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sөũ" svg:font-family="sөũ, 'Times New Roman'" style:font-family-generic="roman"/>
    <style:font-face style:name="標楷體" svg:font-family="標楷體" style:font-family-generic="script"/>
    <style:font-face style:name="華康細圓體.." svg:font-family="華康細圓體..,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596cm" table:align="left" style:writing-mode="lr-tb"/>
    </style:style>
    <style:style style:name="表格1.A" style:family="table-column">
      <style:table-column-properties style:column-width="5.897cm"/>
    </style:style>
    <style:style style:name="表格1.B" style:family="table-column">
      <style:table-column-properties style:column-width="4.854cm"/>
    </style:style>
    <style:style style:name="表格1.C" style:family="table-column">
      <style:table-column-properties style:column-width="4.874cm"/>
    </style:style>
    <style:style style:name="表格1.1" style:family="table-row">
      <style:table-row-properties style:min-row-height="1.1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088cm" fo:keep-together="always"/>
    </style:style>
    <style:style style:name="表格1.10" style:family="table-row">
      <style:table-row-properties style:min-row-height="1.102cm" fo:keep-together="auto"/>
    </style:style>
    <style:style style:name="表格2" style:family="table">
      <style:table-properties style:width="8.206cm" table:align="center" style:writing-mode="lr-tb"/>
    </style:style>
    <style:style style:name="表格2.A" style:family="table-column">
      <style:table-column-properties style:column-width="1.533cm"/>
    </style:style>
    <style:style style:name="表格2.B" style:family="table-column">
      <style:table-column-properties style:column-width="2cm"/>
    </style:style>
    <style:style style:name="表格2.C" style:family="table-column">
      <style:table-column-properties style:column-width="2.75cm"/>
    </style:style>
    <style:style style:name="表格2.D" style:family="table-column">
      <style:table-column-properties style:column-width="1.923cm"/>
    </style:style>
    <style:style style:name="表格2.1" style:family="table-row">
      <style:table-row-properties style:min-row-height="0.04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8.087cm" table:align="center" style:writing-mode="lr-tb"/>
    </style:style>
    <style:style style:name="表格3.A" style:family="table-column">
      <style:table-column-properties style:column-width="1.57cm"/>
    </style:style>
    <style:style style:name="表格3.B" style:family="table-column">
      <style:table-column-properties style:column-width="2cm"/>
    </style:style>
    <style:style style:name="表格3.C" style:family="table-column">
      <style:table-column-properties style:column-width="2.499cm"/>
    </style:style>
    <style:style style:name="表格3.D" style:family="table-column">
      <style:table-column-properties style:column-width="2.018cm"/>
    </style:style>
    <style:style style:name="表格3.1" style:family="table-row">
      <style:table-row-properties style:min-row-height="0.04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10" style:family="table-row">
      <style:table-row-properties style:min-row-height="0.088cm" fo:keep-together="auto"/>
    </style:style>
    <style:style style:name="P1" style:family="paragraph" style:parent-style-name="Standard">
      <style:paragraph-properties fo:margin-top="0cm" fo:margin-bottom="0cm" loext:contextual-spacing="false" style:snap-to-layout-grid="false"/>
    </style:style>
    <style:style style:name="P2" style:family="paragraph" style:parent-style-name="Standard">
      <style:paragraph-properties fo:margin-top="0cm" fo:margin-bottom="0cm" loext:contextual-spacing="false" fo:orphans="2" fo:widows="2" style:snap-to-layout-grid="false"/>
      <style:text-properties fo:color="#000000" style:font-name="標楷體" style:letter-kerning="true" style:font-name-asian="標楷體" style:font-name-complex="新細明體1"/>
    </style:style>
    <style:style style:name="P3" style:family="paragraph" style:parent-style-name="Standard">
      <style:paragraph-properties fo:margin-top="0cm" fo:margin-bottom="0cm" loext:contextual-spacing="false" style:snap-to-layout-grid="false"/>
      <style:text-properties fo:color="#000000" style:font-name="標楷體" style:font-name-asian="標楷體" style:font-name-complex="標楷體" style:font-weight-complex="bold"/>
    </style:style>
    <style:style style:name="P4" style:family="paragraph" style:parent-style-name="Standard" style:list-style-name="WW8Num31">
      <style:paragraph-properties fo:margin-top="0cm" fo:margin-bottom="0cm" loext:contextual-spacing="false" style:snap-to-layout-grid="false">
        <style:tab-stops>
          <style:tab-stop style:position="14.605cm"/>
        </style:tab-stops>
      </style:paragraph-properties>
      <style:text-properties fo:color="#000000" style:font-name="標楷體" style:font-name-asian="標楷體" style:font-name-complex="標楷體"/>
    </style:style>
    <style:style style:name="P5" style:family="paragraph" style:parent-style-name="Standard">
      <style:paragraph-properties fo:margin-top="0cm" fo:margin-bottom="0cm" loext:contextual-spacing="false" style:snap-to-layout-grid="false">
        <style:tab-stops>
          <style:tab-stop style:position="14.605cm"/>
        </style:tab-stops>
      </style:paragraph-properties>
      <style:text-properties fo:color="#000000" style:font-name="標楷體" style:font-name-asian="標楷體" style:font-name-complex="標楷體"/>
    </style:style>
    <style:style style:name="P6" style:family="paragraph" style:parent-style-name="Standard" style:list-style-name="WW8Num29">
      <style:paragraph-properties fo:margin-top="0cm" fo:margin-bottom="0cm" loext:contextual-spacing="false" style:snap-to-layout-grid="false">
        <style:tab-stops>
          <style:tab-stop style:position="14.605cm"/>
        </style:tab-stops>
      </style:paragraph-properties>
      <style:text-properties fo:color="#000000" style:font-name="標楷體" style:font-name-asian="標楷體" style:font-name-complex="標楷體"/>
    </style:style>
    <style:style style:name="P7" style:family="paragraph" style:parent-style-name="Standard">
      <style:paragraph-properties fo:margin-top="0cm" fo:margin-bottom="0cm" loext:contextual-spacing="false" style:snap-to-layout-grid="false"/>
      <style:text-properties fo:color="#000000" style:font-name="標楷體" style:font-name-asian="標楷體" style:font-name-complex="標楷體"/>
    </style:style>
    <style:style style:name="P8" style:family="paragraph" style:parent-style-name="Standard" style:list-style-name="WW8Num29">
      <style:paragraph-properties fo:margin-top="0cm" fo:margin-bottom="0cm" loext:contextual-spacing="false" style:snap-to-layout-grid="false">
        <style:tab-stops>
          <style:tab-stop style:position="0.953cm"/>
          <style:tab-stop style:position="14.605cm"/>
        </style:tab-stops>
      </style:paragraph-properties>
      <style:text-properties fo:color="#000000" style:font-name="標楷體" style:font-name-asian="標楷體" style:font-name-complex="標楷體"/>
    </style:style>
    <style:style style:name="P9" style:family="paragraph" style:parent-style-name="Standard" style:list-style-name="WW8Num14">
      <style:paragraph-properties fo:margin-top="0cm" fo:margin-bottom="0cm" loext:contextual-spacing="false" style:snap-to-layout-grid="false">
        <style:tab-stops/>
      </style:paragraph-properties>
      <style:text-properties fo:color="#000000" style:font-name="標楷體" style:font-name-asian="標楷體" style:font-name-complex="標楷體"/>
    </style:style>
    <style:style style:name="P10" style:family="paragraph" style:parent-style-name="Standard">
      <style:paragraph-properties fo:margin-top="0cm" fo:margin-bottom="0cm" loext:contextual-spacing="false" style:snap-to-layout-grid="false">
        <style:tab-stops>
          <style:tab-stop style:position="0.635cm"/>
          <style:tab-stop style:position="1.905cm"/>
          <style:tab-stop style:position="14.605cm"/>
        </style:tab-stops>
      </style:paragraph-properties>
      <style:text-properties fo:color="#000000" style:font-name="標楷體" style:font-name-asian="標楷體" style:font-name-complex="標楷體"/>
    </style:style>
    <style:style style:name="P11" style:family="paragraph" style:parent-style-name="Standard">
      <style:paragraph-properties fo:margin-top="0cm" fo:margin-bottom="0cm" loext:contextual-spacing="false" style:snap-to-layout-grid="false">
        <style:tab-stops>
          <style:tab-stop style:position="1.796cm"/>
        </style:tab-stops>
      </style:paragraph-properties>
      <style:text-properties fo:color="#000000" style:font-name="標楷體" style:font-name-asian="標楷體" style:font-name-complex="標楷體"/>
    </style:style>
    <style:style style:name="P12" style:family="paragraph" style:parent-style-name="Standard">
      <style:paragraph-properties fo:margin-top="0cm" fo:margin-bottom="0cm" loext:contextual-spacing="false" style:snap-to-layout-grid="false"/>
      <style:text-properties fo:color="#000000" style:font-name="標楷體" fo:font-size="12pt" fo:font-weight="bold" style:font-name-asian="標楷體" style:font-size-asian="12pt" style:font-weight-asian="bold" style:font-name-complex="標楷體" style:font-size-complex="12pt"/>
    </style:style>
    <style:style style:name="P13" style:family="paragraph" style:parent-style-name="Standard">
      <style:paragraph-properties fo:margin-top="0cm" fo:margin-bottom="0cm" loext:contextual-spacing="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list-style-name="WW8Num31">
      <style:paragraph-properties fo:margin-top="0cm" fo:margin-bottom="0cm" loext:contextual-spacing="false" style:snap-to-layout-grid="false">
        <style:tab-stops>
          <style:tab-stop style:position="14.605cm"/>
        </style:tab-stops>
      </style:paragraph-properties>
    </style:style>
    <style:style style:name="P15" style:family="paragraph" style:parent-style-name="Standard" style:list-style-name="WW8Num29">
      <style:paragraph-properties fo:margin-top="0cm" fo:margin-bottom="0cm" loext:contextual-spacing="false" style:snap-to-layout-grid="false">
        <style:tab-stops>
          <style:tab-stop style:position="14.605cm"/>
        </style:tab-stops>
      </style:paragraph-properties>
    </style:style>
    <style:style style:name="P16" style:family="paragraph" style:parent-style-name="Standard" style:list-style-name="WW8Num29">
      <style:paragraph-properties fo:margin-top="0cm" fo:margin-bottom="0cm" loext:contextual-spacing="false" style:snap-to-layout-grid="false">
        <style:tab-stops>
          <style:tab-stop style:position="0.953cm"/>
          <style:tab-stop style:position="14.605cm"/>
        </style:tab-stops>
      </style:paragraph-properties>
    </style:style>
    <style:style style:name="P17" style:family="paragraph" style:parent-style-name="Standard" style:list-style-name="WW8Num14">
      <style:paragraph-properties fo:margin-top="0cm" fo:margin-bottom="0cm" loext:contextual-spacing="false" style:snap-to-layout-grid="false">
        <style:tab-stops/>
      </style:paragraph-properties>
    </style:style>
    <style:style style:name="P18" style:family="paragraph" style:parent-style-name="Standard">
      <style:paragraph-properties fo:margin-left="0cm" fo:margin-right="0cm" fo:margin-top="0cm" fo:margin-bottom="0cm" loext:contextual-spacing="false" fo:text-indent="0cm" style:auto-text-indent="false" style:snap-to-layout-grid="false"/>
    </style:style>
    <style:style style:name="P19" style:family="paragraph" style:parent-style-name="Standard">
      <style:paragraph-properties fo:margin-left="0cm" fo:margin-right="0cm" fo:margin-top="0cm" fo:margin-bottom="0cm" loext:contextual-spacing="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0" style:family="paragraph" style:parent-style-name="Standard">
      <style:paragraph-properties fo:margin-left="0cm" fo:margin-right="0cm" fo:margin-top="0cm" fo:margin-bottom="0cm" loext:contextual-spacing="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0cm" fo:margin-right="0cm" fo:margin-top="0cm" fo:margin-bottom="0cm" loext:contextual-spacing="false" fo:text-indent="0cm" style:auto-text-indent="false" style:snap-to-layout-grid="false">
        <style:tab-stops>
          <style:tab-stop style:position="1.2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1.27cm"/>
        </style:tab-stops>
      </style:paragraph-properties>
      <style:text-properties fo:color="#000000" style:font-name="標楷體" style:font-name-asian="標楷體" style:font-name-complex="標楷體"/>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1.27cm"/>
        </style:tab-stops>
      </style:paragraph-properties>
      <style:text-properties fo:color="#000000" style:font-name="標楷體" style:font-name-asian="標楷體" style:font-name-complex="標楷體"/>
    </style:style>
    <style:style style:name="P24" style:family="paragraph" style:parent-style-name="Standard">
      <style:paragraph-properties fo:margin-left="0cm" fo:margin-right="0cm" fo:margin-top="0cm" fo:margin-bottom="0cm" loext:contextual-spacing="false" fo:line-height="100%" fo:text-indent="0cm" style:auto-text-indent="false" style:snap-to-layout-grid="false">
        <style:tab-stops>
          <style:tab-stop style:position="1.27cm"/>
        </style:tab-stops>
      </style:paragraph-properties>
      <style:text-properties fo:color="#000000" style:font-name="標楷體" style:font-name-asian="標楷體" style:font-name-complex="標楷體" style:font-weight-complex="bold"/>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1.27cm"/>
        </style:tab-stops>
      </style:paragraph-properties>
      <style:text-properties fo:color="#000000" style:font-name="標楷體" style:font-name-asian="標楷體" style:font-name-complex="標楷體" style:font-weight-complex="bold"/>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18.706cm"/>
        </style:tab-stops>
      </style:paragraph-properties>
      <style:text-properties fo:color="#000000" style:font-name="標楷體" style:font-name-asian="標楷體" style:font-name-complex="標楷體" style:text-scale="90%"/>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標楷體" style:font-name-asian="標楷體" style:font-name-complex="標楷體"/>
    </style:style>
    <style:style style:name="P28"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0cm" fo:margin-right="0cm" fo:margin-top="0cm" fo:margin-bottom="0cm" loext:contextual-spacing="false" fo:line-height="100%" fo:text-indent="0cm" style:auto-text-indent="false" style:snap-to-layout-grid="false"/>
      <style:text-properties fo:color="#000000" style:font-name="標楷體" style:font-name-asian="標楷體" style:font-name-complex="標楷體"/>
    </style:style>
    <style:style style:name="P30" style:family="paragraph" style:parent-style-name="Standard">
      <style:paragraph-properties fo:margin-left="0cm" fo:margin-right="0cm" fo:margin-top="0cm" fo:margin-bottom="0cm" loext:contextual-spacing="false" fo:text-indent="0cm" style:auto-text-indent="false" style:snap-to-layout-grid="false">
        <style:tab-stops>
          <style:tab-stop style:position="1.27cm"/>
        </style:tab-stops>
      </style:paragraph-properties>
      <style:text-properties fo:color="#000000" style:font-name="標楷體" fo:font-weight="bold" style:font-name-asian="標楷體" style:font-weight-asian="bold" style:font-name-complex="標楷體" style:font-weight-complex="bold"/>
    </style:style>
    <style:style style:name="P31" style:family="paragraph" style:parent-style-name="Standard">
      <style:paragraph-properties fo:margin-left="0cm" fo:margin-right="0cm" fo:margin-top="0cm" fo:margin-bottom="0cm" loext:contextual-spacing="false" fo:text-indent="0cm" style:auto-text-indent="false" style:snap-to-layout-grid="false">
        <style:tab-stops>
          <style:tab-stop style:position="1.27cm"/>
        </style:tab-stops>
      </style:paragraph-properties>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33"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style>
    <style:style style:name="P34" style:family="paragraph" style:parent-style-name="Standard" style:master-page-name="Standard">
      <style:paragraph-properties fo:margin-left="0cm" fo:margin-right="0cm" fo:margin-top="0cm" fo:margin-bottom="0cm" loext:contextual-spacing="false" fo:text-indent="0cm" style:auto-text-indent="false" style:page-number="159" style:snap-to-layout-grid="false"/>
    </style:style>
    <style:style style:name="P35" style:family="paragraph" style:parent-style-name="Standard">
      <style:paragraph-properties fo:margin-left="0.889cm" fo:margin-right="0cm" fo:margin-top="0cm" fo:margin-bottom="0cm" loext:contextual-spacing="false" fo:orphans="2" fo:widows="2" fo:text-indent="0cm" style:auto-text-indent="false" style:snap-to-layout-grid="false"/>
      <style:text-properties fo:color="#000000" style:font-name="標楷體" style:letter-kerning="true" style:font-name-asian="標楷體" style:font-name-complex="新細明體1"/>
    </style:style>
    <style:style style:name="P36" style:family="paragraph" style:parent-style-name="Standard">
      <style:paragraph-properties fo:margin-left="0.841cm" fo:margin-right="0cm" fo:margin-top="0cm" fo:margin-bottom="0cm" loext:contextual-spacing="false" fo:text-indent="-0.801cm" style:auto-text-indent="false" style:snap-to-layout-grid="false"/>
    </style:style>
    <style:style style:name="P37" style:family="paragraph" style:parent-style-name="Standard">
      <style:paragraph-properties fo:margin-left="1.482cm" fo:margin-right="0cm" fo:margin-top="0cm" fo:margin-bottom="0cm" loext:contextual-spacing="false" fo:orphans="2" fo:widows="2" fo:text-indent="-0.847cm" style:auto-text-indent="false" style:snap-to-layout-grid="false"/>
    </style:style>
    <style:style style:name="P38" style:family="paragraph" style:parent-style-name="Standard">
      <style:paragraph-properties fo:margin-left="0.75cm" fo:margin-right="0cm" fo:margin-top="0cm" fo:margin-bottom="0cm" loext:contextual-spacing="false" fo:orphans="2" fo:widows="2" fo:text-indent="-0.707cm" style:auto-text-indent="false" style:snap-to-layout-grid="false"/>
    </style:style>
    <style:style style:name="P39" style:family="paragraph" style:parent-style-name="Standard">
      <style:paragraph-properties fo:margin-left="0.829cm" fo:margin-right="0cm" fo:margin-top="0cm" fo:margin-bottom="0cm" loext:contextual-spacing="false" fo:orphans="2" fo:widows="2" fo:text-indent="0cm" style:auto-text-indent="false" style:snap-to-layout-grid="false"/>
    </style:style>
    <style:style style:name="P40" style:family="paragraph" style:parent-style-name="Standard">
      <style:paragraph-properties fo:margin-left="1.748cm" fo:margin-right="0cm" fo:margin-top="0cm" fo:margin-bottom="0cm" loext:contextual-spacing="false" fo:orphans="2" fo:widows="2" fo:text-indent="-0.901cm" style:auto-text-indent="false" style:snap-to-layout-grid="false"/>
    </style:style>
    <style:style style:name="P41" style:family="paragraph" style:parent-style-name="Standard">
      <style:paragraph-properties fo:margin-left="1.748cm" fo:margin-right="0cm" fo:margin-top="0cm" fo:margin-bottom="0cm" loext:contextual-spacing="false" fo:orphans="2" fo:widows="2" fo:text-indent="-0.901cm" style:auto-text-indent="false" style:snap-to-layout-grid="false"/>
      <style:text-properties fo:color="#000000" style:font-name="標楷體" style:letter-kerning="true" style:font-name-asian="標楷體" style:font-name-complex="新細明體1"/>
    </style:style>
    <style:style style:name="P42" style:family="paragraph" style:parent-style-name="Standard">
      <style:paragraph-properties fo:margin-left="1.693cm" fo:margin-right="0cm" fo:margin-top="0cm" fo:margin-bottom="0cm" loext:contextual-spacing="false" fo:orphans="2" fo:widows="2" fo:text-indent="0cm" style:auto-text-indent="false" style:snap-to-layout-grid="false"/>
    </style:style>
    <style:style style:name="P43" style:family="paragraph" style:parent-style-name="Standard">
      <style:paragraph-properties fo:margin-left="0.817cm" fo:margin-right="0cm" fo:margin-top="0cm" fo:margin-bottom="0cm" loext:contextual-spacing="false" fo:orphans="2" fo:widows="2" fo:text-indent="-0.711cm" style:auto-text-indent="false" style:snap-to-layout-grid="false"/>
      <style:text-properties fo:color="#000000" style:font-name="標楷體" style:font-name-asian="標楷體" style:font-name-complex="標楷體"/>
    </style:style>
    <style:style style:name="P44" style:family="paragraph" style:parent-style-name="Standard">
      <style:paragraph-properties fo:margin-left="0.817cm" fo:margin-right="0cm" fo:margin-top="0cm" fo:margin-bottom="0cm" loext:contextual-spacing="false" fo:orphans="2" fo:widows="2" fo:text-indent="-0.711cm" style:auto-text-indent="false" style:snap-to-layout-grid="false"/>
    </style:style>
    <style:style style:name="P45" style:family="paragraph" style:parent-style-name="Standard">
      <style:paragraph-properties fo:margin-left="0.847cm" fo:margin-right="0cm" fo:margin-top="0cm" fo:margin-bottom="0cm" loext:contextual-spacing="false" fo:orphans="2" fo:widows="2" fo:text-indent="0cm" style:auto-text-indent="false" style:snap-to-layout-grid="false"/>
    </style:style>
    <style:style style:name="P46" style:family="paragraph" style:parent-style-name="Standard">
      <style:paragraph-properties fo:margin-left="0.847cm" fo:margin-right="0cm" fo:margin-top="0cm" fo:margin-bottom="0cm" loext:contextual-spacing="false" fo:orphans="2" fo:widows="2" fo:text-indent="0cm" style:auto-text-indent="false" style:snap-to-layout-grid="false"/>
      <style:text-properties fo:color="#000000" style:font-name="標楷體" style:font-name-asian="標楷體" style:font-name-complex="標楷體"/>
    </style:style>
    <style:style style:name="P47" style:family="paragraph" style:parent-style-name="Standard">
      <style:paragraph-properties fo:margin-left="0.847cm" fo:margin-right="0cm" fo:margin-top="0cm" fo:margin-bottom="0cm" loext:contextual-spacing="false" fo:text-indent="0cm" style:auto-text-indent="false" style:snap-to-layout-grid="false"/>
      <style:text-properties fo:color="#000000" style:font-name="標楷體" style:font-name-asian="標楷體" style:font-name-complex="標楷體"/>
    </style:style>
    <style:style style:name="P48" style:family="paragraph" style:parent-style-name="Standard">
      <style:paragraph-properties fo:margin-left="1cm" fo:margin-right="0cm" fo:margin-top="0cm" fo:margin-bottom="0cm" loext:contextual-spacing="false" fo:orphans="2" fo:widows="2" fo:text-indent="-1cm" style:auto-text-indent="false" style:snap-to-layout-grid="false"/>
      <style:text-properties fo:color="#000000" style:font-name="標楷體" style:letter-kerning="true" style:font-name-asian="標楷體" style:font-name-complex="新細明體1"/>
    </style:style>
    <style:style style:name="P49" style:family="paragraph" style:parent-style-name="Standard">
      <style:paragraph-properties fo:margin-left="0.778cm" fo:margin-right="0cm" fo:margin-top="0cm" fo:margin-bottom="0cm" loext:contextual-spacing="false" fo:orphans="2" fo:widows="2" fo:text-indent="-0.711cm" style:auto-text-indent="false" style:snap-to-layout-grid="false"/>
      <style:text-properties fo:color="#000000" style:font-name="標楷體" style:letter-kerning="true" style:font-name-asian="標楷體" style:font-name-complex="新細明體1"/>
    </style:style>
    <style:style style:name="P50" style:family="paragraph" style:parent-style-name="Standard">
      <style:paragraph-properties fo:margin-left="0.778cm" fo:margin-right="0cm" fo:margin-top="0cm" fo:margin-bottom="0cm" loext:contextual-spacing="false" fo:text-align="center" style:justify-single-word="false" fo:orphans="2" fo:widows="2" fo:text-indent="-0.711cm" style:auto-text-indent="false" style:snap-to-layout-grid="false"/>
    </style:style>
    <style:style style:name="P51" style:family="paragraph" style:parent-style-name="Standard">
      <style:paragraph-properties fo:margin-left="0.847cm" fo:margin-right="0cm" fo:margin-top="0cm" fo:margin-bottom="0cm" loext:contextual-spacing="false" fo:orphans="2" fo:widows="2" fo:text-indent="0.901cm" style:auto-text-indent="false" style:snap-to-layout-grid="false"/>
    </style:style>
    <style:style style:name="P52" style:family="paragraph" style:parent-style-name="Standard">
      <style:paragraph-properties fo:margin-left="0.871cm" fo:margin-right="0cm" fo:margin-top="0cm" fo:margin-bottom="0cm" loext:contextual-spacing="false" fo:orphans="2" fo:widows="2" fo:text-indent="-0.711cm" style:auto-text-indent="false" style:snap-to-layout-grid="false"/>
      <style:text-properties fo:color="#000000" style:font-name="標楷體" style:letter-kerning="true" style:font-name-asian="標楷體" style:font-name-complex="新細明體1"/>
    </style:style>
    <style:style style:name="P53" style:family="paragraph" style:parent-style-name="Standard">
      <style:paragraph-properties fo:margin-left="1.905cm" fo:margin-right="0cm" fo:margin-top="0cm" fo:margin-bottom="0cm" loext:contextual-spacing="false" fo:text-indent="-0.953cm" style:auto-text-indent="false" style:snap-to-layout-grid="false"/>
    </style:style>
    <style:style style:name="P54" style:family="paragraph" style:parent-style-name="Standard">
      <style:paragraph-properties fo:margin-left="1.905cm" fo:margin-right="0cm" fo:margin-top="0cm" fo:margin-bottom="0cm" loext:contextual-spacing="false" fo:text-indent="-0.953cm" style:auto-text-indent="false" style:snap-to-layout-grid="false"/>
      <style:text-properties fo:color="#000000" style:font-name="標楷體" style:font-name-asian="標楷體" style:font-name-complex="標楷體"/>
    </style:style>
    <style:style style:name="P55" style:family="paragraph" style:parent-style-name="Standard">
      <style:paragraph-properties fo:margin-left="0.847cm" fo:margin-right="0cm" fo:margin-top="0cm" fo:margin-bottom="0cm" loext:contextual-spacing="false" fo:orphans="2" fo:widows="2" fo:text-indent="-0.847cm" style:auto-text-indent="false" style:snap-to-layout-grid="false"/>
      <style:text-properties fo:color="#000000" style:font-name="標楷體" style:letter-kerning="true" style:font-name-asian="標楷體" style:font-name-complex="新細明體1"/>
    </style:style>
    <style:style style:name="P56" style:family="paragraph" style:parent-style-name="Standard">
      <style:paragraph-properties fo:margin-left="0.847cm" fo:margin-right="0cm" fo:margin-top="0cm" fo:margin-bottom="0cm" loext:contextual-spacing="false" fo:text-indent="-0.847cm" style:auto-text-indent="false" style:snap-to-layout-grid="false"/>
      <style:text-properties fo:color="#000000" style:font-name="標楷體" style:letter-kerning="true" style:font-name-asian="標楷體" style:font-name-complex="新細明體1"/>
    </style:style>
    <style:style style:name="P57" style:family="paragraph" style:parent-style-name="Standard">
      <style:paragraph-properties fo:margin-left="0.882cm" fo:margin-right="0cm" fo:margin-top="0cm" fo:margin-bottom="0cm" loext:contextual-spacing="false" fo:text-indent="0cm" style:auto-text-indent="false" style:snap-to-layout-grid="false"/>
    </style:style>
    <style:style style:name="P58" style:family="paragraph" style:parent-style-name="Standard">
      <style:paragraph-properties fo:margin-left="0.882cm" fo:margin-right="0cm" fo:margin-top="0cm" fo:margin-bottom="0cm" loext:contextual-spacing="false" fo:text-indent="0cm" style:auto-text-indent="false" style:snap-to-layout-grid="false"/>
      <style:text-properties fo:color="#000000" style:font-name="標楷體" style:font-name-asian="標楷體" style:font-name-complex="標楷體"/>
    </style:style>
    <style:style style:name="P59" style:family="paragraph" style:parent-style-name="Standard" style:list-style-name="WW8Num13">
      <style:paragraph-properties fo:margin-left="0.711cm" fo:margin-right="0cm" fo:margin-top="0cm" fo:margin-bottom="0cm" loext:contextual-spacing="false" fo:text-align="start" style:justify-single-word="false" fo:text-indent="-0.711cm" style:auto-text-indent="false" style:snap-to-layout-grid="false">
        <style:tab-stops/>
      </style:paragraph-properties>
    </style:style>
    <style:style style:name="P60" style:family="paragraph" style:parent-style-name="Standard" style:list-style-name="WW8Num13">
      <style:paragraph-properties fo:margin-left="0.711cm" fo:margin-right="0cm" fo:margin-top="0cm" fo:margin-bottom="0cm" loext:contextual-spacing="false" fo:text-align="start" style:justify-single-word="false" fo:text-indent="-0.711cm" style:auto-text-indent="false" style:snap-to-layout-grid="false">
        <style:tab-stops/>
      </style:paragraph-properties>
      <style:text-properties fo:color="#000000" style:font-name="標楷體" style:font-name-asian="標楷體" style:font-name-complex="標楷體"/>
    </style:style>
    <style:style style:name="P61" style:family="paragraph" style:parent-style-name="Standard">
      <style:paragraph-properties fo:margin-left="0.808cm" fo:margin-right="0cm" fo:margin-top="0cm" fo:margin-bottom="0cm" loext:contextual-spacing="false" fo:orphans="2" fo:widows="2" fo:text-indent="-0.711cm" style:auto-text-indent="false" style:snap-to-layout-grid="false"/>
      <style:text-properties fo:color="#000000" style:font-name="標楷體" style:font-name-asian="標楷體" style:font-name-complex="標楷體" style:font-size-complex="12pt"/>
    </style:style>
    <style:style style:name="P62" style:family="paragraph" style:parent-style-name="Standard">
      <style:paragraph-properties fo:margin-left="0.808cm" fo:margin-right="0cm" fo:margin-top="0cm" fo:margin-bottom="0cm" loext:contextual-spacing="false" fo:orphans="2" fo:widows="2" fo:text-indent="-0.711cm" style:auto-text-indent="false" style:snap-to-layout-grid="false"/>
      <style:text-properties fo:color="#000000" style:font-name="標楷體" style:font-name-asian="標楷體" style:font-name-complex="標楷體"/>
    </style:style>
    <style:style style:name="P63" style:family="paragraph" style:parent-style-name="Header">
      <style:paragraph-properties fo:margin-top="0cm" fo:margin-bottom="0cm" loext:contextual-spacing="false" fo:line-height="100%"/>
    </style:style>
    <style:style style:name="P64" style:family="paragraph" style:parent-style-name="List_20_Paragraph">
      <style:paragraph-properties fo:line-height="0.706cm" style:snap-to-layout-grid="false"/>
      <style:text-properties fo:color="#000000" style:font-name="標楷體" style:font-name-asian="標楷體" style:font-name-complex="標楷體" style:font-size-complex="12pt"/>
    </style:style>
    <style:style style:name="P65" style:family="paragraph" style:parent-style-name="List_20_Paragraph">
      <style:paragraph-properties fo:margin-left="0cm" fo:margin-right="0cm" fo:line-height="0.706cm" fo:text-indent="0cm" style:auto-text-indent="false" style:snap-to-layout-grid="false"/>
      <style:text-properties fo:color="#000000" style:font-name="標楷體" style:font-name-asian="標楷體" style:font-name-complex="標楷體" style:font-size-complex="12pt"/>
    </style:style>
    <style:style style:name="P66" style:family="paragraph" style:parent-style-name="Footer">
      <style:paragraph-properties fo:margin-top="0cm" fo:margin-bottom="0cm" loext:contextual-spacing="false" fo:line-height="100%" fo:text-align="center" style:justify-single-word="false"/>
      <style:text-properties style:font-name="標楷體" style:font-name-asian="標楷體" style:font-name-complex="標楷體"/>
    </style:style>
    <style:style style:name="P67" style:family="paragraph" style:parent-style-name="Text_20_body_20_indent">
      <style:paragraph-properties fo:line-height="0.706cm" fo:text-align="justify" style:justify-single-word="false" style:snap-to-layout-grid="false"/>
      <style:text-properties fo:color="#000000" style:font-name="標楷體" fo:font-size="12pt" style:font-size-asian="12pt" style:font-name-complex="標楷體" style:font-size-complex="12pt"/>
    </style:style>
    <style:style style:name="P68" style:family="paragraph" style:parent-style-name="Text_20_body_20_indent" style:list-style-name="WW8Num13">
      <style:paragraph-properties fo:margin-left="1.33cm" fo:margin-right="0cm" fo:line-height="0.706cm" fo:text-align="justify" style:justify-single-word="false" fo:text-indent="-0.45cm" style:auto-text-indent="false" style:snap-to-layout-grid="false">
        <style:tab-stops/>
      </style:paragraph-properties>
    </style:style>
    <style:style style:name="P69" style:family="paragraph" style:parent-style-name="Text_20_body_20_indent" style:list-style-name="WW8Num13">
      <style:paragraph-properties fo:margin-left="1.33cm" fo:margin-right="0cm" fo:line-height="0.706cm" fo:text-align="justify" style:justify-single-word="false" fo:text-indent="-0.45cm" style:auto-text-indent="false" style:snap-to-layout-grid="false">
        <style:tab-stops/>
      </style:paragraph-properties>
      <style:text-properties fo:color="#000000" style:font-name="標楷體" fo:font-size="12pt" style:font-size-asian="12pt" style:font-name-complex="標楷體" style:font-size-complex="12pt"/>
    </style:style>
    <style:style style:name="P70" style:family="paragraph" style:parent-style-name="Text_20_body_20_indent" style:list-style-name="WW8Num13">
      <style:paragraph-properties fo:margin-left="1.33cm" fo:margin-right="0cm" fo:line-height="0.706cm" fo:text-align="justify" style:justify-single-word="false" fo:text-indent="-0.45cm" style:auto-text-indent="false" style:snap-to-layout-grid="false">
        <style:tab-stops/>
      </style:paragraph-properties>
      <style:text-properties fo:color="#000000" style:font-name="標楷體" fo:font-size="12pt" style:font-size-asian="12pt" style:font-name-complex="標楷體" style:font-size-complex="12pt"/>
    </style:style>
    <style:style style:name="P71" style:family="paragraph" style:parent-style-name="Text_20_body_20_indent" style:list-style-name="WW8Num13">
      <style:paragraph-properties fo:margin-left="1.33cm" fo:margin-right="0cm" fo:line-height="0.706cm" fo:text-align="justify" style:justify-single-word="false" fo:text-indent="-0.45cm" style:auto-text-indent="false" style:snap-to-layout-grid="false">
        <style:tab-stops/>
      </style:paragraph-properties>
      <style:text-properties fo:color="#000000" style:font-name="標楷體" fo:font-size="12pt" style:font-size-asian="12pt" style:font-name-complex="標楷體" style:font-size-complex="12pt" style:font-weight-complex="bold"/>
    </style:style>
    <style:style style:name="P72" style:family="paragraph" style:parent-style-name="Text_20_body_20_indent">
      <style:paragraph-properties fo:margin-left="0.847cm" fo:margin-right="0cm" fo:line-height="0.706cm" fo:text-align="justify" style:justify-single-word="false" fo:text-indent="0cm" style:auto-text-indent="false" style:snap-to-layout-grid="false"/>
    </style:style>
    <style:style style:name="P73" style:family="paragraph" style:parent-style-name="Text_20_body_20_indent">
      <style:paragraph-properties fo:margin-left="0.847cm" fo:margin-right="0cm" fo:line-height="0.706cm" fo:text-align="justify" style:justify-single-word="false" fo:text-indent="0cm" style:auto-text-indent="false" style:snap-to-layout-grid="false"/>
      <style:text-properties fo:color="#000000" style:font-name="標楷體" fo:font-size="12pt" style:font-size-asian="12pt" style:font-name-complex="標楷體" style:font-size-complex="12pt"/>
    </style:style>
    <style:style style:name="P74" style:family="paragraph" style:parent-style-name="Text_20_body_20_indent" style:list-style-name="WW8Num11">
      <style:paragraph-properties fo:margin-left="1.589cm" fo:margin-right="0cm" fo:line-height="0.706cm" fo:text-align="justify" style:justify-single-word="false" fo:text-indent="-0.9cm" style:auto-text-indent="false" style:snap-to-layout-grid="false">
        <style:tab-stops>
          <style:tab-stop style:position="1.501cm"/>
        </style:tab-stops>
      </style:paragraph-properties>
    </style:style>
    <style:style style:name="P75" style:family="paragraph" style:parent-style-name="Text_20_body_20_indent" style:list-style-name="WW8Num11">
      <style:paragraph-properties fo:margin-left="1.589cm" fo:margin-right="0cm" fo:line-height="0.706cm" fo:text-align="justify" style:justify-single-word="false" fo:text-indent="-0.9cm" style:auto-text-indent="false" style:snap-to-layout-grid="false">
        <style:tab-stops>
          <style:tab-stop style:position="1.501cm"/>
        </style:tab-stops>
      </style:paragraph-properties>
      <style:text-properties fo:color="#000000" style:font-name="標楷體" fo:font-size="12pt" style:font-size-asian="12pt" style:font-name-complex="標楷體" style:font-size-complex="12pt"/>
    </style:style>
    <style:style style:name="P76" style:family="paragraph" style:parent-style-name="Text_20_body_20_indent" style:list-style-name="WW8Num15">
      <style:paragraph-properties fo:margin-left="1.589cm" fo:margin-right="0cm" fo:line-height="0.706cm" fo:text-align="justify" style:justify-single-word="false" fo:text-indent="-0.9cm" style:auto-text-indent="false" style:snap-to-layout-grid="false"/>
      <style:text-properties fo:color="#000000" style:font-name="標楷體" fo:font-size="12pt" style:font-size-asian="12pt" style:font-name-complex="標楷體" style:font-size-complex="12pt"/>
    </style:style>
    <style:style style:name="P77" style:family="paragraph" style:parent-style-name="_32_">
      <style:paragraph-properties fo:margin-left="0cm" fo:margin-right="0.136cm" fo:margin-top="0cm" fo:margin-bottom="0cm" loext:contextual-spacing="false" fo:line-height="0.706cm" fo:text-align="justify" style:justify-single-word="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style:font-weight-complex="bold"/>
    </style:style>
    <style:style style:name="T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fo:color="#000000" style:font-name="標楷體" fo:font-weight="bold" style:font-name-asian="標楷體" style:font-weight-asian="bold" style:font-name-complex="標楷體"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text-scale="90%"/>
    </style:style>
    <style:style style:name="T11" style:family="text">
      <style:text-properties fo:color="#000000" style:font-name="標楷體" style:font-name-asian="標楷體" style:font-name-complex="標楷體" style:text-scale="90%"/>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000000" style:font-name="標楷體" style:letter-kerning="true" style:font-name-asian="標楷體" style:font-name-complex="新細明體1"/>
    </style:style>
    <style:style style:name="T16" style:family="text">
      <style:text-properties fo:color="#000000" style:font-name="標楷體" style:letter-kerning="true" style:font-name-asian="標楷體" style:font-name-complex="新細明體1"/>
    </style:style>
    <style:style style:name="T17" style:family="text">
      <style:text-properties fo:color="#000000" style:font-name="標楷體" style:letter-kerning="true" style:font-name-asian="標楷體" style:font-name-complex="標楷體"/>
    </style:style>
    <style:style style:name="T18" style:family="text">
      <style:text-properties fo:color="#000000" style:font-name="標楷體" style:letter-kerning="true" style:font-name-asian="標楷體" style:font-name-complex="標楷體" style:font-weight-complex="bold"/>
    </style:style>
    <style:style style:name="T19" style:family="text">
      <style:text-properties fo:color="#000000" style:font-name="標楷體" style:letter-kerning="true" style:font-name-asian="標楷體" style:font-name-complex="Arial Unicode MS"/>
    </style:style>
    <style:style style:name="T20" style:family="text">
      <style:text-properties fo:color="#000000" style:font-name="標楷體" fo:language="zh" fo:country="TW" style:font-name-asian="標楷體" style:language-asian="zh" style:country-asian="TW" style:font-name-complex="標楷體"/>
    </style:style>
    <style:style style:name="T21" style:family="text">
      <style:text-properties fo:color="#000000" style:font-name="標楷體" fo:language="zh" fo:country="TW" style:font-name-asian="標楷體" style:language-asian="zh" style:country-asian="TW" style:font-name-complex="標楷體"/>
    </style:style>
    <style:style style:name="T22" style:family="text">
      <style:text-properties fo:color="#000000" style:font-name="標楷體" fo:letter-spacing="-0.021cm" style:font-name-asian="標楷體" style:font-name-complex="標楷體"/>
    </style:style>
    <style:style style:name="T23" style:family="text">
      <style:text-properties fo:color="#000000" style:font-name="標楷體" fo:font-size="12pt" style:font-size-asian="12pt" style:font-name-complex="標楷體" style:font-size-complex="12pt"/>
    </style:style>
    <style:style style:name="T24" style:family="text">
      <style:text-properties fo:color="#000000" style:font-name="標楷體" fo:font-size="12pt" style:font-size-asian="12pt" style:font-name-complex="標楷體" style:font-size-complex="12pt"/>
    </style:style>
    <style:style style:name="T25" style:family="text">
      <style:text-properties fo:color="#000000" style:font-name="標楷體" fo:font-size="12pt" style:font-size-asian="12pt" style:font-name-complex="標楷體" style:font-size-complex="12pt" style:font-weight-complex="bold"/>
    </style:style>
    <style:style style:name="T26" style:family="text">
      <style:text-properties fo:color="#000000" style:font-name="標楷體" fo:font-size="12pt" style:font-size-asian="12pt" style:font-name-complex="標楷體" style:font-size-complex="12pt" style:font-weight-complex="bold"/>
    </style:style>
    <style:style style:name="T27" style:family="text">
      <style:text-properties fo:color="#000000" style:font-name="標楷體" fo:font-size="12pt" style:letter-kerning="true" style:font-size-asian="12pt" style:font-name-complex="標楷體" style:font-size-complex="12pt"/>
    </style:style>
    <style:style style:name="T28" style:family="text">
      <style:text-properties fo:color="#000000" style:font-name="標楷體" fo:font-size="12pt" style:letter-kerning="true" style:font-size-asian="12pt" style:font-name-complex="標楷體" style:font-size-complex="12pt"/>
    </style:style>
    <style:style style:name="T29" style:family="text">
      <style:text-properties fo:font-size="14pt" fo:font-weight="bold" style:font-size-asian="14pt" style:font-weight-asian="bold" style:font-size-complex="14pt"/>
    </style:style>
    <style:style style:name="T30" style:family="text">
      <style:text-properties fo:font-size="14pt" fo:font-weight="bold" style:font-size-asian="14pt" style:font-weight-asian="bold" style:font-size-complex="14pt" style:font-weight-complex="bold"/>
    </style:style>
    <style:style style:name="T31" style:family="text">
      <style:text-properties style:letter-kerning="true"/>
    </style:style>
    <style:style style:name="T32" style:family="text">
      <style:text-properties fo:font-size="12pt" style:font-size-asian="12pt" style:font-size-complex="12pt"/>
    </style:style>
    <style:style style:name="T33" style:family="text">
      <style:text-properties style:font-size-complex="12pt"/>
    </style:style>
    <style:style style:name="T34" style:family="text">
      <style:text-properties style:text-scale="90%"/>
    </style:style>
    <style:style style:name="Sect1" style:family="section">
      <style:section-properties style:writing-mode="lr-tb" style:editable="false">
        <style:columns fo:column-count="2" fo:column-gap="0.748cm">
          <style:column style:rel-width="32760*" fo:start-indent="0cm" fo:end-indent="0.374cm"/>
          <style:column style:rel-width="32774*" fo:start-indent="0.37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4">南投縣政府計畫處工作報告（民國104年10月至105年3月）</text:span></text:p>
      <text:p text:style-name="P19"/>
      <text:p text:style-name="P20">壹、綜合計畫科</text:p>
      <text:p text:style-name="P1"><text:span text:style-name="T6">一、申請上級經費補助及請求協助事項等相關業務資料彙整：</text:span></text:p>
      <text:p text:style-name="P35">104年9月杜鵑勒颱風公共設施災後復建經費申請中央補助案，業奉行政院104年12月16日院授主預督字第1040102698A號函核定，本縣經核定46件，合計新臺幣4,994萬5仟元整。</text:p>
      <text:p text:style-name="P36"><text:span text:style-name="T6">二、</text:span><text:span text:style-name="T20">監察院監察委員巡察（視）本縣各項業務事宜：</text:span></text:p>
      <text:p text:style-name="P37"><text:span text:style-name="T15">(一)監察院104年度地方機關巡察第6組第1次巡察由高委員鳳仙、蔡委員培村於104年10月2日(星期五)巡察本縣，當日早上9時20分至10時20分現場視察伊達邵碼頭商圈火災毀損及重建情形，下午13</text:span><text:span text:style-name="T6">時30分至14時30分在本府大廳受理民眾陳情，下午14</text:span><text:span text:style-name="T15">時40分至15時40分於本府C棟2樓大會室聽取縣政簡報。</text:span></text:p>
      <text:p text:style-name="P37"><text:span text:style-name="T15">(二)監察院104年度地方機關巡察第6組第2次巡察由高委員鳳仙、蔡委員培村於105年3月21日(星期一)巡察本縣，當日早上10時30分至11時30分實地視察國姓鄉北港溪古蹟糯米橋及新北港溪橋完工後使用情形，並聽取清境地區及仁愛國中缺水問題處理情形簡報，中午11時30分至12時30分於本縣國縣鄉公所3樓大會議室</text:span><text:span text:style-name="T6">受理民眾陳情</text:span><text:span text:style-name="T15">。</text:span></text:p>
      <text:p text:style-name="P38"><text:span text:style-name="T15">三、中彰投三縣市副首長會議暨首長會議：</text:span></text:p>
      <text:p text:style-name="P37"><text:span text:style-name="T15">(一)</text:span><text:span text:style-name="T6">「中彰投區域治理平台」第4次首長會議104年10月7日首次移師南投縣中興會堂舉行，並於會議中達成了「1.籌設中部燒燙傷重建中心。2.共同宣導國際移工維護</text:span><text:span text:style-name="T15">第一</text:span><text:span text:style-name="T6">廣場等公共環境整潔。3.辦理中部空品區縣市聯合攔檢作業。4.成立登革熱區域聯防機制。5.調整臺中市身心障礙者申請到宅鑑定之規定。6.預為規劃秋冬禽流感防疫處置整備計畫。」等6個重要合作項目；本次會議特別安排結合中興會堂展出「2015南投世界茶業博覽會」及中彰投三縣市農特產品展售區，會後三位縣市首長除了一起品茗，更共同行銷三縣市的農特產品。</text:span></text:p>
      <text:p text:style-name="P37"><text:span text:style-name="T15">(二)</text:span><text:span text:style-name="T6">「中彰投苗區域治理平台」四縣市第1次首長會議為歡迎苗栗縣的加入，105年1月5日特別選在臺中市政府的禮賓廳舉辦，四縣市共達成了15項合作共識，不僅是凝聚最多共識的一次，議題涉及教育、勞工、觀光、農業、環保、人事、衛生、原住民及客家事務等多個層面，亦堪稱歷來最廣，展現中臺灣跨域合作已深入各個議題。</text:span></text:p>
      <text:p text:style-name="P18"><text:span text:style-name="T6">四、莫拉克颱風災後重建未及執行計畫與工作：</text:span></text:p>
      <text:p text:style-name="P39"><text:span text:style-name="T6">莫拉克颱風災後重建特別條例施行期滿未及執行計畫與工作，業配合行政院分別於104年11月更新辦理情形並以104年11月30日府計綜字第1040241744號函報行政院；另行政院業以105年1月22日院臺忠字第1050152049號函知，截至104年底持續辦理之計畫或工作，改請相關部會及地方政府自行列管。</text:span></text:p>
      <text:p text:style-name="P18"><text:soft-page-break/><text:span text:style-name="T20">五、各項會議（含議會）工作報告彙整：</text:span></text:p>
      <text:p text:style-name="P40"><text:span text:style-name="T20">(一)依議</text:span><text:span text:style-name="T15">會</text:span><text:span text:style-name="T6">定期</text:span><text:span text:style-name="T15">會期撰寫縣長施政總報告：</text:span></text:p>
      <text:p text:style-name="P42"><text:span text:style-name="T15">本縣議會第18屆第3次定期會期即將召開，針對本府各局處各項重要施政及成果，依限彙提施政總報告，由縣長向議會提出報告。</text:span></text:p>
      <text:p text:style-name="P41">(二)彙編本府工作報告：</text:p>
      <text:p text:style-name="P42"><text:span text:style-name="T15">配合議會會期即將召開，就本府各單位所提出之前半年工作報告彙編成冊，並於定期</text:span><text:span text:style-name="T20">會開議前送議會及各議員參考。</text:span></text:p>
      <text:p text:style-name="P18"><text:span text:style-name="T6">六、其他交付列管事項與臨時交辦業務：</text:span></text:p>
      <text:p text:style-name="P40"><text:span text:style-name="T6">(一)本府</text:span><text:span text:style-name="T15">各次縣務會議指示事項列管：</text:span></text:p>
      <text:p text:style-name="P42"><text:span text:style-name="T15">於接獲新聞及行政處送來之各次縣務會議記錄後，隨即整理「縣務會議縣長、副縣長、秘書長工作指示事項追蹤管制表」，轉請各相關單位查填辦理情形，於下次會議前完成彙整，針對需繼續列管案件，移由本處管制考核科併入「縣長交辦重大案件」繼續列管。</text:span></text:p>
      <text:p text:style-name="P41">(二)議會各期次定期會總質詢期間，議員口頭質詢之建議案，各單位均依規登入系統並將辦理情形答覆議會及建議之議員，針對各受列管案本處均定期稽催，已函復議會之案件予以註記解除列管。</text:p>
      <text:p text:style-name="P41">(三)議會各期次會議決議案執行情形列管：</text:p>
      <text:p text:style-name="P42"><text:span text:style-name="T15">由縣議會送來之各期次會（議員所提之提案）決議案，於行政處送各承辦單位前均送本</text:span><text:span text:style-name="T6">處編註列管號碼，並請各單位於答覆議會及提案議員時應副知本處予以銷號，並針對各期次會決議案執行情形報告彙整，編印成冊以憑於議會開會前送議會及各議員參考。</text:span></text:p>
      <text:p text:style-name="P43"/>
      <text:p text:style-name="P21">貳、管制考核科</text:p>
      <text:p text:style-name="P2">一、公文處理管制工作： </text:p>
      <text:p text:style-name="P45"><text:span text:style-name="T15">為提高公文處理績效，每月實施總檢查一次，並由公文檢核人員每週查詢登記桌一次，本府104年10月至105年3月受理人民申請案件計</text:span><text:span text:style-name="T6">7,257</text:span><text:span text:style-name="T15">件，依限辦結6,166件，依限辦結率84.97%。一般公文計辦理211,585件，總發文件數為63,464件，1至6天辦結58,208件占總發文件數91.72％，7天以上辦結5,256件占總發文件數8.28％，平均每件辦理天數2.69天，另存查計148,121件。</text:span></text:p>
      <text:p text:style-name="P48">二、人民陳情案件管制工作：</text:p>
      <text:p text:style-name="P45"><text:span text:style-name="T15">辦理人民陳情案件列管，依據特定案件作業改進措施之規定，列入交付檢核案件均予登記，追蹤</text:span><text:span text:style-name="T6">管制</text:span><text:span text:style-name="T15">至結案，本府104年10月至105年3月止受理人民陳情案件963件(含民意信箱449件)，結案者888件，結案率92.21％，繼續辦理者有75件。</text:span></text:p>
      <text:p text:style-name="P49">三、成立人民申請案件聯合審查中心：</text:p>
      <text:p text:style-name="P51"><text:span text:style-name="T6">為提高行政效率，加速人民申請案件審查作業，在林縣長</text:span><text:span text:style-name="T15">指示下於105年1月28日成立聯合審查中心，針對人民</text:span><text:span text:style-name="T6">需求較高且急迫之申請案件</text:span><text:span text:style-name="T15">檢討審查時間及</text:span><text:soft-page-break/><text:span text:style-name="T15">流程</text:span><text:span text:style-name="T6">，目前納入聯合審查機制之案件共有： 供公眾使用建築物之建造（使用）執照、非都市土地變更編定、容許農作產銷設施（非山坡地）、 民宿登記、旅館業登記、非都市土地變更為遊憩用地興辦事業計畫初審、非都市土地變更作為宗教使用宗教事業計畫初審等類案件。</text:span></text:p>
      <text:p text:style-name="P51"><text:span text:style-name="T15">聯合審查中心之運作，由各主辦單位擔任單一窗口，先行檢視申請案所需資料是否齊全，避免後續審查過程遭遇多次退件、補件之情形，減少人民反覆補正之困擾；案件受理後由主辦單位</text:span><text:span text:style-name="T6">通知各會辦單位及申請人聯合會勘時間與預訂辦理聯合審查之日期，期間如遇有補正事項，於聯合審查時一併告知，並提供申請人現場表述之機會，防止分次通知、退件，以縮短辦理期程，各類案件縮短辦理期限如附表。</text:span></text:p>
      <text:p text:style-name="P51"><text:span text:style-name="T6">自105年1月28日聯合審查中心成立至105年4月20日止，共受理前述類型案件計83件，已結案61件，結案率73.49％，其餘未結案件皆未逾辦理期限，其中透過聯合審查案件計7件（供公眾使用建築物之建造執照2件、非都市土地變更編定1件、旅館業登記3件、非都市土地變更為遊憩用地興辦事業計畫初審1件</text:span><text:span text:style-name="T15">），故聯合審查對縮短辦理時間及提升效率有重大效益，日後將更落實聯合審查機制運作。</text:span></text:p>
      <text:p text:style-name="P50">納入聯合審查機制人民申請案件辦理期限一覽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案件類型</text:p>
          </table:table-cell>
          <table:table-cell table:style-name="表格1.A1" office:value-type="string">
            <text:p text:style-name="P22">原訂辦理期限(日曆天)</text:p>
          </table:table-cell>
          <table:table-cell table:style-name="表格1.C1" office:value-type="string">
            <text:p text:style-name="P22">新訂辦理期限(日曆天)</text:p>
          </table:table-cell>
        </table:table-row>
        <table:table-row table:style-name="表格1.1">
          <table:table-cell table:style-name="表格1.A1" office:value-type="string">
            <text:p text:style-name="P22">供公眾使用建築物之建造執照</text:p>
          </table:table-cell>
          <table:table-cell table:style-name="表格1.A1" office:value-type="string">
            <text:p text:style-name="P23">30天</text:p>
          </table:table-cell>
          <table:table-cell table:style-name="表格1.C1" office:value-type="string">
            <text:p text:style-name="P23">20天</text:p>
          </table:table-cell>
        </table:table-row>
        <table:table-row table:style-name="表格1.1">
          <table:table-cell table:style-name="表格1.A1" office:value-type="string">
            <text:p text:style-name="P22">供公眾使用建築物之使用執照</text:p>
          </table:table-cell>
          <table:table-cell table:style-name="表格1.A1" office:value-type="string">
            <text:p text:style-name="P23">30天</text:p>
          </table:table-cell>
          <table:table-cell table:style-name="表格1.C1" office:value-type="string">
            <text:p text:style-name="P23">20天</text:p>
          </table:table-cell>
        </table:table-row>
        <table:table-row table:style-name="表格1.4">
          <table:table-cell table:style-name="表格1.A1" table:number-rows-spanned="2" office:value-type="string">
            <text:p text:style-name="P22">非都市土地變更編定</text:p>
          </table:table-cell>
          <table:table-cell table:style-name="表格1.A1" office:value-type="string">
            <text:p text:style-name="P23">60天(非山坡地)</text:p>
          </table:table-cell>
          <table:table-cell table:style-name="表格1.C1" office:value-type="string">
            <text:p text:style-name="P23">20天(非山坡地)</text:p>
          </table:table-cell>
        </table:table-row>
        <table:table-row table:style-name="表格1.4">
          <table:covered-table-cell/>
          <table:table-cell table:style-name="表格1.A1" office:value-type="string">
            <text:p text:style-name="P23">60天(山坡地)</text:p>
          </table:table-cell>
          <table:table-cell table:style-name="表格1.C1" office:value-type="string">
            <text:p text:style-name="P23">40天(山坡地)</text:p>
          </table:table-cell>
        </table:table-row>
        <table:table-row table:style-name="表格1.1">
          <table:table-cell table:style-name="表格1.A1" office:value-type="string">
            <text:p text:style-name="P22">容許農作產銷設施（非山坡地）</text:p>
          </table:table-cell>
          <table:table-cell table:style-name="表格1.A1" office:value-type="string">
            <text:p text:style-name="P25">60天</text:p>
          </table:table-cell>
          <table:table-cell table:style-name="表格1.C1" office:value-type="string">
            <text:p text:style-name="P23">30天</text:p>
          </table:table-cell>
        </table:table-row>
        <table:table-row table:style-name="表格1.1">
          <table:table-cell table:style-name="表格1.A1" office:value-type="string">
            <text:p text:style-name="P22">民宿登記</text:p>
          </table:table-cell>
          <table:table-cell table:style-name="表格1.A1" office:value-type="string">
            <text:p text:style-name="P23">60天</text:p>
          </table:table-cell>
          <table:table-cell table:style-name="表格1.C1" office:value-type="string">
            <text:p text:style-name="P23">42天</text:p>
          </table:table-cell>
        </table:table-row>
        <table:table-row table:style-name="表格1.1">
          <table:table-cell table:style-name="表格1.A1" office:value-type="string">
            <text:p text:style-name="P22">旅館業登記</text:p>
          </table:table-cell>
          <table:table-cell table:style-name="表格1.A1" office:value-type="string">
            <text:p text:style-name="P23">30天</text:p>
          </table:table-cell>
          <table:table-cell table:style-name="表格1.C1" office:value-type="string">
            <text:p text:style-name="P23">21天</text:p>
          </table:table-cell>
        </table:table-row>
        <table:table-row table:style-name="表格1.1">
          <table:table-cell table:style-name="表格1.A1" office:value-type="string">
            <text:p text:style-name="P22">非都市土地變更為遊憩用地興辦事業計畫初審</text:p>
          </table:table-cell>
          <table:table-cell table:style-name="表格1.A1" office:value-type="string">
            <text:p text:style-name="P25">新增類型</text:p>
          </table:table-cell>
          <table:table-cell table:style-name="表格1.C1" office:value-type="string">
            <text:p text:style-name="P23">21天</text:p>
          </table:table-cell>
        </table:table-row>
        <table:table-row table:style-name="表格1.10">
          <table:table-cell table:style-name="表格1.A1" office:value-type="string">
            <text:p text:style-name="P22">非都市土地變更作為宗教使用宗教事業計畫初審</text:p>
          </table:table-cell>
          <table:table-cell table:style-name="表格1.A1" office:value-type="string">
            <text:p text:style-name="P25">新增類型</text:p>
          </table:table-cell>
          <table:table-cell table:style-name="表格1.C1" office:value-type="string">
            <text:p text:style-name="P23">45天</text:p>
          </table:table-cell>
        </table:table-row>
      </table:table>
      <text:p text:style-name="P52"/>
      <text:p text:style-name="P3">四、道安會報及治安會報案決議管制：</text:p>
      <text:list xml:id="list8519872358513031635" text:style-name="WW8Num31">
        <text:list-item>
          <text:p text:style-name="P4">辦理本縣道安會報及治安會報決議案件管制，以期議而必決，決而必行。</text:p>
        </text:list-item>
        <text:list-item>
          <text:p text:style-name="P14"><text:span text:style-name="T6">於104年12月8日辦理本縣道安會報各小組執行「道路交通秩序與交通安全改進方案」定期視導初評，敦聘專家學者逢甲大學教授、本縣縣議會暨本縣記</text:span><text:soft-page-break/><text:span text:style-name="T6">者公會人員擔任評審委員，</text:span><text:span text:style-name="T6">從督導中發掘優缺點</text:span><text:span text:style-name="T6">，</text:span><text:span text:style-name="T6">適時研提改進</text:span><text:span text:style-name="T6">建議</text:span><text:span text:style-name="T6">提供各相關單位日後推動該項工作之</text:span><text:span text:style-name="T6">參考</text:span><text:span text:style-name="T6">，以改善交通秩序，增進交通安全。</text:span></text:p>
        </text:list-item>
        <text:list-item>
          <text:p text:style-name="P14"><text:span text:style-name="T6">編訂105年度院頒「道路交通秩序與交通安全改進方案」年度定期視導初評計畫(管考小組)，業於105年2月16日奉交通部核定在案，各項計畫實施期程自105年1月1日起至105年12月31日止。</text:span></text:p>
        </text:list-item>
      </text:list>
      <text:p text:style-name="P7">五、各交辦事項追蹤管制：</text:p>
      <text:p text:style-name="P54">(一)林縣長就任後，於縣務會議中交辦案件(103年12月25日至105年3月31日止計列管211件)，本處均於召開縣務會議後簽請各單位填報執行進度，並確實追蹤掌控各列管案件至結案方解除列管，以期儘速完成交辦事項。</text:p>
      <text:p text:style-name="P54">(二)積極催辦各單位辦理參議、秘書督導專案，於每月第2次縣務會議中提報最新執行進度並討論，遇有困難或進度落後需協調溝通時，於會議中協調。</text:p>
      <text:p text:style-name="P55">六、102年6月0602地震震災復建工程：</text:p>
      <text:p text:style-name="P45"><text:span text:style-name="T15">102年0602地震震災復建工程計核定137件工程，總經費2億4,078萬元，截至105年4月</text:span><text:span text:style-name="T6">7日</text:span><text:span text:style-name="T15">止，130件標案完工，1件標案發包執行中，6件標案註銷，本府將繼續督促執行單位加速趕辦，務使工程</text:span><text:span text:style-name="T6">早日</text:span><text:span text:style-name="T15">完工。</text:span></text:p>
      <text:p text:style-name="P56">七、104年8月蘇迪勒及9月杜鵑風災復建工程：</text:p>
      <text:p text:style-name="P53"><text:span text:style-name="T6">(一)</text:span><text:span text:style-name="T7">104年8月蘇迪勒</text:span><text:span text:style-name="T6">災後復建工程計核定96件工程，總經費2億594萬2仟元整，截至105年4月7日止，42件完工，46件發包執行中、6件未發包（辦理測設及發包中），2件註銷，發包率93.62%，完工率44.68%，</text:span><text:span text:style-name="T15">本府將繼續督促執行單位加速趕辦，務使工程早日完工</text:span><text:span text:style-name="T6">。</text:span></text:p>
      <text:p text:style-name="P54">(二)104年9月杜鵑災後復建工程計核定46件工程，總經費4,994萬5仟元整，截至105年4月7日止，2件完工，32件發包執行中、11件未發包（辦理測設及發包中），1件註銷，發包率75.56%，完工率4.44%，本府將繼續督促執行單位加速趕辦，務使工程早日完工。</text:p>
      <text:p text:style-name="P44"><text:span text:style-name="T15">八、</text:span><text:span text:style-name="T6">南投縣第17屆縣長政見執行情形</text:span><text:span text:style-name="T15">：</text:span></text:p>
      <text:p text:style-name="P46">依據本府民政處104年5月4日民治字第1040084688號函送「南投縣第17屆縣長林明溱政見執行情形一覽表」辦理，共列管280件，截至105年3月止，73件已簽奉ㄧ層核准解除列管，207件列管中，本府將持續督催各執行單位積極辦理，務使各項縣長政見如期達成。</text:p>
      <text:p text:style-name="P30"/>
      <text:p text:style-name="P31"><text:span text:style-name="T13">參、為民</text:span><text:span text:style-name="T14">服務</text:span><text:span text:style-name="T13">科</text:span></text:p>
      <text:p text:style-name="P5">一、推行為民服務工作：</text:p>
      <text:list xml:id="list8307929246423676353" text:style-name="WW8Num29">
        <text:list-item>
          <text:p text:style-name="P6">列管縣長室交辦事項暨受理民眾陳情案件，104年9月至105年3月計628件，分別依業務性質分送相關單位處理，列管追蹤到結案答覆陳情人。</text:p>
        </text:list-item>
        <text:list-item>
          <text:p text:style-name="P6">為落實為民服務施政理念，瞭解地方民眾需求，廣納建言，104年度起至各鄉鎮市辦理「縣民時間」，104年1月30日至10月30日止，共完成2次13鄉鎮<text:soft-page-break/>市巡迴計28場次，總計接見469人，受理交辦案件608件，依業務權責分送各業務單位妥善處理，列管追蹤到結案答覆陳情人；105年度縣民時間已於3月份起陸續展開，每月第2週星期五在縣府1樓大廳，第4週星期五巡迴各鄉鎮輪次舉辦，截至3月底，共接見9人陳情建議，並交辦列管14件。</text:p>
        </text:list-item>
        <text:list-item>
          <text:p text:style-name="P16"><text:span text:style-name="T6">本府消費者服務中心提供消費資訊諮詢及正確消費觀念，並協助受理消費爭議申訴案件，分送權責單位妥予協調處理，以保障消費者權益，</text:span><text:span text:style-name="T6">104</text:span><text:span text:style-name="T6">年10月至105年3月共受理消費爭議申訴案件共168件。</text:span></text:p>
        </text:list-item>
        <text:list-item>
          <text:p text:style-name="P8">依據本府推動禮貌運動實施要點，加強推動本府暨所屬機關人員撥接電話禮貌、接待洽公民眾之禮儀；並不定期查證為民服務、電話接聽情形，查證結果送相關單位檢討改進，104年10月至105年3月電話禮貌共測試327次。</text:p>
        </text:list-item>
        <text:list-item>
          <text:p text:style-name="P15"><text:span text:style-name="T6">本府服務中心及南投、草屯、埔里、竹山、水里地區服務中心提供民眾縣政業務諮詢、代書，受理申請、陳情申訴案件及法律諮詢等服務，104</text:span><text:span text:style-name="T6">年</text:span><text:span text:style-name="T6">10</text:span><text:span text:style-name="T6">月至</text:span><text:span text:style-name="T6">105年3</text:span><text:span text:style-name="T6">月止計受理民眾陳情建議事項</text:span><text:span text:style-name="T6">223</text:span><text:span text:style-name="T6">件，提供業務諮詢</text:span><text:span text:style-name="T6">10,437</text:span><text:span text:style-name="T6">件、代為書寫申請書件</text:span><text:span text:style-name="T6">及其他服務1,585</text:span><text:span text:style-name="T6">件、法律</text:span><text:span text:style-name="T6">諮詢</text:span><text:span text:style-name="T6">案件</text:span><text:span text:style-name="T6">259</text:span><text:span text:style-name="T6">件、代送各項申請案件</text:span><text:span text:style-name="T6">465</text:span><text:span text:style-name="T6">件、標單閱覽及代售</text:span><text:span text:style-name="T6">2,442</text:span><text:span text:style-name="T6">件。</text:span></text:p>
        </text:list-item>
        <text:list-item>
          <text:p text:style-name="P15"><text:span text:style-name="T6">為擴大服務縣民洽公便利性，本府服務中心目前志工人員共有16名，自</text:span><text:span text:style-name="T6">104</text:span><text:span text:style-name="T6">年10月至105年3月止志工服務時數共計</text:span><text:span text:style-name="T6">1,0</text:span><text:span text:style-name="T6">20小時，鼓勵志工同仁參加南投縣志願服務協會舉辦各項教育訓練課程，如基礎、特殊、成長、領導、督導等課程，透過訓練充實志願服務人員服務智能，提升服務品質，以協助洽公民眾諮詢服務及引導事宜。</text:span></text:p>
        </text:list-item>
        <text:list-item>
          <text:p text:style-name="P15"><text:span text:style-name="T6">為落實推動政府為民服務品質，鼓勵提供創新服務，本府依據行政院國家發展委員會「政府服務品質獎評獎實施計畫」辦理行政院第八屆政府服務品質獎評獎作業，本次參加評審單位計有第一線服務機關類：南投市戶政事務所、南投地政事務所、名間鄉衛生所，經評審小組實地評審結果為南投地政事務所及南投市戶政事務所達薦送標準，並於105年1月8日提報行政院國家發展委員會參獎</text:span><text:span text:style-name="T17">。</text:span></text:p>
        </text:list-item>
      </text:list>
      <text:p text:style-name="P5">二、推動研究發展工作：</text:p>
      <text:list xml:id="list396488343285477268" text:style-name="WW8Num14">
        <text:list-item>
          <text:p text:style-name="P17"><text:span text:style-name="T6">辦理因公出國人員報告之列管、追蹤及審核，對於因公出國人員，請其在返國三個月內提出出國報告，自</text:span><text:span text:style-name="T6">104</text:span><text:span text:style-name="T6">年10月至105年3月止共提送出國報告8件，</text:span><text:span text:style-name="T22">並將出國報告電子檔傳送至本縣公務出國報告資訊網</text:span><text:span text:style-name="T6">（http：//open.nantou.gov.tw）提供資訊分享。</text:span></text:p>
        </text:list-item>
        <text:list-item>
          <text:p text:style-name="P9">依據「南投縣政府暨所屬各機關學校研究發展工作推行要點」規定，本於「從嚴評審，從優獎勵」原則進行評審，105年度研究報告及至目前共有11人提出，正積極趕辦評選中。</text:p>
        </text:list-item>
      </text:list>
      <text:p text:style-name="P10">三、國際事務推動業務：</text:p>
      <text:p text:style-name="P57"><text:span text:style-name="T6">為加強本縣與國際參與，藉由姐妹縣市及國際其他重要城市之間實質交流，開展</text:span><text:soft-page-break/><text:span text:style-name="T6">民間外交，依據南投縣政府國際事務推動委員會設置要點，聘任縣內觀光、農業、教育及文化等各領域業界及專業人士等40人成為國際事務推動委員，協助本府推動國際事務並提供建言，104年10月20日在本縣工商發展投資策進會會召開會議及頒發委員聘書，另本府各單位辦理接待外賓暨出國訪問案件，自</text:span><text:span text:style-name="T6">104</text:span><text:span text:style-name="T6">年10月至105年3月止計54件，透過各地參訪交流，進而</text:span><text:span text:style-name="T6">帶動</text:span><text:span text:style-name="T6">本縣產業投資、觀光推廣、人文藝術及農業行銷等國際化發展。</text:span></text:p>
      <text:p text:style-name="P43"/>
      <text:p text:style-name="P1"><text:span text:style-name="T14">肆、資訊管理科</text:span></text:p>
      <text:list xml:id="list3401951467893487711" text:style-name="WW8Num13">
        <text:list-item>
          <text:p text:style-name="P60">本府暨所屬機關員工資訊教育訓練：</text:p>
        </text:list-item>
      </text:list>
      <text:p text:style-name="P58">為鼓勵員工使用電腦，提倡電腦運用技能，於104年11月10日辦理「104年度南投縣政府暨所屬機關、公所員工中文電腦打字比賽」，比賽參加對象為本府暨所屬機關學校、公所員工，依總正確得分選出前6名，發給獎狀、禮券並依本府公務人員相關獎懲規定予以適切敘獎。</text:p>
      <text:list xml:id="list132947454758789" text:continue-numbering="true" text:style-name="WW8Num13">
        <text:list-item>
          <text:p text:style-name="P60">本府暨所屬機關員工資訊教育訓練</text:p>
        </text:list-item>
      </text:list>
      <text:p text:style-name="P58">104年10月1日至105年3月31日辦理之電腦教育訓練課程包括：公文管理系統課程-主管批核作業(2梯次)、種子作業(1梯次)、資通安全教育訓練(2梯次)、南投縣政府政府資料開放平台操作教育訓練(1梯次)、資安宣導 - 智慧時代新生活~資料安全(4梯次)、電子郵件社交工程演練種子教師教育訓練(2梯次)，共12梯次，參訓人員達480人次。</text:p>
      <text:list xml:id="list132945790477151" text:continue-numbering="true" text:style-name="WW8Num13">
        <text:list-item>
          <text:p text:style-name="P60">個人電腦及週邊設備維護</text:p>
          <text:list>
            <text:list-item>
              <text:list>
                <text:list-item>
                  <text:p text:style-name="P68"><text:span text:style-name="T23">持續進行本府個人電腦設備維護管理工作，並透過本府資訊設備線上報修系統進行管控，104年10月份總報修件數90件，維修時效2.378時</text:span><text:span text:style-name="T23">/</text:span><text:span text:style-name="T23">件；11月份總報修件數115件，維修時效3.035時</text:span><text:span text:style-name="T23">/</text:span><text:span text:style-name="T23">件；12月份總報修件數95件，維修時效2.211時</text:span><text:span text:style-name="T23">/</text:span><text:span text:style-name="T23">件；105年1月份總報修件數89件，維修時效2.455時</text:span><text:span text:style-name="T23">/</text:span><text:span text:style-name="T23">件；2月份總報修件數68件，維修時效2.059時</text:span><text:span text:style-name="T23">/</text:span><text:span text:style-name="T23">件；3月份總報修件數77件，維修時效2.382時</text:span><text:span text:style-name="T23">/</text:span><text:span text:style-name="T23">件；總計自104</text:span><text:span text:style-name="T23">.</text:span><text:span text:style-name="T23">10</text:span><text:span text:style-name="T23">.1</text:span><text:span text:style-name="T23">至105</text:span><text:span text:style-name="T23">.</text:span><text:span text:style-name="T23">3</text:span><text:span text:style-name="T23">.</text:span><text:span text:style-name="T23">30日止，累計維修件數534件，平均時效2.461小時／件。</text:span></text:p>
                </text:list-item>
                <text:list-item>
                  <text:p text:style-name="P69">目前本府辦公用電腦經本年度委外維護廠商宏寧資訊有限公司於104年第1季定期維護清查維護標的後，維護數量計個人電腦1053台，列表機270台，筆記型電腦90台。</text:p>
                </text:list-item>
                <text:list-item>
                  <text:p text:style-name="P69">配合個人電腦作業系統Windows XP 終止支援服務（EOS），為提升資安防護，本府於104年10月至105年3月將原先作業系統降級使用之電腦升級至Windows 7以上共75台。</text:p>
                </text:list-item>
                <text:list-item>
                  <text:p text:style-name="P68"><text:span text:style-name="T23">為推動ODF-CNS15251政府文件標準格式，</text:span><text:span text:style-name="T23">配合政府資訊公開政策及因應資訊平台、載具多元化趨勢，便利民眾於網站下載政府資訊及政府機關間、政府與企業之資料交換，推動相容性高、適用於各種作業系統及有利於長久保存之開放</text:span><text:soft-page-break/><text:span text:style-name="T23">性檔案格式，</text:span><text:span text:style-name="T23">本府已陸續在本府各單位同仁電腦全面安裝自由軟體openoffice，並於105年3月18至3月25日辦理十場次推動ODF-CNS15251政府文件標準格式教育訓練。</text:span></text:p>
                </text:list-item>
              </text:list>
            </text:list-item>
          </text:list>
        </text:list-item>
        <text:list-item>
          <text:p text:style-name="P60">公文系統維護</text:p>
          <text:list>
            <text:list-item>
              <text:list>
                <text:list-item>
                  <text:p text:style-name="P68"><text:span text:style-name="T23">配合行政院推動電子公文節能減紙推動方案，依本府及所屬各機關公文作業需求，建置以縣府為中心，集中式的公文管理線上簽核系統，提供本府及所屬各級機關</text:span><text:span text:style-name="T23">、學校</text:span><text:span text:style-name="T23">之公文管理服務，</text:span><text:span text:style-name="T23">本案102年10月完成全部3期建置至今，並導入DataCore SANsymphony軟體進行公文資料備份機制，目前本府線上簽核比例為52%，府外單位衛生局67%、環境保護局57%、消防局62%、文化局61%、原住民族行政局66%、警察局52%且依行政處電子公文節能減紙執行計畫，105年度須逹減紙45%，本府及府外單位均已達此目標，本府於104年12月辦理105年度南投縣政府公文整合資訊系統維護案採購完成。</text:span></text:p>
                </text:list-item>
                <text:list-item>
                  <text:p text:style-name="P68"><text:span text:style-name="T23">前因本府公文系統儲存空間不足，即時備份軟體空間授權數也不足，又本府公文線上簽核系統尚未有「電子公布欄」功能，為確保系統穩定及持續提升線上簽核比率，本府於104年5月執行「公文整合資訊系統備份機制完整化及檔案減量採購案」，專案執行目標包括：擴充高效能之儲存設備，</text:span><text:span text:style-name="T23">以</text:span><text:span text:style-name="T23">提昇系統效能、擴充資料容量及保</text:span><text:span text:style-name="T23">障</text:span><text:span text:style-name="T23">系</text:span><text:span text:style-name="T23">統</text:span><text:span text:style-name="T23">安全性；透過公文線上簽核系統與公布欄系統整合介接，提供機關將公告周知的公文張貼至公布欄與查詢公布欄的功能，減少發文量；汰換舊版主從式架構公文製作系統，開發建置雲端架構版公文編輯與簽核系統，已於104年10月6日完成上線。</text:span></text:p>
                </text:list-item>
                <text:list-item>
                  <text:p text:style-name="P68"><text:span text:style-name="T23">鑒於便簽為於行政上常常使用，但多為紙本，為提昇</text:span><text:span text:style-name="T23">公文線上簽核</text:span><text:span text:style-name="T23">比例，本府增修公文系統功能，推動便簽線上通知，已於105年3月7日上線，原本府2月份</text:span><text:span text:style-name="T23">公文管理線上簽核</text:span><text:span text:style-name="T23">比例為50%，3月份</text:span><text:span text:style-name="T23">公文管理線上簽核</text:span><text:span text:style-name="T23">比例已提升至52%，持續改善中。</text:span></text:p>
                </text:list-item>
              </text:list>
            </text:list-item>
          </text:list>
        </text:list-item>
        <text:list-item>
          <text:p text:style-name="P60">財會系統維護</text:p>
          <text:list>
            <text:list-item>
              <text:list>
                <text:list-item>
                  <text:p text:style-name="P68"><text:span text:style-name="T23">為維持本府財會資訊系統使用單位業務作業順暢，105年度本府財會資訊系統</text:span><text:span text:style-name="T23">委外</text:span><text:span text:style-name="T23">維護</text:span><text:span text:style-name="T23">服務</text:span><text:span text:style-name="T23">依中央未達公告金額採購招標辦法採公開徵求企劃書方式辦理，維護標的包含本府單會系統、總會系統、薪資系統、出納系統，配合相關法令規定將涉及程式功能增修。本採購案於104年12月18日決標，由翔宇網路科技有限公司得標，維護費用為新台幣83萬6仟元整。</text:span></text:p>
                </text:list-item>
                <text:list-item>
                  <text:p text:style-name="P69">「105年度南投縣政府所屬機關(戶政、地政、家畜疾病防治所)單位會計系統軟體維護案」由於使用機關只購買執行版本，並無原始程式碼，採購金額未達公告金額十分之一，即依「中央機關未達公告金額採購招標辦法」第5條逕洽原開發廠商(神行資訊有限公司)採購，本採購案於104年12月10日完成，費用為新台幣9萬5仟元整。</text:p>
                </text:list-item>
              </text:list>
            </text:list-item>
          </text:list>
        </text:list-item>
        <text:list-item>
          <text:p text:style-name="P60">維護管理機關電子公佈欄管理系統</text:p>
        </text:list-item>
      </text:list>
      <text:p text:style-name="P73"><text:soft-page-break/>104年10月1日至105年3月31日張貼至機關電子公佈欄公文有205則。</text:p>
      <text:list xml:id="list132946655781095" text:continue-numbering="true" text:style-name="WW8Num13">
        <text:list-item>
          <text:p text:style-name="P60">網路管理維護</text:p>
          <text:list>
            <text:list-item>
              <text:list>
                <text:list-item>
                  <text:p text:style-name="P68"><text:span text:style-name="T23">目前本府對外以T3 45Mb專線連接網際網路，另與附屬機關（包括13戶政事務所、5地政事務所、家畜疾病防治所、家庭教育中心、婦幼館＜104年7月新增＞等21單位）間之連線，自102年2月1日起由原以T3 45Mb專線建立GSN-VPN網路連結，異動為中投有線FTTB 100Mb光纖線路，提昇本府網路傳輸效能，並持續透過建置之閘道型安全</text:span><text:span text:style-name="T23">防護</text:span><text:span text:style-name="T23">系統、網路管理系統及流量管理系統，每日檢查監控本府端網路與各連結端網路設備運轉狀態及網路使用情形，以確保網路暢通。</text:span></text:p>
                </text:list-item>
                <text:list-item>
                  <text:p text:style-name="P69">為有效管理本府區域網路使用，避免外來未經許可電腦使用本府網路，目前本府個人電腦採網卡位址與 IP位址鎖定方式管制，所有欲連結本府內部網路之電腦設備均需透過申請，由本府計畫處處審核設定後方得使用，以避免遭受外來電腦資料竊取風險，104年10月至105年3月申請異動設定之電腦約192筆。</text:p>
                </text:list-item>
                <text:list-item>
                  <text:p text:style-name="P69">為管理對外頻寬之使用，持續利用本府引入之Netsecure區域網路安全控管流量稽核系統，加強對異常使用網路電腦之發現與控管，以提昇本府網路頻寬使用效能與強化資安防護。</text:p>
                </text:list-item>
                <text:list-item>
                  <text:p text:style-name="P68"><text:span text:style-name="T23">為推動達成本府網站相容網際網路IPv6升級目標，於103年8月汰換老舊核心交換器，並建置HA環境完成，104年3月完成防火牆韌體升級作業，</text:span><text:span text:style-name="T25">，104年9月完成全球資訊網作業系統升級移轉，</text:span><text:span text:style-name="T23">104年10月完成DNS及防火牆設定，全面使提供對外服務網站主機相容於IPv6</text:span><text:span text:style-name="T25">。</text:span></text:p>
                </text:list-item>
              </text:list>
            </text:list-item>
          </text:list>
        </text:list-item>
        <text:list-item>
          <text:p text:style-name="P60">南投縣無線寬頻網路系統維護管理</text:p>
          <text:list>
            <text:list-item>
              <text:list>
                <text:list-item>
                  <text:p text:style-name="P69">本府無線寬頻網路系統為經濟部工業局94年所規劃之科技專案『無線寬頻網路示範應用計畫』，發包驗收完成後移撥本府維護（範圍原包括南投縣府行政區結合水里/竹山/草屯/埔里及日月潭周邊區域等之無線寛頻網路應用），並保固至95年底，由於經濟部工業局所規劃建置的無線網路存取點民眾使用率不高，但依原涵蓋範圍維護費用頗高達每年34萬元以上，故於97年將無線網路系統集中建置於縣府大樓，範圍涵蓋縣府公共區域、部份樓層會議室、縣民廣場等，降低維護費用至每年10萬元以下。為確保本府無線寬頻網路系統能正常運作，於96年起至今(105年6月)均委託中華電信公司辦理本項業務之維護工作。</text:p>
                </text:list-item>
                <text:list-item>
                  <text:p text:style-name="P68"><text:span text:style-name="T23">為打造更便利的民眾洽公環境，縣府無線寬頻網路於103年7月31日起向中華電信南區分公司租用iTaiwan無線網路服務2年；目前共計裝設36個無線接收點，104年10月至105年3月間平均每月上網18,523人次，每人次平均上網時間71.83分鐘。</text:span><text:span text:style-name="T23"><text:line-break/></text:span><text:span text:style-name="T23">104年1月至105年3月底之使用情況如下表：</text:span></text:p>
                </text:list-item>
              </text:list>
            </text:list-item>
          </text:list>
        </text:list-item>
      </text:list>
      <text:p text:style-name="P67"/>
      <text:section text:style-name="Sect1" text:name="區段1">
        <table:table table:name="表格2" table:style-name="表格2">
          <table:table-column table:style-name="表格2.A"/>
          <table:table-column table:style-name="表格2.B"/>
          <table:table-column table:style-name="表格2.C"/>
          <table:table-column table:style-name="表格2.D"/>
          <table:table-header-rows>
            <text:soft-page-break/>
            <table:table-row table:style-name="表格2.1">
              <table:table-cell table:style-name="表格2.A1" office:value-type="string">
                <text:p text:style-name="P26">統計</text:p>
                <text:p text:style-name="P26">年月</text:p>
              </table:table-cell>
              <table:table-cell table:style-name="表格2.B1" office:value-type="string">
                <text:p text:style-name="P26">使用者</text:p>
                <text:p text:style-name="P26">連線次數</text:p>
              </table:table-cell>
              <table:table-cell table:style-name="表格2.B1" office:value-type="string">
                <text:p text:style-name="P26">使用者</text:p>
                <text:p text:style-name="P26">總時數(分)</text:p>
              </table:table-cell>
              <table:table-cell table:style-name="表格2.D1" office:value-type="string">
                <text:p text:style-name="P26">平均連線時數(分)</text:p>
              </table:table-cell>
            </table:table-row>
          </table:table-header-rows>
          <table:table-row table:style-name="表格2.1">
            <table:table-cell table:style-name="表格2.A1" office:value-type="string">
              <text:p text:style-name="P27">10401</text:p>
            </table:table-cell>
            <table:table-cell table:style-name="表格2.A1" office:value-type="string">
              <text:p text:style-name="P28">10,184</text:p>
            </table:table-cell>
            <table:table-cell table:style-name="表格2.A1" office:value-type="string">
              <text:p text:style-name="P33"><text:span text:style-name="T6">1,016,456</text:span></text:p>
            </table:table-cell>
            <table:table-cell table:style-name="表格2.D2" office:value-type="string">
              <text:p text:style-name="P28">99.81</text:p>
            </table:table-cell>
          </table:table-row>
          <table:table-row table:style-name="表格2.1">
            <table:table-cell table:style-name="表格2.A1" office:value-type="string">
              <text:p text:style-name="P27">10402</text:p>
            </table:table-cell>
            <table:table-cell table:style-name="表格2.A1" office:value-type="string">
              <text:p text:style-name="P28">7,873</text:p>
            </table:table-cell>
            <table:table-cell table:style-name="表格2.A1" office:value-type="string">
              <text:p text:style-name="P28">772,111</text:p>
            </table:table-cell>
            <table:table-cell table:style-name="表格2.D2" office:value-type="string">
              <text:p text:style-name="P28">98.07</text:p>
            </table:table-cell>
          </table:table-row>
          <table:table-row table:style-name="表格2.1">
            <table:table-cell table:style-name="表格2.A1" office:value-type="string">
              <text:p text:style-name="P27">10403</text:p>
            </table:table-cell>
            <table:table-cell table:style-name="表格2.A1" office:value-type="string">
              <text:p text:style-name="P28">8,695</text:p>
            </table:table-cell>
            <table:table-cell table:style-name="表格2.A1" office:value-type="string">
              <text:p text:style-name="P28">862,569</text:p>
            </table:table-cell>
            <table:table-cell table:style-name="表格2.D2" office:value-type="string">
              <text:p text:style-name="P28">99.20</text:p>
            </table:table-cell>
          </table:table-row>
          <table:table-row table:style-name="表格2.1">
            <table:table-cell table:style-name="表格2.A1" office:value-type="string">
              <text:p text:style-name="P27">10404</text:p>
            </table:table-cell>
            <table:table-cell table:style-name="表格2.A1" office:value-type="string">
              <text:p text:style-name="P28">10,725</text:p>
            </table:table-cell>
            <table:table-cell table:style-name="表格2.A1" office:value-type="string">
              <text:p text:style-name="P28">1,017,200</text:p>
            </table:table-cell>
            <table:table-cell table:style-name="表格2.D2" office:value-type="string">
              <text:p text:style-name="P28">94.84</text:p>
            </table:table-cell>
          </table:table-row>
          <table:table-row table:style-name="表格2.1">
            <table:table-cell table:style-name="表格2.A1" office:value-type="string">
              <text:p text:style-name="P27">10405</text:p>
            </table:table-cell>
            <table:table-cell table:style-name="表格2.A1" office:value-type="string">
              <text:p text:style-name="P28">12,695</text:p>
            </table:table-cell>
            <table:table-cell table:style-name="表格2.A1" office:value-type="string">
              <text:p text:style-name="P28">1,179,224</text:p>
            </table:table-cell>
            <table:table-cell table:style-name="表格2.D2" office:value-type="string">
              <text:p text:style-name="P28">92.89</text:p>
            </table:table-cell>
          </table:table-row>
          <table:table-row table:style-name="表格2.1">
            <table:table-cell table:style-name="表格2.A1" office:value-type="string">
              <text:p text:style-name="P27">10406</text:p>
            </table:table-cell>
            <table:table-cell table:style-name="表格2.A1" office:value-type="string">
              <text:p text:style-name="P28">12,881</text:p>
            </table:table-cell>
            <table:table-cell table:style-name="表格2.A1" office:value-type="string">
              <text:p text:style-name="P28">1,181,586</text:p>
            </table:table-cell>
            <table:table-cell table:style-name="表格2.D2" office:value-type="string">
              <text:p text:style-name="P28">91.73</text:p>
            </table:table-cell>
          </table:table-row>
          <table:table-row table:style-name="表格2.1">
            <table:table-cell table:style-name="表格2.A1" office:value-type="string">
              <text:p text:style-name="P27">10407</text:p>
            </table:table-cell>
            <table:table-cell table:style-name="表格2.A1" office:value-type="string">
              <text:p text:style-name="P28">16,745</text:p>
            </table:table-cell>
            <table:table-cell table:style-name="表格2.A1" office:value-type="string">
              <text:p text:style-name="P28">1,460,009</text:p>
            </table:table-cell>
            <table:table-cell table:style-name="表格2.D2" office:value-type="string">
              <text:p text:style-name="P28">87.19</text:p>
            </table:table-cell>
          </table:table-row>
          <table:table-row table:style-name="表格2.1">
            <table:table-cell table:style-name="表格2.A1" office:value-type="string">
              <text:p text:style-name="P27">10408</text:p>
            </table:table-cell>
            <table:table-cell table:style-name="表格2.A1" office:value-type="string">
              <text:p text:style-name="P28">15,563</text:p>
            </table:table-cell>
            <table:table-cell table:style-name="表格2.A1" office:value-type="string">
              <text:p text:style-name="P28">1,366,234</text:p>
            </table:table-cell>
            <table:table-cell table:style-name="表格2.D2" office:value-type="string">
              <text:p text:style-name="P28">87.79</text:p>
            </table:table-cell>
          </table:table-row>
          <table:table-row table:style-name="表格2.1">
            <table:table-cell table:style-name="表格2.A1" office:value-type="string">
              <text:p text:style-name="P27">10409</text:p>
            </table:table-cell>
            <table:table-cell table:style-name="表格2.A1" office:value-type="string">
              <text:p text:style-name="P28">17,756</text:p>
            </table:table-cell>
            <table:table-cell table:style-name="表格2.A1" office:value-type="string">
              <text:p text:style-name="P28">1,437,081</text:p>
            </table:table-cell>
            <table:table-cell table:style-name="表格2.D2" office:value-type="string">
              <text:p text:style-name="P28">80.93</text:p>
            </table:table-cell>
          </table:table-row>
          <table:table-row table:style-name="表格2.1">
            <table:table-cell table:style-name="表格2.A1" office:value-type="string">
              <text:p text:style-name="P27">10410</text:p>
            </table:table-cell>
            <table:table-cell table:style-name="表格2.A1" office:value-type="string">
              <text:p text:style-name="P28">17,795</text:p>
            </table:table-cell>
            <table:table-cell table:style-name="表格2.A1" office:value-type="string">
              <text:p text:style-name="P28">1,345,900</text:p>
            </table:table-cell>
            <table:table-cell table:style-name="表格2.D2" office:value-type="string">
              <text:p text:style-name="P28">75.63</text:p>
            </table:table-cell>
          </table:table-row>
          <table:table-row table:style-name="表格2.1">
            <table:table-cell table:style-name="表格2.A1" office:value-type="string">
              <text:p text:style-name="P27">10411</text:p>
            </table:table-cell>
            <table:table-cell table:style-name="表格2.A1" office:value-type="string">
              <text:p text:style-name="P28">18,667</text:p>
            </table:table-cell>
            <table:table-cell table:style-name="表格2.A1" office:value-type="string">
              <text:p text:style-name="P28">1,342,143</text:p>
            </table:table-cell>
            <table:table-cell table:style-name="表格2.D2" office:value-type="string">
              <text:p text:style-name="P28">71.90</text:p>
            </table:table-cell>
          </table:table-row>
          <table:table-row table:style-name="表格2.1">
            <table:table-cell table:style-name="表格2.A1" office:value-type="string">
              <text:p text:style-name="P27">10412</text:p>
            </table:table-cell>
            <table:table-cell table:style-name="表格2.A1" office:value-type="string">
              <text:p text:style-name="P28">20,176</text:p>
            </table:table-cell>
            <table:table-cell table:style-name="表格2.A1" office:value-type="string">
              <text:p text:style-name="P28">1,441,330</text:p>
            </table:table-cell>
            <table:table-cell table:style-name="表格2.D2" office:value-type="string">
              <text:p text:style-name="P28">71.44</text:p>
            </table:table-cell>
          </table:table-row>
          <table:table-row table:style-name="表格2.1">
            <table:table-cell table:style-name="表格2.A1" office:value-type="string">
              <text:p text:style-name="P27">10501</text:p>
            </table:table-cell>
            <table:table-cell table:style-name="表格2.A1" office:value-type="string">
              <text:p text:style-name="P28">19,247</text:p>
            </table:table-cell>
            <table:table-cell table:style-name="表格2.A1" office:value-type="string">
              <text:p text:style-name="P28">1,380,241</text:p>
            </table:table-cell>
            <table:table-cell table:style-name="表格2.D2" office:value-type="string">
              <text:p text:style-name="P28">71.71</text:p>
            </table:table-cell>
          </table:table-row>
          <table:table-row table:style-name="表格2.1">
            <table:table-cell table:style-name="表格2.A1" office:value-type="string">
              <text:p text:style-name="P27">10502</text:p>
            </table:table-cell>
            <table:table-cell table:style-name="表格2.A1" office:value-type="string">
              <text:p text:style-name="P28">13,546</text:p>
            </table:table-cell>
            <table:table-cell table:style-name="表格2.A1" office:value-type="string">
              <text:p text:style-name="P28">950,103</text:p>
            </table:table-cell>
            <table:table-cell table:style-name="表格2.D2" office:value-type="string">
              <text:p text:style-name="P28">70.14</text:p>
            </table:table-cell>
          </table:table-row>
          <table:table-row table:style-name="表格2.1">
            <table:table-cell table:style-name="表格2.A1" office:value-type="string">
              <text:p text:style-name="P32"><text:span text:style-name="T6">1</text:span><text:span text:style-name="T6">0503</text:span></text:p>
            </table:table-cell>
            <table:table-cell table:style-name="表格2.A1" office:value-type="string">
              <text:p text:style-name="P28">21,760</text:p>
            </table:table-cell>
            <table:table-cell table:style-name="表格2.A1" office:value-type="string">
              <text:p text:style-name="P28">1,526,644</text:p>
            </table:table-cell>
            <table:table-cell table:style-name="表格2.D2" office:value-type="string">
              <text:p text:style-name="P28">70.16</text:p>
            </table:table-cell>
          </table:table-row>
        </table:table>
      </text:section>
      <text:section text:style-name="Sect2" text:name="區段2">
        <text:list xml:id="list132946927928120" text:continue-numbering="true" text:style-name="WW8Num13">
          <text:list-item>
            <text:list>
              <text:list-item>
                <text:list>
                  <text:list-item>
                    <text:p text:style-name="P69"><text:soft-page-break/>為增加本縣機關申裝iTaiwan無線網路多樣性選擇 ，輔導台灣基礎開發科技（股）公司（中投有線電視相關公司）導入iTaiwan無線網路認證機制，該公司自民國103年1月1日起至12月31日止，免費提供5個服務熱點供洽公民眾體驗試辦，試用期間平均每月使用人次為1,198人次，平均使用時數為57,512分鐘，平均每人次上網時間約48分鐘。本試辦結束後，截至105年3月底該公司熱點已達58點，與本府有關單位(含一級、二級機關與鄉鎮市公所)平均每月使用人次為6,411人次，平均使用時數為905,437分鐘，平均每人次上網時間約119.63分鐘。<text:line-break/>104年1月至105年3月使用情況如下表：</text:p>
                  </text:list-item>
                </text:list>
              </text:list-item>
            </text:list>
          </text:list-item>
        </text:list>
      </text:section>
      <text:section text:style-name="Sect1" text:name="區段3">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6">統計</text:p>
                <text:p text:style-name="P26">年月</text:p>
              </table:table-cell>
              <table:table-cell table:style-name="表格3.B1" office:value-type="string">
                <text:p text:style-name="P26">使用者連線次數</text:p>
              </table:table-cell>
              <table:table-cell table:style-name="表格3.B1" office:value-type="string">
                <text:p text:style-name="P26">使用者總時數(分)</text:p>
              </table:table-cell>
              <table:table-cell table:style-name="表格3.D1" office:value-type="string">
                <text:p text:style-name="P26">平均連線時數(分)</text:p>
              </table:table-cell>
            </table:table-row>
          </table:table-header-rows>
          <table:table-row table:style-name="表格3.1">
            <table:table-cell table:style-name="表格3.A1" office:value-type="string">
              <text:p text:style-name="P29">10401</text:p>
            </table:table-cell>
            <table:table-cell table:style-name="表格3.A1" office:value-type="string">
              <text:p text:style-name="P28">9,557</text:p>
            </table:table-cell>
            <table:table-cell table:style-name="表格3.A1" office:value-type="string">
              <text:p text:style-name="P28">424,752</text:p>
            </table:table-cell>
            <table:table-cell table:style-name="表格3.D2" office:value-type="string">
              <text:p text:style-name="P28">44.44</text:p>
            </table:table-cell>
          </table:table-row>
          <table:table-row table:style-name="表格3.1">
            <table:table-cell table:style-name="表格3.A1" office:value-type="string">
              <text:p text:style-name="P29">10402</text:p>
            </table:table-cell>
            <table:table-cell table:style-name="表格3.A1" office:value-type="string">
              <text:p text:style-name="P28">8,603</text:p>
            </table:table-cell>
            <table:table-cell table:style-name="表格3.A1" office:value-type="string">
              <text:p text:style-name="P28">416,687</text:p>
            </table:table-cell>
            <table:table-cell table:style-name="表格3.D2" office:value-type="string">
              <text:p text:style-name="P28">48.44</text:p>
            </table:table-cell>
          </table:table-row>
          <table:table-row table:style-name="表格3.1">
            <table:table-cell table:style-name="表格3.A1" office:value-type="string">
              <text:p text:style-name="P29">10403</text:p>
            </table:table-cell>
            <table:table-cell table:style-name="表格3.A1" office:value-type="string">
              <text:p text:style-name="P28">8,308</text:p>
            </table:table-cell>
            <table:table-cell table:style-name="表格3.A1" office:value-type="string">
              <text:p text:style-name="P28">414,361</text:p>
            </table:table-cell>
            <table:table-cell table:style-name="表格3.D2" office:value-type="string">
              <text:p text:style-name="P28">49.87</text:p>
            </table:table-cell>
          </table:table-row>
          <table:table-row table:style-name="表格3.1">
            <table:table-cell table:style-name="表格3.A1" office:value-type="string">
              <text:p text:style-name="P29">10404</text:p>
            </table:table-cell>
            <table:table-cell table:style-name="表格3.A1" office:value-type="string">
              <text:p text:style-name="P28">10,614</text:p>
            </table:table-cell>
            <table:table-cell table:style-name="表格3.A1" office:value-type="string">
              <text:p text:style-name="P28">572,141</text:p>
            </table:table-cell>
            <table:table-cell table:style-name="表格3.D2" office:value-type="string">
              <text:p text:style-name="P28">53.90</text:p>
            </table:table-cell>
          </table:table-row>
          <table:table-row table:style-name="表格3.1">
            <table:table-cell table:style-name="表格3.A1" office:value-type="string">
              <text:p text:style-name="P29">10405</text:p>
            </table:table-cell>
            <table:table-cell table:style-name="表格3.A1" office:value-type="string">
              <text:p text:style-name="P28">10,494</text:p>
            </table:table-cell>
            <table:table-cell table:style-name="表格3.A1" office:value-type="string">
              <text:p text:style-name="P28">572,707</text:p>
            </table:table-cell>
            <table:table-cell table:style-name="表格3.D2" office:value-type="string">
              <text:p text:style-name="P28">54.57</text:p>
            </table:table-cell>
          </table:table-row>
          <table:table-row table:style-name="表格3.1">
            <table:table-cell table:style-name="表格3.A1" office:value-type="string">
              <text:p text:style-name="P29">10406</text:p>
            </table:table-cell>
            <table:table-cell table:style-name="表格3.A1" office:value-type="string">
              <text:p text:style-name="P28">10,333</text:p>
            </table:table-cell>
            <table:table-cell table:style-name="表格3.A1" office:value-type="string">
              <text:p text:style-name="P28">487,799</text:p>
            </table:table-cell>
            <table:table-cell table:style-name="表格3.D2" office:value-type="string">
              <text:p text:style-name="P28">47.21</text:p>
            </table:table-cell>
          </table:table-row>
          <table:table-row table:style-name="表格3.1">
            <table:table-cell table:style-name="表格3.A1" office:value-type="string">
              <text:p text:style-name="P29">10407</text:p>
            </table:table-cell>
            <table:table-cell table:style-name="表格3.A1" office:value-type="string">
              <text:p text:style-name="P28">13,181</text:p>
            </table:table-cell>
            <table:table-cell table:style-name="表格3.A1" office:value-type="string">
              <text:p text:style-name="P33"><text:span text:style-name="T6">539,575</text:span></text:p>
            </table:table-cell>
            <table:table-cell table:style-name="表格3.D2" office:value-type="string">
              <text:p text:style-name="P28">40.94</text:p>
            </table:table-cell>
          </table:table-row>
          <table:table-row table:style-name="表格3.1">
            <table:table-cell table:style-name="表格3.A1" office:value-type="string">
              <text:p text:style-name="P29">10408</text:p>
            </table:table-cell>
            <table:table-cell table:style-name="表格3.A1" office:value-type="string">
              <text:p text:style-name="P28">8,596</text:p>
            </table:table-cell>
            <table:table-cell table:style-name="表格3.A1" office:value-type="string">
              <text:p text:style-name="P28">1,128,992</text:p>
            </table:table-cell>
            <table:table-cell table:style-name="表格3.D2" office:value-type="string">
              <text:p text:style-name="P28">131.34</text:p>
            </table:table-cell>
          </table:table-row>
          <table:table-row table:style-name="表格3.10">
            <table:table-cell table:style-name="表格3.A1" office:value-type="string">
              <text:p text:style-name="P29">10409</text:p>
            </table:table-cell>
            <table:table-cell table:style-name="表格3.A1" office:value-type="string">
              <text:p text:style-name="P28">129</text:p>
            </table:table-cell>
            <table:table-cell table:style-name="表格3.A1" office:value-type="string">
              <text:p text:style-name="P28">1,696</text:p>
            </table:table-cell>
            <table:table-cell table:style-name="表格3.D2" office:value-type="string">
              <text:p text:style-name="P28">13.15</text:p>
            </table:table-cell>
          </table:table-row>
          <table:table-row table:style-name="表格3.1">
            <table:table-cell table:style-name="表格3.A1" office:value-type="string">
              <text:p text:style-name="P29">10410</text:p>
            </table:table-cell>
            <table:table-cell table:style-name="表格3.A1" office:value-type="string">
              <text:p text:style-name="P28">129</text:p>
            </table:table-cell>
            <table:table-cell table:style-name="表格3.A1" office:value-type="string">
              <text:p text:style-name="P28">1,452</text:p>
            </table:table-cell>
            <table:table-cell table:style-name="表格3.D2" office:value-type="string">
              <text:p text:style-name="P28">11.26</text:p>
            </table:table-cell>
          </table:table-row>
          <table:table-row table:style-name="表格3.1">
            <table:table-cell table:style-name="表格3.A1" office:value-type="string">
              <text:p text:style-name="P29">10411</text:p>
            </table:table-cell>
            <table:table-cell table:style-name="表格3.A1" office:value-type="string">
              <text:p text:style-name="P28">8,141</text:p>
            </table:table-cell>
            <table:table-cell table:style-name="表格3.A1" office:value-type="string">
              <text:p text:style-name="P28">1,172,772</text:p>
            </table:table-cell>
            <table:table-cell table:style-name="表格3.D2" office:value-type="string">
              <text:p text:style-name="P28">144.06</text:p>
            </table:table-cell>
          </table:table-row>
          <table:table-row table:style-name="表格3.1">
            <table:table-cell table:style-name="表格3.A1" office:value-type="string">
              <text:p text:style-name="P29">10412</text:p>
            </table:table-cell>
            <table:table-cell table:style-name="表格3.A1" office:value-type="string">
              <text:p text:style-name="P28">8,252</text:p>
            </table:table-cell>
            <table:table-cell table:style-name="表格3.A1" office:value-type="string">
              <text:p text:style-name="P28">1,188,247</text:p>
            </table:table-cell>
            <table:table-cell table:style-name="表格3.D2" office:value-type="string">
              <text:p text:style-name="P28">143.99</text:p>
            </table:table-cell>
          </table:table-row>
          <table:table-row table:style-name="表格3.1">
            <table:table-cell table:style-name="表格3.A1" office:value-type="string">
              <text:p text:style-name="P29">10501</text:p>
            </table:table-cell>
            <table:table-cell table:style-name="表格3.A1" office:value-type="string">
              <text:p text:style-name="P28">7,426</text:p>
            </table:table-cell>
            <table:table-cell table:style-name="表格3.A1" office:value-type="string">
              <text:p text:style-name="P28">1,060,544</text:p>
            </table:table-cell>
            <table:table-cell table:style-name="表格3.D2" office:value-type="string">
              <text:p text:style-name="P28">142.81</text:p>
            </table:table-cell>
          </table:table-row>
          <table:table-row table:style-name="表格3.1">
            <table:table-cell table:style-name="表格3.A1" office:value-type="string">
              <text:p text:style-name="P29">10502</text:p>
            </table:table-cell>
            <table:table-cell table:style-name="表格3.A1" office:value-type="string">
              <text:p text:style-name="P28">6,458</text:p>
            </table:table-cell>
            <table:table-cell table:style-name="表格3.A1" office:value-type="string">
              <text:p text:style-name="P28">856,026</text:p>
            </table:table-cell>
            <table:table-cell table:style-name="表格3.D2" office:value-type="string">
              <text:p text:style-name="P28">132.55</text:p>
            </table:table-cell>
          </table:table-row>
          <table:table-row table:style-name="表格3.1">
            <table:table-cell table:style-name="表格3.A1" office:value-type="string">
              <text:p text:style-name="P29">10503</text:p>
            </table:table-cell>
            <table:table-cell table:style-name="表格3.A1" office:value-type="string">
              <text:p text:style-name="P33"><text:span text:style-name="T6">8</text:span><text:span text:style-name="T6">,</text:span><text:span text:style-name="T6">061</text:span></text:p>
            </table:table-cell>
            <table:table-cell table:style-name="表格3.A1" office:value-type="string">
              <text:p text:style-name="P33"><text:span text:style-name="T6">1,153</text:span><text:span text:style-name="T6">,5</text:span><text:span text:style-name="T6">80</text:span></text:p>
            </table:table-cell>
            <table:table-cell table:style-name="表格3.D2" office:value-type="string">
              <text:p text:style-name="P33"><text:span text:style-name="T6">14</text:span><text:span text:style-name="T6">3</text:span><text:span text:style-name="T6">.</text:span><text:span text:style-name="T6">11</text:span></text:p>
            </table:table-cell>
          </table:table-row>
        </table:table>
      </text:section>
      <text:section text:style-name="Sect3" text:name="區段4">
        <text:list xml:id="list132947419720437" text:continue-numbering="true" text:style-name="WW8Num13">
          <text:list-item>
            <text:p text:style-name="P60"><text:soft-page-break/>電腦機房維護管理</text:p>
            <text:list>
              <text:list-item>
                <text:list>
                  <text:list-item>
                    <text:p text:style-name="P69">本府資訊系統主機設備，除地政處及民政處之外，均集中於資訊大樓三樓統一管理，104年10月至105年3月底止，移入機房新增主機伺服器(含儲存設備)10台、網路設備2台，無移出機房設備，合計現有伺服主機(含儲存設備)147台、網路及資訊安全設備約69台。持續針對本府機房管理，依主機設備、環控設備、資料備份、監視設備等定期管理監控，每日確實檢查各項設備運作情形，並隨時更新系統漏洞修補，若發現異常則即時調校進行處理，以確保各主機系統運作通暢並維持良好機房作業環境。</text:p>
                  </text:list-item>
                  <text:list-item>
                    <text:p text:style-name="P69">為使本府資訊大樓建置案（第一期）之基礎建設設備，包括戶政處、地政處及計畫處機房之消防、環境監控及基礎網路系統，以及原有重要主機設備之正常運作、故障時能迅速修復，由本府計畫處統一辦理委外維護，105年度本府電腦機房主機伺服器暨網路資安設備統一委外維護契約，於104年12月以公開評選方式辦理採購，由展昇資訊股份有限公司得標，維護期限自105年1月1日起至105年12月31日止。</text:p>
                  </text:list-item>
                  <text:list-item>
                    <text:p text:style-name="P69">為保障本府對外網站免於遭受有心人士入侵，本府於105年3月5日至4月5日間，針對本府「全球資訊網」及「社會福利資訊管理系統」網站及其主機系統執行應用程式弱點掃描與滲透測試檢測，透過蒐集內部及外部資訊，分析可能的安全弱點，撰寫弱點掃描及檢測報告，預計於105年5月底完成所有弱點修正工作。</text:p>
                  </text:list-item>
                </text:list>
              </text:list-item>
            </text:list>
          </text:list-item>
          <text:list-item>
            <text:p text:style-name="P60">備份軟體維護管理</text:p>
          </text:list-item>
        </text:list>
        <text:p text:style-name="P72"><text:span text:style-name="T23">為有效建立本府各主機伺服器備份機制，本府每年度均針對府內重要主機及資訊系統進行二次備份還原演練，透過備份還原演練執行來檢驗平常每日系統備份是否完整，並因應資訊系統發展環境隨時檢討各個備份政策（Policy）是否妥適周全，足以提供系統在災害之後正常還原運作，105年度第一次備份還原演練於104年3月10日簽奉核准，演練系統包含本府建設處</text:span><text:span text:style-name="T23">—</text:span><text:span text:style-name="T23">建築管理系統其中1台機(buildcom)、計畫處</text:span><text:span text:style-name="T23">—</text:span><text:span text:style-name="T23">附屬機關網站(wwwtest)內含主計處之「南投縣政府統計資訊網」及地政處之「南投縣各地政事務所未辦繼承列管土地查詢」、全球資訊網(www)、VM用儲存設備(EMS 5 DAS2000-SF412a)、EIP用網路交換器(Extreme summit li)等5台主機系統，演練主要係模擬本府各主機系統在一般正常操作管理環境下，台電無預警電力中斷，資訊大樓僅能透過UPS主機供電運作，在台電尚未恢復供電運作前，本府UPS主機電力負載超過，突然斷電，在台電恢復正常供電後，發生重要主機毀損無法啟動，在一切無法恢復運作下，必須執行異機還原。本府並依演練回復過程修訂標準作業流程（SOP），以確保實際發生資料毀損時能快速執行回復步驟，減少系統停頓時間，預計於4月16日完成演練工作。</text:span></text:p>
        <text:list xml:id="list132947638348632" text:continue-numbering="true" text:style-name="WW8Num13">
          <text:list-item>
            <text:p text:style-name="P60">資訊安全業務推動</text:p>
            <text:list>
              <text:list-item>
                <text:list>
                  <text:list-item>
                    <text:p text:style-name="P68"><text:span text:style-name="T23">為避免同仁因疏忽而導致電腦遭受入侵，及因應駭客及病毒手法不斷翻新，</text:span><text:soft-page-break/><text:span text:style-name="T23">夾帶惡意超連結或附加檔</text:span><text:span text:style-name="T23">的電子郵件，已成為駭客入侵最主要利用方法，</text:span><text:span text:style-name="T23">為</text:span><text:span text:style-name="T23">降</text:span><text:span text:style-name="T23">低同仁因疏忽而造成公務機密外洩等資安事件</text:span><text:span text:style-name="T23">的可能性</text:span><text:span text:style-name="T23">，</text:span><text:span text:style-name="T23">持續執行以下資安政策</text:span><text:span text:style-name="T23">：</text:span><text:span text:style-name="T23">（1）除公務外，</text:span><text:span text:style-name="T23">禁止同仁使用Outlook等收信軟體直接收取個人在本府外部主機之信箱</text:span><text:span text:style-name="T23">。（2）禁止使用P2P軟體，且持續按季於個人電腦普查時，連帶抽檢P2P軟體，如經發現即移除並告知同仁。（3）除非機敏性質公務外，禁止使用即時通訊等非一般公務所需之軟體。</text:span></text:p>
                  </text:list-item>
                  <text:list-item>
                    <text:p text:style-name="P69">為加強個人電腦之系統存取控制，及稽核府內未安裝防毒軟體或防毒軟體異常之個人電腦，並為將來導入GCB(政府共通性組態)預作準備，本府於104年5月進行「網域目錄服務（AD）建置案」採購，7月開始實際進行府內單位AD導入作業，至11月底已完成導入。</text:p>
                  </text:list-item>
                  <text:list-item>
                    <text:p text:style-name="P69">依據行政院國家資通安全會報核定之「國家資通訊安全發展方案（102年至105年）」規定，本府資通安全處理小組須於每年完成資通安全通報演練，本府自93年度起即開始辦理演練，104年度於104.9.15舉行資通安全通報演練說明會，並於104.9.21至104.9.30日舉行實際通報演練完成，演練目的在使各機關熟練通報流程，以利在有實際資安狀況時能及時通報並獲得支援，本次演練依演練計畫抽選本縣3分之1機關為參演機關，各機關均能在時限內完成通報，合格率百分之百，惟仍有少部份單位通報程序有較不熟練情形。</text:p>
                  </text:list-item>
                  <text:list-item>
                    <text:p text:style-name="P69">為加強本縣公務機關內部資訊安全，防範電腦病毒造成之威脅，因應原購買之防毒軟體授權到期，於105年3月以共同供應契約採購之方式辦理「105年度南投縣政府暨所屬各機關防毒軟體採購案」，採購所需之5055套授權，較104年度增加669套，分配予本府暨所屬機關使用。</text:p>
                  </text:list-item>
                  <text:list-item>
                    <text:p text:style-name="P69">因應個人資料保護法（以下簡稱本法）除第6條、第54條外，其餘條文已於101年10月1日施行，為提昇個資保護能量，於105年度防毒軟體採購案中，採購包含資料洩漏防護（DLP）功能之防毒系統，可對個資檔案之傳遞加以記錄作為後續追蹤及防護政策參考。</text:p>
                  </text:list-item>
                  <text:list-item>
                    <text:p text:style-name="P68"><text:span text:style-name="T23">為提升本府同仁資安認知，本府於104年</text:span><text:span text:style-name="T23">1</text:span><text:span text:style-name="T23">2月10日及15日分4梯次舉行</text:span><text:span text:style-name="T23">10</text:span><text:span text:style-name="T23">4年度社交工程演練</text:span><text:span text:style-name="T23">-</text:span><text:span text:style-name="T23">演練後宣導課程完畢，基於智慧型設備也已成為網路通信之重</text:span><text:span text:style-name="T25">要管道，本次課程主題為「</text:span><text:span text:style-name="T23">智慧時代新生活~資料安全</text:span><text:span text:style-name="T25">」，課程內容除提供最新的資安議題予同仁知悉外，同時包括許多關於智慧型設備諸如手機、平板電腦實用的資訊安全防護技巧，參訓人數合計有</text:span><text:span text:style-name="T25">1</text:span><text:span text:style-name="T25">32位</text:span><text:span text:style-name="T23">。</text:span></text:p>
                  </text:list-item>
                </text:list>
              </text:list-item>
            </text:list>
          </text:list-item>
          <text:list-item>
            <text:p text:style-name="P60">本府全球資訊網維護與管理</text:p>
            <text:list>
              <text:list-item>
                <text:list>
                  <text:list-item>
                    <text:p text:style-name="P68"><text:span text:style-name="T25">本府現有網站為本府於94年度向行政院研考會爭取補助款200萬元，辦理之網站雙語化及無障礙網路服務計畫所建置完成，已經多次改版及新增功能，至105年3月底總參觀人次已31,924,767人次，較104年9月底統計人次約增加124萬人次。為確保網站正常運作，網站目前委外維護，由秉紳雲端科</text:span><text:span text:style-name="T23">技有限公司得標於105年2月14日簽約完成。</text:span></text:p>
                  </text:list-item>
                  <text:list-item>
                    <text:p text:style-name="P68"><text:soft-page-break/><text:span text:style-name="T23">依</text:span><text:span text:style-name="T25">94年5</text:span><text:span text:style-name="T23">月24日所函頒「南投縣政府網際網路網站管理要點」，要求本府各單位持續提供正確、即時、便利、安全之資訊內容，並維持第二優先等級(AA)無障礙網頁檢測通過為重點，持續充實網站內容，配合活動時令更改網站歡迎頁動畫檔，製作節慶電子賀卡發送，包括</text:span><text:span text:style-name="T25">勞動節、母親節、端午節、父親節、中秋節、雙十節、重陽節、聖誕節、元旦、春節等，網站英文版持續新聞翻譯上稿，新增</text:span><text:span text:style-name="T23">「</text:span><text:span text:style-name="T23">南投縣長LINE@官方帳號</text:span><text:span text:style-name="T23">」、「105年縣民時間」、「</text:span><text:a xlink:type="simple" xlink:href="http://www.nantou.gov.tw/big5/download.asp?dptid=376480000&amp;cid=2172&amp;cid1=2189" text:style-name="Internet_20_link" text:visited-style-name="Visited_20_Internet_20_Link"><text:span text:style-name="T23">性別主流化專區</text:span></text:a><text:span text:style-name="T23">」、「</text:span><text:a xlink:type="simple" xlink:href="https://www.facebook.com/NantouEnergy/" office:target-frame-name="_blank" xlink:show="new" text:style-name="Internet_20_link" text:visited-style-name="Visited_20_Internet_20_Link"><text:span text:style-name="T23">南投縣政府-智慧節電</text:span></text:a><text:span text:style-name="T23">」、「</text:span><text:a xlink:type="simple" xlink:href="http://www.nantou.gov.tw/big5/hotnews.asp?dptid=376480000AU180000&amp;cid=2082&amp;cid1=2083" office:target-frame-name="_blank" xlink:show="new" text:style-name="Internet_20_link" text:visited-style-name="Visited_20_Internet_20_Link"><text:span text:style-name="T23">智慧節電計畫</text:span></text:a><text:span text:style-name="T23">」、等</text:span><text:span text:style-name="T23">專區</text:span><text:span text:style-name="T23">訊息</text:span><text:span text:style-name="T25">。</text:span></text:p>
                  </text:list-item>
                  <text:list-item>
                    <text:p text:style-name="P71">為推展本縣觀光，讓國內外觀光客透過網路隨即體驗南投之美，本府全球資訊網特於104年11月改版全球資訊網首頁及歡迎頁，結合南投觀光景點照片及活動海報來展現南投獨有特色及加強行銷。</text:p>
                  </text:list-item>
                  <text:list-item>
                    <text:p text:style-name="P68"><text:span text:style-name="T25">為加強行銷南投，本府全球資訊網發行EDM式電子報功能，至105年3月份統計，共計發送89期，為豐富每期電子報內容，本府彙集各單位提供資料由</text:span><text:span text:style-name="T23">編輯人員編輯發送</text:span><text:span text:style-name="T25">。</text:span></text:p>
                  </text:list-item>
                </text:list>
              </text:list-item>
            </text:list>
          </text:list-item>
          <text:list-item>
            <text:p text:style-name="P59"><text:span text:style-name="T6">辦理「南投縣資訊大樓建置案」第1期工程建置成果推廣</text:span><text:span text:style-name="T6">及維護</text:span></text:p>
            <text:list>
              <text:list-item>
                <text:list>
                  <text:list-item>
                    <text:p text:style-name="P68"><text:span text:style-name="T23">有關「南</text:span><text:span text:style-name="T25">投縣資訊大樓建置案」第1期工程建置成果包括：資訊大樓1樓及3樓基礎建設(如一般機電、資訊機電、安全系統、電信系統、縣政中心與資訊大樓光纖網路及網路設備建置)、各鄉鎮市寬頻資訊骨幹聯網基礎建設（20個附屬單位之連線、大型防火牆、府外單位防火牆）等，另與民眾有關的功能建設，包括科技生活館、資訊社區親子教學區、農特產品電子商務管理中心、觀光資訊中心、民眾上網區、管理服務中心、來賓休息室等，針對1樓的展示主要以民眾及中、小學生為主，提供親子教學、旅遊觀光、農特產品行銷等服務</text:span><text:span text:style-name="T25">。</text:span></text:p>
                  </text:list-item>
                  <text:list-item>
                    <text:p text:style-name="P68"><text:span text:style-name="T25">為提供親子教學、旅遊觀光、農特產品行銷等服務，充份發揮本縣資訊大樓各專區功能，目前本府責成相關權責管理單位，積極進行後續管理及行銷等作業，以增加參觀互動人氣，充份發揮使用效益</text:span><text:span text:style-name="T25">【</text:span><text:span text:style-name="T25">本大樓自94年11月27日啟用至</text:span><text:span text:style-name="T25">105</text:span><text:span text:style-name="T25">年</text:span><text:span text:style-name="T25">3</text:span><text:span text:style-name="T25">月底止參訪總人次約計</text:span><text:span text:style-name="T25">393</text:span><text:span text:style-name="T25">,</text:span><text:span text:style-name="T25">0</text:span><text:span text:style-name="T25">00人次、民眾上網區使用人次約</text:span><text:span text:style-name="T25">129</text:span><text:span text:style-name="T25">,</text:span><text:span text:style-name="T25">6</text:span><text:span text:style-name="T25">00</text:span><text:span text:style-name="T23">人次、觀光資訊網站</text:span><text:span text:style-name="T23">(於101年9月改版重新計數)</text:span><text:span text:style-name="T23">及農特產品電子商務網站分別約</text:span><text:span text:style-name="T23">3,735,000</text:span><text:span text:style-name="T23">及</text:span><text:span text:style-name="T23">1,187,000餘</text:span><text:span text:style-name="T23">瀏覽訪客人次及資訊大樓網站約有</text:span><text:span text:style-name="T23">1,050,000餘</text:span><text:span text:style-name="T23">瀏覽訪客人次</text:span><text:span text:style-name="T23">】</text:span><text:span text:style-name="T23">，另外</text:span><text:span text:style-name="T27">將縣府電腦教室移至資訊大樓</text:span><text:span text:style-name="T27">後</text:span><text:span text:style-name="T27">，總上課人數約為</text:span><text:span text:style-name="T27">51</text:span><text:span text:style-name="T27">,</text:span><text:span text:style-name="T27">950</text:span><text:span text:style-name="T27">人；</text:span><text:span text:style-name="T23">自95年12月份起，每週六下午1點及3點於親子放映室各播放1部影片供親子共賞，以增進親子間的互動及提昇參觀人氣（至</text:span><text:span text:style-name="T25">105</text:span><text:span text:style-name="T25">年</text:span><text:span text:style-name="T25">3</text:span><text:span text:style-name="T25">月底</text:span><text:span text:style-name="T23">止觀賞人數約</text:span><text:span text:style-name="T23">23</text:span><text:span text:style-name="T23">,</text:span><text:span text:style-name="T23">500</text:span><text:span text:style-name="T23">人），相關節目表除了刊登於文化局的藝文節目表、透過教育處發文給縣內各國中小學、運用縣內第四台跑馬燈廣告外，同時亦可於縣府網站及資訊大樓網站即時查詢到相關的展演資訊；並積極持續辦理相關行銷活動。</text:span></text:p>
                  </text:list-item>
                  <text:list-item>
                    <text:p text:style-name="P68"><text:span text:style-name="T23">賡續辦</text:span><text:span text:style-name="T25">理本縣資訊大樓本(105)年度各項設備委外維護工作：包括一樓各項設備維護、空調設備維護、消防安全設備檢測及維護、高低壓電機設備維護、24小</text:span><text:soft-page-break/><text:span text:style-name="T25">時駐點保全人員、發電機設備維護、飲水機設備維護、電梯設備維護、清潔勞務等九項例行維護工作。</text:span></text:p>
                  </text:list-item>
                  <text:list-item>
                    <text:p text:style-name="P68"><text:span text:style-name="T25">為活化資訊大樓各空間之使用，一樓親子教學區於104年7月28日起配合開辦「科學</text:span><text:span text:style-name="T23">積木創意園地」，開放期間至105年3月底共有約2,500餘人次登記借用，目前所有該園地之科學積木採開放方式供民眾自由借用。</text:span></text:p>
                  </text:list-item>
                </text:list>
              </text:list-item>
            </text:list>
          </text:list-item>
        </text:list>
        <text:p text:style-name="P12"/>
        <text:p text:style-name="P13">伍、資訊規劃科</text:p>
        <text:p text:style-name="P7">一、辦理本府辦公室電腦含週邊設備汰舊換新計畫</text:p>
        <text:p text:style-name="P58">為辦理104年度第二批辦公室電腦設備汰舊換新購置案，10月15日與廠商簽約，於11月20日完成交貨及安裝事項，本案於12月3日驗收，並於12月14日完成核銷事宜。另為辦理105年度第一批辦公室電腦設備汰舊換新購置案，經調查各單位需求後，刻正辦理上網招標公告。105年2月22日簽辦「建置掃描電子檔備份儲存機制」軟硬體設備採購案，2月24日簽奉核可。經完成下訂、交貨後，3月23日完成驗收。為建置本縣地理資訊服務平台基礎環境及配合本府機房虛擬化，採購兩台儲存設備，2月18日簽奉核可，2月22日共同供應契約完成下訂，3月15日完成交貨，3月23日完成驗收。</text:p>
        <text:p text:style-name="P11">二、辦理與正文科技公司簽署「物聯網基礎建設合作備忘錄」</text:p>
        <text:p text:style-name="P58">為建構本縣物聯網服務研發環境，促進地方產業升級及朝智慧化應用發展，正文科技公司擬捐贈物聯網基礎建設予本縣，以架構本縣物聯網實驗場域，免費開放民眾、企業、學術界等做為概念驗證之用，非做商業用途使用，合作期間為5年，藉以提升政府效能及民眾生活品質。爰本處105年2月2日簽辦擬與該公司簽訂「物聯網基礎建設合作備忘錄」，2月19日依秘書長指示針對本案補充說明後再陳，本案於2月25日奉核准辦理，本府並已與該公司簽署合作意向書。另為調查縣內適合架設AP地點，3月25日函文調查警察局、消防局、戶政、地政等26個機關，俟依回覆狀況後再與該公司至現場勘察，俾利選擇適合的架設地點。</text:p>
        <text:p text:style-name="P65">三、辦理經濟部地產基金補助案-南投縣特色產業觀光躍進發展計畫(103.1-105.10)</text:p>
        <text:p text:style-name="P57"><text:span text:style-name="T6">有關南投縣特色產業觀光躍進發展計畫，</text:span><text:span text:style-name="T6">104</text:span><text:span text:style-name="T6">年</text:span><text:span text:style-name="T6">10</text:span><text:span text:style-name="T6">月</text:span><text:span text:style-name="T6">6</text:span><text:span text:style-name="T6">日召開</text:span><text:span text:style-name="T6">104</text:span><text:span text:style-name="T6">年度成果報告書審查會議，經承商依委員意見完成修正成果報告書後，並辦理完成第二期核銷支付事宜。</text:span><text:span text:style-name="T6">10</text:span><text:span text:style-name="T6">月</text:span><text:span text:style-name="T6">13</text:span><text:span text:style-name="T6">日邀集工策會、農業處、觀光處、建設處、新聞及行政處、文化局等單位召開第四次工作會議，就影片拍攝、搭配溫泉季開幕活動辦理特色產業輔導成果展、經濟部訪視規劃等議題進行討論。經濟部於</text:span><text:span text:style-name="T6">10</text:span><text:span text:style-name="T6">月</text:span><text:span text:style-name="T6">27</text:span><text:span text:style-name="T6">日至本府實地訪視本案各項工作，上午於縣府大樓進行簡報，下午則至受輔導業者訪視</text:span><text:span text:style-name="T6">(</text:span><text:span text:style-name="T6">日月潭紅茶廠、和菓森林、造紙龍手創館等三處</text:span><text:span text:style-name="T6">)</text:span><text:span text:style-name="T6">，建設處亦派員出席參加。有關</text:span><text:span text:style-name="T6">104</text:span><text:span text:style-name="T6">年度結合地方節慶聯合辦理推展活動，承商規劃搭配南投溫泉季-埔里開幕活動，業於10月31日辦理完成。有關南投特色影片拍攝製作共分上、下集各8分鐘，上集拍攝部份，已請承商依10月13日召開之第四次工作會議決議事項參考觀光處、新聞及行政處、</text:span><text:soft-page-break/><text:span text:style-name="T6">工商策進會、農業處、文化局等建議事項進行修正，並於105年1月15日移請行政及新聞處、觀光處協助進行宣導。1月21日召開本案第五次工作會議，邀集觀光處、新聞及行政處、農業處、文化局、工策會等單位與會，就「特色影片下集拍攝規劃」(分為南投美食、在地風情、自然景觀、特色產業四大部分，拍攝區域為竹山鎮、鹿谷鄉、集集鎮、水里鄉與信義鄉)、「105年成果體驗展示推廣活動規劃設計並搭配本府節慶主題活動」、「產業觀光工廠發展共識會議」等議題討論；另請觀光處協助拍攝竹山天梯、請臺灣大學生物資源暨農學院實驗林管理處協助拍攝溪頭自然教育園區部份；有關105年成果體驗展示推廣活動，將請承商評估搭配茶葉展銷(5~6月)等節慶活動內容設計。有關經營服務能量培育課程於3月間假本府縣立婦幼館教室辦理三堂21小時課程，提供本案受輔導業者報名參加。3月3日假縣府資訊大樓舉辦「產業觀光工廠發展共識會議」，邀請業者參與，會中安排每家業者分享3至5分鐘，進行交流互動與討論。3月11日辦理民宿業者遴選會議，共有11家入選；南投螢星客「專長換宿」徵選報名活動則自3月21日至4月10日，邀請各國內外青年朋友一起以「專長換宿」模式，來深度體驗南投在地特色產業。3月18日召開產業觀光工廠輔導進度工作會議，邀請觀光處、建設處、農業處、承商參與，對輔導進度進行意見討論。</text:span></text:p>
        <text:p text:style-name="P65">四、辦理「南投縣政府推動智慧國土發展計畫案」</text:p>
        <text:p text:style-name="P58">有關國家發展委員會補助「南投縣政府推動智慧國土發展計畫」案，本計畫內容為擬定本府推動智慧國土執行成果評估報告書、建置本府地理共通性平台及開發智慧應用服務，希冀落實行動方案規劃以達本縣縣政願景。經彙整各單位資源盤點表及相關資料，104年10月23日進行期中報告會議前討論，經本處審視後已要求廠商先行修正期中報告書，俟再報送修正版，再行召開期中審查會議。本案經過工作會議、各局處訪談溝通過程，規劃廠商初步提出本縣行動方案構想，12月24日辦理期中審查會議，以檢視行動方案之可行性及是否切合中央及本府相關單位之施政重點。另為使本案地理共通平台更符合本府所需，本案於12月30日邀集各單位辦理平台展示應用說明會。105年1月11日依副縣長指示於縣務會議對本府各主管做精要說明。1月21日規劃廠商檢送修正後期中報告，經函請各單位協助審視後，2月3日函請規劃廠商依各單位意見進行修正，2月23日規劃廠商補送修正後期中報告，經審視後函復同意備查。2月17日規劃廠商函文申請期末報告延後至4月8日繳交，案經簽准同意，規劃廠商預計4月8日繳交期末報告。</text:p>
        <text:p text:style-name="P65">五、辦理104年度南投縣便民資訊服務計畫</text:p>
        <text:p text:style-name="P58">有關便民資訊服務計畫，為簡化資料開放平台作業程序，本案進行資料開放平台功能擴充，工作項目已完成CSV檔自動轉存JSON檔功能及介接內政部TGOS門牌座標轉換、最小統計區圖表功能並於104年11月24日辦理教育訓練，12月25日辦理驗收事宜。12月17日國家發展委員會來函表示政府開放資料成效獲國際肯定，請就開放資料績優人員辦理敘獎。</text:p>
        <text:p text:style-name="P65"><text:soft-page-break/>六、南投縣在地行動服務實施計畫</text:p>
        <text:p text:style-name="P58">有關在地行動服務實施計畫交接清冊及相關文件、程式碼，業於104年11月3日移送社會及勞動處保管，並將溫馨巴士交通接送之app，交由社會及勞動處進行試用，相關試用意見則作為改善建議，後陸續於105年3月21日完成功能需求，並提供社會及勞動處使用。另相關App程式、使用說明將於近日移送社會及勞動處保管。</text:p>
        <text:p text:style-name="P65">七、辦理內政部補助本府105年度社會經濟資料庫應用系統平台建置</text:p>
        <text:p text:style-name="P58">本處獲內政部「105年度各地方政府申請國土資訊系統社會經濟資料庫相關推動業務補助」計畫案，於完成工作計畫書撰寫後，104年9月30日函送內政部核定。11月24日內政部來函核定同意「105年度南投縣政府社會經濟資料庫及地理資訊應用系統建置案工作計畫書」。經擬訂招標文件、簽辦採購程序後，12月25日上網公告。經二次更正公告後於105年1月11日開標，計有3家廠商投標，1月14日進行簡報評選會議，評選結果經奉核定後，1月27日進行議價，2月5日訂約，履約期間為2月6日至11月14日止。3月15日邀集有關局處，並由秘書長主持，召開第一次工作暨資料說明會議。3月24日至31日進行業務單位訪談，訪談對象包括府內一級單位及府外機關共18個有關局處，針對各單位本年度預定可提供或未來擬建置之資料項目進行瞭解與蒐集。</text:p>
        <text:p text:style-name="P65">八、辦理資訊推動小組暨國土資訊整合推動小組會議</text:p>
        <text:p text:style-name="P58">有關105年第1次資訊推動小組暨國土資訊整合推動小組會議，105年3月15日函請各局處提出業務資訊化相關提案，俟彙整各涉事單位所提供審查意見後再辦理相關事宜。</text:p>
        <text:p text:style-name="P65">九、本府獲內政部103年度TGOS流通服務獎</text:p>
        <text:p text:style-name="P64">內政部舉辦之「103年度國土資訊系統資料倉儲及網路平台（TGOS）加盟節點績效評比活動」，經評選本府獲得「TGOS績優加盟節點獎項-流通服務獎」，104年11月18日由本府計畫處長於該部所舉辦之「地理資訊圖資雲服務平臺頒獎暨成果研討會」上代表領獎。</text:p>
        <text:p text:style-name="P65">十、辦理資訊大樓防水防漏工程案</text:p>
        <text:p text:style-name="P64">本案業於105年1月27日簽奉核可移請建設處營繕工程科代辦。經上網公告招標後，於3月23日開標，3月30日議價，後續配合辦理相關事項。</text:p>
        <text:p text:style-name="P61"/>
        <text:p text:style-name="P20">陸、檔案管理科</text:p>
        <text:p text:style-name="P3">一、檔案分類、編目、保管：</text:p>
        <text:p text:style-name="P47">本府104年10月至105年3月歸檔案件，計有發文案件70,919件，存查案件54,712件，合計125,631件，均已於公文整合資訊系統檔案管理項下編目建檔完成入庫保管。</text:p>
        <text:p text:style-name="P7">二、檔案目錄建檔：</text:p>
        <text:p text:style-name="P47"><text:soft-page-break/>本府現行檔案目錄及所屬機關、各鄉鎮市公所、代表會之檔案目錄(含現行檔案、回溯檔案)線上匯入檔案計案卷目錄4,154筆，案件目錄41,542筆，總計45,696筆，均依限陳報國家發展委員會檔案管理局審核並已核准。</text:p>
        <text:p text:style-name="P7">三、檔案企劃、典藏及應用:</text:p>
        <text:list xml:id="list344415363514285866" text:style-name="WW8Num11">
          <text:list-item>
            <text:p text:style-name="P75">本府各單位104年10月至105年3月調閱公文檔案原案件數共計3,936件。</text:p>
          </text:list-item>
          <text:list-item>
            <text:p text:style-name="P75">督導本府所屬各機關上傳檔案目錄至檔案管理局網站，以提供民眾更完善及便利的檔案目錄查詢服務，完成檔案之開放應用。</text:p>
          </text:list-item>
          <text:list-item>
            <text:p text:style-name="P75">加強輔導並鼓勵本府所屬各機關及鄉鎮市公所、代表會踴躍參加金檔、金質獎之評獎，提昇檔案管理績效。</text:p>
          </text:list-item>
          <text:list-item>
            <text:p text:style-name="P75">配合本府各單位依機密檔案管理辦法第22條及文書處理手冊文書保密第72條第1項規定，填列並經核准之「機密等級變更或註銷處理意見表」及「機密等級變更或註銷紀錄單」，辦理原案件之解降密作業，並改以一般案件建檔入庫保管。</text:p>
          </text:list-item>
          <text:list-item>
            <text:p text:style-name="P75">為健全本府檔案入庫管理與安全維護，於103年度依據國家發展委員會檔案管理局相關法令規定辦理本府104年度公文檔案清查作業，逐案逐件盤點核對管有檔案之保存狀況一案，已於104年12月10日完成。</text:p>
          </text:list-item>
          <text:list-item>
            <text:p text:style-name="P75">本府本(105)年度辦理之「永久檔案數位化委外作業」，從60年起依序完成掃瞄作業，至3月止已完成計1萬7,252頁，預定於9月30日完成永久檔案計15萬頁之掃描工作，並後續將相關檔案上傳至本府公文整合資訊系統及影像檔案管理系統部份。</text:p>
          </text:list-item>
          <text:list-item>
            <text:p text:style-name="P74"><text:span text:style-name="T23">檔案管理局予105年3月30日已函頒「第15屆機關檔案管理金檔獎評獎實施計畫」及「第14屆機關績優檔案管理人員金質獎遴薦作業注意事項」，本處已函請本府所屬一、二級機關、各鄉鎮市公所、各鄉鎮市鄉民代表會等</text:span><text:span text:style-name="T23">…</text:span><text:span text:style-name="T23">，鼓勵各機關（單位、所）參加，並作規劃準備，以最提昇本縣檔案管理績效。</text:span></text:p>
          </text:list-item>
        </text:list>
        <text:p text:style-name="P77">四、檔案管理評鑑:</text:p>
        <text:list xml:id="list8724315138600163154" text:style-name="WW8Num15">
          <text:list-item>
            <text:p text:style-name="P76">檔案管理局即將於今(105)年舉辦「第14屆機關檔案管理金檔獎」之評選，本縣檔案管理金檔獎報名參獎單位有2所（竹山鎮戶政事務所、水里地政事務所）及金質獎參獎人1人（草屯鎮戶政事務所林戶籍員瑞瑜），本處已完成初評作業並於本(105)年3月28日薦送檔案管理優良績效報告（竹山鎮戶政事務所、水里地政事務所）及金質獎參獎人之事蹟簡介（草屯鎮戶政事務所林戶籍員瑞瑜）逕送檔案管理局參加金檔獎、金質獎複評。</text:p>
          </text:list-item>
          <text:list-item>
            <text:p text:style-name="P76">為充實參獎單位各項軟硬體設施，以符國家檔案管理局各項需求與規定，本府105年度積極輔導預定參加106年「第15屆機關檔案管理金檔獎」評比機關名間鄉戶政事務所及南投地政事務所檔案管理各項業務，除對庫房設施改善酌予經費補助外，並持續給予該兩單位積極輔導與協助，為前置作業積極準備，以期在明 (106)年第15屆金檔評獎有良好績效。</text:p>
          </text:list-item>
        </text:list>
        <text:p text:style-name="P1"><text:soft-page-break/><text:span text:style-name="T6">五、</text:span><text:span text:style-name="T7">檔案清理銷毀：</text:span></text:p>
        <text:p text:style-name="P47">有關檔案清理銷毀作業104年10月至105年3月底止，除積極辦理本府90年度屆滿保存年限之5年定期檔案銷毀計畫與銷毀目錄編置作業外，所屬各單位已逾保存年限之檔案銷毀計畫與檔案銷毀目錄經檔案管理局審核同意之單位計有本府稅務局1004卷、本縣南投地政事務所873卷、埔里地政事務所475卷、竹山地政事務所206卷及水里地政事務所248卷等。</text:p>
        <text:p text:style-name="P62"/>
        <text:p text:style-name="P6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sөũ" svg:font-family="sөũ, 'Times New Roman'" style:font-family-generic="roman"/>
    <style:font-face style:name="標楷體" svg:font-family="標楷體" style:font-family-generic="script"/>
    <style:font-face style:name="華康細圓體.." svg:font-family="華康細圓體..,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51cm" fo:margin-right="0cm" fo:margin-top="0.053cm" fo:margin-bottom="0cm" loext:contextual-spacing="false" fo:line-height="0.706cm" fo:text-align="justify" style:justify-single-word="false" fo:orphans="0" fo:widows="0" fo:text-indent="-0.71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margin-top="0cm" fo:margin-bottom="0cm" loext:contextual-spacing="false" fo:line-height="100%" fo:text-align="start"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1_20_字元_20_字元_20_字元1_20_字元_20_字元_20_字元_20_字元" style:display-name=" 字元1 字元 字元 字元1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235cm" fo:margin-right="0cm" fo:margin-top="0cm" fo:margin-bottom="0cm" loext:contextual-spacing="false" fo:line-height="100%" fo:text-align="start" style:justify-single-word="false" fo:text-indent="-1.235cm" style:auto-text-indent="false"/>
      <style:text-properties fo:font-size="16pt" style:font-name-asian="標楷體" style:font-family-asian="標楷體" style:font-family-generic-asian="script" style:font-size-asian="16pt" style:font-size-complex="10pt"/>
    </style:style>
    <style:style style:name="_32_" style:display-name="2" style:family="paragraph" style:parent-style-name="Standard">
      <style:paragraph-properties fo:margin-left="0cm" fo:margin-right="0cm" fo:margin-top="0.106cm" fo:margin-bottom="0.106cm" loext:contextual-spacing="false" fo:line-height="100%" fo:text-align="start" style:justify-single-word="false" fo:text-indent="0cm" style:auto-text-indent="false" style:vertical-align="baselin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font-size-complex="10pt"/>
    </style:style>
    <style:style style:name="_20_字元" style:display-name="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樣式1" style:family="paragraph" style:parent-style-name="Text_20_body_20_indent" style:list-style-name="WW8Num13">
      <style:paragraph-properties fo:line-height="0.706cm" fo:text-align="justify" style:justify-single-word="false" style:snap-to-layout-grid="false">
        <style:tab-stops>
          <style:tab-stop style:position="1.905cm"/>
          <style:tab-stop style:position="10.478cm"/>
        </style:tab-stops>
      </style:paragraph-properties>
      <style:text-properties fo:color="#000000" fo:font-size="12pt" style:font-size-asian="12pt" style:font-size-complex="12pt"/>
    </style:style>
    <style:style style:name="樣式2" style:family="paragraph" style:parent-style-name="Text_20_body_20_indent">
      <style:paragraph-properties fo:margin-left="0cm" fo:margin-right="0cm" fo:margin-top="0.191cm" fo:margin-bottom="0cm" loext:contextual-spacing="false" fo:line-height="0.706cm" fo:text-align="justify" style:justify-single-word="false" fo:text-indent="0cm" style:auto-text-indent="false" style:snap-to-layout-gri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_20_字元1_20_字元_20_字元_20_字元_20_字元_20_字元_20_字元_20_字元_20_字元_20_字元_20_字元_20_字元_20_字元" style:display-name=" 字元1 字元 字元 字元 字元 字元 字元 字元 字元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259cm" fo:line-height="0.529cm" fo:text-indent="-0.85cm" style:auto-text-indent="false"/>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margin-left="2.201cm" fo:margin-right="0cm" fo:line-height="0.706cm" fo:text-align="justify" style:justify-single-word="false" fo:orphans="0" fo:widows="0" fo:text-indent="-0.501cm" style:auto-text-indent="false" style:text-autospace="none"/>
      <style:text-properties fo:color="#000000" style:font-name="華康細圓體.." fo:font-family="華康細圓體.., 'Arial Unicode MS'" style:font-family-generic="swiss" fo:font-size="12pt" fo:language="en" fo:country="US" style:font-name-asian="華康細圓體.." style:font-family-asian="華康細圓體.., 'Arial Unicode MS'" style:font-family-generic-asian="swiss" style:font-size-asian="12pt" style:language-asian="zh" style:country-asian="TW" style:font-name-complex="華康細圓體.." style:font-family-complex="華康細圓體.., 'Arial Unicode MS'" style:font-family-generic-complex="swiss" style:font-size-complex="12pt" style:language-complex="ar" style:country-complex="SA"/>
    </style:style>
    <style:style style:name="Subtitle" style:family="paragraph" style:parent-style-name="Standard" style:next-style-name="Standard" style:default-outline-level="2" style:list-style-name="" style:class="chapter">
      <style:paragraph-properties fo:margin-top="0.053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language="en" fo:country="US" fo:font-style="normal" fo:font-weight="normal"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language="en" fo:country="US" fo:font-style="normal" fo:font-weight="normal"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text-properties style:font-name="標楷體" fo:font-family="標楷體" style:font-family-generic="script" fo:font-size="12pt" style:font-size-asian="12pt" style:font-name-complex="標楷體" style:font-family-complex="標楷體" style:font-family-generic-complex="script" style:font-size-complex="12pt" style:font-weight-complex="bold"/>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language="en" fo:country="US" fo:font-style="normal" fo:font-weight="normal"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2pt" fo:font-style="normal" fo:font-weight="normal" style:letter-kerning="true"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fo:font-style="normal" fo:font-weight="normal" style:font-name-asian="標楷體" style:font-family-asian="標楷體" style:font-family-generic-asian="script" style:font-size-asian="12pt" style:font-style-asian="normal" style:font-weight-asian="normal"/>
    </style:style>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1z2"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parent-style-name="預設段落字型">
      <style:text-properties fo:font-size="16pt" style:letter-kerning="true" style:font-name-asian="標楷體" style:font-family-asian="標楷體" style:font-family-generic-asian="script" style:font-size-asian="16pt"/>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993300" style:text-underline-style="solid" style:text-underline-width="auto" style:text-underline-color="font-color"/>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3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4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6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28cm" fo:text-indent="-0.635cm" fo:margin-left="1.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44cm" fo:text-indent="-0.714cm" fo:margin-left="1.24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222cm" fo:text-indent="-0.847cm" fo:margin-left="1.222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1.857cm" fo:text-indent="-0.635cm" fo:margin-left="1.85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916cm" fo:text-indent="-0.847cm" fo:margin-left="2.9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762cm" fo:text-indent="-0.847cm" fo:margin-left="3.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609cm" fo:text-indent="-0.847cm" fo:margin-left="4.6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456cm" fo:text-indent="-0.847cm" fo:margin-left="5.4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302cm" fo:text-indent="-0.847cm" fo:margin-left="6.3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149cm" fo:text-indent="-0.847cm" fo:margin-left="7.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14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28cm" fo:text-indent="-0.635cm" fo:margin-left="1.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16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18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20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23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24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26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184cm" fo:text-indent="-0.85cm" fo:margin-left="2.184cm"/>
        </style:list-level-properties>
      </text:list-level-style-number>
      <text:list-level-style-number text:level="3" text:style-name="WW8Num29z2" style:num-suffix="、" style:num-format="1" text:start-value="5">
        <style:list-level-properties text:list-level-position-and-space-mode="label-alignment">
          <style:list-level-label-alignment text:label-followed-by="listtab" text:list-tab-stop-position="3.45cm" fo:text-indent="-1.27cm" fo:margin-left="3.45cm"/>
        </style:list-level-properties>
      </text:list-level-style-number>
      <text:list-level-style-number text:level="4" text:style-name="WW8Num29z2" style:num-suffix="、" style:num-format="一, 二, 三, ..." text:start-value="2">
        <style:list-level-properties text:list-level-position-and-space-mode="label-alignment">
          <style:list-level-label-alignment text:label-followed-by="listtab" text:list-tab-stop-position="3.874cm" fo:text-indent="-0.847cm" fo:margin-left="3.8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67cm" fo:text-indent="-0.847cm" fo:margin-left="5.56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14cm" fo:text-indent="-0.847cm" fo:margin-left="6.4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07cm"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30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732cm" fo:text-indent="-0.85cm" fo:margin-left="1.73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84cm" fo:text-indent="-0.85cm" fo:margin-left="2.184cm"/>
        </style:list-level-properties>
      </text:list-level-style-number>
      <text:list-level-style-number text:level="3" text:style-name="WW8Num31z2" style:num-suffix="、" style:num-format="1" text:start-value="5">
        <style:list-level-properties text:list-level-position-and-space-mode="label-alignment">
          <style:list-level-label-alignment text:label-followed-by="listtab" text:list-tab-stop-position="3.45cm" fo:text-indent="-1.27cm" fo:margin-left="3.45cm"/>
        </style:list-level-properties>
      </text:list-level-style-number>
      <text:list-level-style-number text:level="4" text:style-name="WW8Num31z2" style:num-suffix="、" style:num-format="一, 二, 三, ..." text:start-value="2">
        <style:list-level-properties text:list-level-position-and-space-mode="label-alignment">
          <style:list-level-label-alignment text:label-followed-by="listtab" text:list-tab-stop-position="3.874cm" fo:text-indent="-0.847cm" fo:margin-left="3.8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67cm" fo:text-indent="-0.847cm" fo:margin-left="5.56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14cm" fo:text-indent="-0.847cm" fo:margin-left="6.4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07cm"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08cm" fo:text-indent="-0.714cm" fo:margin-left="1.40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loext:contextual-spacing="false" fo:line-height="100%"/>
    </style:style>
    <style:style style:name="MP2" style:family="paragraph" style:parent-style-name="Footer">
      <style:paragraph-properties fo:margin-top="0cm" fo:margin-bottom="0cm" loext:contextual-spacing="false" fo:line-height="100%"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page-number text:select-page="current">176</text:page-number></text:p>
      </style:footer>
    </style:master-page>
    <style:master-page style:name="轉換_20_1" style:display-name="轉換 1" style:page-layout-name="Mpm1">
      <style:header>
        <text:p text:style-name="Header"/>
      </style:header>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資訊規劃科</dc:title>
    <meta:initial-creator>user</meta:initial-creator>
    <meta:creation-date>2016-03-28T14:39:00</meta:creation-date>
    <dc:creator>user</dc:creator>
    <dc:date>2016-04-26T10:35:00</dc:date>
    <meta:print-date>2016-04-08T15:19:00</meta:print-date>
    <meta:editing-cycles>36</meta:editing-cycles>
    <meta:editing-duration>PT3H35M</meta:editing-duration>
    <meta:document-statistic meta:table-count="3" meta:image-count="0" meta:object-count="0" meta:page-count="18" meta:paragraph-count="314" meta:word-count="15665" meta:character-count="17654" meta:non-whitespace-character-count="17633"/>
    <meta:generator>LibreOffice/5.2.3.3$Windows_x86 LibreOffice_project/d54a8868f08a7b39642414cf2c8ef2f228f780cf</meta:generator>
  </office:meta>
</office:document-meta>
</file>