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table:align="center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644cm"/>
    </style:style>
    <style:style style:name="表格1.H" style:family="table-column">
      <style:table-column-properties style:column-width="1.66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383cm" fo:margin-left="1.579cm" table:align="left" style:writing-mode="lr-tb"/>
    </style:style>
    <style:style style:name="表格2.A" style:family="table-column">
      <style:table-column-properties style:column-width="5.41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468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32cm" fo:margin-left="1.579cm" table:align="left" style:writing-mode="lr-tb"/>
    </style:style>
    <style:style style:name="表格3.A" style:family="table-column">
      <style:table-column-properties style:column-width="5.413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4.51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 style:list-style-name="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  <style:tab-stop style:position="1.588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7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8" style:family="paragraph" style:parent-style-name="Standard" style:list-style-name="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 style:list-style-name="WW8Num17">
      <style:paragraph-properties fo:margin-left="0.993cm" fo:margin-right="0cm" fo:line-height="0.706cm" fo:text-align="justify" style:justify-single-word="false" fo:text-indent="-0.993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19" style:family="paragraph" style:parent-style-name="Standard" style:list-style-name="WW8Num11">
      <style:paragraph-properties fo:margin-left="1.75cm" fo:margin-right="0cm" fo:line-height="0.706cm" fo:text-align="justify" style:justify-single-word="false" fo:text-indent="-0.85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2.171cm" fo:margin-right="0cm" fo:line-height="0.706cm" fo:text-align="justify" style:justify-single-word="false" fo:text-indent="-0.423cm" style:auto-text-indent="false" style:snap-to-layout-grid="false"/>
    </style:style>
    <style:style style:name="P24" style:family="paragraph" style:parent-style-name="Standard">
      <style:paragraph-properties fo:margin-left="2.171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margin-left="2.171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0">
      <style:paragraph-properties fo:margin-left="1.697cm" fo:margin-right="0cm" fo:line-height="0.706cm" fo:text-align="justify" style:justify-single-word="false" fo:text-indent="-0.85cm" style:auto-text-indent="false" style:snap-to-layout-grid="false"/>
    </style:style>
    <style:style style:name="P27" style:family="paragraph" style:parent-style-name="Standard" style:list-style-name="WW8Num21">
      <style:paragraph-properties fo:margin-left="1.697cm" fo:margin-right="0cm" fo:line-height="0.706cm" fo:text-align="justify" style:justify-single-word="false" fo:text-indent="-0.85cm" style:auto-text-indent="false" style:snap-to-layout-grid="false"/>
    </style:style>
    <style:style style:name="P28" style:family="paragraph" style:parent-style-name="Standard" style:list-style-name="WW8Num10">
      <style:paragraph-properties fo:margin-left="1.697cm" fo:margin-right="0cm" fo:line-height="0.706cm" fo:text-align="justify" style:justify-single-word="false" fo:text-indent="-0.85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2.963cm" fo:margin-right="0cm" fo:line-height="0.706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3.244cm" fo:margin-right="0cm" fo:line-height="0.706cm" fo:text-align="justify" style:justify-single-word="false" fo:text-indent="-0.707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3.244cm" fo:margin-right="0cm" fo:line-height="0.706cm" fo:text-align="justify" style:justify-single-word="false" fo:text-indent="-0.707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2.117cm" fo:margin-right="0cm" fo:line-height="0.706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2.11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2.117cm" fo:margin-right="0cm" fo:line-height="0.706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2.11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2.11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2.752cm" fo:margin-right="0cm" fo:line-height="0.706cm" fo:text-align="justify" style:justify-single-word="false" fo:text-indent="-0.635cm" style:auto-text-indent="false" style:snap-to-layout-grid="false"/>
    </style:style>
    <style:style style:name="P40" style:family="paragraph" style:parent-style-name="Standard">
      <style:paragraph-properties fo:margin-left="2.963cm" fo:margin-right="0cm" fo:line-height="0.706cm" fo:text-align="justify" style:justify-single-word="false" fo:text-indent="-0.847cm" style:auto-text-indent="false" style:snap-to-layout-grid="false"/>
    </style:style>
    <style:style style:name="P41" style:family="paragraph" style:parent-style-name="Standard">
      <style:paragraph-properties fo:margin-left="2.752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2.752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2.752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margin-left="4.449cm" fo:margin-right="0cm" fo:line-height="0.706cm" fo:text-align="justify" style:justify-single-word="false" fo:text-indent="-4.449cm" style:auto-text-indent="false" style:snap-to-layout-grid="false">
        <style:tab-stops>
          <style:tab-stop style:position="1.588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0.96cm" style:auto-text-indent="false" style:snap-to-layout-grid="false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1.693cm" style:auto-text-indent="false" style:snap-to-layout-grid="false">
        <style:tab-stops>
          <style:tab-stop style:position="3.493cm"/>
        </style:tab-stops>
      </style:paragraph-properties>
    </style:style>
    <style:style style:name="P48" style:family="paragraph" style:parent-style-name="Standard">
      <style:paragraph-properties fo:margin-left="0cm" fo:margin-right="0.353cm" fo:line-height="0.706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cm" fo:margin-right="0.353cm" fo:line-height="0.706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847cm" fo:margin-right="0.353cm" fo:line-height="0.706cm" fo:text-align="justify" style:justify-single-word="false" fo:text-indent="-0.847cm" style:auto-text-indent="false" style:snap-to-layout-grid="false"/>
    </style:style>
    <style:style style:name="P51" style:family="paragraph" style:parent-style-name="Standard">
      <style:paragraph-properties fo:margin-left="0.953cm" fo:margin-right="0.353cm" fo:line-height="0.706cm" fo:text-align="justify" style:justify-single-word="false" fo:text-indent="-0.953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52" style:family="paragraph" style:parent-style-name="Standard" style:master-page-name="Standard">
      <style:paragraph-properties fo:line-height="0.706cm" fo:text-align="justify" style:justify-single-word="false" style:page-number="177" style:snap-to-layout-grid="false"/>
    </style:style>
    <style:style style:name="P5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text-scale="90%"/>
    </style:style>
    <style:style style:name="T12" style:family="text">
      <style:text-properties fo:color="#000000" style:font-name="標楷體" style:font-name-asian="標楷體" style:font-name-complex="標楷體" style:text-scale="90%"/>
    </style:style>
    <style:style style:name="T13" style:family="text">
      <style:text-properties fo:color="#000000" style:font-name="標楷體" style:font-name-asian="標楷體" style:font-name-complex="新細明體1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18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19" style:family="text">
      <style:text-properties fo:color="#000000" style:font-name="標楷體" fo:language="zh" fo:country="TW" fo:font-weight="bold" style:letter-kerning="true" style:font-name-asian="標楷體" style:font-weight-asian="bold" style:font-name-complex="標楷體"/>
    </style:style>
    <style:style style:name="T20" style:family="text">
      <style:text-properties fo:color="#000000" style:font-name="標楷體" fo:letter-spacing="0.028cm" style:font-name-asian="標楷體" style:font-name-complex="標楷體"/>
    </style:style>
    <style:style style:name="T21" style:family="text">
      <style:text-properties fo:color="#000000" style:font-name="標楷體" fo:letter-spacing="0.028cm" style:font-name-asian="標楷體" style:font-name-complex="標楷體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language="zh" fo:country="TW" style:letter-kerning="true"/>
    </style:style>
    <style:style style:name="T24" style:family="text">
      <style:text-properties style:text-scale="90%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南投縣政府警察局工作報告（民國104年10月至105年3月）</text:span></text:p>
      <text:p text:style-name="P5"/>
      <text:list xml:id="list5970896176412327906" text:style-name="WW8Num17">
        <text:list-item>
          <text:p text:style-name="P17"><text:span text:style-name="T5">治安交通狀況分析</text:span></text:p>
        </text:list-item>
      </text:list>
      <text:p text:style-name="P18"><text:span text:style-name="T8">一、治安狀況分析（</text:span><text:span text:style-name="T7">104年10月至105年3月止以下稱本期；103年10月至104年3月止稱前期</text:span><text:span text:style-name="T8">）：</text:span></text:p>
      <text:list xml:id="list4872373651948507758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暴力犯罪：</text:p>
                    </text:list-item>
                  </text:list>
                </text:list-item>
              </text:list>
            </text:list-item>
          </text:list>
        </text:list-item>
      </text:list>
      <text:p text:style-name="P21">計偵破曾○英槍擊恐嚇案、全○平等2人槍擊案、強盜案4件6人、搶奪案2件2人、強制性交案5件5人。</text:p>
      <text:list xml:id="list132607712171615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竊盜犯罪：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8">1.</text:span><text:span text:style-name="T7">本期全般竊盜共發生639件，較前期發生759件，減少120件；本期破獲全般竊盜459件，較前期550件，減少91件，破獲率減少0.63</text:span><text:span text:style-name="T7">%</text:span><text:span text:style-name="T7">。</text:span></text:p>
      <text:p text:style-name="P23"><text:span text:style-name="T7">2.為有效阻絕銷贓管道，防制竊案發生，保障人民財產安全，提升民眾對治安滿意度，積極針對各類民生</text:span><text:span text:style-name="T8">竊盜案</text:span><text:span text:style-name="T7">（電纜線竊盜、農漁牧機具竊盜、農漁牧產品竊盜、住宅竊盜、公共設施竊盜、車輛零件、車內物品竊盜）加強查緝。本期發生竊案89件，較前期發生</text:span><text:span text:style-name="T7">1</text:span><text:span text:style-name="T7">17件，減少28件；本期破獲民生竊案70件，較前期71件，減少1件；本期破獲率78.65%，較前期破獲率60.68%，破獲率增加17.97%。</text:span></text:p>
      <text:p text:style-name="P23"><text:span text:style-name="T7">3.本期計破獲普通竊盜案428件236人、汽車竊盜案59件15人、機車竊盜案151件27人。</text:span></text:p>
      <text:list xml:id="list132606891973223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詐欺犯罪：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">本轄計發生詐欺案件232件，破獲172件，破獲率74.14％，與前期比較(發167破125)，發生增加65件，破獲增加47件。</text:span></text:p>
      <text:list xml:id="list132606260400538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檢肅槍彈：</text:p>
                    </text:list-item>
                  </text:list>
                </text:list-item>
              </text:list>
            </text:list-item>
          </text:list>
        </text:list-item>
      </text:list>
      <text:p text:style-name="P21">查獲洪○豪等非法槍械案件30件39人、制式手槍1枝、改造槍枝13枝、土造槍枝15枝、空氣槍8枝。</text:p>
      <text:p text:style-name="P1"><text:span text:style-name="T8">二、交通狀況分析：</text:span></text:p>
      <text:list xml:id="list6538301701963597484" text:style-name="WW8Num10">
        <text:list-item>
          <text:p text:style-name="P26"><text:span text:style-name="T7">交通</text:span><text:span text:style-name="T8">執法</text:span><text:span text:style-name="T7">：</text:span></text:p>
        </text:list-item>
      </text:list>
      <text:p text:style-name="P24">1.本期<text:span text:style-name="T23">取締重大</text:span>交通違規7,317件，與103年同期相較，取締件數減少967件，為防制交通事故發生，除加強交通宣導外仍持續各項執法作為，取締績效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6"><text:span text:style-name="T7"><text:s/></text:span><text:span text:style-name="T11"><text:s text:c="9"/>取締項目</text:span></text:p>
              <text:p text:style-name="P6"/>
              <text:p text:style-name="P15"><text:span text:style-name="T11">同</text:span><text:span text:style-name="T7">期</text:span></text:p>
            </table:table-cell>
            <table:table-cell table:style-name="表格1.A1" office:value-type="string">
              <text:p text:style-name="P6">闖紅燈(不含紅燈右轉)</text:p>
            </table:table-cell>
            <table:table-cell table:style-name="表格1.A1" office:value-type="string">
              <text:p text:style-name="P6">嚴重超速40公里以上</text:p>
            </table:table-cell>
            <table:table-cell table:style-name="表格1.A1" office:value-type="string">
              <text:p text:style-name="P6">逆向行駛</text:p>
            </table:table-cell>
            <table:table-cell table:style-name="表格1.A1" office:value-type="string">
              <text:p text:style-name="P6">轉彎未依規定</text:p>
            </table:table-cell>
            <table:table-cell table:style-name="表格1.A1" office:value-type="string">
              <text:p text:style-name="P6">機車行駛禁行機車道</text:p>
            </table:table-cell>
            <table:table-cell table:style-name="表格1.A1" office:value-type="string">
              <text:p text:style-name="P6">機車未依規定兩段式左轉</text:p>
            </table:table-cell>
            <table:table-cell table:style-name="表格1.H1" office:value-type="string">
              <text:p text:style-name="P6">總計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103年10月01日</text:p>
            <text:p text:style-name="P9">至</text:p>
            <text:p text:style-name="P9">104年03月31日</text:p>
          </table:table-cell>
          <table:table-cell table:style-name="表格1.A2" office:value-type="string">
            <text:p text:style-name="P10">2,990</text:p>
          </table:table-cell>
          <table:table-cell table:style-name="表格1.A2" office:value-type="string">
            <text:p text:style-name="P10">398</text:p>
          </table:table-cell>
          <table:table-cell table:style-name="表格1.A2" office:value-type="string">
            <text:p text:style-name="P10">476</text:p>
          </table:table-cell>
          <table:table-cell table:style-name="表格1.A2" office:value-type="string">
            <text:p text:style-name="P10">2,677</text:p>
          </table:table-cell>
          <table:table-cell table:style-name="表格1.A2" office:value-type="string">
            <text:p text:style-name="P10">106</text:p>
          </table:table-cell>
          <table:table-cell table:style-name="表格1.A2" office:value-type="string">
            <text:p text:style-name="P10">1,637</text:p>
          </table:table-cell>
          <table:table-cell table:style-name="表格1.H1" office:value-type="string">
            <text:p text:style-name="P10">8,284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104年10月01日</text:p>
            <text:p text:style-name="P9">至</text:p>
            <text:p text:style-name="P9">105年03月31日</text:p>
          </table:table-cell>
          <table:table-cell table:style-name="表格1.A2" office:value-type="string">
            <text:p text:style-name="P10">1,846</text:p>
          </table:table-cell>
          <table:table-cell table:style-name="表格1.A2" office:value-type="string">
            <text:p text:style-name="P10">398</text:p>
          </table:table-cell>
          <table:table-cell table:style-name="表格1.A2" office:value-type="string">
            <text:p text:style-name="P10">441</text:p>
          </table:table-cell>
          <table:table-cell table:style-name="表格1.A2" office:value-type="string">
            <text:p text:style-name="P10">1,844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2,774</text:p>
          </table:table-cell>
          <table:table-cell table:style-name="表格1.H1" office:value-type="string">
            <text:p text:style-name="P10">7,317</text:p>
          </table:table-cell>
        </table:table-row>
        <table:table-row table:style-name="表格1.1">
          <table:table-cell table:style-name="表格1.A2" office:value-type="string">
            <text:p text:style-name="P9">同期相較</text:p>
          </table:table-cell>
          <table:table-cell table:style-name="表格1.A2" office:value-type="string">
            <text:p text:style-name="P10">-1144</text:p>
          </table:table-cell>
          <table:table-cell table:style-name="表格1.A2" office:value-type="string">
            <text:p text:style-name="P10">0</text:p>
          </table:table-cell>
          <table:table-cell table:style-name="表格1.A2" office:value-type="string">
            <text:p text:style-name="P10">-35</text:p>
          </table:table-cell>
          <table:table-cell table:style-name="表格1.A2" office:value-type="string">
            <text:p text:style-name="P10">-833</text:p>
          </table:table-cell>
          <table:table-cell table:style-name="表格1.A2" office:value-type="string">
            <text:p text:style-name="P10">-92</text:p>
          </table:table-cell>
          <table:table-cell table:style-name="表格1.A2" office:value-type="string">
            <text:p text:style-name="P10">1137</text:p>
          </table:table-cell>
          <table:table-cell table:style-name="表格1.H1" office:value-type="string">
            <text:p text:style-name="P10">-967</text:p>
          </table:table-cell>
        </table:table-row>
      </table:table>
      <text:p text:style-name="P29"/>
      <text:p text:style-name="P25">2.本轄本期<text:span text:style-name="T23">取締酒駕違規</text:span><text:span text:style-name="T25">753</text:span><text:span text:style-name="T23">件，移送法辦651件，酒駕死亡人數2人，與103年同期相較，取締件數減少</text:span>53<text:span text:style-name="T23">件</text:span>(-6.58%)<text:span text:style-name="T23">，移送法辦件數減少</text:span>12<text:span text:style-name="T23">件</text:span>(-1.81%)<text:span text:style-name="T23">，</text:span>酒駕死亡人數減少3人(-60%)，死亡人數本期確有下降，各項防制作為仍應持續執行。（詳如下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7" text:outline-level="2"/>
          </table:table-cell>
          <table:table-cell table:style-name="表格2.A1" office:value-type="string">
            <text:h text:style-name="P2" text:outline-level="2"><text:span text:style-name="T11">酒駕</text:span><text:span text:style-name="T11">違規件數</text:span></text:h>
          </table:table-cell>
          <table:table-cell table:style-name="表格2.A1" office:value-type="string">
            <text:h text:style-name="P7" text:outline-level="2">移送公危件數</text:h>
          </table:table-cell>
          <table:table-cell table:style-name="表格2.D1" office:value-type="string">
            <text:h text:style-name="P7" text:outline-level="2">酒駕A1死亡件數</text:h>
          </table:table-cell>
        </table:table-row>
        <table:table-row table:style-name="表格2.1">
          <table:table-cell table:style-name="表格2.A1" office:value-type="string">
            <text:h text:style-name="P11" text:outline-level="2">104年10月至105年3月</text:h>
          </table:table-cell>
          <table:table-cell table:style-name="表格2.A1" office:value-type="string">
            <text:h text:style-name="P8" text:outline-level="2">753</text:h>
          </table:table-cell>
          <table:table-cell table:style-name="表格2.A1" office:value-type="string">
            <text:h text:style-name="P8" text:outline-level="2">651</text:h>
          </table:table-cell>
          <table:table-cell table:style-name="表格2.D1" office:value-type="string">
            <text:h text:style-name="P8" text:outline-level="2">2</text:h>
          </table:table-cell>
        </table:table-row>
        <table:table-row table:style-name="表格2.1">
          <table:table-cell table:style-name="表格2.A1" office:value-type="string">
            <text:h text:style-name="P11" text:outline-level="2">103年10月至104年3月</text:h>
          </table:table-cell>
          <table:table-cell table:style-name="表格2.A1" office:value-type="string">
            <text:h text:style-name="P8" text:outline-level="2">806</text:h>
          </table:table-cell>
          <table:table-cell table:style-name="表格2.A1" office:value-type="string">
            <text:h text:style-name="P8" text:outline-level="2">663</text:h>
          </table:table-cell>
          <table:table-cell table:style-name="表格2.D1" office:value-type="string">
            <text:h text:style-name="P8" text:outline-level="2">5</text:h>
          </table:table-cell>
        </table:table-row>
        <table:table-row table:style-name="表格2.1">
          <table:table-cell table:style-name="表格2.A1" office:value-type="string">
            <text:h text:style-name="P11" text:outline-level="2">同期比較</text:h>
          </table:table-cell>
          <table:table-cell table:style-name="表格2.B4" office:value-type="string">
            <text:p text:style-name="P13">-53(-6.58%)</text:p>
          </table:table-cell>
          <table:table-cell table:style-name="表格2.B4" office:value-type="string">
            <text:p text:style-name="P13">-12(-1.81%)</text:p>
          </table:table-cell>
          <table:table-cell table:style-name="表格2.D4" office:value-type="string">
            <text:p text:style-name="P13">-3(-60%)</text:p>
          </table:table-cell>
        </table:table-row>
      </table:table>
      <text:p text:style-name="P30"/>
      <text:p text:style-name="P23"><text:span text:style-name="T7">3</text:span><text:span text:style-name="T7">.本轄本期</text:span><text:span text:style-name="T17">取締</text:span><text:span text:style-name="T7">違規砂石車共689件，與103年同期比較（</text:span><text:span text:style-name="T7">1,</text:span><text:span text:style-name="T7">324件），減少635件（</text:span><text:span text:style-name="T7">-</text:span><text:span text:style-name="T7">47.96％），轄區發生砂石車A1類交通事故1件1人死亡，與103年同期比較（1件1人），無增減。（詳如下表）</text:span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h text:style-name="P11" text:outline-level="2"/>
          </table:table-cell>
          <table:table-cell table:style-name="表格3.A1" office:value-type="string">
            <text:h text:style-name="P11" text:outline-level="2">砂石車違規件數</text:h>
          </table:table-cell>
          <table:table-cell table:style-name="表格3.C1" office:value-type="string">
            <text:h text:style-name="P11" text:outline-level="2">砂石車A1死亡件數</text:h>
          </table:table-cell>
        </table:table-row>
        <table:table-row table:style-name="表格3.1">
          <table:table-cell table:style-name="表格3.A1" office:value-type="string">
            <text:h text:style-name="P11" text:outline-level="2">104年10月至105年3月</text:h>
          </table:table-cell>
          <table:table-cell table:style-name="表格3.A1" office:value-type="string">
            <text:h text:style-name="P14" text:outline-level="2">689</text:h>
          </table:table-cell>
          <table:table-cell table:style-name="表格3.C1" office:value-type="string">
            <text:h text:style-name="P14" text:outline-level="2">1</text:h>
          </table:table-cell>
        </table:table-row>
        <table:table-row table:style-name="表格3.1">
          <table:table-cell table:style-name="表格3.A1" office:value-type="string">
            <text:h text:style-name="P11" text:outline-level="2">103年10月至104年3月</text:h>
          </table:table-cell>
          <table:table-cell table:style-name="表格3.A1" office:value-type="string">
            <text:h text:style-name="P14" text:outline-level="2">1324</text:h>
          </table:table-cell>
          <table:table-cell table:style-name="表格3.C1" office:value-type="string">
            <text:h text:style-name="P14" text:outline-level="2">1</text:h>
          </table:table-cell>
        </table:table-row>
        <table:table-row table:style-name="表格3.1">
          <table:table-cell table:style-name="表格3.A1" office:value-type="string">
            <text:h text:style-name="P11" text:outline-level="2">同期比較</text:h>
          </table:table-cell>
          <table:table-cell table:style-name="表格3.B4" office:value-type="string">
            <text:p text:style-name="P13">-635(-47.96%)</text:p>
          </table:table-cell>
          <table:table-cell table:style-name="表格3.C4" office:value-type="string">
            <text:p text:style-name="P13">0</text:p>
          </table:table-cell>
        </table:table-row>
      </table:table>
      <text:p text:style-name="P30"/>
      <text:list xml:id="list132607897360668" text:continue-numbering="true" text:style-name="WW8Num10">
        <text:list-item>
          <text:p text:style-name="P28">交通事故：</text:p>
        </text:list-item>
      </text:list>
      <text:p text:style-name="P21">本轄本期計發生A1類交通事故31件，死亡31人，與103年10月至104年3月同期比較(發生A1類交通事故36件，死亡37人)，發生件數減少5件（-13％），死亡人數減少6人（-16％）；發生A2類交通事故3,127件，受傷4,095人，與去年同期比較(發生A2類交通事故2,905件，受傷3,831人)，發生增加222件，受傷增加264人。</text:p>
      <text:list xml:id="list132607889611057" text:continue-numbering="true" text:style-name="WW8Num10">
        <text:list-item>
          <text:p text:style-name="P28">交通宣導：</text:p>
        </text:list-item>
      </text:list>
      <text:p text:style-name="P21">本局及各分局成立「交通安全宣導團」，密切與南投及中部地區廣播電臺合作，以電話連線，對用路人宣導相關交通執法政策、道路路況資訊，促使了解縣內主要肇事型態及較危險路段，確保行車安全，有效降低交通事故發生。另配合南投縣政府新聞及行政處辦理本縣各鄉、鎮、市社區專案宣導，以提升高齡者<text:soft-page-break/>及社區民眾交通安全行的觀念，並呼籲家有年長者的家庭，應該要特別注意高齡者夜間步行的衣著及反光設備，並衡量其健康狀況是否適合駕車而予多加關心。</text:p>
      <text:p text:style-name="P21"/>
      <text:p text:style-name="P1"><text:span text:style-name="T6">貮、當前重點工作</text:span></text:p>
      <text:p text:style-name="P1"><text:span text:style-name="T7">一、強化治安偵防工作：</text:span></text:p>
      <text:list xml:id="list5683637399857455315" text:style-name="WW8Num21">
        <text:list-item>
          <text:p text:style-name="P27"><text:span text:style-name="T7">防制暴力</text:span><text:span text:style-name="T8">犯罪：</text:span></text:p>
        </text:list-item>
      </text:list>
      <text:p text:style-name="P21">執行「治安重點工作刑事業務執行計畫」，追緝暴力集團，針對強盜、搶奪等前科慣犯及幫派分子，成立聯合專案小組，以暴力犯罪為主要防制對象，分階段實施掃蕩暴力討債、掃除黑金等重點工作。</text:p>
      <text:p text:style-name="P32"><text:span text:style-name="T8">(二)加強肅竊查贓：</text:span></text:p>
      <text:p text:style-name="P34"><text:span text:style-name="T8">1.執行</text:span><text:span text:style-name="T7">掃蕩汽機車暨自行車竊盜犯罪專案工作：105年1至6月賡續執行「強化掃蕩汽機車暨自行車竊盜犯罪專案評核計畫」於104年10月15日查獲宋○德、張○凱、楊○寶及張○嘉等4人涉嫌連續機車竊盜案。</text:span></text:p>
      <text:p text:style-name="P34"><text:span text:style-name="T7">2.</text:span><text:span text:style-name="T8">執行強化住宅、汽機車及自行車竊盜偵防評核計畫：主動查緝掃蕩汽機車及自行車竊盜、解體工廠等犯罪，澈底阻斷收（銷）贓之管道，有效降低住宅竊盜案件發生數與強化偵破量能，保障人民財產安全。</text:span></text:p>
      <text:p text:style-name="P34"><text:span text:style-name="T8">3.防制農產品竊盜案件：</text:span></text:p>
      <text:p text:style-name="P37">掌控轄區高失竊風險之農產品種類及收成季節，妥適規劃防竊勤務，並建立種植園區及儲存倉庫地點資料庫，針對易發生時、地編排埋伏、巡邏等勤務；加強載運農產品小貨車及未懸掛車牌之車輛攔檢盤查工作，對於人、車資料登記建檔，俾供日後偵辦案件，分析比對。</text:p>
      <text:p text:style-name="P34"><text:span text:style-name="T8">4.查緝易銷贓場所：</text:span></text:p>
      <text:p text:style-name="P37">每月定期規劃同步掃蕩易銷贓場所行動，落實轄內最易銷贓場所業者（中古買賣業者、舊貨回收商、汽機車修配業、銀樓珠寶及資源回收場）執行查贓勤務，加強查緝，阻斷收銷贓管道。</text:p>
      <text:p text:style-name="P34"><text:span text:style-name="T8">5.加強執行「自行車防竊辨識貼碼」、「新領牌汽、機車加設防竊辨識碼」、「舊機車烙碼」及「農漁牧機具刻碼」等防竊作為，並積極運用查贓資訊系統，將查獲贓車儘速發還失主，俾有效發揮防竊辨識及嚇阻竊案之發生。 </text:span></text:p>
      <text:p text:style-name="P32"><text:span text:style-name="T7">(三)檢肅非法槍彈</text:span><text:span text:style-name="T8">：</text:span></text:p>
      <text:p text:style-name="P34"><text:span text:style-name="T7">1.對非法</text:span><text:span text:style-name="T8">製造槍彈之前科者加強監控，嚴防再犯；清(訪)查轄內有製(改)造槍彈能力之工廠，列冊監管；以轄內經營玩具槍之公司、行號為專案情報諮詢對象，加強防制、查緝具有殺傷力之改造槍枝。</text:span></text:p>
      <text:p text:style-name="P34"><text:span text:style-name="T8">2.不定期規劃實施肅槍專案，對轄區易發生槍擊案件、治安顧慮場所及特定對象，</text:span><text:span text:style-name="T7">執行臨檢、查察、掃蕩、檢肅工作。</text:span></text:p>
      <text:p text:style-name="P33">(四)查緝毒品犯罪：</text:p>
      <text:p text:style-name="P34"><text:soft-page-break/><text:span text:style-name="T8">1.</text:span><text:span text:style-name="T7">本期計</text:span><text:span text:style-name="T8">查獲一級毒品案2</text:span><text:span text:style-name="T8">6</text:span><text:span text:style-name="T8">2人、起獲毒品308.17公克；二級毒品案308人、起獲毒品1664.57公克；三四級毒品案6人905.92公克。</text:span></text:p>
      <text:p text:style-name="P34"><text:span text:style-name="T8">2.本轄位處山</text:span><text:span text:style-name="T7">地，幅員甚廣、人煙稀少，易為製毒工廠入侵，本局為因應轄區特性，相關作為如下：</text:span></text:p>
      <text:p text:style-name="P39"><text:span text:style-name="T7">(1)本局及各分局分別成立「槍毒清查小組」，統合警力，針對查獲之槍毒案件全面清查，從小盤至毒梟，擴大偵緝槍毒網路，加強可疑出租公寓及製造（栽種）毒品場所清查。為有效淨化社會治安，除積極規劃「查緝製、販、運及走私毒品」專案，有效斷絕毒品源頭外，另定期規劃「山地清查」，針對山區工(草)寮、廢棄空屋、以及山區人煙罕至等偏僻處所加強清查，以杜絕製毒工廠生根。</text:span></text:p>
      <text:p text:style-name="P39"><text:span text:style-name="T7">(2)賡續</text:span><text:span text:style-name="T8">落實強化應受尿液採驗人（毒品人口）查訪及採驗工作，減少</text:span><text:span text:style-name="T7">毒品人口因缺錢購買毒品，而衍生強盜、搶奪等犯罪行為，以維護治安。為有效杜絕毒品犯罪，本局</text:span><text:span text:style-name="T8">每月規劃同步查緝毒品專案行動，針對</text:span><text:span text:style-name="T7">搖頭、網咖、KTV等易販售、誘使民眾施用毒品之娛樂場所及其他可能聚集施用毒品之場所，實施臨檢掃蕩，有效防制毒品犯罪發生，並落實情報諮詢，加強製毒與販毒者查緝工作。</text:span></text:p>
      <text:p text:style-name="P32"><text:span text:style-name="T8">(五)防制詐騙犯罪：</text:span></text:p>
      <text:p text:style-name="P34"><text:span text:style-name="T7">1.運用</text:span><text:span text:style-name="T8">新聞</text:span><text:span text:style-name="T7">傳播媒體宣導詐騙歹徒慣用詐騙手法，提醒民眾嚴加預防，並協請中投有線電視臺及縣政頻道，播放預防新興詐騙犯罪宣導短片(及跑馬燈警語)，</text:span><text:span text:style-name="T15">每日更新本局網站「預防詐騙專區」內容，蒐集彙整各類常見詐騙案例及宣導短（影）片，供民眾自行下載閱覽；利用臉書（FB）設置「犯罪宣導粉絲專頁」宣導，讓民眾悠遊網路之際，能深入瞭解各項犯罪手法</text:span><text:span text:style-name="T7">；另運用各重要路口(段)LED電子看板，播放防詐騙宣導警語，提醒民眾避免遭受詐騙。</text:span></text:p>
      <text:p text:style-name="P34"><text:span text:style-name="T7">2.清查詐欺案件被害人及人頭帳戶資料，立案報請地檢署擴大偵辦，深入追查上游詐欺集團成員，並調閱相關帳戶開戶人、詐欺電話申用人及通聯紀錄等資料過濾分析。</text:span></text:p>
      <text:p text:style-name="P32"><text:span text:style-name="T8">(六)偵破重大刑案：</text:span></text:p>
      <text:p text:style-name="P20"><text:span text:style-name="T7">計偵破曾○英槍擊恐嚇案、全○平等2人槍擊案；另查獲強盜案4件6人、搶奪案2件2人、強制性交案5件5人、緝獲各類逃犯322人。 <text:s text:c="13"/></text:span></text:p>
      <text:p text:style-name="P32"><text:span text:style-name="T8">(七)預防犯罪宣導：</text:span></text:p>
      <text:p text:style-name="P34"><text:span text:style-name="T7">1.為加強全民防搶、防竊、防詐騙意識及反毒共識，本局除函請轄內有線電視台、廣播電台、平面媒體等單位，協助播送宣導外，並利用各種機會加強宣導，讓民眾平時即能有防範被害的警覺，本期結合轄內各大傳媒，以防搶、防竊、防詐騙為主題製播專訪共6場。</text:span></text:p>
      <text:p text:style-name="P34"><text:span text:style-name="T7">2.召開「反詐騙、反毒、防竊」宣導座談會，結合犯罪防治官、學校、民間團體各</text:span><text:soft-page-break/><text:span text:style-name="T7">項資源，並主動邀請民眾參加，或藉參與其他民間團體集會，加強宣導，舉辦場次計26場。</text:span></text:p>
      <text:p text:style-name="P34"><text:span text:style-name="T7">3.印製「反詐騙」警語貼紙張貼於公共場所及金融機構，透過志工於人潮集中地區發放，使民眾了解各類詐欺案例、手法特性及如何避免受騙，共張貼「反詐騙」警語285張。</text:span></text:p>
      <text:p text:style-name="P34"><text:span text:style-name="T7">4.利用大眾傳播媒體加強宣導防詐欺、防搶、防竊、反毒等觀念，本期利用電視及廣播短語宣導1,300次、LED警語及影片播放85處、40,340檔次，並於本局官網及FB網站宣導276篇。</text:span></text:p>
      <text:p text:style-name="P34"><text:span text:style-name="T7">5.針對轄內65歲以上高齡年長者，列為宣導重點對象，由轄區分駐(派出)所員警透過家戶訪查時機，加強關懷訪查，並逐戶實施複式宣導、解說，籲請民眾提高警覺。</text:span></text:p>
      <text:p text:style-name="P34"><text:span text:style-name="T7">6.利用網路社群辦理3場「防竊（扒）、防搶、防詐騙宣導工作」網路活動，於官方網站舉辦有獎問答進行宣導，提高民眾自我防衛能力，藉發放宣導品刺激民眾參與意願，及提升民眾犯罪預防觀念，以防制民眾被害情形。</text:span></text:p>
      <text:p text:style-name="P34"><text:span text:style-name="T7">7.為強化民眾居家安全，除運用本局現有建置之「住宅防竊諮詢顧問」，針對住宅失竊戶實施防竊諮詢服務外，透過防竊諮詢專業知能講習訓練，推廣由分駐（派出）所專業員警主動或受理民眾申請（含非失竊戶）實施居家防竊諮詢服務，除提供「居家防竊自我檢測表」供民眾自我檢測外，並由專業員警（防竊顧問）實施住家檢測，以協助民眾檢測其住宅軟、硬體措（設）施及提供改進建議，以提升民眾自我防衛意識，減少被竊機會。</text:span></text:p>
      <text:p text:style-name="P32"><text:span text:style-name="T8">(八)取締賭博案件：</text:span></text:p>
      <text:p text:style-name="P22">取締職業性大賭場1件17人、六合彩賭博185件185人、運動簽賭3件3人、網路簽賭5件6人、賭博性電玩5件14人、其他賭博6件47人，合計205件272人。</text:p>
      <text:p text:style-name="P32"><text:span text:style-name="T8">(九)查緝經濟犯罪：</text:span></text:p>
      <text:p text:style-name="P34"><text:span text:style-name="T8">1.偵辦</text:span><text:span text:style-name="T7">破壞國土案件：</text:span></text:p>
      <text:p text:style-name="P38">協助偵辦破壞國土案件【盜(濫)採砂(土)石、盜(濫)伐林木及濫墾林(山坡)地等3項】，並訂定本局協助偵辦破壞國土案件實施計畫。</text:p>
      <text:p text:style-name="P34"><text:span text:style-name="T7">2.查緝走私案件：</text:span></text:p>
      <text:p text:style-name="P36"><text:span text:style-name="T7">為維護國家經濟發展</text:span><text:span text:style-name="T7"><text:tab/></text:span><text:span text:style-name="T7">及民眾身體健康，保障合法業者權益及充裕國庫營收，本局針對走私、私劣菸酒等案件，訂定本局查緝走私執行計畫。</text:span></text:p>
      <text:p text:style-name="P34"><text:span text:style-name="T7">3.查緝違反智慧財產權案件：</text:span></text:p>
      <text:p text:style-name="P38">為協助保護智慧財產權，促進我國知識經濟之發展，並強化違反商標法、著作權法案件之查緝，特訂定本局協助查緝侵害智慧財產權案件實施計畫。</text:p>
      <text:p text:style-name="P34"><text:span text:style-name="T7">4.本期</text:span><text:span text:style-name="T8">查獲盜(濫)伐林木案件8件30人、濫墾林地案件5件5人、盜採砂石案件2件9人、違反商標法案件3件3人、查緝私劣菸（酒）案件6件6人。 </text:span></text:p>
      <text:p text:style-name="P33"><text:soft-page-break/>(十)加強金融容機構安全維護：</text:p>
      <text:p text:style-name="P34"><text:span text:style-name="T7">1.落實</text:span><text:span text:style-name="T8">要求本局所屬員警執行金融機構、銀樓業勤務，應攜帶錄影機於周邊錄影蒐證，對停放於周邊之可疑車輛查抄，並對徘徊於各金融機構、銀樓附近可疑人車等加強盤查，登記於可疑人車登記簿備查，錄影帶保留1週。</text:span></text:p>
      <text:p text:style-name="P34"><text:span text:style-name="T8">2.要求員警執行金融機構、銀樓業巡邏時，除營業場所外圍之巡邏箱巡簽外，並應進入營業場所內向行員宣導，如發現提領大額現金及解除約定或提現轉匯民眾，請進行深度關懷提問，防止民眾遭受詐騙，每行庫停留時間以5-10分鐘為原則。</text:span></text:p>
      <text:p text:style-name="P34"><text:span text:style-name="T8">3.對於偏遠金融機構除加強巡守勤務外（在所備勤、待命人員亦運用於金融機構、銀樓業巡守），並運用稻草人原理，全面防範案件發生。</text:span></text:p>
      <text:p text:style-name="P34"><text:span text:style-name="T8">4.針對每日</text:span><text:span text:style-name="T7">剛開始營業及中午午休或結束營業時段，加強巡邏勤務執行，並請轄區所長與金融機構及銀樓業者聯繫，加強保全設施保養維護，每日測試以發揮系統最佳功能。</text:span></text:p>
      <text:p text:style-name="P34"><text:span text:style-name="T7">5.加強</text:span><text:span text:style-name="T8">要求各分局主動協助各金融機構辦理「安全維護自衛編組演訓」，藉以提高各金融機構應變及自我防衛能力，期使案件發生時，財產損失及人員傷害能降至最低，並能在最短時間內通報警方處理並予以偵破，本期共計實施自衛編組演訓1</text:span><text:span text:style-name="T8">45</text:span><text:span text:style-name="T8">場(次)。</text:span></text:p>
      <text:p text:style-name="P34"><text:span text:style-name="T8">6.</text:span><text:span text:style-name="T8">為防範</text:span><text:span text:style-name="T8">重大金融強盜、搶奪案件發生，依內政部警政署函頒「警察機關強化金融機構、金銀珠寶業、當舖業及加油站等處所安全維護計畫」，參酌轄區治安狀況，本局於</text:span><text:span text:style-name="T8">1</text:span><text:span text:style-name="T8">05</text:span><text:span text:style-name="T8">年</text:span><text:span text:style-name="T8">1-3月全面完成檢測轄內145家金融機構、52家金</text:span><text:span text:style-name="T7">銀珠寶業、46家當舖業及89家加油站之自衛防護能力，對防護措施較為薄弱業者，即時提出建議，促請改善軟硬體設備及措施，並要求所屬各單位，依據轄區狀況及環境特性，規劃切合實際需求之勤務，以維護各業者之安全。</text:span></text:p>
      <text:p text:style-name="P32"><text:span text:style-name="T8">(十)婦幼安全保護：</text:span></text:p>
      <text:p text:style-name="P34"><text:span text:style-name="T7">1.辦理</text:span><text:span text:style-name="T8">性侵害案件被害人緊急救援、偵訊、護送驗傷及協助取得證據等工作，共偵辦性侵害案件45件46人，建立性侵害加害人檔案及犯罪資料，進行犯罪狀況分析及統計，以作為防制之參考。</text:span></text:p>
      <text:p text:style-name="P34"><text:span text:style-name="T8">2.辦理家庭暴力案件，為被害人聲請暫時保護令、緊急救援、協助安置、偵訊、移送地檢署及執行通常保護令等工作，本期計受理家暴案件通報家庭暴力暨性侵害防治中心630件。</text:span></text:p>
      <text:p text:style-name="P34"><text:span text:style-name="T8">3.執行「拯救雛菊」專案行動，加強查察旅（賓）館、ＫＴＶ、ＰＵＢ場所，並編排網路巡邏勤務，全面防制兒童及少年從事性交易、網路援交，計查獲</text:span><text:span text:style-name="T8">2</text:span><text:span text:style-name="T8">件</text:span><text:span text:style-name="T8">2</text:span><text:span text:style-name="T8">人。</text:span></text:p>
      <text:p text:style-name="P34"><text:span text:style-name="T8">4.結合社勞處及教育處，辦理校園婦幼安全宣導，加強家庭暴力、性侵害防治及兒少性交易防治、兒童保護等婦幼預防工作，計</text:span><text:span text:style-name="T8">7</text:span><text:span text:style-name="T8">場次2,426人次。</text:span></text:p>
      <text:p text:style-name="P34"><text:soft-page-break/><text:span text:style-name="T8">5.結合南投</text:span><text:span text:style-name="T7">縣政府社會及勞動處、教育處，辦理相關婦幼關懷活動，共計32場次6,135人次。</text:span></text:p>
      <text:p text:style-name="P33">（十一）防處少年犯罪：</text:p>
      <text:p text:style-name="P34"><text:span text:style-name="T7">1.查獲觸</text:span><text:span text:style-name="T8">犯刑罰法令150人，</text:span><text:span text:style-name="T8">勸導取締少年</text:span><text:span text:style-name="T8">偏差</text:span><text:span text:style-name="T8">行為</text:span><text:span text:style-name="T8">及取締無照駕駛汽、機車106人、少年深夜遊蕩71人、</text:span><text:span text:style-name="T8">吸菸</text:span><text:span text:style-name="T8">113人</text:span><text:span text:style-name="T8">、嚼檳榔</text:span><text:span text:style-name="T8">30人</text:span><text:span text:style-name="T8">、飲酒者</text:span><text:span text:style-name="T8">252</text:span><text:span text:style-name="T8">人</text:span><text:span text:style-name="T8">、在公共場所喧嘩11人、其他不良行為41人。</text:span></text:p>
      <text:p text:style-name="P34"><text:span text:style-name="T8">2.少年輔導委員會為協助有偏差</text:span><text:span text:style-name="T8">行為</text:span><text:span text:style-name="T8">之少年及其家長改善問題，並確實掌握縣內需提供服務之對象，其中輔導處遇對象以少年深夜在外遊蕩、情緒管理、親子衝突、逃家、輟學及交友不良等為主，本期輔導個案計3人。</text:span></text:p>
      <text:p text:style-name="P34"><text:span text:style-name="T8">3.本局於本期邀集轄區內各級學校學生事務長(訓導主任)、總教官(或主任教官)、教育部南投縣聯絡處各地區軍訓督導、輔導室主任等舉行校園安全座談會計16場次。</text:span></text:p>
      <text:p text:style-name="P34"><text:span text:style-name="T8">4.規劃舉辦</text:span><text:span text:style-name="T7">關懷少年休閒活動(含校園法律常識巡迴演講)：本期本局及各分局結合民間社團、公益團體及校外會共同辦理少年休閒活動(含校園法律常識巡迴演講)計33場次，總計參加人數10,300人。</text:span></text:p>
      <text:p text:style-name="P32"><text:span text:style-name="T8">（十二）</text:span><text:span text:style-name="T7">遠端網路監錄系統建置及維運管理工作執行情形：</text:span></text:p>
      <text:p text:style-name="P36"><text:span text:style-name="T7">本局遠端網路監視器至目前共建置650處2,155支鏡頭，104年共協助破獲竊盜、肇事逃逸等刑案共123件（138人），其他工作重點項目如下：</text:span></text:p>
      <text:p text:style-name="P34"><text:span text:style-name="T7">1.</text:span><text:span text:style-name="T17">首</text:span><text:span text:style-name="T8">創</text:span><text:span text:style-name="T17">監視器網路費用標案：</text:span></text:p>
      <text:p text:style-name="P36"><text:span text:style-name="T17">因本縣財政困難，經常門預算網路費已難有增長空間，且每年各分局亦新增</text:span><text:span text:style-name="T17">ADSL</text:span><text:span text:style-name="T17">線路監視器組，網路費用持續增加，使本縣財政更雪上加霜，為有效紓解</text:span><text:span text:style-name="T7">經費</text:span><text:span text:style-name="T17">負擔，本局監視器小組著手擬定全國首案網路月租費改為統案發包制，並順利完成招標，相關成果節錄如下：</text:span></text:p>
      <text:p text:style-name="P39"><text:span text:style-name="T7">(1)</text:span><text:span text:style-name="T17">節省網路費新臺幣（以下同）</text:span><text:span text:style-name="T17">162</text:span><text:span text:style-name="T17">萬</text:span><text:span text:style-name="T17">7,920</text:span><text:span text:style-name="T17">元：原本局月繳網路費</text:span><text:span text:style-name="T17">1</text:span><text:span text:style-name="T17">年總計</text:span><text:span text:style-name="T17">479</text:span><text:span text:style-name="T17">萬</text:span><text:span text:style-name="T17">8,920</text:span><text:span text:style-name="T17">元，本案網路費僅</text:span><text:span text:style-name="T17">317</text:span><text:span text:style-name="T17">萬</text:span><text:span text:style-name="T17">1,000</text:span><text:span text:style-name="T17">元，有效節省</text:span><text:span text:style-name="T17">162</text:span><text:span text:style-name="T17">萬</text:span><text:span text:style-name="T17">7,920</text:span><text:span text:style-name="T17">元。</text:span></text:p>
      <text:p text:style-name="P39"><text:span text:style-name="T7">(2)</text:span><text:span text:style-name="T17">警用光纖納入保固，潛在效益亦達</text:span><text:span text:style-name="T17">113</text:span><text:span text:style-name="T17">萬：為避免高雄市政府警察局及屏東縣政府警察局自建光纖維修問題，導致監視器妥善率下降之窘境，本案將</text:span><text:span text:style-name="T17">100</text:span><text:span text:style-name="T17">年至</text:span><text:span text:style-name="T17">103</text:span><text:span text:style-name="T17">年自建光纖納入保養維護標的物，於契約書中明訂光纖訊號若中斷</text:span><text:span text:style-name="T17">8</text:span><text:span text:style-name="T17">小時內需修復，進而使警用光纖由專業廠商維運，維持本局監視器光纖傳輸之妥善率。</text:span></text:p>
      <text:p text:style-name="P34"><text:span text:style-name="T7">2.</text:span><text:span text:style-name="T17">首次監視器公共意外險：</text:span></text:p>
      <text:p text:style-name="P36"><text:span text:style-name="T17">本局路口監視器鏡頭皆為架空拉線，且遍及全縣近</text:span><text:span text:style-name="T17">800</text:span><text:span text:style-name="T17">處路口，為有效作好風險管理，本局參考彰化縣警察局公共意外責任險，辦理治安要點錄影監視系統共</text:span><text:span text:style-name="T17">3,200</text:span><text:span text:style-name="T17">支鏡頭、線路及相關設備，有關傷損民眾生命財產之公共意外責任險</text:span><text:span text:style-name="T17">(</text:span><text:span text:style-name="T17">含天災責任附加條款</text:span><text:span text:style-name="T17">)</text:span><text:span text:style-name="T17">，投保範圍包含本局建置之治安要點錄</text:span><text:soft-page-break/><text:span text:style-name="T17">影監視系統機組及線路等均屬之，即本局所管轄之路口監視器機組、相關線路及各式立桿均屬投保範圍，以每1人身體傷亡新臺幣</text:span><text:span text:style-name="T17">(</text:span><text:span text:style-name="T17">以下同</text:span><text:span text:style-name="T17">)1,000</text:span><text:span text:style-name="T17">萬元，每一意外事故傷亡</text:span><text:span text:style-name="T17">1</text:span><text:span text:style-name="T17">億元，每一意外事故財損</text:span><text:span text:style-name="T17">1,000</text:span><text:span text:style-name="T17">萬元，保險期間內最高賠償金額</text:span><text:span text:style-name="T17">2</text:span><text:span text:style-name="T17">億元，有效維護本局及民眾權益。</text:span></text:p>
      <text:p text:style-name="P34"><text:span text:style-name="T7">3.</text:span><text:span text:style-name="T7">第14任總統副總統及第9屆立法委員</text:span><text:span text:style-name="T7">選舉期間，針對治要要點縣選委會、縣政府、地方法院等治安要點，勘定設置360度快速球形攝影機(Speed </text:span><text:span text:style-name="T17">Dome</text:span><text:span text:style-name="T7">)，投票日於縣選委會設置微型攝影機同歩掌握電腦開票中心治安狀況，另對於有治安顧慮之競選總部周遭路口，臨時增設全景鏡頭，強化安全維護。</text:span></text:p>
      <text:p text:style-name="P34"><text:span text:style-name="T7">4.104年度監視器各標案執行情況：</text:span></text:p>
      <text:p text:style-name="P39"><text:span text:style-name="T7">(1)104</text:span><text:span text:style-name="T17">年監視錄影系統建置經費為2,192萬元（含議員建議款）、增設21組84支攝影鏡頭、59支路口第5支全景鏡頭，汰換1-6期共144組已過使用年限設備，以提升外點監控效能。</text:span></text:p>
      <text:p text:style-name="P39"><text:span text:style-name="T17">(2)設施及設備保養費（維修費）1,000萬元，其中819萬為總包式合約，其他用以維護遠端型天災人為損害及傳統型維修案件，全年度預算均順利執行完畢。</text:span></text:p>
      <text:p text:style-name="P39"><text:span text:style-name="T17">(3)104年</text:span><text:span text:style-name="T7">度網路費案（104.01.01起），總金額500萬，順利於12月4日招標完畢。104年遠端型監錄系統維修案（104.01.01起），總金額1,000萬元，於103年12月24日順利招標完畢，結餘金額亦將用於維護遠端型天災人為損害及傳統型維修案件。</text:span></text:p>
      <text:p text:style-name="P32"><text:span text:style-name="T7">(十三)查緝非法逃逸外勞及人口販運：</text:span></text:p>
      <text:p text:style-name="P34"><text:span text:style-name="T7">1.查處外來人口非法活動</text:span></text:p>
      <text:p text:style-name="P39"><text:span text:style-name="T7">(1)執行「105年加強查處行蹤不明外勞在臺非法活動專案工作」(祥安4號專案)，於轄區內蒐集情資，並清查過濾可能容留行蹤不明外勞之處所，同時跨單位合作，建立情報網絡加強查緝，以澈底杜絕根源，維持社會安定。</text:span></text:p>
      <text:p text:style-name="P39"><text:span text:style-name="T7">(2)本期共查獲行蹤不明外勞53人、涉案國人非法仲介1人、非法雇主7人。</text:span></text:p>
      <text:p text:style-name="P34"><text:span text:style-name="T7">2.查處人口販運案件：</text:span></text:p>
      <text:p text:style-name="P36"><text:span text:style-name="T14">執行「加強查處人口販運仲介及集團專案實施計畫」(反奴計畫)，每半年邀集縣政府各相關局、處召開防制人口販運協調聯繫會議，以強化夥伴關係，結合公部門及民間資源，賡續落實人口販運防制法，遏止人口販運犯罪發生</text:span><text:span text:style-name="T7">。</text:span></text:p>
      <text:p text:style-name="P32"><text:span text:style-name="T14">(</text:span><text:span text:style-name="T7">十四)</text:span><text:span text:style-name="T8">10</text:span><text:span text:style-name="T8">5年度軍民聯合防空（萬安</text:span><text:span text:style-name="T8">3</text:span><text:span text:style-name="T8">9號）演習全民防空演練工作執行情形：</text:span></text:p>
      <text:p text:style-name="P36"><text:span text:style-name="T7">10</text:span><text:span text:style-name="T7">5年軍民聯合防空</text:span><text:span text:style-name="T7">(</text:span><text:span text:style-name="T7">萬安</text:span><text:span text:style-name="T7">3</text:span><text:span text:style-name="T7">9號</text:span><text:span text:style-name="T7">)</text:span><text:span text:style-name="T7">演習，本縣於</text:span><text:span text:style-name="T7">10</text:span><text:span text:style-name="T7">5年</text:span><text:span text:style-name="T7">3</text:span><text:span text:style-name="T7">月21日下午</text:span><text:span text:style-name="T7">1</text:span><text:span text:style-name="T7">時</text:span><text:span text:style-name="T7">30</text:span><text:span text:style-name="T7">分至</text:span><text:span text:style-name="T7">2</text:span><text:span text:style-name="T7">時實施，演習方式採有預告、分區同時段方式，於晝間實施</text:span><text:span text:style-name="T7">30</text:span><text:span text:style-name="T7">分鐘之防情</text:span><text:span text:style-name="T14">傳遞</text:span><text:span text:style-name="T7">、警報發放、人車疏散、交通管制及戰災救護等實作演練，演習結</text:span><text:soft-page-break/><text:span text:style-name="T7">束後隨即在本局草屯分局由縣長主持萬安</text:span><text:span text:style-name="T7">3</text:span><text:span text:style-name="T7">9號演習檢討會。</text:span></text:p>
      <text:p text:style-name="P3"><text:span text:style-name="T7">二、建構優質交通環境：</text:span></text:p>
      <text:p text:style-name="P32"><text:span text:style-name="T7">(一)</text:span><text:span text:style-name="T8">執行交通安全維護：</text:span></text:p>
      <text:p text:style-name="P34"><text:span text:style-name="T8">1.</text:span><text:span text:style-name="T7">每月召開道安會報，本期審議各類提案40件(提案27件、臨時動議13件)，執行完竣38件，尚有2件持續辦理中。</text:span></text:p>
      <text:p text:style-name="P34"><text:span text:style-name="T7">2.對縣內臺</text:span><text:span text:style-name="T7">3</text:span><text:span text:style-name="T7">線、臺</text:span><text:span text:style-name="T7">14</text:span><text:span text:style-name="T7">線、臺</text:span><text:span text:style-name="T7">16</text:span><text:span text:style-name="T7">線、臺</text:span><text:span text:style-name="T7">21</text:span><text:span text:style-name="T7">線、縣道</text:span><text:span text:style-name="T7">139</text:span><text:span text:style-name="T7">線、</text:span><text:span text:style-name="T7">151</text:span><text:span text:style-name="T7">線等主要通往風景遊樂區道路，及國道</text:span><text:span text:style-name="T7">3</text:span><text:span text:style-name="T7">號與國道</text:span><text:span text:style-name="T7">6</text:span><text:span text:style-name="T7">號各交流道，於暑假期間及例假日交通尖峰時段，加強交通疏導勤務並依交通狀況實施必要管制措施，有效維持交通秩序。</text:span></text:p>
      <text:p text:style-name="P34"><text:span text:style-name="T7">3.維護大型活動交通秩序：</text:span></text:p>
      <text:p text:style-name="P39"><text:span text:style-name="T7">(1)104</text:span><text:span text:style-name="T17">年打造運動島單車成年禮，於104年10月18日舉行，報名人數約1,400人，自中興新村中興會堂出發，沿環山路(經省政府)、虎山路、中正路(臺14線)至國姓鄉國姓驛站折返至起點。本局中興、草屯分局及交通隊計派遣30名警力，於6時至12時專責執行活動路線交通安全維護，任務圓滿達成。</text:span></text:p>
      <text:p text:style-name="P39"><text:span text:style-name="T17">(2)2015臺灣自行車節-日月潭Come!Bikeday自行車嘉年華，於104年11月15日舉行，報名人數約3,000人，自日月潭向山遊客中心前出發，沿臺21線、臺16線、臺21甲線至起點。本局集集、信義分局及交通隊計派遣53名警力，自5時至12時專責執行活動路線交通安全維護，任務圓滿達成。</text:span></text:p>
      <text:p text:style-name="P39"><text:span text:style-name="T17">(3)第三屆</text:span><text:span text:style-name="T7">日月潭環湖馬拉松賽活動，於104年11月22日舉行，報名人數約3,500人，自日月潭向山遊客中心前出發，沿臺21線、臺21甲線至起點，環湖一圈。本局集集分局及交通隊計派遣41名警力，自5時至14時專責執行活動路線交通安全維護，任務圓滿達成。</text:span></text:p>
      <text:p text:style-name="P39"><text:span text:style-name="T7">(4)2015樂活南投139自行車挑戰賽活動，於104年12月6日舉行，報名人數約1,000人，自南投921地震紀念公園前出發，沿祖師橋、臺3線、縣道139乙線、縣道139線、彰南路、中華路至起點，全程約50公里。本局南投、中興分局及交通隊計派遣36名警力，自6時至14時專責執行活動路線交通安全維護，任務圓滿達成。</text:span></text:p>
      <text:p text:style-name="P39"><text:span text:style-name="T7">(5)2015相約在冬季~集集音樂馬拉松活動，於104年12月27日舉行，報名人數約5,100人，自集集鎮成功路與成功十二街口出發，沿成功路、中集路、縣道152、福興村、廣興村至終點成功九街。本局集集、草屯、南投分局及交通隊計派遣37名警力，自6時至14時專責執行活動路線交通安全維護，任務圓滿達成。</text:span></text:p>
      <text:p text:style-name="P39"><text:span text:style-name="T7">(6)2016南投縣跨年晚會~南投齊天猴賽雷，於104年12月31日19時在南投縣立體育場舉行，為本縣重要活動之一，主辦單位統計參加人數約</text:span><text:soft-page-break/><text:span text:style-name="T7">5,000人。本局交通隊、南投分局計派遣約100名警民力，自19時至1時專責執行跨年晚會交通安全維護，任務圓滿達成。</text:span></text:p>
      <text:p text:style-name="P39"><text:span text:style-name="T7">(7)2016日月潭櫻舞飛揚環湖路跑賽活動，於105年1月24日舉行，報名人數約7,000人，自日月潭向山遊客中心前出發，沿臺21線、臺21甲線至起點，環湖一圈。本局集集分局及交通隊計派遣42名警力，自5時至14時專責執行活動路線交通安全維護，任務圓滿達成。</text:span></text:p>
      <text:p text:style-name="P39"><text:span text:style-name="T7">(8)2016丹大林道峽谷馬拉松活動，於105年2月22日舉行，報名人數約2,000人，自水里鄉民和明隧道前出發，沿臺16線、人倫橋、羅羅格部落、人倫產業道路、寶石橋、地利達瑪巒橋、達瑪巒部落折返至起點。本局集集、信義分局及交通隊計派遣20名警力，自6時至14時專責執行活動路線交通安全維護，任務圓滿達成。</text:span></text:p>
      <text:p text:style-name="P39"><text:span text:style-name="T7">(9)第11屆泰雅x臺體彩虹森林馬拉松賽活動，於105年3月5日舉行，報名人數約1,200人，自泰雅渡假村前出發，沿後頭厝民宿、臺21線、投84線、投80線、惠蓀林場折返至起點。本局仁愛、埔里分局及交通隊計派遣26名警力，自6時至14時專責執行活動路線交通安全維護，任務圓滿達成。</text:span></text:p>
      <text:p text:style-name="P40"><text:span text:style-name="T7">(10)2016行銷臺灣—國際自由車環臺公路大賽 TOUR DE TAIWAN(Pro)太極美地南投縣站「第四站」活動，於105年3月9日舉行，本賽事經由國際自由車總會UCI評核為2.1級之高級亞洲巡迴賽事，故勤務規劃應採最高規格，嚴格管制人、車避免干擾賽事進行，賽道沿線經本轄境內道路(南投市、名間鄉、集集鎮、水里鄉、魚池鄉、埔里鎮、國姓鄉、草屯鎮等處)，隨行各式車輛約23至40輛，來自全球24個以上國家隊及頂級職業車隊知名職業明星選手約196位參賽，自南投縣政府出發，預計於14時至日月潭向山遊客中心結束，全程共166.56公里。本局全力動員計派遣469名警力，自9時至15時專責執行活動路線交通安全維護，任務圓滿達成。</text:span></text:p>
      <text:p text:style-name="P40"><text:span text:style-name="T7">(11)2016八卦山台地馬拉松活動，於105年3月27日舉行，報名人數約2,520人，自西嶺國小前出發，沿鳳山寺、南化宮、下樟空、伍豐橋、赤腳精靈、永興宮折返至起點。本局南投分局及交通隊計派遣20名警力，自6時至14時專責執行活動路線交通安全維護，任務圓滿達成。</text:span></text:p>
      <text:p text:style-name="P40"><text:span text:style-name="T7">(12)2016南投燈會在集集由南投縣政府、集集鎮公所及名間、水里鄉公所聯合</text:span><text:span text:style-name="T7">舉辦，</text:span><text:span text:style-name="T7">自105</text:span><text:span text:style-name="T7">年</text:span><text:span text:style-name="T7">2</text:span><text:span text:style-name="T7">月</text:span><text:span text:style-name="T7">6</text:span><text:span text:style-name="T7">日</text:span><text:span text:style-name="T7">至2月29日止</text:span><text:span text:style-name="T7">為期</text:span><text:span text:style-name="T7">24</text:span><text:span text:style-name="T7">天，提供遊客</text:span><text:span text:style-name="T7">參觀鄉土燈展</text:span><text:span text:style-name="T7">、</text:span><text:span text:style-name="T7">花海導覽、</text:span><text:span text:style-name="T7">小鎮風情及綠色隧道之美</text:span><text:span text:style-name="T7">，期使發展旅遊景點，創造地方特色，本局集集、中興、草屯分局及交通警察隊派遣警力平日20名，假日40名，並派遣拖吊車1部協助違規車輛拖吊，每日自14時至22時執行交通管制及安全維護，任務圓滿達成。</text:span></text:p>
      <text:p text:style-name="P32"><text:soft-page-break/><text:span text:style-name="T8">(二)交通執法與疏導管制：</text:span></text:p>
      <text:p text:style-name="P34"><text:span text:style-name="T7">1.嚴正交通執法，執行重要道路及示範道路交通秩序整理及稽查，防制交通事故發生，確保交通安全順暢；本期舉發各類交通違規91,628件，其中逕行舉發72,934件、攔停舉發18,546件。</text:span></text:p>
      <text:p text:style-name="P34"><text:span text:style-name="T7">2.運用路口遠端監錄系統功能，即時監看重要道路車流，有效立即疏導交通，確保車流順暢。</text:span></text:p>
      <text:p text:style-name="P34"><text:span text:style-name="T7">3.辦理營業小客車駕駛人執業登記管理，現有駕駛人423人，均已辦畢執業登記、測驗講習及半年查驗工作；另持續執行「強化計程車駕駛人管理工作」，加強取締非法營業小客車駕駛人違規、違法案件。</text:span></text:p>
      <text:p text:style-name="P34"><text:span text:style-name="T7">4.為有效防制酒後駕車肇事發生，每月規劃執行全縣性同步取締酒後駕車專案勤務8次，並規定各單位於執行擴大臨檢勤務時，一併將取締酒後駕車項目納入勤務內容，全面嚴格取締酒後駕車違規行為。本期計取締酒後駕車計753件，其中以違反刑法185條之3公共危險罪嫌移送法辦者651件。</text:span></text:p>
      <text:p text:style-name="P34"><text:span text:style-name="T7">5.對轄內易為青少年聚集競駛、滋事之臺</text:span><text:span text:style-name="T7">3</text:span><text:span text:style-name="T7">線烏溪橋、臺</text:span><text:span text:style-name="T7">3</text:span><text:span text:style-name="T7">線南雲大橋、臺</text:span><text:span text:style-name="T7">14</text:span><text:span text:style-name="T7">線、臺</text:span><text:span text:style-name="T7">14</text:span><text:span text:style-name="T7">乙線、臺</text:span><text:span text:style-name="T7">63</text:span><text:span text:style-name="T7">線、臺</text:span><text:span text:style-name="T7">63</text:span><text:span text:style-name="T7">甲線、縣道</text:span><text:span text:style-name="T7">139</text:span><text:span text:style-name="T7">線、</text:span><text:span text:style-name="T7">139</text:span><text:span text:style-name="T7">乙線等路段 持續規劃防制危險駕車勤務，本期計取締各類違規2,580件。</text:span></text:p>
      <text:p text:style-name="P34"><text:span text:style-name="T7">6.為遏止駕駛人規避警方照相採證舉發違規行為，結合改善治安強化作為，全面執行「強化取締牌照違規」工作，本期計取締301件。</text:span></text:p>
      <text:p text:style-name="P34"><text:span text:style-name="T7">7.落實砂石車「安全與管理」，確保交通安全與順暢，具體作為如下：</text:span></text:p>
      <text:p text:style-name="P39"><text:span text:style-name="T7">(1)公告禁駛路段、時段管制：每月除持續規劃勤務外，並督促各單位加強綿密公告禁駛路段沿線巡邏，以機動攔查勤務方式，取締砂石車各類違規行為。</text:span></text:p>
      <text:p text:style-name="P39"><text:span text:style-name="T7">(2)非禁駛路段、時段：加強砂石車超載、超速、闖紅燈、行駛內線車道（爭道行駛）等各項違規取締，並限速砂石車</text:span><text:span text:style-name="T7">50</text:span><text:span text:style-name="T7">公里以下及行駛外線車道。</text:span></text:p>
      <text:p text:style-name="P39"><text:span text:style-name="T7">(3)執行成效：</text:span></text:p>
      <text:p text:style-name="P42">本期取締砂石車各類違規計689件，其中砂石車超載178件、超速26件、違反管制規定155件、滲漏27件、闖紅燈9件、無照駕駛3件、牌照污穢153件。</text:p>
      <text:p text:style-name="P34"><text:span text:style-name="T7">8.本期發生交通事故Ａ1類31件、死亡31人，與103年3月至104年3月同期發生36件、死亡37人相較，死亡人數減少6人，發生减少5件。為有效防制交通事故發生，除加強交通疏導及重大違規執法取締工作外，並於事故發生後邀集路權等相關單位現地會勘，立即辦理交通安全管制設施工程改善，避免該路段持續發生交通事故。</text:span></text:p>
      <text:p text:style-name="P4"><text:span text:style-name="T7">三、積極為民服務，爭取民眾信賴：</text:span></text:p>
      <text:p text:style-name="P44"><text:span text:style-name="T7">(一)善用民力資源、強化社區防衛：</text:span></text:p>
      <text:p text:style-name="P34"><text:span text:style-name="T7">1.自96年1月1日起，本縣原屬民政、社政單位管理之村里守望相助隊、社區</text:span><text:soft-page-break/><text:span text:style-name="T7">守望相助隊業務，統由本局負責辦理，並參卓各方意見修正補助要點，重點包括統一由本局投保意外險（以較低價格爭取最高保障）、統一採購規格化應勤裝備（降低購價並符合裝備一致性）等，並由本局妥為運用，以發揮最大功效。</text:span></text:p>
      <text:p text:style-name="P34"><text:span text:style-name="T7">2.至105年3月30日止，計輔導成立村里守望相助隊55隊1,424人、社區守望相助隊35隊1,061人，合計90隊2,485人。</text:span></text:p>
      <text:p text:style-name="P34"><text:span text:style-name="T7">3.104年為守望相助隊巡守隊員2</text:span><text:span text:style-name="T7">,</text:span><text:span text:style-name="T7">571人投保一年期團體意外險保險項目計有傷害意外死、殘保險（保額每人意外身故43萬元、醫療住院5,000元，意外殘廢100~5%，共分6級）。105年為守望相助隊巡守隊員2</text:span><text:span text:style-name="T7">,</text:span><text:span text:style-name="T7">491人投保一年期團體意外險保險(5％以上辦理加退保保費，醫療住院保險項目提升為7,500元）。</text:span></text:p>
      <text:p text:style-name="P34"><text:span text:style-name="T7">4.105年1至3月份執行議員小型工程配合款補助守望相助隊提案數計有12件，總金額為97萬2,850元。</text:span></text:p>
      <text:p text:style-name="P35"/>
      <text:p text:style-name="P45">參、策進作為</text:p>
      <text:p text:style-name="P1"><text:span text:style-name="T7">一、捍衛南投治安、永續安寧秩序：</text:span></text:p>
      <text:p text:style-name="P32"><text:span text:style-name="T7">(一)全力打擊犯罪、保障民眾生命財產安全：</text:span></text:p>
      <text:p text:style-name="P34"><text:span text:style-name="T7">1.約制竊盜毒品前科犯，降低治安顧慮人口再犯：</text:span></text:p>
      <text:p text:style-name="P39"><text:span text:style-name="T7">(1)</text:span><text:span text:style-name="T8">持續落實強化應受尿液採驗人（毒品人口）查訪及採驗工作，掌握毒品人口，並減少毒品人口因缺錢購買毒品，而衍生強盜、搶奪、竊盜等其他犯罪行為。</text:span></text:p>
      <text:p text:style-name="P39"><text:span text:style-name="T7">(2)</text:span><text:span text:style-name="T8">將涉及第三、四級行政裁罰毒品案件，責由警勤區、刑責區佐警加強訪查，查明有無涉嫌毒品或其他犯罪，嚴密監控掌握其動態。</text:span></text:p>
      <text:p text:style-name="P39"><text:span text:style-name="T8">(3)加強社區型毒販監控，要求各偵查隊報請地檢署指揮上線監聽，有效查緝販製毒集團。</text:span></text:p>
      <text:p text:style-name="P34"><text:span text:style-name="T7">2.</text:span><text:span text:style-name="T8">防制詐欺作為：</text:span></text:p>
      <text:p text:style-name="P39"><text:span text:style-name="T7">(1)</text:span><text:span text:style-name="T8">防止詐騙機房入侵，防範詐騙機房設於本轄，全面加強清查轄內出租房屋，對岀入異常情形佈線查察。</text:span></text:p>
      <text:p text:style-name="P39"><text:span text:style-name="T8">(2)針對各類詐欺手法加強宣導，定期分析各類詐騙手法，期以掌控現況，提供宣導參考，並結合社區、學校等團體加強反詐騙宣導，以強化全民防騙免疫力。</text:span></text:p>
      <text:p text:style-name="P39"><text:span text:style-name="T8">(3)強化與金融機構及超商合作，遇有提領大筆款項或遇匯款至國外之民眾，請行員即時關懷提問，並立即通知員警到場查證。</text:span></text:p>
      <text:p text:style-name="P34"><text:span text:style-name="T7">3.</text:span><text:span text:style-name="T8">竊盜偵防作為：</text:span></text:p>
      <text:p text:style-name="P39"><text:span text:style-name="T15">(1)為</text:span><text:span text:style-name="T8">有效防制住宅竊盜，運用「防衛空間理論」，協助民眾對犯罪環境加以管理、設計或操作，俾增加犯罪者犯罪之困難與風險，減少酬賞，降低</text:span><text:soft-page-break/><text:span text:style-name="T8">竊賊行竊意願。</text:span></text:p>
      <text:p text:style-name="P39"><text:span text:style-name="T8">(2)製作「居家安全自我檢測表」及「住宅防竊資訊」供民眾網路下載，並由警勤區員警執行家戶訪問時轉發，讓住戶了解居家安全檢測的重要，進而自我改善或尋求警方協助。</text:span></text:p>
      <text:p text:style-name="P39"><text:span text:style-name="T8">(3)對於已遭竊盜住宅，指派鑑識小組成員於現場採證同時，告知失竊戶相關防竊諮詢服務訊息或當場協助檢測，藉以提升自我防衛能力，防止住宅竊盜再發生。</text:span></text:p>
      <text:p text:style-name="P39"><text:span text:style-name="T8">(4)建立農作物園區資料庫：</text:span></text:p>
      <text:p text:style-name="P43">持續請各單位落實轄區內農作物種植園區及儲存倉庫地 點並建立資料庫，針對易發生時、地編排埋伏、巡邏等勤務。</text:p>
      <text:p text:style-name="P34"><text:span text:style-name="T7">4.檢肅汽機車竊盜，阻絕贓車銷贓管道：</text:span></text:p>
      <text:p text:style-name="P39"><text:span text:style-name="T7">(1)</text:span><text:span text:style-name="T8">執行天羅地網小區域封鎖：</text:span></text:p>
      <text:p text:style-name="P43">要求各單位針對竊盜案件發生較高地區，分析發生時段及手法，利用常年訓練時機，每月規劃小區域封鎖查抄及路檢勤務，加強該區域之巡邏密度、路檢強度，以有效防制竊盜發生。</text:p>
      <text:p text:style-name="P39"><text:span text:style-name="T7">(2)</text:span><text:span text:style-name="T8">提升整合性查贓系統運用：</text:span></text:p>
      <text:p text:style-name="P41"><text:span text:style-name="T8">本局目前規劃賡續「整合性查贓系統」期前作業，各分局重新調查資源回收場、金銀樓、中古手機等業者資料及新進異動同仁權限更新，並請加強宣導各業者落實登記及同仁教育建檔、使用等整備工作，以利後續作業。另請各單位主動聯繫機車、自行車經銷廠商，提供機車烙碼及自行車車架號碼等原廠資料後，於整合性查贓系統登錄建檔，以提升執行成果，並落實查緝易銷贓場所埋伏勤務執行及加強督考。</text:span></text:p>
      <text:p text:style-name="P34"><text:span text:style-name="T15">5.</text:span><text:span text:style-name="T7">運用錄影監視及贓車自動辨識系統，加強查緝贓車；依據「理性選擇理論」之基礎，提升歹徒犯罪被捕風險，運用本局「路口錄影監視系統」及「贓車自動辨識系統」，隨時檢討規劃地點及勤務部署，於鄰近重要路口或車流尖峰時段，編排巡守或交通疏導勤務，針對辨識、通報失竊號牌或車輛，</text:span><text:span text:style-name="T7">逕行攔</text:span><text:span text:style-name="T7">查</text:span><text:span text:style-name="T7">與逮捕</text:span><text:span text:style-name="T7">。</text:span></text:p>
      <text:p text:style-name="P34"><text:span text:style-name="T7">6.警民協力，共同擴大預防犯罪宣導：</text:span></text:p>
      <text:p text:style-name="P39"><text:span text:style-name="T7">(1)於</text:span><text:span text:style-name="T8">轄內車站、夜市、金融機構等停放汽、機車眾多的地點張貼防竊、防搶、反毒、反詐騙警示標語，並密集規劃巡守勤務。</text:span></text:p>
      <text:p text:style-name="P39"><text:span text:style-name="T8">(2)宣導鼓勵民眾主動提報犯罪情資、線索，因而制止刑案發生或偵破刑事案件、逮捕嫌犯者，從優核發獎勵金。</text:span></text:p>
      <text:p text:style-name="P39"><text:span text:style-name="T8">(3)透過網際網路、手機簡訊，加強年輕、學生族群預防犯罪宣導工作，並透過地方慶典、社區活動、各級學校校慶，以行動劇、園遊會、記者會、趣味、文康競賽方式，傳達預防犯罪訊息。</text:span></text:p>
      <text:p text:style-name="P39"><text:span text:style-name="T8">(4)印製防範犯罪宣導手冊、光碟發放民眾，使民眾深入了解歹徒犯罪手法</text:span><text:soft-page-break/><text:span text:style-name="T8">以及預防之道，降低犯罪發生數。</text:span></text:p>
      <text:p text:style-name="P39"><text:span text:style-name="T8">(5)辦理預防犯罪治安會議，增進警民合作關係，以社區、村里為單位，不定期召開防竊會議，增加社區居民參與社區事務機會，建立社區共同觀念，聽取民眾建言，以增進警民合作關係，有效改善社區治安環境。</text:span></text:p>
      <text:p text:style-name="P39"><text:span text:style-name="T8">(6)</text:span><text:span text:style-name="T8">協調轄內</text:span><text:span text:style-name="T8">各社區、大廈巡守組織，積極參與預防犯罪工作，授與防範、通報犯罪觀念及能力。</text:span></text:p>
      <text:p text:style-name="P39"><text:span text:style-name="T8">(7)善用社會志工關懷被害人及協助犯罪預防宣導工作，擴大防竊宣導成效，並協請義務律師協助被害人追償竊盜犯、贓物犯之民事賠償責任。</text:span></text:p>
      <text:p text:style-name="P39"><text:span text:style-name="T8">(8)要求</text:span><text:span text:style-name="T7">各分局長於上午9時金融機構營業時，人潮最密集時段，親自前往預防詐欺犯罪宣導，並提醒銀行櫃員留意ATM提款機有異常提領狀況發生時，立即撥打110報警，以有效打擊詐欺犯罪。</text:span></text:p>
      <text:p text:style-name="P34"><text:span text:style-name="T7">7.提供民眾舉家外出服務，降低民眾被害機會：</text:span></text:p>
      <text:p text:style-name="P39"><text:span text:style-name="T15">(1)依</text:span><text:span text:style-name="T7">「日常活動理論」及「機會理論」，民眾因連續假期或長期出國，使住家處於無人防護之狀態，易導致財產性犯罪上升，爰此，本局各單位於連續假期或春節期間，加強宣導、受理民眾「舉家外出」安全維護申請，視其住宅治安狀況需求，增設臨時巡邏箱，落實巡邏(守)勤務，提高見警率，有效嚇阻犯罪。</text:span></text:p>
      <text:p text:style-name="P39"><text:span text:style-name="T7">(2)各分駐(派出)所全面提供民眾短期重要財物(例如大量金飾、婚禮禮金、大</text:span><text:span text:style-name="T15">批現鈔或貴重物品)代保管服務，利用現有警械保管室(櫃)設置臨時保管櫃，並黏貼封緘實施代保管，俟民眾返家或銀行營業後，再行共同啟封、領回。</text:span></text:p>
      <text:p text:style-name="P34"><text:span text:style-name="T15">8.</text:span><text:span text:style-name="T7">持續辦理「自行車車籍資料、農(漁、牧)機具管理、舊貨業收購」三合一資料管理系統建檔：</text:span></text:p>
      <text:p text:style-name="P39"><text:span text:style-name="T7">(1)針對</text:span><text:span text:style-name="T15">農牧漁民所用馬達、抽水機、發電機、耕耘機、動力割草、舢舨舷外機等機具，由員警親赴機具所在地施以防竊刻碼，再將相關資料鍵入「三合一資料管理系統」，增</text:span><text:span text:style-name="T15">加</text:span><text:span text:style-name="T15">銷贓難度，阻斷銷贓管道。</text:span></text:p>
      <text:p text:style-name="P39"><text:span text:style-name="T15">(2)各分駐(派出)所廣設「自行車烙(貼)碼站」，提供「刻、烙、貼碼」、「登記」服務，提高行竊者風險，使行竊者無利可圖，降低自行車失竊率、提高破獲率。</text:span></text:p>
      <text:p text:style-name="P39"><text:span text:style-name="T15">(3)嚴格執行資</text:span><text:span text:style-name="T7">源回收業設簿登記作業，以行政機關介入(環保局、建設處、警察局)方式，要求資源回收業者落實設簿登記，登記資料由專責警力逐週回收、建檔，相關統計、分析資料供本局全體員警辦案、追贓之用。</text:span></text:p>
      <text:p text:style-name="P32"><text:span text:style-name="T7">(二)加強取締酒駕、防制交通事故</text:span></text:p>
      <text:p text:style-name="P20"><text:span text:style-name="T7">酒後駕車肇事致人民生命、財產損失影響甚鉅，且嚴重衝擊用路環境，本局除要求全員投入酒後駕車預防宣導，並輔以強力取締作為，以有效防制酒駕事故發生，保障縣民安全</text:span><text:span text:style-name="T8">。</text:span></text:p>
      <text:p text:style-name="P32"><text:soft-page-break/><text:span text:style-name="T7">(三)貫徹警察紀律、提振員警士氣：</text:span></text:p>
      <text:p text:style-name="P34"><text:span text:style-name="T7">1.貫徹紀律：</text:span></text:p>
      <text:p text:style-name="P39"><text:span text:style-name="T7">(1)落實考核防處機制：</text:span></text:p>
      <text:p text:style-name="P42">員警有違法（紀）徵候或事證，即列冊加強考核，針對教育（關懷）輔導對象，責由主管或專人加強勸誡、教化，並實施家庭訪問，協同家人之親情力量，導正偏差觀念。</text:p>
      <text:p text:style-name="P39"><text:span text:style-name="T7">(2)加強風紀探訪及靖紀工作，防杜違法(紀)根源：</text:span></text:p>
      <text:p text:style-name="P41"><text:span text:style-name="T7">由本局及各分局督察人員至轄區風紀誘因場所實施探訪，廣蒐風紀情資，對於民眾檢舉案件亦主動嚴正查處，主動查處員警風紀案件及風紀誘因場所，有效防範員警違法（紀）案件發生。</text:span></text:p>
      <text:p text:style-name="P39"><text:span text:style-name="T7">(3)追蹤離職員警動態：</text:span></text:p>
      <text:p text:style-name="P42">清查離（辭）職及因案停職員警之生活及工作狀況，對無正當工作者加強查察，並向與其交往密切之員警進行了解，杜絕不法事件發生。</text:p>
      <text:p text:style-name="P39"><text:span text:style-name="T7">(4)落實內部管理，發揮防弊機制：</text:span></text:p>
      <text:p text:style-name="P42">要求各級主官（管）以身作則，身教重於言教，率先示範，發揮防弊機制，培養危機意識，力行走動管理，俾機先發掘問題、解決問題，做好危機處理與管理。</text:p>
      <text:p text:style-name="P39"><text:span text:style-name="T7">(5)灌輸員警法紀觀念：</text:span></text:p>
      <text:p text:style-name="P42">每季利用常年訓練對所屬員警辦理風紀教育講習，並要求各級主官（管）利用各種集會時間精進員警法紀及案例教育，灌輸員警守法守分觀念，期使員警廉潔自持，不受利誘，減少違法（紀）案件發生。</text:p>
      <text:p text:style-name="P34"><text:span text:style-name="T7">2.提振士氣</text:span></text:p>
      <text:p text:style-name="P39"><text:span text:style-name="T7">(1)發掘與表揚優良事蹟：</text:span></text:p>
      <text:p text:style-name="P42">透過媒體披露、內部舉報方式發掘員警為民服務具體事蹟，俾以型塑標竿、激發士氣，樹立良好警察形象。</text:p>
      <text:p text:style-name="P39"><text:span text:style-name="T7">(2)表揚受理民眾報案態度績優人員事蹟：</text:span></text:p>
      <text:p text:style-name="P42">每3個月甄選員警之優良事蹟，利用本局月報公開表揚，激發標竿學習之效果。</text:p>
      <text:p text:style-name="P39"><text:span text:style-name="T7">(3)倡導員工正常休閒活動：</text:span></text:p>
      <text:p text:style-name="P41"><text:span text:style-name="T7">定期辦理文康活動，藉以紓解員警工作及生活壓力，以維護所屬同仁身心健康。</text:span></text:p>
      <text:p text:style-name="P46"><text:span text:style-name="T20">(四)</text:span><text:span text:style-name="T7">強化</text:span><text:span text:style-name="T20">員警專業素養、</text:span><text:span text:style-name="T21">提升治安維護能力</text:span><text:span text:style-name="T20">、優化人力資源</text:span></text:p>
      <text:p text:style-name="P34"><text:span text:style-name="T7">1.</text:span><text:span text:style-name="T8">學</text:span><text:span text:style-name="T7">科</text:span><text:span text:style-name="T8">訓練：</text:span></text:p>
      <text:p text:style-name="P38">依警政再造方案，建立優質警政營造安寧社會計畫「精實警察教育訓練」，每季調訓各級警察人員，實施方式區分為基層佐警、中階幹部、高級幹部；每季1日8小時，安排警察實用法令，新修正法令、情緒管理及壓力調適、<text:soft-page-break/>法紀教育講習、員警執勤安全教範、科技偵查技巧、人權保障課程、專案經驗分享，同理心與服務品質訓練、環境保護教育及個人資料保護法，並提倡「終身學習」及數位學習課程，每人應達20小時。</text:p>
      <text:p text:style-name="P34"><text:span text:style-name="T8">2.術</text:span><text:span text:style-name="T7">科</text:span><text:span text:style-name="T8">訓練：</text:span></text:p>
      <text:p text:style-name="P39"><text:span text:style-name="T7">(1)依警察常年訓練辦法規劃射擊及體技、體能訓練，每人每月集中訓練8小時，著重點於員警快速拔槍反應射擊、模擬情境講習，盤查人車要領、執勤安全要領及爬山、跑步、游泳、騎單車等體能訓練課程。</text:span></text:p>
      <text:p text:style-name="P39"><text:span text:style-name="T7">(2)組合訓練：</text:span></text:p>
      <text:p text:style-name="P42">結合每月術科訓練集中辦理加強員警執勤安全技能，並實施勤務檢討、示範演練、專案經驗分享及案例教育講解。</text:p>
      <text:p text:style-name="P39"><text:span text:style-name="T7">(3)特殊任務警力訓練：</text:span></text:p>
      <text:p text:style-name="P42">每月依警政署訂定之課目基準表，編排課程實施。</text:p>
      <text:p text:style-name="P47"><text:span text:style-name="T7">3.</text:span><text:span text:style-name="T8">本期員警參加進修考試錄取情形：</text:span></text:p>
      <text:p text:style-name="P39"><text:span text:style-name="T7">(1)警大3等特考3名、警佐班5名。</text:span></text:p>
      <text:p text:style-name="P39"><text:span text:style-name="T7">(2)各大學研究所碩士在職專班3員。</text:span></text:p>
      <text:p text:style-name="P39"><text:span text:style-name="T7">(3)就讀空中大學學士專班5名。</text:span></text:p>
      <text:p text:style-name="P47"><text:span text:style-name="T7">4.員警執勤及諮商強化作為：</text:span></text:p>
      <text:p text:style-name="P39"><text:span text:style-name="T7">(1)術科半年由各分局辦理檢測，年度由本局舉辦術科成果驗收，以強化訓練效果。</text:span></text:p>
      <text:p text:style-name="P39"><text:span text:style-name="T7">(2)對新進初任警職人員，辦理常年訓練術科檢測與複式測驗，以強化執勤技能要求，確保執勤安全。</text:span></text:p>
      <text:p text:style-name="P39"><text:span text:style-name="T7">(3)按月辦理基層巡迴諮商工作，早期介入預防與加強心理健康宣導工作，以紓解工作壓力並宣導諮商觀念。</text:span></text:p>
      <text:p text:style-name="P39"><text:span text:style-name="T7">(4)對適應不良、情緒失衡、身心行為出現異常狀況之員警，加強觀察、輔導，善用社會醫療資源，並適時轉介心理輔導顧問、心理諮商機構或精神醫療院所進行診療。</text:span></text:p>
      <text:p text:style-name="P39"><text:span text:style-name="T7">(5)定期舉辦員警諮商研習班，紓解員警執勤（心理）壓力及情緒管理。</text:span></text:p>
      <text:p text:style-name="P48"/>
      <text:p text:style-name="P49">肆、結語</text:p>
      <text:p text:style-name="P50"><text:span text:style-name="T3"><text:s text:c="8"/></text:span><text:span text:style-name="T7">本縣各項警政工作，在議長、副議長及各位議員女士、先生支持、指導及全體員警共同努力下，均能順利推動，本局持續貫徹強力執行「治安」、「交通」、「為民服務」等三大任務，達成縣長推動觀光縣政之使命。</text:span></text:p>
      <text:p text:style-name="P51"><text:s text:c="9"/>最後，敬祝大會圓滿成功，各位議員女士、先生健康快樂，事事順心如意，謝謝！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138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fo:font-size="18pt" style:font-size-asian="18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ff0000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7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3.623cm" fo:text-indent="-0.635cm" fo:margin-left="3.6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761cm" fo:text-indent="-0.847cm" fo:margin-left="9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608cm" fo:text-indent="-0.847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5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警察局工作報告</dc:title>
    <meta:initial-creator>1120_王淑媚</meta:initial-creator>
    <meta:creation-date>2016-04-15T17:04:00</meta:creation-date>
    <dc:creator>user</dc:creator>
    <dc:date>2016-04-26T10:44:00</dc:date>
    <meta:print-date>2016-04-12T14:42:00</meta:print-date>
    <meta:editing-cycles>11</meta:editing-cycles>
    <meta:editing-duration>PT1H21M</meta:editing-duration>
    <meta:document-statistic meta:table-count="3" meta:image-count="0" meta:object-count="0" meta:page-count="16" meta:paragraph-count="286" meta:word-count="13751" meta:character-count="14924" meta:non-whitespace-character-count="14874"/>
    <meta:generator>LibreOffice/5.2.3.3$Windows_x86 LibreOffice_project/d54a8868f08a7b39642414cf2c8ef2f228f780cf</meta:generator>
  </office:meta>
</office:document-meta>
</file>