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list-style-name="WW8Num21">
      <style:paragraph-properties fo:line-height="0.706cm" fo:text-align="justify" style:justify-single-word="false" style:snap-to-layout-grid="false"/>
    </style:style>
    <style:style style:name="P3" style:family="paragraph" style:parent-style-name="Standard" style:list-style-name="WW8Num18">
      <style:paragraph-properties fo:line-height="0.706cm" fo:text-align="justify" style:justify-single-word="false" style:snap-to-layout-grid="false"/>
    </style:style>
    <style:style style:name="P4" style:family="paragraph" style:parent-style-name="Standard">
      <style:paragraph-properties fo:line-height="0.706cm" fo:text-align="justify" style:justify-single-word="false" style:snap-to-layout-grid="false">
        <style:tab-stops>
          <style:tab-stop style:position="0.318cm"/>
        </style:tab-stops>
      </style:paragraph-properties>
    </style:style>
    <style:style style:name="P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8" style:family="paragraph" style:parent-style-name="Standard" style:list-style-name="WW8Num21">
      <style:paragraph-properties fo:line-height="0.706cm" fo:text-align="justify"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font-weight-complex="bold"/>
    </style:style>
    <style:style style:name="P10"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justify" style:justify-single-word="false" style:snap-to-layout-grid="false">
        <style:tab-stops>
          <style:tab-stop style:position="0.318cm"/>
        </style:tab-stops>
      </style:paragraph-properties>
      <style:text-properties fo:color="#000000" style:font-name="標楷體" style:letter-kerning="true" style:font-name-asian="標楷體" style:font-name-complex="新細明體"/>
    </style:style>
    <style:style style:name="P13" style:family="paragraph" style:parent-style-name="Standard">
      <style:paragraph-properties fo:line-height="0.706cm" fo:text-align="justify" style:justify-single-word="false" style:snap-to-layout-grid="false">
        <style:tab-stops>
          <style:tab-stop style:position="0.318cm"/>
        </style:tab-stops>
      </style:paragraph-properties>
      <style:text-properties fo:color="#000000" style:font-name="標楷體" style:letter-kerning="true" style:font-name-asian="標楷體" style:font-name-complex="標楷體"/>
    </style:style>
    <style:style style:name="P14" style:family="paragraph" style:parent-style-name="Standard" style:list-style-name="WW8Num15">
      <style:paragraph-properties fo:margin-left="1.693cm" fo:margin-right="0cm" fo:line-height="0.706cm" fo:text-align="justify" style:justify-single-word="false" fo:text-indent="-0.847cm" style:auto-text-indent="false" style:snap-to-layout-grid="false"/>
    </style:style>
    <style:style style:name="P15" style:family="paragraph" style:parent-style-name="Standard" style:list-style-name="WW8Num7">
      <style:paragraph-properties fo:margin-left="1.693cm" fo:margin-right="0cm" fo:line-height="0.706cm" fo:text-align="justify" style:justify-single-word="false" fo:text-indent="-0.847cm" style:auto-text-indent="false" style:snap-to-layout-grid="false"/>
    </style:style>
    <style:style style:name="P16" style:family="paragraph" style:parent-style-name="Standard" style:list-style-name="WW8Num2">
      <style:paragraph-properties fo:margin-left="1.693cm" fo:margin-right="0cm" fo:line-height="0.706cm" fo:text-align="justify" style:justify-single-word="false" fo:text-indent="-0.847cm" style:auto-text-indent="false" style:snap-to-layout-grid="false"/>
    </style:style>
    <style:style style:name="P17" style:family="paragraph" style:parent-style-name="Standard" style:list-style-name="WW8Num17">
      <style:paragraph-properties fo:margin-left="1.693cm" fo:margin-right="0cm" fo:line-height="0.706cm" fo:text-align="justify" style:justify-single-word="false" fo:text-indent="-0.847cm" style:auto-text-indent="false" style:snap-to-layout-grid="false"/>
    </style:style>
    <style:style style:name="P18" style:family="paragraph" style:parent-style-name="Standard" style:list-style-name="WW8Num15">
      <style:paragraph-properties fo:margin-left="1.693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19" style:family="paragraph" style:parent-style-name="Standard" style:list-style-name="WW8Num9">
      <style:paragraph-properties fo:margin-left="1.693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20" style:family="paragraph" style:parent-style-name="Standard" style:list-style-name="WW8Num12">
      <style:paragraph-properties fo:margin-left="1.693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21" style:family="paragraph" style:parent-style-name="Standard" style:list-style-name="WW8Num2">
      <style:paragraph-properties fo:margin-left="1.693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22" style:family="paragraph" style:parent-style-name="Standard" style:list-style-name="WW8Num17">
      <style:paragraph-properties fo:margin-left="1.693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23" style:family="paragraph" style:parent-style-name="Standard" style:list-style-name="WW8Num6">
      <style:paragraph-properties fo:margin-left="1.7cm" fo:margin-right="0cm" fo:line-height="0.706cm" fo:text-align="justify" style:justify-single-word="false" fo:text-indent="-0.85cm" style:auto-text-indent="false" style:snap-to-layout-grid="false"/>
    </style:style>
    <style:style style:name="P24" style:family="paragraph" style:parent-style-name="Standard" style:list-style-name="WW8Num11">
      <style:paragraph-properties fo:margin-left="1.7cm" fo:margin-right="0cm" fo:line-height="0.706cm" fo:text-align="justify" style:justify-single-word="false" fo:text-indent="-0.85cm" style:auto-text-indent="false" style:snap-to-layout-grid="false"/>
    </style:style>
    <style:style style:name="P25" style:family="paragraph" style:parent-style-name="Standard" style:list-style-name="WW8Num4">
      <style:paragraph-properties fo:margin-left="1.7cm" fo:margin-right="0cm" fo:line-height="0.706cm" fo:text-align="justify" style:justify-single-word="false" fo:text-indent="-0.85cm" style:auto-text-indent="false" style:snap-to-layout-grid="false"/>
    </style:style>
    <style:style style:name="P26" style:family="paragraph" style:parent-style-name="Standard" style:list-style-name="WW8Num6">
      <style:paragraph-properties fo:margin-left="1.7cm" fo:margin-right="0cm" fo:line-height="0.706cm" fo:text-align="justify" style:justify-single-word="false" fo:text-indent="-0.85cm" style:auto-text-indent="false" style:snap-to-layout-grid="false"/>
      <style:text-properties style:font-name="標楷體" style:font-name-asian="標楷體" style:font-name-complex="標楷體"/>
    </style:style>
    <style:style style:name="P27" style:family="paragraph" style:parent-style-name="Standard" style:list-style-name="WW8Num11">
      <style:paragraph-properties fo:margin-left="1.7cm" fo:margin-right="0cm" fo:line-height="0.706cm" fo:text-align="justify" style:justify-single-word="false" fo:text-indent="-0.85cm" style:auto-text-indent="false" style:snap-to-layout-grid="false"/>
      <style:text-properties style:font-name="標楷體" style:font-name-asian="標楷體" style:font-name-complex="標楷體"/>
    </style:style>
    <style:style style:name="P28" style:family="paragraph" style:parent-style-name="Standard" style:list-style-name="WW8Num4">
      <style:paragraph-properties fo:margin-left="1.7cm" fo:margin-right="0cm" fo:line-height="0.706cm" fo:text-align="justify" style:justify-single-word="false" fo:text-indent="-0.85cm" style:auto-text-indent="false" style:snap-to-layout-grid="false"/>
      <style:text-properties style:font-name="標楷體" style:font-name-asian="標楷體" style:font-name-complex="標楷體"/>
    </style:style>
    <style:style style:name="P29" style:family="paragraph" style:parent-style-name="Standard">
      <style:paragraph-properties fo:margin-left="2.117cm" fo:margin-right="0cm" fo:line-height="0.706cm" fo:text-align="justify" style:justify-single-word="false" fo:text-indent="-0.423cm" style:auto-text-indent="false" style:snap-to-layout-grid="false"/>
    </style:style>
    <style:style style:name="P30" style:family="paragraph" style:parent-style-name="Standard">
      <style:paragraph-properties fo:margin-left="1.693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31" style:family="paragraph" style:parent-style-name="Standard">
      <style:paragraph-properties fo:margin-left="1.693cm" fo:margin-right="0cm" fo:line-height="0.706cm" fo:text-align="justify" style:justify-single-word="false" fo:text-indent="0cm" style:auto-text-indent="false" style:snap-to-layout-grid="false">
        <style:tab-stops>
          <style:tab-stop style:position="1.588cm"/>
        </style:tab-stops>
      </style:paragraph-properties>
      <style:text-properties fo:color="#000000" style:font-name="標楷體" style:font-name-asian="標楷體" style:font-name-complex="標楷體"/>
    </style:style>
    <style:style style:name="P32" style:family="paragraph" style:parent-style-name="Standard">
      <style:paragraph-properties fo:margin-left="0.847cm" fo:margin-right="0cm" fo:line-height="0.706cm" fo:text-align="justify" style:justify-single-word="false" fo:text-indent="-0.039cm" style:auto-text-indent="false" style:snap-to-layout-grid="false"/>
    </style:style>
    <style:style style:name="P33" style:family="paragraph" style:parent-style-name="Standard">
      <style:paragraph-properties fo:margin-left="0.847cm" fo:margin-right="0cm" fo:line-height="0.706cm" fo:text-align="justify" style:justify-single-word="false" fo:text-indent="-0.039cm" style:auto-text-indent="false" style:snap-to-layout-grid="false"/>
      <style:text-properties style:font-name="標楷體" style:font-name-asian="標楷體" style:font-name-complex="標楷體"/>
    </style:style>
    <style:style style:name="P34" style:family="paragraph" style:parent-style-name="Standard">
      <style:paragraph-properties fo:margin-left="0.847cm" fo:margin-right="0cm" fo:line-height="0.706cm" fo:text-align="justify" style:justify-single-word="false" fo:text-indent="0cm" style:auto-text-indent="false" style:snap-to-layout-grid="false"/>
    </style:style>
    <style:style style:name="P35"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36"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fo:letter-spacing="-0.007cm" style:font-name-asian="標楷體" style:font-name-complex="標楷體"/>
    </style:style>
    <style:style style:name="P37" style:family="paragraph" style:parent-style-name="Standard" style:list-style-name="WW8Num8">
      <style:paragraph-properties fo:margin-left="1.75cm" fo:margin-right="0cm" fo:line-height="0.706cm" fo:text-align="justify" style:justify-single-word="false" fo:text-indent="-0.85cm" style:auto-text-indent="false" style:snap-to-layout-grid="false"/>
      <style:text-properties style:font-name="標楷體" style:font-name-asian="標楷體" style:font-name-complex="標楷體"/>
    </style:style>
    <style:style style:name="P38" style:family="paragraph" style:parent-style-name="Standard" style:list-style-name="WW8Num20">
      <style:paragraph-properties fo:margin-left="1.75cm" fo:margin-right="0cm" fo:line-height="0.706cm" fo:text-align="justify" style:justify-single-word="false" fo:text-indent="-0.85cm" style:auto-text-indent="false" style:snap-to-layout-grid="false"/>
      <style:text-properties style:font-name="標楷體" style:font-name-asian="標楷體" style:font-name-complex="標楷體"/>
    </style:style>
    <style:style style:name="P39" style:family="paragraph" style:parent-style-name="Standard" style:list-style-name="WW8Num13">
      <style:paragraph-properties fo:margin-left="1.75cm" fo:margin-right="0cm" fo:line-height="0.706cm" fo:text-align="justify" style:justify-single-word="false" fo:text-indent="-0.85cm" style:auto-text-indent="false" style:snap-to-layout-grid="false"/>
      <style:text-properties style:font-name="標楷體" style:font-name-asian="標楷體" style:font-name-complex="標楷體"/>
    </style:style>
    <style:style style:name="P40" style:family="paragraph" style:parent-style-name="Standard" style:list-style-name="WW8Num10">
      <style:paragraph-properties fo:margin-left="1.799cm" fo:margin-right="0cm" fo:line-height="0.706cm" fo:text-align="justify" style:justify-single-word="false" fo:text-indent="-0.9cm" style:auto-text-indent="false" style:snap-to-layout-grid="false"/>
    </style:style>
    <style:style style:name="P41" style:family="paragraph" style:parent-style-name="Standard" style:list-style-name="WW8Num14">
      <style:paragraph-properties fo:margin-left="1.799cm" fo:margin-right="0cm" fo:line-height="0.706cm" fo:text-align="justify" style:justify-single-word="false" fo:text-indent="-0.9cm" style:auto-text-indent="false" style:snap-to-layout-grid="false"/>
    </style:style>
    <style:style style:name="P42" style:family="paragraph" style:parent-style-name="Standard" style:list-style-name="WW8Num10">
      <style:paragraph-properties fo:margin-left="1.799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43" style:family="paragraph" style:parent-style-name="Standard" style:list-style-name="WW8Num14">
      <style:paragraph-properties fo:margin-left="1.799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44" style:family="paragraph" style:parent-style-name="Standard" style:list-style-name="WW8Num16">
      <style:paragraph-properties fo:margin-left="1.697cm" fo:margin-right="0cm" fo:line-height="0.706cm" fo:text-align="justify" style:justify-single-word="false" fo:text-indent="-0.85cm" style:auto-text-indent="false" style:snap-to-layout-grid="false"/>
    </style:style>
    <style:style style:name="P45" style:family="paragraph" style:parent-style-name="Standard">
      <style:paragraph-properties fo:margin-left="1.27cm" fo:margin-right="0cm" fo:line-height="0.706cm" fo:text-align="justify" style:justify-single-word="false" fo:text-indent="0cm" style:auto-text-indent="false" style:snap-to-layout-grid="false"/>
    </style:style>
    <style:style style:name="P46" style:family="paragraph" style:parent-style-name="Standard">
      <style:paragraph-properties fo:margin-left="1.27cm" fo:margin-right="0cm" fo:line-height="0.706cm" fo:text-align="justify" style:justify-single-word="false" fo:orphans="2" fo:widows="2" fo:text-indent="0cm" style:auto-text-indent="false" style:snap-to-layout-grid="false"/>
    </style:style>
    <style:style style:name="P47"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48"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49"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50" style:family="paragraph" style:parent-style-name="Standard">
      <style:paragraph-properties fo:margin-left="0.885cm" fo:margin-right="0cm" fo:line-height="0.706cm" fo:text-align="justify" style:justify-single-word="false" fo:text-indent="-0.039cm" style:auto-text-indent="false" style:snap-to-layout-grid="false"/>
    </style:style>
    <style:style style:name="P51" style:family="paragraph" style:parent-style-name="Standard">
      <style:paragraph-properties fo:margin-left="0.885cm" fo:margin-right="0cm" fo:line-height="0.706cm" fo:text-align="justify" style:justify-single-word="false" fo:text-indent="-0.039cm" style:auto-text-indent="false" style:snap-to-layout-grid="false"/>
      <style:text-properties style:font-name="標楷體" style:font-name-asian="標楷體" style:font-name-complex="標楷體"/>
    </style:style>
    <style:style style:name="P52" style:family="paragraph" style:parent-style-name="Standard">
      <style:paragraph-properties fo:margin-left="0.885cm" fo:margin-right="0cm" fo:line-height="0.706cm" fo:text-align="justify" style:justify-single-word="false" fo:text-indent="-0.039cm" style:auto-text-indent="false" style:snap-to-layout-grid="false"/>
      <style:text-properties style:font-name="標楷體" fo:language="zh" fo:country="TW" style:letter-kerning="true" style:font-name-asian="標楷體" style:font-name-complex="標楷體"/>
    </style:style>
    <style:style style:name="P53" style:family="paragraph" style:parent-style-name="Standard">
      <style:paragraph-properties fo:margin-left="0.885cm" fo:margin-right="0cm" fo:line-height="0.706cm" fo:text-align="justify" style:justify-single-word="false" fo:text-indent="-0.039cm" style:auto-text-indent="false" style:snap-to-layout-grid="false"/>
      <style:text-properties fo:color="#000000" style:font-name="標楷體" style:font-name-asian="標楷體" style:font-name-complex="標楷體" style:font-weight-complex="bold"/>
    </style:style>
    <style:style style:name="P54" style:family="paragraph" style:parent-style-name="Standard">
      <style:paragraph-properties fo:margin-left="0.885cm" fo:margin-right="0cm" fo:line-height="0.706cm" fo:text-align="justify" style:justify-single-word="false" fo:text-indent="-0.039cm" style:auto-text-indent="false" style:snap-to-layout-grid="false"/>
      <style:text-properties fo:color="#000000" style:font-name="標楷體" fo:language="zh" fo:country="TW" style:letter-kerning="true" style:font-name-asian="標楷體" style:font-name-complex="標楷體"/>
    </style:style>
    <style:style style:name="P55" style:family="paragraph" style:parent-style-name="Standard" style:list-style-name="WW8Num1">
      <style:paragraph-properties fo:margin-left="0.9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56" style:family="paragraph" style:parent-style-name="Standard" style:list-style-name="WW8Num19">
      <style:paragraph-properties fo:margin-left="1.748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57" style:family="paragraph" style:parent-style-name="Standard">
      <style:paragraph-properties fo:margin-left="2.328cm" fo:margin-right="0cm" fo:line-height="0.706cm" fo:text-align="justify" style:justify-single-word="false" fo:text-indent="-0.635cm" style:auto-text-indent="false" style:snap-to-layout-grid="false"/>
    </style:style>
    <style:style style:name="P58" style:family="paragraph" style:parent-style-name="Standard" style:list-style-name="WW8Num23">
      <style:paragraph-properties fo:margin-left="1.75cm" fo:margin-right="0cm" fo:line-height="0.706cm" fo:text-align="justify" style:justify-single-word="false" fo:text-indent="-0.9cm" style:auto-text-indent="false" style:snap-to-layout-grid="false"/>
    </style:style>
    <style:style style:name="P59" style:family="paragraph" style:parent-style-name="Standard" style:list-style-name="WW8Num22">
      <style:paragraph-properties fo:margin-left="1.75cm" fo:margin-right="0cm" fo:line-height="0.706cm" fo:text-align="justify" style:justify-single-word="false" fo:text-indent="-0.9cm" style:auto-text-indent="false" style:snap-to-layout-grid="false"/>
    </style:style>
    <style:style style:name="P60" style:family="paragraph" style:parent-style-name="Standard" style:list-style-name="WW8Num5">
      <style:paragraph-properties fo:margin-left="1.75cm" fo:margin-right="0cm" fo:line-height="0.706cm" fo:text-align="justify" style:justify-single-word="false" fo:text-indent="-0.9cm" style:auto-text-indent="false" style:snap-to-layout-grid="false"/>
    </style:style>
    <style:style style:name="P61" style:family="paragraph" style:parent-style-name="Standard" style:list-style-name="WW8Num5">
      <style:paragraph-properties fo:margin-left="1.75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62" style:family="paragraph" style:parent-style-name="Standard" style:list-style-name="WW8Num23">
      <style:paragraph-properties fo:margin-left="1.75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63" style:family="paragraph" style:parent-style-name="Standard" style:list-style-name="WW8Num22">
      <style:paragraph-properties fo:margin-left="1.75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64" style:family="paragraph" style:parent-style-name="Standard" style:master-page-name="Standard">
      <style:paragraph-properties fo:line-height="0.706cm" fo:text-align="justify" style:justify-single-word="false" style:page-number="193" style:snap-to-layout-grid="false"/>
    </style:style>
    <style:style style:name="P65" style:family="paragraph" style:parent-style-name="樣式1">
      <style:paragraph-properties fo:margin-left="1.693cm" fo:margin-right="0cm" fo:text-align="justify" style:justify-single-word="false" fo:text-indent="0cm" style:auto-text-indent="false" style:snap-to-layout-grid="false"/>
    </style:style>
    <style:style style:name="P66" style:family="paragraph" style:parent-style-name="本文縮排_20_2">
      <style:paragraph-properties fo:margin-top="0cm" fo:margin-bottom="0cm" loext:contextual-spacing="false" fo:line-height="0.706cm" fo:text-align="justify" style:justify-single-word="false" style:snap-to-layout-grid="false"/>
    </style:style>
    <style:style style:name="P67" style:family="paragraph" style:parent-style-name="本文縮排_20_2">
      <style:paragraph-properties fo:margin-top="0cm" fo:margin-bottom="0cm" loext:contextual-spacing="false" fo:line-height="0.706cm" fo:text-align="justify" style:justify-single-word="false" style:snap-to-layout-grid="false"/>
      <style:text-properties style:font-name="標楷體" style:font-name-asian="標楷體" style:font-name-complex="標楷體"/>
    </style:style>
    <style:style style:name="P68" style:family="paragraph" style:parent-style-name="本文縮排_20_2">
      <style:paragraph-properties fo:margin-top="0cm" fo:margin-bottom="0cm" loext:contextual-spacing="false" fo:line-height="0.706cm" fo:text-align="justify" style:justify-single-word="false" style:snap-to-layout-grid="false"/>
      <style:text-properties style:font-name="標楷體" style:letter-kerning="true" style:font-name-asian="標楷體" style:font-name-complex="新細明體"/>
    </style:style>
    <style:style style:name="P69" style:family="paragraph" style:parent-style-name="本文縮排_20_2">
      <style:paragraph-properties fo:margin-top="0cm" fo:margin-bottom="0cm" loext:contextual-spacing="false" fo:line-height="0.706cm" fo:text-align="justify" style:justify-single-word="false" style:snap-to-layout-grid="false">
        <style:tab-stops>
          <style:tab-stop style:position="3.81cm"/>
          <style:tab-stop style:position="4.763cm"/>
        </style:tab-stops>
      </style:paragraph-properties>
      <style:text-properties style:font-name="標楷體" style:letter-kerning="true" style:font-name-asian="標楷體" style:font-name-complex="新細明體"/>
    </style:style>
    <style:style style:name="P70" style:family="paragraph" style:parent-style-name="本文縮排_20_2">
      <style:paragraph-properties fo:margin-top="0cm" fo:margin-bottom="0cm" loext:contextual-spacing="false" fo:line-height="0.706cm" fo:text-align="justify" style:justify-single-word="false" style:snap-to-layout-grid="false"/>
      <style:text-properties fo:color="#000000" style:font-name="標楷體" style:font-name-asian="標楷體" style:font-name-complex="標楷體"/>
    </style:style>
    <style:style style:name="P71" style:family="paragraph" style:parent-style-name="本文縮排_20_2">
      <style:paragraph-properties fo:margin-left="0cm" fo:margin-right="0cm" fo:margin-top="0cm" fo:margin-bottom="0cm" loext:contextual-spacing="false" fo:line-height="0.706cm" fo:text-align="justify" style:justify-single-word="false" fo:text-indent="0cm" style:auto-text-indent="false" style:snap-to-layout-grid="false"/>
    </style:style>
    <style:style style:name="P72" style:family="paragraph" style:parent-style-name="本文縮排_20_2">
      <style:paragraph-properties fo:margin-left="0cm" fo:margin-right="0cm" fo:margin-top="0cm" fo:margin-bottom="0cm" loext:contextual-spacing="false" fo:line-height="0.706cm" fo:text-align="justify" style:justify-single-word="false" fo:text-indent="0cm" style:auto-text-indent="false" style:snap-to-layout-grid="false"/>
      <style:text-properties style:font-name="標楷體" style:font-name-asian="標楷體" style:font-name-complex="標楷體"/>
    </style:style>
    <style:style style:name="P73" style:family="paragraph" style:parent-style-name="本文縮排_20_2">
      <style:paragraph-properties fo:margin-left="0cm" fo:margin-right="0cm" fo:margin-top="0cm" fo:margin-bottom="0cm" loext:contextual-spacing="false"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74" style:family="paragraph" style:parent-style-name="本文縮排_20_2">
      <style:paragraph-properties fo:margin-left="0.847cm" fo:margin-right="0cm" fo:margin-top="0cm" fo:margin-bottom="0cm" loext:contextual-spacing="false" fo:line-height="0.706cm" fo:text-align="justify" style:justify-single-word="false" fo:text-indent="-0.847cm" style:auto-text-indent="false" style:snap-to-layout-grid="false"/>
    </style:style>
    <style:style style:name="P75" style:family="paragraph" style:parent-style-name="本文縮排_20_2">
      <style:paragraph-properties fo:margin-left="0.847cm" fo:margin-right="0cm" fo:margin-top="0cm" fo:margin-bottom="0cm" loext:contextual-spacing="false" fo:line-height="0.706cm" fo:text-align="justify" style:justify-single-word="false" fo:text-indent="-0.847cm" style:auto-text-indent="false" style:snap-to-layout-grid="false"/>
      <style:text-properties style:font-name="標楷體" style:font-name-asian="標楷體" style:font-name-complex="標楷體"/>
    </style:style>
    <style:style style:name="P76" style:family="paragraph" style:parent-style-name="本文縮排_20_2">
      <style:paragraph-properties fo:margin-left="1.27cm" fo:margin-right="0cm" fo:margin-top="0cm" fo:margin-bottom="0cm" loext:contextual-spacing="false" fo:line-height="0.706cm" fo:text-align="justify" style:justify-single-word="false" fo:text-indent="0cm" style:auto-text-indent="false" style:snap-to-layout-grid="false">
        <style:tab-stops>
          <style:tab-stop style:position="3.81cm"/>
          <style:tab-stop style:position="4.763cm"/>
        </style:tab-stops>
      </style:paragraph-properties>
    </style:style>
    <style:style style:name="P77" style:family="paragraph" style:parent-style-name="本文縮排_20_2">
      <style:paragraph-properties fo:margin-left="1.693cm" fo:margin-right="0cm" fo:margin-top="0cm" fo:margin-bottom="0cm" loext:contextual-spacing="false" fo:line-height="0.706cm" fo:text-align="justify" style:justify-single-word="false" fo:text-indent="0cm" style:auto-text-indent="false" style:snap-to-layout-grid="false"/>
    </style:style>
    <style:style style:name="P78" style:family="paragraph" style:parent-style-name="本文縮排_20_2">
      <style:paragraph-properties fo:margin-left="1.693cm" fo:margin-right="0cm" fo:margin-top="0cm" fo:margin-bottom="0cm" loext:contextual-spacing="false"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79"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Arial"/>
    </style:style>
    <style:style style:name="T6" style:family="text">
      <style:text-properties style:font-name="標楷體" style:font-name-asian="標楷體" style:font-name-complex="Arial"/>
    </style:style>
    <style:style style:name="T7" style:family="text">
      <style:text-properties style:font-name="標楷體" style:letter-kerning="true" style:font-name-asian="標楷體" style:font-name-complex="DFKaiShu-SB-Estd-BF"/>
    </style:style>
    <style:style style:name="T8" style:family="text">
      <style:text-properties style:font-name="標楷體" style:letter-kerning="true" style:font-name-asian="標楷體" style:font-name-complex="微軟正黑體1"/>
    </style:style>
    <style:style style:name="T9" style:family="text">
      <style:text-properties style:font-name="標楷體" style:letter-kerning="true" style:font-name-asian="標楷體" style:font-name-complex="新細明體"/>
    </style:style>
    <style:style style:name="T10" style:family="text">
      <style:text-properties style:font-name="標楷體" style:letter-kerning="true" style:font-name-asian="標楷體" style:font-name-complex="新細明體"/>
    </style:style>
    <style:style style:name="T11" style:family="text">
      <style:text-properties style:font-name="標楷體" style:letter-kerning="true" style:font-name-asian="標楷體" style:font-name-complex="標楷體"/>
    </style:style>
    <style:style style:name="T12" style:family="text">
      <style:text-properties style:font-name="標楷體" style:letter-kerning="true" style:font-name-asian="標楷體" style:font-name-complex="標楷體"/>
    </style:style>
    <style:style style:name="T13" style:family="text">
      <style:text-properties style:font-name="標楷體" fo:letter-spacing="0.021cm" style:font-name-asian="標楷體" style:font-name-complex="標楷體"/>
    </style:style>
    <style:style style:name="T14" style:family="text">
      <style:text-properties style:font-name="標楷體" fo:letter-spacing="-0.007cm" style:font-name-asian="標楷體" style:font-name-complex="標楷體"/>
    </style:style>
    <style:style style:name="T15" style:family="text">
      <style:text-properties style:font-name="標楷體" fo:letter-spacing="-0.007cm" style:font-name-asian="標楷體" style:font-name-complex="標楷體"/>
    </style:style>
    <style:style style:name="T16" style:family="text">
      <style:text-properties style:font-name="標楷體" fo:letter-spacing="0.028cm" style:font-name-asian="標楷體" style:font-name-complex="標楷體"/>
    </style:style>
    <style:style style:name="T17" style:family="text">
      <style:text-properties style:font-name="標楷體" fo:language="zh" fo:country="TW" style:letter-kerning="true" style:font-name-asian="標楷體" style:font-name-complex="標楷體"/>
    </style:style>
    <style:style style:name="T18" style:family="text">
      <style:text-properties fo:color="#000000"/>
    </style:style>
    <style:style style:name="T19" style:family="text">
      <style:text-properties fo:color="#000000" style:font-name="標楷體" fo:font-size="16pt" fo:font-weight="bold" style:font-name-asian="標楷體" style:font-size-asian="16pt" style:font-weight-asian="bold" style:font-name-complex="標楷體" style:font-size-complex="16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weight-complex="bold"/>
    </style:style>
    <style:style style:name="T26" style:family="text">
      <style:text-properties fo:color="#000000" style:font-name="標楷體" style:letter-kerning="true" style:font-name-asian="標楷體" style:font-name-complex="Arial"/>
    </style:style>
    <style:style style:name="T27" style:family="text">
      <style:text-properties fo:color="#000000" style:font-name="標楷體" style:letter-kerning="true" style:font-name-asian="標楷體" style:font-name-complex="新細明體"/>
    </style:style>
    <style:style style:name="T28" style:family="text">
      <style:text-properties fo:color="#000000" style:font-name="標楷體" style:letter-kerning="true" style:font-name-asian="標楷體" style:font-name-complex="新細明體"/>
    </style:style>
    <style:style style:name="T29" style:family="text">
      <style:text-properties fo:color="#000000"/>
    </style:style>
    <style:style style:name="T30" style:family="text">
      <style:text-properties fo:color="#000000" fo:font-size="14pt" fo:font-weight="bold" style:font-size-asian="14pt" style:font-weight-asian="bold" style:font-size-complex="14pt"/>
    </style:style>
    <style:style style:name="T31" style:family="text">
      <style:text-properties fo:color="#000000" fo:font-size="14pt" fo:font-weight="bold" style:font-size-asian="14pt" style:font-weight-asian="bold" style:font-size-complex="14pt" style:font-weight-complex="bold"/>
    </style:style>
    <style:style style:name="T32" style:family="text">
      <style:text-properties fo:color="#000000" style:font-weight-complex="bold"/>
    </style:style>
    <style:style style:name="T33" style:family="text">
      <style:text-properties fo:font-size="14pt" fo:font-weight="bold" style:font-size-asian="14pt" style:font-weight-asian="bold" style:font-size-complex="14pt"/>
    </style:style>
    <style:style style:name="T34" style:family="text">
      <style:text-properties style:letter-kerning="true"/>
    </style:style>
    <style:style style:name="T35" style:family="text">
      <style:text-properties style:font-weight-complex="bold"/>
    </style:style>
    <text:list-style style:name="L1">
      <text:list-level-style-number text:level="1" text:style-name="WW8Num3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72cm" fo:margin-left="1.72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9">南投縣政府消防局工作報告(民國104年10月至105年3月)</text:span></text:p>
      <text:p text:style-name="P6"/>
      <text:p text:style-name="P1"><text:span text:style-name="T20">壹、火災預防工作</text:span></text:p>
      <text:p text:style-name="P71"><text:span text:style-name="T23">一、加強實施防火宣導：</text:span></text:p>
      <text:list xml:id="list357212524873721190" text:style-name="WW8Num6">
        <text:list-item>
          <text:p text:style-name="P26">居家防火宣導：</text:p>
        </text:list-item>
      </text:list>
      <text:p text:style-name="P29"><text:span text:style-name="T23">1.</text:span><text:span text:style-name="T2">持續針對所轄住戶定期實施住宅場所診斷訪視3,178戶、居家消防常識宣導3,388戶、宣導設置獨立型警報器3,029戶。</text:span></text:p>
      <text:p text:style-name="P29"><text:span text:style-name="T23">2.</text:span><text:span text:style-name="T2">加強宣導轄區住宅設置滅火器2,962戶、宣導使用防焰物品2,855戶、老人兒童及其他弱勢族群宣導2,589戶。</text:span></text:p>
      <text:list xml:id="list133149893176871" text:continue-numbering="true" text:style-name="WW8Num6">
        <text:list-item>
          <text:p text:style-name="P23"><text:span text:style-name="T2">消防</text:span><text:span text:style-name="T23">體驗活動：</text:span></text:p>
        </text:list-item>
      </text:list>
      <text:p text:style-name="P30">為灌輸消防防火常識，提昇防火及避難逃生應變能力，落實防火教育向下紮根之工作，辦理國民中小學消防體驗活動，計約23,376人參加消防體驗活動。</text:p>
      <text:p text:style-name="P73">二、消防安全設備審查：</text:p>
      <text:p text:style-name="P70">本期辦理供公眾使用建築物建造執照消防安全設備審查共145件，其中符合規定114件，不符合規定31件。</text:p>
      <text:p text:style-name="P73">三、消防安全設備勘查：</text:p>
      <text:p text:style-name="P70">本期辦理供公眾使用建築物使用執照消防安全設備勘查共84件，其中符合規定67件，不符規定17件。</text:p>
      <text:p text:style-name="P73">四、加強消防安全設備檢查：</text:p>
      <text:p text:style-name="P66"><text:span text:style-name="T23">本期執行公共場所消防安全設備檢查2,234家次，其中符合規定1,815家次，不合規定開具限期改善通知單419家次，依消防法處罰6家次。</text:span></text:p>
      <text:p text:style-name="P71"><text:span text:style-name="T23">五、推動檢修</text:span><text:span text:style-name="T26">申報制度</text:span><text:span text:style-name="T23">：</text:span></text:p>
      <text:p text:style-name="P66"><text:span text:style-name="T23">本縣應</text:span><text:span text:style-name="T2">實施</text:span><text:span text:style-name="T23">消防安全設備檢修申報制度之甲類場所計有1,101家，105年上半年已辦理441家，尚未辦理者，督促所屬加強推動。甲類以外場所計有2,440家，105年全年度已辦理452家，尚未辦理者，督促所屬加強推動</text:span><text:span text:style-name="T2">。</text:span></text:p>
      <text:p text:style-name="P71"><text:span text:style-name="T23">六、</text:span><text:span text:style-name="T26">推動防火管理制度</text:span><text:span text:style-name="T23">：</text:span></text:p>
      <text:p text:style-name="P67">本轄應推動防火管理場所計有1,598家，至105年3月底有27家未遴派防火管理人，均已依法開具限期改善通知單限期改善，經複查仍（未遴派防火管理人）未改善者，將依消防法裁處罰鍰；104年下半年自衛消防編組訓練尚有1家尚未執行完畢，105年至本期程(105年3月底)已實施自衛消防編組訓練場所計有131家，尚未執行自衛編組場所，將督促所屬加強推動。</text:p>
      <text:p text:style-name="P7">七、推動防焰制度：</text:p>
      <text:list xml:id="list484265811469152996" text:style-name="WW8Num11">
        <text:list-item>
          <text:p text:style-name="P27">本期推動防焰規制稽查縣轄已取得防焰性能認證暨標示合格商號78家次，使用防焰標示之管制，均符合規定。</text:p>
        </text:list-item>
        <text:list-item>
          <text:p text:style-name="P24"><text:span text:style-name="T2">本期未依</text:span><text:span text:style-name="T13">規定</text:span><text:span text:style-name="T2">設置防焰物品場所限期改善6家次。</text:span></text:p>
        </text:list-item>
      </text:list>
      <text:p text:style-name="P71"><text:span text:style-name="T23">八、協助</text:span><text:span text:style-name="T26">違規</text:span><text:span text:style-name="T23">查報：</text:span></text:p>
      <text:p text:style-name="P33"><text:soft-page-break/>本期協助查報影響公共安全場所計2家次，其中違規防火避難設施0家次，違規防火區劃2家次，均通報南投縣政府建設處查處。</text:p>
      <text:p text:style-name="P7"/>
      <text:p text:style-name="P1"><text:span text:style-name="T20">貳、災害管理工作</text:span></text:p>
      <text:p text:style-name="P72">一、災害防救業務訪評</text:p>
      <text:p text:style-name="P32"><text:span text:style-name="T2">行政院104年災害防救業務聯合訪評(南投場次)於104年10月23日13時30分假縣府地下2樓大禮堂召開，行政院災害防救辦公室與中央各部會評核官，由行政院中部聯合服務中心侯執行長惠仙帶隊，至本縣進行災害防救業務評核。會議由陳副縣長正昇主持，一開始先就本縣年度防救災業務成果進行簡報，後來為各部會評核官就所轄業務與縣府對應局處討論交流時間，過程中各評核官對本縣業務多所提點指正，使本縣獲益良多，會議順利圓滿完成。</text:span></text:p>
      <text:p text:style-name="P74"><text:span text:style-name="T2">二、於104年10月30日14時，假本局4樓災害應變中心，召開「災害防救深耕第2期計畫」9月、10月份三方工作會議，由陳副縣長正昇主持，縣府相關局、處及各鄉鎮公所、後備指揮部均出席與會。</text:span></text:p>
      <text:p text:style-name="P35">會議主要討論內容包括：</text:p>
      <text:list xml:id="list6461788258665409305" text:style-name="WW8Num8">
        <text:list-item>
          <text:p text:style-name="P37">協力團隊國立暨南國際大學進行簡報，報告計畫執行重點、工作進度及需公所配合事項。</text:p>
        </text:list-item>
        <text:list-item>
          <text:p text:style-name="P37">主席結論：災害防救深耕計畫會議有待各鄉鎮及相關單位的配合，如此有助於完成防災這項工作，汛期即將結束本府相當欣慰，由大家的努力之下將今年的災害降至最低，一方面謝謝國立暨南大學協力團隊，給予相當的資訊來源以及相關的法令的依據，也感謝與會各單位鄉鎮市公所的配合，讓本縣在今年的災害降至最低，謝謝大家的努力，感謝本府各相關單位及參與進駐應變中心的各單位，另為爭取佳績本年度防救災工作及年度結束前之期末評鑑，請大家多多配合協力團隊所提出的請求，希望可以得到最佳的成績，未來的工作有各單位的配合更能順利。</text:p>
        </text:list-item>
      </text:list>
      <text:p text:style-name="P75">三、內政部於104年11月12日，由內政部消防署陳專門委員在通率專家學者及內政部消防署委員，至本縣辦理104年「災害防救深耕第2期計畫」評鑑訪視。</text:p>
      <text:p text:style-name="P34"><text:span text:style-name="T2">有關公所現地勘查訪視由埔里鎮、鹿谷鄉、草屯鎮等公所受訪，各公所針對深耕計畫執行情形進行簡報，再由內政部各專家學者委員檢視各公所災害應變中心建置情形</text:span><text:span text:style-name="T2">(</text:span><text:span text:style-name="T2">如作業環境、行政區域圖、災害潛勢圖、防災地圖、任務分工及編組表、災情統計表等相關圖表及資通訊設備等</text:span><text:span text:style-name="T2">)</text:span><text:span text:style-name="T2">，最後進行意見交流。</text:span></text:p>
      <text:p text:style-name="P34"><text:span text:style-name="T2">各公所現地勘查訪視結束後，擇草屯鎮公所5樓禮堂辦理104年「災害防救耕第2期計畫」評鑑綜合座談，由陳副縣長正昇主持，縣府各相關局處及各鄉鎮公所均出席與會，會中由內政部各委員提出意見作為105年度執行參考。</text:span></text:p>
      <text:p text:style-name="P74"><text:span text:style-name="T2">四、於104年12月11日9時30分，假本局4樓災害應變中心，召開「災害防救深耕第2期計畫」12月份三方工作會議</text:span><text:span text:style-name="T25">暨期末報告審查，</text:span><text:span text:style-name="T2">由本局林局長聰吉主持，縣府相關</text:span><text:soft-page-break/><text:span text:style-name="T2">業務單位及各鄉鎮公所、後備指揮部均出席與會</text:span><text:span text:style-name="T25">。</text:span></text:p>
      <text:p text:style-name="P34"><text:span text:style-name="T2">「災害防救深耕第2期計畫」</text:span><text:span text:style-name="T25">期末報告書審查，由內派委員朱秘書定民出席，外聘委員</text:span><text:span text:style-name="T2">係由苗栗縣政府李政峯處長、南投縣議會林農傑主任、縣府農業處農業防疫科科長謝在郎及中興大學教授徐登文等共同審查，各委員將審查意見及缺失於會議中提出檢討，另請協力團隊暨南國際大學規劃改進，並做為105年度執行之參考。</text:span></text:p>
      <text:p text:style-name="P35">會議主要討論內容包括：</text:p>
      <text:list xml:id="list4064860554535115556" text:style-name="WW8Num20">
        <text:list-item>
          <text:p text:style-name="P38">協力團隊國立暨南國際大學進行簡報，報告計畫執行重點、工作進度及需公所配合事項。</text:p>
        </text:list-item>
        <text:list-item>
          <text:p text:style-name="P38">主席指示：104年災害防救深耕第2期計畫期末審查已圓滿結束，感謝各位委員提出相關寶貴的意見，並請協力團隊積極修正，使資料更完善的呈現，也謝謝協力團隊的協助與幫忙，提升公所在應變中心軟、硬體方面的管制能力，三方工作會議是各單位提出寶貴的意見並共同解決問題，需進一步改進的空間時也希望大家共同努力，在災害防救這一塊能做的夠更好，減低民眾在災害來臨時所受到的損失，此為我們冀望的目標。</text:p>
        </text:list-item>
      </text:list>
      <text:p text:style-name="P74"><text:span text:style-name="T2">五、於105年1月21日9時30分，假集集鎮公所2樓災害應變中心，召開「災害防救深耕第2期計畫」1月份三方工作會議，由本局陳副局長興傑主持，集集鎮公所鎮長及各鄉鎮公所均出席與會</text:span><text:span text:style-name="T25">。</text:span></text:p>
      <text:p text:style-name="P35">會議主要討論內容包括：</text:p>
      <text:list xml:id="list1191451914351383906" text:style-name="WW8Num13">
        <text:list-item>
          <text:p text:style-name="P39">協力團隊國立暨南國際大學進行簡報，報告計畫執行重點、工作進度及需公所配合事項。</text:p>
        </text:list-item>
        <text:list-item>
          <text:p text:style-name="P39">主席指示：評比有輸有贏，這次的評鑑並非我們不認真，而是整個標準提高了，別人資源比較多，沒有關係，我們還有機會，希望今年須繼續努力，更上一層樓，更重要的，我們做災害防救深耕的工作，並不是需要拿到獎牌，而是讓整個防災的工作能夠確實深植到各鄉鎮市公所，也深植到村里，在未來，當我們面臨到災害的時候，能夠有條不紊的來執行各項防救災的工作，這才是最重要的終點，各位推動防救災的工作都非常辛苦，鉅細靡遺，相對的也是在做功德，在未來能夠救到很多的人，期待大家共同來努力，把防災工作做好，今年是災害防救深耕計畫的最後一年，相信協力團隊未來也會繼續給我們支持與協助，非常感謝大家。</text:p>
        </text:list-item>
      </text:list>
      <text:p text:style-name="P74"><text:span text:style-name="T2">六、於105年2月23日14時30分，假本局4樓災害應變中心，召開「災害防救深耕第2期計畫」2月份擴大三方工作會議，由陳副縣長正昇主持，縣府相關單位、後備指揮部及各鄉鎮公所均出席與會</text:span><text:span text:style-name="T25">。</text:span></text:p>
      <text:p text:style-name="P35">會議主要討論內容包括：</text:p>
      <text:list xml:id="list6056074585119888520" text:style-name="WW8Num10">
        <text:list-item>
          <text:p text:style-name="P42">協力團隊國立暨南國際大學進行簡報，報告計畫執行重點、工作進度及需公所配合事項。</text:p>
        </text:list-item>
        <text:list-item>
          <text:p text:style-name="P40"><text:span text:style-name="T2">主席指示：希望各鄉鎮公所能夠盡量配合協力團隊規劃的報告和建議，冀望</text:span><text:soft-page-break/><text:span text:style-name="T2">防救災的工作，在大家共同的關心配合之下，未來能做得更加完善，也讓民眾能夠更多一層的保障，如有任何相關的意見請盡量</text:span><text:span text:style-name="T25">反映給協力團隊，以作為未來防救災計畫的擬訂依據，最後在此代表林縣長特別感謝各相關單位的參與及配合。</text:span></text:p>
        </text:list-item>
      </text:list>
      <text:p text:style-name="P74"><text:span text:style-name="T2">七、南投縣105年全民防衛動員暨災害防救（民安</text:span><text:span text:style-name="T2">2</text:span><text:span text:style-name="T2">號）演習，於105年3月24日假內政部消防署訓練中心辦理圓滿結束。</text:span><text:span text:style-name="T23">為強化動員準備具體作為，驗證動員效能，運用「動員、戰綜、災防」三合一會報聯合運作機制，結合行政院「</text:span><text:span text:style-name="T23">105</text:span><text:span text:style-name="T23">年度災害防救演習」合併辦理，整合資源，提昇演習效益。今年演練擴大辦理，總統馬英九帶領45國100多位外賓蒞臨指導，對於演習給予高度讚賞。</text:span></text:p>
      <text:p text:style-name="P7"/>
      <text:p text:style-name="P1"><text:span text:style-name="T20">叁、災害搶救工作</text:span></text:p>
      <text:p text:style-name="P5">一、提升山地鄉原住民消防安全﹕</text:p>
      <text:p text:style-name="P35">為強化山地消防安全防護及救災能力，使熟悉火災初期滅火技能，俾於火災發生時能就近動員，利用配置於派出所內之簡易消防幫浦迅速撲滅火勢於機先，避免火勢擴大延燒而造成嚴重人命傷亡及財物損失，於偏遠部落辦理兩梯次防火、防災訓練。第ㄧ梯次於104年11月4日至8日假信義分局新鄉等10個派出所辦理，第二梯次於104年12月7日至14日假仁愛分局南豐等15個派出所辦理。</text:p>
      <text:p text:style-name="P5">二、辦理104年下半年救助隊複訓：</text:p>
      <text:list xml:id="list5164724644823802968" text:style-name="WW8Num14">
        <text:list-item>
          <text:p text:style-name="P43">為依轄區狀況強化各大隊救災技能，由本局各大隊依轄區特性，編排訓練課程召集救助隊辦理複訓工作。（第一大隊於11月25日辦理，第二大隊於12月14日辦理、第三大隊於11月20、26日辦理）。</text:p>
        </text:list-item>
        <text:list-item>
          <text:p text:style-name="P41"><text:span text:style-name="T2">另為提升救助隊體能及技能，以利災害發生時能以最佳體、技能狀態執行救災任務，本局於104年12月1日至4日假碧興分隊及轄內適當地點，分兩梯次召集各大隊救助隊舉辦104年下半年度體技能測驗。</text:span></text:p>
        </text:list-item>
      </text:list>
      <text:p text:style-name="P5">三、104年度水源業務考核：</text:p>
      <text:p text:style-name="P35">為充實消防水源俾利發揮救災功效，以確保人民生命財產安全，於105年1月6日辦理「104年度充實維護管理消防水源」考評，以期充分掌握消防水源增進救災之效能。</text:p>
      <text:p text:style-name="P1"><text:span text:style-name="T4">四、</text:span><text:span text:style-name="T2">召開</text:span><text:span text:style-name="T4">提升南投縣消防栓修復率年度會議：</text:span></text:p>
      <text:p text:style-name="P34"><text:span text:style-name="T4">本局為提升本縣</text:span><text:span text:style-name="T2">消防栓</text:span><text:span text:style-name="T4">修復率，俾利救災搶救使用，特於104年12月24日召開「</text:span><text:span text:style-name="T2">104</text:span><text:span text:style-name="T4">年提升南投縣消防栓修復率協調會」，此協調會會議決議內容如下：</text:span></text:p>
      <text:list xml:id="list2221445513393404069" text:style-name="WW8Num16">
        <text:list-item>
          <text:p text:style-name="P44"><text:span text:style-name="T2">105</text:span><text:span text:style-name="T4">年起改4、8、12</text:span><text:span text:style-name="T2">月份</text:span><text:span text:style-name="T4">每四個月普查1次，轄內各自來水營運所均配合分隊普查消防水源ㄧ次，請各分隊加強與各自來水營運所保持良好互動，俾利消防栓修復問題改善。</text:span></text:p>
        </text:list-item>
        <text:list-item>
          <text:p text:style-name="P44"><text:span text:style-name="T4">未來分</text:span><text:span text:style-name="T2">隊若有清查發現四角型式知消防栓開關，分隊可立即填報水源發現損壞即時通報表傳真營運所辦理更改。</text:span></text:p>
        </text:list-item>
        <text:list-item>
          <text:p text:style-name="P44"><text:soft-page-break/><text:span text:style-name="T2">建議仁愛</text:span><text:span text:style-name="T4">、</text:span><text:span text:style-name="T2">信義鄉公所</text:span><text:span text:style-name="T4">逐年編列消防水源維護預算，併結合簡消水合一政策，於蓄水池加裝採水口，強化山地鄉消防水源。</text:span></text:p>
        </text:list-item>
      </text:list>
      <text:p text:style-name="P1"><text:span text:style-name="T2">五、搶救困難場所演練:</text:span></text:p>
      <text:p text:style-name="P34"><text:span text:style-name="T2">本局105年計列管404處搶救困難場所，為強化該列管場所之救災能力，確保縣民生命財產安全，本局於104年10月1日至105年3月31日止共計完成140場次救災演練，以利災害之應變。</text:span></text:p>
      <text:p text:style-name="P1"><text:span text:style-name="T2">六、辦理105年119擴大防火宣導暨大量傷患演習：</text:span></text:p>
      <text:p text:style-name="P35">本局為使消防人員能以「安全」、「快速」、「有效率」的純熟技術完成各項救助任務，特別於105年1月25日15時假國立竹山高級中學辦理「105年119擴大防火宣導暨大量傷患演習」。本次演練以實兵演練方式，模擬各種想定之意外事故，包括地震逃生、各式繩索救助、雙節梯應用、建築物倒塌搜救、建築物火災搶救、車禍救助等救助項目，成效良好。</text:p>
      <text:p text:style-name="P1"><text:span text:style-name="T2">七、加強105年春節期間救災演練：</text:span></text:p>
      <text:p text:style-name="P35">為有效因應105年春節期間火災搶救工作，本局特函頒「105年春節期間火災搶救執行計畫」於計畫期間（自105年2月1日起至19日止），各大、分隊針對轄內特性，對於高危險場所相關兵棋推演及實兵演練，以優勢消防力有效搶救災害，減少災害損失，保障人民生命財產安全。</text:p>
      <text:p text:style-name="P1"><text:span text:style-name="T2">八、辦理窄巷公安聯合督導受評：</text:span></text:p>
      <text:p text:style-name="P34"><text:span text:style-name="T2">鑑於102年1月15日新竹縣新埔鎮育賢街38巷內5樓公寓發生火警，不幸造成1民眾死亡，其狹小巷道之停車問題及救災引起各界及政府高層之重視，為督導本縣相關狹巷之因應相關作為，特函頒104年度窄巷公安管理聯合督導實施計畫，於104年12月16、17日由縣府羅參議率相關業務單位人員（警察局、消防局、建設處及工務務）至本縣南投、竹山、草屯及埔里地區抽查狹巷相關作為，成效良好。</text:span></text:p>
      <text:p text:style-name="P1"><text:span text:style-name="T2">九、辦理104年下半年度八卦山隧道演練：</text:span></text:p>
      <text:p text:style-name="P35">為提昇八卦山隧道救災效能，公路總局第二區養護工程處於104年11月25日邀集相關救災單位（工務段、消防、國道公路警察隊...等），假八卦山隧道，辦理防救災演練，藉由本次演練以培養各單位間救災默契，確保用路人行車安全。</text:p>
      <text:p text:style-name="P5">十、辦理第14任總統副總統及第9屆立法委員選舉期間消防安全維護執行計畫：</text:p>
      <text:p text:style-name="P35">為確保本縣辦理第14任總統副總統及第9屆立法委員選舉期間消防安全，本局特於104年8月14日函頒「南投縣執行第14任總統副總統及第9屆立法委員選舉期間消防安全維護執行計畫，並於105年1月16日投（開）日當日成立災害應變中心2級開設，要求所屬各大、分隊主管停止休假、輪休、外宿及補休，全力動員以利災時之應變，由於各同仁均堅守崗位，本次選舉期間，無災害發生，成效良好。</text:p>
      <text:p text:style-name="P1"><text:span text:style-name="T2">十一、104民力團體年資標暨績優人員表揚：</text:span></text:p>
      <text:p text:style-name="P45"><text:span text:style-name="T2">為表揚本局所屬義勇消防、鳳凰志工、婦女防火宣導隊及民間救難團體等民力團體平日辛勞及無私奉獻精神，本局於104年12月23日10時假省政資料館大禮</text:span><text:soft-page-break/><text:span text:style-name="T2">堂舉辦「104年度消防民力團體年資標頒發與績優人員表揚典禮」，本活動由</text:span><text:span text:style-name="T14">縣府方秘書長親臨主持，並一一頒贈獎牌（年資標）合影留念。</text:span></text:p>
      <text:p text:style-name="P45"><text:span text:style-name="T14">本年度除表揚年度績優人員計</text:span><text:span text:style-name="T2">211</text:span><text:span text:style-name="T14">以外，年資標表揚計有義消146人、鳳凰志工151人及婦女防火宣導292人，合計共589人接受頒發年資標獎牌。其中年資滿5年的有155人、滿10年的有105人、滿15年的有282人、滿20年的有19人、滿25年的有9人，滿30年的有12人、滿35年的有5人及滿40年的有2人，其中義消總隊幹事簡宏校與幹事曾木杉服務年資滿40年，渠等將一生當中大半輩子貢獻於消防救災工作上，無怨無悔為民服務的精神著實令人感佩，表揚典禮中將予以特別表揚，以彰顯其殊榮，另將表揚協助本縣救災任務之民間救難團體計有南投縣水里救援協會、社團法人南投縣救難協會、社團法人南投縣山區救災防護協會、中華民國紅十字會台灣省南投縣支會及中華民國山難救助協會南投縣支會等5個團體，以及莫拉克風災重建有功人員4名。</text:span></text:p>
      <text:p text:style-name="P36"/>
      <text:p text:style-name="P1"><text:span text:style-name="T1">肆、緊急救護工作</text:span></text:p>
      <text:p text:style-name="P48">一、緊急救護執行成果﹕</text:p>
      <text:list xml:id="list23459839038110405" text:style-name="WW8Num15">
        <text:list-item>
          <text:p text:style-name="P14"><text:span text:style-name="T4">104</text:span><text:span text:style-name="T2">年10月1日至105年3月31日止，執行緊急救護出勤共13,807次，急救人數12,390人。</text:span></text:p>
        </text:list-item>
        <text:list-item>
          <text:p text:style-name="P18">104年10月1日至105年3月31日止，執行到院前心肺功能停止（OHCA）患者共367人次，急救成功33人，成功率8.99％。</text:p>
        </text:list-item>
      </text:list>
      <text:p text:style-name="P48">二、提升各分隊緊急救護業務執行推動﹕</text:p>
      <text:p text:style-name="P50"><text:span text:style-name="T2">104年下半年度緊急救護勤業務考核：</text:span></text:p>
      <text:p text:style-name="P50"><text:span text:style-name="T2">本局為考核及評估外勤消防同仁緊急救護業務執行推動情形，確保緊急救護品質，提升緊急救護水準，加強為民服務績效，落實緊急救護工作，特於105年1月10日至1月18日辦理「104年下半年度緊急救護勤業務考核」。本次考核方式項目包括：勤、業務檢查、救護業務規劃、人員訓練</text:span><text:span text:style-name="T2">…</text:span><text:span text:style-name="T2">項目，確保有效提升本局緊急救護效能。</text:span></text:p>
      <text:p text:style-name="P48">三、捐贈救護車、救護器材</text:p>
      <text:list xml:id="list4135051875643409802" text:style-name="WW8Num7">
        <text:list-item>
          <text:p text:style-name="P15"><text:span text:style-name="T2">於10</text:span><text:span text:style-name="T2">5</text:span><text:span text:style-name="T2">年</text:span><text:span text:style-name="T2">3</text:span><text:span text:style-name="T2">月</text:span><text:span text:style-name="T2">11</text:span><text:span text:style-name="T2">日1</text:span><text:span text:style-name="T2">0</text:span><text:span text:style-name="T2">時30分，假</text:span><text:span text:style-name="T2">本縣藍田書院</text:span><text:span text:style-name="T2">舉行</text:span><text:span text:style-name="T7">救護車暨救護器材</text:span><text:span text:style-name="T2">捐贈儀式，由</text:span><text:span text:style-name="T2">藍田書院</text:span><text:span text:style-name="T2">捐贈價值2</text:span><text:span text:style-name="T2">5</text:span><text:span text:style-name="T2">0萬元，福斯T5一般型救護車乙輛及隨車救護器耗材乙批，捐贈本局</text:span><text:span text:style-name="T2">南投</text:span><text:span text:style-name="T2">分隊。</text:span></text:p>
        </text:list-item>
        <text:list-item>
          <text:p text:style-name="P15"><text:span text:style-name="T2">於10</text:span><text:span text:style-name="T2">5</text:span><text:span text:style-name="T2">年</text:span><text:span text:style-name="T2">3</text:span><text:span text:style-name="T2">月2</text:span><text:span text:style-name="T2">3</text:span><text:span text:style-name="T2">日16時30分，假</text:span><text:span text:style-name="T2">台中市政府台中廳</text:span><text:span text:style-name="T2">舉行</text:span><text:span text:style-name="T2">自動體外心臟電擊器</text:span><text:span text:style-name="T2">捐贈儀式，由</text:span><text:span text:style-name="T2">台中市中區扶輪社</text:span><text:span text:style-name="T8">，</text:span><text:span text:style-name="T2">捐贈</text:span><text:span text:style-name="T8">總價達</text:span><text:span text:style-name="T2">新台幣</text:span><text:span text:style-name="T2">約16</text:span><text:span text:style-name="T2">萬元</text:span><text:span text:style-name="T2">自動體外心臟電擊器</text:span><text:span text:style-name="T2">，供本局</text:span><text:span text:style-name="T2">南投</text:span><text:span text:style-name="T2">分隊</text:span><text:span text:style-name="T2">執行救護使用</text:span><text:span text:style-name="T2">。</text:span></text:p>
        </text:list-item>
      </text:list>
      <text:p text:style-name="P47"><text:span text:style-name="T2">四、本</text:span><text:span text:style-name="T2">局</text:span><text:span text:style-name="T2">104年下半年「緊急救護研討會暨醫療指導委員會」</text:span></text:p>
      <text:p text:style-name="P50"><text:span text:style-name="T2">為</text:span><text:span text:style-name="T2">提升</text:span><text:span text:style-name="T2">本局專業性緊急救護任務</text:span><text:span text:style-name="T2">品質</text:span><text:span text:style-name="T2">，培養高級救護隊急救技術及處理能力，加強轄內責任區醫院醫療人員溝通及聯繫，提昇到院前緊急救護效能，</text:span><text:span text:style-name="T2">於</text:span><text:span text:style-name="T2">10</text:span><text:span text:style-name="T2">4</text:span><text:span text:style-name="T2">年1</text:span><text:span text:style-name="T2">0</text:span><text:soft-page-break/><text:span text:style-name="T2">月</text:span><text:span text:style-name="T2">7</text:span><text:span text:style-name="T2">日10時</text:span><text:span text:style-name="T2">假本</text:span><text:span text:style-name="T2">局</text:span><text:span text:style-name="T2">4</text:span><text:span text:style-name="T2">樓</text:span><text:span text:style-name="T2">災害應變中心召開緊急醫療指導委員會，由衛生福利部南投醫院急診室主任洪世昌、草屯佑民醫院副院長王斯弘協助本局進行緊急救護相關議題研討。</text:span></text:p>
      <text:p text:style-name="P48">五、104年下半年鳳凰志工緊急救護技術操作評比：</text:p>
      <text:p text:style-name="P50"><text:span text:style-name="T2">本局爲提升本縣鳳凰志工到院前緊急救護服務品質，藉評鑑救護技術員之訓練水準，促進緊急救護技能交流，並積極為本縣爭取優異成績，特於104年12月16日</text:span><text:span text:style-name="T5">14</text:span><text:span text:style-name="T5">時至</text:span><text:span text:style-name="T5">18時</text:span><text:span text:style-name="T2">，</text:span><text:span text:style-name="T5">假</text:span><text:span text:style-name="T5">本局5樓大禮堂</text:span><text:span text:style-name="T2">辦理鳳凰志工緊急救護技術操作評比，以展現各分隊鳳凰志工緊急救護技術訓練成果。評比結果：</text:span></text:p>
      <text:p text:style-name="P66"><text:span text:style-name="T9">金鳳凰</text:span><text:span text:style-name="T9">組：</text:span></text:p>
      <text:p text:style-name="P46"><text:span text:style-name="T9">第1名：南投鳳凰志工分隊</text:span><text:span text:style-name="T9">頒發獎狀乙紙</text:span><text:span text:style-name="T9">，</text:span><text:span text:style-name="T9">獎勵金</text:span><text:span text:style-name="T9">1</text:span><text:span text:style-name="T9">,</text:span><text:span text:style-name="T9">0</text:span><text:span text:style-name="T9">00元</text:span><text:span text:style-name="T9">。</text:span><text:span text:style-name="T9"><text:line-break/></text:span><text:span text:style-name="T9">第2名：埔里鳳凰志工分隊</text:span><text:span text:style-name="T9">頒發獎狀乙紙</text:span><text:span text:style-name="T9">。</text:span></text:p>
      <text:p text:style-name="P76"><text:span text:style-name="T9">第3名：草屯鳳凰志工分隊</text:span><text:span text:style-name="T9">頒發獎狀乙紙</text:span><text:span text:style-name="T9">。</text:span></text:p>
      <text:p text:style-name="P68">菁英組：</text:p>
      <text:p text:style-name="P76"><text:span text:style-name="T9">第1名：草屯鳳凰志工分隊</text:span><text:span text:style-name="T9">頒發獎狀乙紙</text:span><text:span text:style-name="T9">，</text:span><text:span text:style-name="T9">獎勵金</text:span><text:span text:style-name="T9">1</text:span><text:span text:style-name="T9">,</text:span><text:span text:style-name="T9">0</text:span><text:span text:style-name="T9">00元</text:span><text:span text:style-name="T9">。</text:span><text:span text:style-name="T9"><text:line-break/></text:span><text:span text:style-name="T9">第2名：中興鳳凰志工分隊</text:span><text:span text:style-name="T9">頒發獎狀乙紙</text:span><text:span text:style-name="T9">。</text:span></text:p>
      <text:p text:style-name="P76"><text:span text:style-name="T9">第3名：水里鳳凰志工分隊</text:span><text:span text:style-name="T9">頒發獎狀乙紙</text:span><text:span text:style-name="T9">。</text:span></text:p>
      <text:p text:style-name="P69">鳳凰組：</text:p>
      <text:p text:style-name="P76"><text:span text:style-name="T9">第1名：竹山鳳凰志工分隊</text:span><text:span text:style-name="T9">頒發獎狀乙紙</text:span><text:span text:style-name="T9">，</text:span><text:span text:style-name="T9">獎勵金</text:span><text:span text:style-name="T9">1</text:span><text:span text:style-name="T9">,</text:span><text:span text:style-name="T9">0</text:span><text:span text:style-name="T9">00元</text:span><text:span text:style-name="T9">。</text:span><text:span text:style-name="T9"><text:line-break/></text:span><text:span text:style-name="T9">第2名：南投鳳凰志工分隊</text:span><text:span text:style-name="T9">頒發獎狀乙紙獎勵金</text:span><text:span text:style-name="T9">。</text:span></text:p>
      <text:p text:style-name="P76"><text:span text:style-name="T9">第3名：中興鳳凰志工分隊</text:span><text:span text:style-name="T9">頒發獎狀乙紙獎勵金</text:span><text:span text:style-name="T9">。</text:span></text:p>
      <text:p text:style-name="P48">六、辦理105年度中級救護技術員複訓：</text:p>
      <text:p text:style-name="P50"><text:span text:style-name="T2">本</text:span><text:span text:style-name="T2">局</text:span><text:span text:style-name="T2">於105年3月1日起至3月5日辦理為期12小時第一階段EMT-2複訓。</text:span></text:p>
      <text:p text:style-name="P48">七、鳳凰志工業務﹕</text:p>
      <text:list xml:id="list2060394890783632801" text:style-name="WW8Num1">
        <text:list-item>
          <text:p text:style-name="P55">鳳凰志工104年下半年志願服務會報：</text:p>
        </text:list-item>
      </text:list>
      <text:p text:style-name="P77"><text:span text:style-name="T2">為加強本縣鳳凰志工隊聯繫輔導，並給與必要之協助，於104年12月4日10時，假信義鄉農會梅子夢工廠2樓會議室，召開104年下半年志願服務會報。會議由本局林局長聰吉擔任主席，出席貴賓有鳳凰志工大隊林副大隊長坤永、林副大隊長瓊惠、消防局各大、分隊代表及鳳凰志工中、分隊行政組長以上幹部約148人參加，會議中頒發鳳凰志工協助執行緊急救護、救助案件辛苦有功人員，另宣達鳳凰志工工作報告包括：104年下半年鳳凰志工緊急救護技術操作評比、105年鳳凰志工團隊評核實施計畫、104年服務年資標暨績優人員表揚活動、104年鳳凰志工楷模、有關聘任顧問注意事項及申請志願服務榮譽卡等。</text:span></text:p>
      <text:list xml:id="list133149523512852" text:continue-numbering="true" text:style-name="WW8Num1">
        <text:list-item>
          <text:p text:style-name="P55">鳳凰志工105年上半年幹部會議：</text:p>
        </text:list-item>
      </text:list>
      <text:p text:style-name="P77"><text:span text:style-name="T2">為加強本縣鳳凰志工隊聯繫輔導，並給與必要之協助，於105年3月6日10時30分，假本縣南投市樂涼園藝餐廳，召開105年上半年幹部會議。會議由鳳凰志工大隊謝秉勳大隊長擔任主席，列席人員包括本局局長林聰吉、各大、</text:span><text:soft-page-break/><text:span text:style-name="T2">分隊主管、業務承辦人員及鳳凰志工中、分隊行政組長以上幹部約</text:span><text:span text:style-name="T2">1</text:span><text:span text:style-name="T2">75人參加，會議中頒發鳳凰志工屆齡榮退紀念品、協助執行緊急救護案件辛苦有功人員及本局『105年鳳凰志工團隊評鑑』成績優良單位，另宣達鳳凰志工工作報告包括：105年鳳凰志工團體福利險、意外傷害險、初級救護技術員訓練、電話群組優惠申請及105年全民防災宣導暨消防民力志工競技大賽賽前說明示範等。</text:span></text:p>
      <text:p text:style-name="P48">八、緊急救護慰問卡：</text:p>
      <text:p text:style-name="P50"><text:span text:style-name="T4">為對本縣使用救護車縣民表達關懷，本</text:span><text:span text:style-name="T2">局</text:span><text:span text:style-name="T4">自104年10月至105年3月計共計寄發6520封慰問卡。</text:span></text:p>
      <text:p text:style-name="P48">九、救護宣導作為：</text:p>
      <text:list xml:id="list3005540048172495432" text:style-name="WW8Num9">
        <text:list-item>
          <text:p text:style-name="P19">辦理學校救護宣導：</text:p>
        </text:list-item>
      </text:list>
      <text:p text:style-name="P77"><text:span text:style-name="T2">為讓救護基本知識向下紮根，每年積極辦理縣內各級學校救護宣導，課程包括：CPR宣導、包紮止血、傷患搬運、休克處置等多元內容，於105年1月1日至3月31日止，已成功協助縣內高中小學共約200人舉行救護宣導作業，盼運用多元課程，讓救護常識普及生活。</text:span></text:p>
      <text:list xml:id="list133149497560517" text:continue-numbering="true" text:style-name="WW8Num9">
        <text:list-item>
          <text:p text:style-name="P19">輔導本縣高中職成立急救社團：</text:p>
        </text:list-item>
      </text:list>
      <text:p text:style-name="P77"><text:span text:style-name="T2">依據教育部103年各級學校校園事件統計分析報告中，意外事件合計通報</text:span><text:span text:style-name="T11">1</text:span><text:span text:style-name="T11">4</text:span><text:span text:style-name="T11">,</text:span><text:span text:style-name="T11">982</text:span><text:span text:style-name="T2">件，其中高中職達</text:span><text:span text:style-name="T11">2,</text:span><text:span text:style-name="T11">011</text:span><text:span text:style-name="T2">件，為降低學生校園意外事件發生率，積極於縣內高中職社團成立「急救社」。授課內容包括：基本救命術、異物哽塞、基本生命徵象等課程安排，以期學生於危難發生時，伸出援手，成為學校第一救護尖兵。目前縣內已有國立南投高級中學、國立暨南國際大學附屬高級中學、同德家商等3所學校辦理「急救社團」成效良好，於105年將繼續積極推廣至全縣高中職學校。</text:span></text:p>
      <text:p text:style-name="P78"/>
      <text:p text:style-name="P10">伍、教育訓練工作</text:p>
      <text:p text:style-name="P48">一、消防常年訓練：</text:p>
      <text:list xml:id="list6972059479923612271" text:style-name="WW8Num12">
        <text:list-item>
          <text:p text:style-name="P20">辦理個人訓練(體技能訓練)：</text:p>
        </text:list-item>
      </text:list>
      <text:p text:style-name="P77"><text:span text:style-name="T2">104年10月至105年3月，以分隊為單位，每週週三實施體能訓練；每週五實施技能訓練，藉由經常性的訓練，強健同仁體能及熟稔救災救護器材操作技能。</text:span></text:p>
      <text:list xml:id="list133149891643540" text:continue-numbering="true" text:style-name="WW8Num12">
        <text:list-item>
          <text:p text:style-name="P20">辦理組合訓練(救災演練)：</text:p>
        </text:list-item>
      </text:list>
      <text:p text:style-name="P77"><text:span text:style-name="T2">104年10月至105年3月，每月針對高危險特定建物辦理組合訓練(救災演練)，由大隊規劃辦理18場、大隊督導分隊辦理108場，總計辦理126場次，培養相互支援救災默契，健全整體救災功能，提昇消防戰技、戰術。</text:span></text:p>
      <text:list xml:id="list133149914926520" text:continue-numbering="true" text:style-name="WW8Num12">
        <text:list-item>
          <text:p text:style-name="P20">辦理消防人員集中訓練：</text:p>
        </text:list-item>
      </text:list>
      <text:p text:style-name="P77"><text:span text:style-name="T2">105年3月1日至4日、8日至11日假本局視聽教室、體育場辦理105年上半年消防人員集中常年訓練，共計調訓287人。</text:span></text:p>
      <text:p text:style-name="P48"><text:soft-page-break/>二、併案辦理救護科中級救護技術員複訓、減壓體適能訓練：</text:p>
      <text:p text:style-name="P50"><text:span text:style-name="T2">105年3月1日至4日、8日至11日期間，將減壓體適能訓練併入105年度消防人員常年集中訓練課程，假彰化縣芬園鄉挑水古道辦理，2梯次共計調訓外勤人員287人、內勤30人；另將救護科中級救護技術員複訓課程併入上揭常訓課程辦理，假本局視聽教室進行教學及5樓大禮堂進行實地操作，並邀請救護志工一同參與椱訓課程俾熟稔技術。</text:span></text:p>
      <text:p text:style-name="P47"><text:span text:style-name="T2">三、調派本</text:span><text:span text:style-name="T2">局</text:span><text:span text:style-name="T2">人員參與內政部消防署辦理之各項訓練：</text:span></text:p>
      <text:list xml:id="list1483244267775588513" text:style-name="WW8Num19">
        <text:list-item>
          <text:p text:style-name="P56">104年防火宣導教官班：集集分隊分隊長陳志彥。</text:p>
        </text:list-item>
        <text:list-item>
          <text:p text:style-name="P56">104年火災搶救指揮系統班(分層級別派員參訓)：第一大隊大隊長林坤龍(現任緊急救護科科長)、第二大隊大隊長吳嘉宏、第三大隊大隊長丁詠晉(現任火災調查科科長)；指揮科隊員廖柏森(現任集集分隊小隊長)、隊員黃崧豐；中興分隊分隊長李志群。</text:p>
        </text:list-item>
        <text:list-item>
          <text:p text:style-name="P56">104年火災搶救進階班：南投分隊分隊長謝濠光、魚池分隊分隊長陳世賢、碧興分隊隊員廖承先(現任火災預防科科員)。</text:p>
        </text:list-item>
        <text:list-item>
          <text:p text:style-name="P56">104年車禍救助訓練班：國姓分隊隊員李偉豪。</text:p>
        </text:list-item>
      </text:list>
      <text:p text:style-name="P47"><text:span text:style-name="T4">四、</text:span><text:span text:style-name="T2">辦理</text:span><text:span text:style-name="T4">104、</text:span><text:span text:style-name="T2">105</text:span><text:span text:style-name="T4">年新進人員職前訓練、實務訓練及大貨車駕駛訓練</text:span></text:p>
      <text:list xml:id="list414058441079143994" text:style-name="WW8Num2">
        <text:list-item>
          <text:p text:style-name="P21">104年10月至12月止新進人員計有科員金可瀚、隊員高詩晴、高益海等3名，職前訓練業已辦理完畢，另因金可瀚、高詩晴為新分發單位人員尚需接受實務訓練、大貨車駕駛訓練，亦如期辦理完畢：實務訓練已於104年10月31日至12月29日(計2個月)辦理完畢，另該2員亦已於104年12月4日考取大貨車駕駛證照。</text:p>
        </text:list-item>
        <text:list-item>
          <text:p text:style-name="P16"><text:span text:style-name="T2">105年至3月止計有12名103年特考班新進人員分發至本</text:span><text:span text:style-name="T2">局</text:span><text:span text:style-name="T2">，該12名人員之職前訓練已辦理完畢，且有11名已於105年2月22日考取得大貨車駕駛訓練證照(松柏嶺分隊隊員廖宜賦因手傷(開刀)尚未參與大貨車駕駛訓練、考照)，惟上揭12員之實務訓練期程為6個月(至105年7月12日止)，尚未辦理完畢，期間亦會不定期派員前往分隊督導考核。</text:span></text:p>
        </text:list-item>
      </text:list>
      <text:p text:style-name="P47"><text:span text:style-name="T4">五、辦理</text:span><text:span text:style-name="T2">156、157梯消防替代役專業訓練</text:span></text:p>
      <text:p text:style-name="P50"><text:span text:style-name="T2">本</text:span><text:span text:style-name="T2">局</text:span><text:span text:style-name="T2">自訓自用第156、157梯消防替代役男專業訓練，分別於104年10月5日至10月20日、10月26日至11月9日實施，訓練場地援例擇於本局碧興分隊，受訓役男29人、28人，已</text:span><text:span text:style-name="T4">配發各分隊服(協)勤中</text:span><text:span text:style-name="T2">。</text:span></text:p>
      <text:p text:style-name="P47"><text:span text:style-name="T4">六、</text:span><text:span text:style-name="T2">協辦消防協會會務</text:span><text:span text:style-name="T4">：</text:span></text:p>
      <text:p text:style-name="P50"><text:span text:style-name="T2">南投縣消防協會於105年3月11日上午10時，假南投市南島會館（</text:span><text:span text:style-name="T16">南投市菓稟路105號2樓</text:span><text:span text:style-name="T2">），召開第10屆第2次會員代表大會。</text:span></text:p>
      <text:p text:style-name="P47"><text:span text:style-name="T4">七、辦理</text:span><text:span text:style-name="T2">南投縣義勇特種搜救隊下半年複訓：</text:span></text:p>
      <text:p text:style-name="P50"><text:span text:style-name="T2">依據內政部消防署計畫訂定「南投縣政府消防局義勇特種搜救隊專長訓練實施計畫」召募轄內義消、民間救難團體編組成立南投縣政府消防局義勇特種搜救隊，計</text:span><text:soft-page-break/><text:span text:style-name="T2">20人，其成員皆須接受40小時特搜專長訓練，並每年辦理複訓；本次訂於104年11月28日假國姓鄉北港溪辦理下半年複訓，強化成員各項專業技能</text:span><text:span text:style-name="T2">。</text:span></text:p>
      <text:p text:style-name="P48">八、辦理104年度民間緊急救援隊山難搜救基礎訓練：</text:p>
      <text:p text:style-name="P51">為能有效運用民間緊急救援隊力量，建立綿密救難協勤機制，於104年12月28日假信義鄉同富村辦理「104年度民間緊急救援隊下半年山難搜救訓練」藉此加強其防救災協勤技能，並交換救災經驗與資訊、溝通觀念與作法，連絡彼此感情，強化組織能力。訓練課程包括：地圖、指北針之判讀及使用、搜救器材認識及操作、垂降及攀登技術、懸崖地形脫吊等，本次訓練特聘請山域搜救訓練專家講授，除基礎課程採室外講習外，特別著重並選定適當地形、地物（懸崖、山嶽、深潭、瀑布等）實施室外操作演練，務期與實際發生山難狀況相符，以求落實致用。</text:p>
      <text:p text:style-name="P48">九、辦理104年度南投縣民間特種搜救隊複訓：</text:p>
      <text:p text:style-name="P50"><text:span text:style-name="T2">為強化所屬民間特種搜救隊協勤能力，並加強其防救災協勤技能，熟稔各項裝備器材操作，致力投入轄內緊急災害救援工作，特訂定「南投縣104年度民間特種搜救隊複訓實施計畫」於104年11月14日於國姓鄉辦理複訓，希望藉由複訓來提昇民間特種搜救隊搜救能力，以因應日趨複雜之事故搶救，期能於災害發生時及時發揮救援能力，保障民眾生命安全。</text:span></text:p>
      <text:p text:style-name="P53"/>
      <text:p text:style-name="P1"><text:span text:style-name="T20">陸、</text:span><text:span text:style-name="T22">火災</text:span><text:span text:style-name="T20">調查工作</text:span></text:p>
      <text:p text:style-name="P47"><text:span text:style-name="T2">一、</text:span><text:span text:style-name="T25">製作火災原因調查鑑定書</text:span><text:span text:style-name="T2">：</text:span></text:p>
      <text:p text:style-name="P50"><text:span text:style-name="T2">火災案件發生時，能掌握先機，偵破火災案件，</text:span><text:span text:style-name="T4">本局</text:span><text:span text:style-name="T2">火災調查人員均能迅速趕赴火場進行火災原因調查工作，104</text:span><text:span text:style-name="T2">年</text:span><text:span text:style-name="T2">10</text:span><text:span text:style-name="T2">月</text:span><text:span text:style-name="T2">至105</text:span><text:span text:style-name="T2">年</text:span><text:span text:style-name="T2">3</text:span><text:span text:style-name="T2">月份計製作火災原因調查</text:span><text:span text:style-name="T2">鑑定</text:span><text:span text:style-name="T2">書</text:span><text:span text:style-name="T2">48</text:span><text:span text:style-name="T2">件，均能依消防法施行細則暨</text:span><text:span text:style-name="T4">火災原因調查標準業程序</text:span><text:span text:style-name="T2">規定辦理。</text:span></text:p>
      <text:p text:style-name="P47"><text:span text:style-name="T2">二、</text:span><text:span text:style-name="T25">加強</text:span><text:span text:style-name="T2">為民服務核發火災證明書及火災調查資料：</text:span></text:p>
      <text:p text:style-name="P50"><text:span text:style-name="T4">本局</text:span><text:span text:style-name="T2">為加強為民服務，核發火災證明書均能隨到隨辦，104</text:span><text:span text:style-name="T2">年</text:span><text:span text:style-name="T2">10</text:span><text:span text:style-name="T2">月</text:span><text:span text:style-name="T2">至105</text:span><text:span text:style-name="T2">年</text:span><text:span text:style-name="T2">3</text:span><text:span text:style-name="T2">月份</text:span><text:span text:style-name="T2">火災証明書申請共計62件369份，均能縮短核發時程於1日內完成，提升為民服務時效，績效佳</text:span><text:span text:style-name="T4">及核發火災調查資料計11件。</text:span></text:p>
      <text:p text:style-name="P47"><text:span text:style-name="T2">三、104年10月至105年3月份縱火案件：</text:span></text:p>
      <text:p text:style-name="P50"><text:span text:style-name="T2">本縣104</text:span><text:span text:style-name="T2">年</text:span><text:span text:style-name="T2">10</text:span><text:span text:style-name="T2">月</text:span><text:span text:style-name="T2">至105</text:span><text:span text:style-name="T2">年</text:span><text:span text:style-name="T2">3</text:span><text:span text:style-name="T2">月份</text:span><text:span text:style-name="T2">縱火案件計有3件偵破2件，已完成火災原因調查鑑定書，並分別函送南投、埔里警察分局繼續偵查。</text:span></text:p>
      <text:p text:style-name="P47"><text:span text:style-name="T2">四、104年10月至105年3月份火災發生情形統計：</text:span></text:p>
      <text:p text:style-name="P50"><text:span text:style-name="T2">火災發生件數48</text:span><text:span text:style-name="T2">件，</text:span><text:span text:style-name="T2">死亡4人，受傷11人，財物損失8065.1萬元。</text:span></text:p>
      <text:p text:style-name="P49">五、公共危險物品及可燃性高壓氣體管理：</text:p>
      <text:list xml:id="list7857038245695693409" text:style-name="WW8Num17">
        <text:list-item>
          <text:p text:style-name="P17"><text:span text:style-name="T2">本縣</text:span><text:span text:style-name="T23">現有合法販賣爆竹煙火業者計113家，每年實施消防安全檢查1次以上，本期共計檢查267家次；另防範爆竹煙火製造意外事故，針對轄內曾取締違規儲存、販賣場所及可疑處所查察計148家次。</text:span></text:p>
        </text:list-item>
        <text:list-item>
          <text:p text:style-name="P22">加強瓦斯販賣業者管理，並加強宣導業者不得使用逾期(未經檢驗合格)<text:soft-page-break/>之鋼瓶及違規儲存販賣，以防止意外事故發生。本縣瓦斯分銷商業者現有100家、分裝場計5家、容器檢驗場2家，本期計稽查647家次，查獲違規取締計04件(使用逾期容器未送驗案件計2件，違規儲存2件)，依消防法處分罰鍰總計8萬元整。</text:p>
        </text:list-item>
      </text:list>
      <text:p text:style-name="P49">六、防範一氧化碳中毒評鑑績效：</text:p>
      <text:p text:style-name="P50"><text:span text:style-name="T23">為持續</text:span><text:span text:style-name="T2">落實</text:span><text:span text:style-name="T23">防範一氧化碳中毒工作，針對本縣居家燃氣熱水器裝設不當，且顯有一氧化碳中毒潛在危險，經改善者內政部補助每戶最高新臺幣3,000元，本局各單位自105年1月1日起廣為宣導，並結合婦女防火宣導隊深入社區實施家戶訪視，截至105年3月31日止，協助改善本縣居家遠離一氧化碳中毒並輔導申請補助款計20戶。</text:span></text:p>
      <text:p text:style-name="P53"/>
      <text:p text:style-name="P1"><text:span text:style-name="T20">柒、勤務指揮派遣</text:span></text:p>
      <text:p text:style-name="P48">一、辦理「內政部消防署評鑑各級消防機關104年度消防工作」：</text:p>
      <text:p text:style-name="P51">內政部消防署為維護公共安全，強化各級消防機關災害防救體系運作與搶救能力，並提升災害調查效能及落實勤業務執行，考核工作績效。特於105年2月22日派員至本局執行消防工作總評事宜，評核火災預防、危險物品管理、災害搶救、火災調查、民力運用、緊急救護、救災救護指揮、特種搜救及教育訓練等勤（業）務成效，由於本局各單位平時執行勤業務認真投入，執行績效良好，書面資料內容豐富，許多創新作法亦為評鑑人員首次接觸，加上與評鑑人員交流中央與其他縣市消防機關作法，更凸顯本局作法之切合實際與創新可行，獲消防署長官多所肯定與讚揚。</text:p>
      <text:p text:style-name="P48">二、勤務指揮管制：</text:p>
      <text:p text:style-name="P51">104年10月至105年3月本局救災救護指揮科執行重大災害指揮搶救計有山難救援18件、火災搶救案17件、其他災害意外事故搶救7件。充分發揮勤務指揮、聯繫、協調及管制等功能：</text:p>
      <text:list xml:id="list119778703807669924" text:style-name="WW8Num4">
        <text:list-item>
          <text:list>
            <text:list-item>
              <text:p text:style-name="P25"><text:span text:style-name="T2">山難</text:span><text:span text:style-name="T23">救</text:span><text:span text:style-name="T2">援計18件：</text:span></text:p>
            </text:list-item>
          </text:list>
        </text:list-item>
      </text:list>
      <text:p text:style-name="P29"><text:span text:style-name="T2">1.104年10月11日，仁愛鄉仁愛鄉能高南峰，2名登山客失溫，送出2人。</text:span></text:p>
      <text:p text:style-name="P29"><text:span text:style-name="T2">2.104年10月11日，信義鄉無雙山亞力士營地附近，3名登山客失聯，送出3人。</text:span></text:p>
      <text:p text:style-name="P29"><text:span text:style-name="T2">3.104年10月17日，仁愛鄉合歡北峰小溪營地，1名登山客高山症病發，送出1人。</text:span></text:p>
      <text:p text:style-name="P29"><text:span text:style-name="T2">4.104年10月26日，魚池鄉水社大山，1名登山客迷路，送出1人。</text:span></text:p>
      <text:p text:style-name="P29"><text:span text:style-name="T2">5.104年11月5日，仁愛鄉往能高主峰碎石坡處，3名登山客滑落山谷，申請直昇機救援，送出3人。</text:span></text:p>
      <text:p text:style-name="P29"><text:span text:style-name="T2">6.104年11月8日，仁愛鄉合歡北峰反射板附近，1名登山客迷路，送出1人。</text:span></text:p>
      <text:p text:style-name="P29"><text:span text:style-name="T2">7.104年11月14日，信義鄉南三段丹大溪營地，1名登山客身體不適，申請</text:span><text:soft-page-break/><text:span text:style-name="T2">直昇機救援，送出登山隊一行共8人。</text:span></text:p>
      <text:p text:style-name="P29"><text:span text:style-name="T2">8.104年11月14日，仁愛鄉奇萊南峰，1名登山客左腳受傷無法行走，送出1人。</text:span></text:p>
      <text:p text:style-name="P29"><text:span text:style-name="T2">9.104年12月21日，仁愛鄉合歡北峰小溪營地，1名登山客身體不適，送出1人。</text:span></text:p>
      <text:p text:style-name="P57"><text:span text:style-name="T2">10.105年1月14日，信義鄉卓社大山東峰往雙子山方向，1名登山客受傷，送出1人。</text:span></text:p>
      <text:p text:style-name="P57"><text:span text:style-name="T2">11.105年2月11日，信義鄉亞杉坪林道，1名登山客迷路，送出1人。</text:span></text:p>
      <text:p text:style-name="P57"><text:span text:style-name="T2">12.105年2月19日，信義鄉玉山主峰主北叉西側，1名登山客墜落失蹤，申請直昇機救援，送出1人（2月23日尋獲已死亡）。</text:span></text:p>
      <text:p text:style-name="P57"><text:span text:style-name="T2">13.105年2月19日，竹山鎮忘憂森林，1名登山客迷路，送出1人。</text:span></text:p>
      <text:p text:style-name="P57"><text:span text:style-name="T2">14.105年3月4日，信義鄉竹墓山西側，1名登山客失聯，送出1人（3月27日尋獲已死亡）。</text:span></text:p>
      <text:p text:style-name="P57"><text:span text:style-name="T2">15.105年3月6日，仁愛鄉820線林道2.2K，1名登山客身體不適，送出1人。</text:span></text:p>
      <text:p text:style-name="P57"><text:span text:style-name="T2">16.105年3月19日，仁愛鄉仁愛鄉守關山南方，2名登山客迷路，送出1人，另一人於3月23日尋獲已死亡。</text:span></text:p>
      <text:p text:style-name="P57"><text:span text:style-name="T2">17.105年3月26日，信義鄉郡東山，登山客一行11人因下雪下困，申請直昇機救援，送出11人。</text:span></text:p>
      <text:p text:style-name="P57"><text:span text:style-name="T2">18.105年3月26日，信義鄉可樂可樂安山，2名登山客因下雪下困，申請直昇機救援，送出2人。</text:span></text:p>
      <text:list xml:id="list133149749074864" text:continue-numbering="true" text:style-name="WW8Num4">
        <text:list-item>
          <text:list>
            <text:list-item>
              <text:p text:style-name="P28">火災搶救案17件：</text:p>
            </text:list-item>
          </text:list>
        </text:list-item>
      </text:list>
      <text:p text:style-name="P29"><text:span text:style-name="T2">1.104年10月1日，仁愛鄉龍山巷43號鐵皮住宅火警，損失60萬元。</text:span></text:p>
      <text:p text:style-name="P29"><text:span text:style-name="T2">2.104年10月7日，竹山鎮鯉行路26號附近香菇寮火警，損失20萬元。</text:span></text:p>
      <text:p text:style-name="P29"><text:span text:style-name="T2">3.104年10月10日，埔里鎮幸福巷30號住宅火警，損失20萬元。</text:span></text:p>
      <text:p text:style-name="P29"><text:span text:style-name="T2">4.104年10月17日，鹿谷鄉新和巷5-10號住宅火警，1人死亡、損失30萬元。</text:span></text:p>
      <text:p text:style-name="P29"><text:span text:style-name="T2">5.104年10月21日，中寮鄉鄉林巷73-1號附近豬舍火警，損失20萬元。</text:span></text:p>
      <text:p text:style-name="P29"><text:span text:style-name="T2">6.104年11月1日，鹿谷鄉凍頂巷汽車火警，1人死亡、損失30萬元。</text:span></text:p>
      <text:p text:style-name="P29"><text:span text:style-name="T2">7.104年11月30日，水里鄉永豐三路53巷39號旁鐵皮屋火警，損失20萬元。</text:span></text:p>
      <text:p text:style-name="P29"><text:span text:style-name="T2">8.104年12月1日，仁愛鄉都達村清靜巷12-1號住宅火警，1人死亡。</text:span></text:p>
      <text:p text:style-name="P29"><text:span text:style-name="T2">9.104年12月24日，竹山鎮鋰南路140號附近竹籤工廠火警，損失20萬元。</text:span></text:p>
      <text:p text:style-name="P57"><text:span text:style-name="T2">10.105年1月1日，竹山鎮前山路二段384號附近香菇寮火警，損失50萬元。</text:span></text:p>
      <text:p text:style-name="P57"><text:span text:style-name="T2">11.105年2月1日，南投市南崗一路107巷168號住宅火警，損失80萬元。</text:span></text:p>
      <text:p text:style-name="P57"><text:span text:style-name="T2">12.105年2月8日，信義鄉地利村開信巷70號住宅火警，損失22萬元。</text:span></text:p>
      <text:p text:style-name="P57"><text:span text:style-name="T2">13.105年2月12日，國道3號南下221K汽車火警，1人受傷、損失3萬元。</text:span></text:p>
      <text:p text:style-name="P57"><text:span text:style-name="T2">14.105年2月12日，名間鄉名松路一段588號附近汽車火警，1人死亡、損失40萬元。</text:span></text:p>
      <text:p text:style-name="P57"><text:soft-page-break/><text:span text:style-name="T2">15.105年2月26日，埔里鎮國道6號東向31K汽車火警，2人死亡、損失200萬元。</text:span></text:p>
      <text:p text:style-name="P57"><text:span text:style-name="T2">16.105年3月4日，埔里鎮信義一巷10號洗衣工廠火警，損失300萬元。</text:span></text:p>
      <text:p text:style-name="P57"><text:span text:style-name="T2">17.105年3月7日，名間鄉磨坑巷1-6號前汽車火警，1人死亡、損失10萬元。</text:span></text:p>
      <text:list xml:id="list133150983997026" text:continue-numbering="true" text:style-name="WW8Num4">
        <text:list-item>
          <text:list>
            <text:list-item>
              <text:p text:style-name="P28">其他災害意外事故搶救：7件：</text:p>
            </text:list-item>
          </text:list>
        </text:list-item>
      </text:list>
      <text:p text:style-name="P29"><text:span text:style-name="T2">1.104年10月24日，國姓鄉長峰墓園附近，2名蓄水池油漆工人，疑似通風不良中毒昏迷，獲救送醫。</text:span></text:p>
      <text:p text:style-name="P29"><text:span text:style-name="T2">2.104年11月13日，南投市鳳鳴路鳳天宮附近，3名蓄水池油漆工人疑似通風不良中毒昏迷，獲救送醫。</text:span></text:p>
      <text:p text:style-name="P29"><text:span text:style-name="T2">3.104年11月15日，竹山鎮頂埔巷社寮國中旁，1輛大貨車倒車不慎撞傷4名民眾，2名民眾死亡、2名民眾重傷送醫。</text:span></text:p>
      <text:p text:style-name="P29"><text:span text:style-name="T2">4.104年11月19日，名間鄉新光村順天府旁活動中心附近大水窟，1名民眾溺水死亡。</text:span></text:p>
      <text:p text:style-name="P29"><text:span text:style-name="T2">5.105年1月19日，水里鄉新興巷普眾宮附近件，1名民眾溺水死亡。</text:span></text:p>
      <text:p text:style-name="P29"><text:span text:style-name="T2">6.105年1月28日，埔里鎮北澤街40號，2名民眾一氧化碳中毒昏迷，獲救送醫。</text:span></text:p>
      <text:p text:style-name="P29"><text:span text:style-name="T2">7.105年3月13日，名間鄉田寮巷10-1號造紙廠內水池，1名民眾溺水死亡。</text:span></text:p>
      <text:p text:style-name="P48">三、資通訊設備檢查：</text:p>
      <text:p text:style-name="P51">104年12月3日至12月11日針對本局所屬各大、分隊實施資通訊設備檢查，以瞭解使用單位，整體管理使用情形，俾利建置完善管理制度。</text:p>
      <text:p text:style-name="P47"><text:span text:style-name="T2">四、召開資訊</text:span><text:span text:style-name="T23">研討會</text:span><text:span text:style-name="T2">：</text:span></text:p>
      <text:p text:style-name="P50"><text:span text:style-name="T2">10</text:span><text:span text:style-name="T2">5年1月5日召集本局各科、室暨各大、分隊資訊設備管理人員，參與資訊業務研討會，以加強單位資訊設備管理，以降低資安危害，並強化個人電腦管理機制。</text:span></text:p>
      <text:p text:style-name="P47"><text:span text:style-name="T2">五、</text:span><text:span text:style-name="T9">為民服務</text:span><text:span text:style-name="T2">：</text:span></text:p>
      <text:p text:style-name="P50"><text:span text:style-name="T9">本局</text:span><text:span text:style-name="T2">工作項目除執行救災、救護等緊急救難工作之外，捕蜂、抓蛇、搶救或協捕動物及民眾緊急求助等「為民服務」事項，亦列為便民重點工作之一，民眾若有需求直接撥打119電話，或當地消防分隊電話，消防人員均會予以協助。自104年10月起至105年3月相關為民服務案件，計有捕蜂198件、抓蛇840件、其他為民服務案件60件，共計執行1098件為民服務案件。</text:span></text:p>
      <text:p text:style-name="P9"/>
      <text:p text:style-name="P1"><text:span text:style-name="T22">捌、</text:span><text:span text:style-name="T20">人事</text:span><text:span text:style-name="T22">工作</text:span></text:p>
      <text:p text:style-name="P47"><text:span text:style-name="T23">一、</text:span><text:span text:style-name="T9">任免</text:span><text:span text:style-name="T23">、</text:span><text:span text:style-name="T9">遷</text:span><text:span text:style-name="T2">調</text:span><text:span text:style-name="T23">方面：</text:span></text:p>
      <text:list xml:id="list701040975304016160" text:style-name="WW8Num21">
        <text:list-item>
          <text:p text:style-name="P2"><text:span text:style-name="T23">辦理本局</text:span><text:span text:style-name="T2">公務人員</text:span><text:span text:style-name="T23">銓審事宜：</text:span></text:p>
        </text:list-item>
      </text:list>
      <text:p text:style-name="P65"><text:span text:style-name="T18">本局隊員簡銘材、陳志賢、潘續文、陳彥霖、張瑞興（共5員）參加</text:span><text:span text:style-name="T18">10</text:span><text:span text:style-name="T18">4年度警佐警察人員晉升警正官等訓練合格，業奉南投縣政府</text:span><text:span text:style-name="T18">10</text:span><text:span text:style-name="T18">4年11月26日府人任字第1040238239號令、第1040238242號令核定派代警正隊員，並自104年8</text:span><text:soft-page-break/><text:span text:style-name="T18">月7日、105年1月1日生效。</text:span></text:p>
      <text:list xml:id="list133149878178882" text:continue-numbering="true" text:style-name="WW8Num21">
        <text:list-item>
          <text:p text:style-name="P8">辦理本局考試及格人員之派代送審案，本局科員金可瀚及隊員高詩晴分別應104年公務人員特種考試警察人員考試三、四等考試消防警察人員考試錄取，於104年12月29日訓練期滿，業奉南投縣政府105年1月26日府人任字第1050022886號令核定派代在案。</text:p>
        </text:list-item>
      </text:list>
      <text:p text:style-name="P47"><text:span text:style-name="T23">二、考績、</text:span><text:span text:style-name="T27">獎懲</text:span><text:span text:style-name="T23">方面：</text:span></text:p>
      <text:list xml:id="list7745697878587585470" text:style-name="WW8Num23">
        <text:list-item>
          <text:p text:style-name="P62">依規定召開考績委員會及甄審委員會辦理獎懲、甄審等事宜。</text:p>
        </text:list-item>
        <text:list-item>
          <text:p text:style-name="P58"><text:span text:style-name="T23">10</text:span><text:span text:style-name="T23">4年年終考績案；科員黃德泰於104年9月2日退休、分隊長林恩慶育嬰留職停薪，自104年9月1日生效，辦理另予考績在案。</text:span></text:p>
        </text:list-item>
        <text:list-item>
          <text:p text:style-name="P58"><text:span text:style-name="T23">本局</text:span><text:span text:style-name="T23">10</text:span><text:span text:style-name="T23">4年10月至</text:span><text:span text:style-name="T23">10</text:span><text:span text:style-name="T23">5年3月獎懲：</text:span></text:p>
        </text:list-item>
      </text:list>
      <text:p text:style-name="P29"><text:span text:style-name="T23">1.獎勵</text:span><text:span text:style-name="T2">部分：記大功1次2人次、記功</text:span><text:span text:style-name="T2">2</text:span><text:span text:style-name="T2">次20人次、記功1次138人次、嘉獎</text:span><text:span text:style-name="T2">2</text:span><text:span text:style-name="T2">次1284人次、嘉獎</text:span><text:span text:style-name="T2">1</text:span><text:span text:style-name="T2">次1052次。</text:span></text:p>
      <text:p text:style-name="P29"><text:span text:style-name="T2">2.懲處部</text:span><text:span text:style-name="T23">分：記過2次0人次、記過</text:span><text:span text:style-name="T23">1</text:span><text:span text:style-name="T23">次2人次、申誡1次7人次、申誡2次0人次。</text:span></text:p>
      <text:p text:style-name="P49">三、退休、褔利方面：</text:p>
      <text:list xml:id="list4467139999628741433" text:style-name="WW8Num18">
        <text:list-item>
          <text:p text:style-name="P3"><text:span text:style-name="T23">辦理</text:span><text:span text:style-name="T23">10</text:span><text:span text:style-name="T23">5年上半年支領月退休金（月撫慰金）人員之月退休金核發，共計149人。</text:span></text:p>
        </text:list-item>
        <text:list-item>
          <text:p text:style-name="P3"><text:span text:style-name="T23">辦理</text:span><text:span text:style-name="T23">10</text:span><text:span text:style-name="T23">5年退休人員春節慰問金之核發，計69人。</text:span></text:p>
        </text:list-item>
      </text:list>
      <text:p text:style-name="P31">辦理本局人員公保、健保、退撫基金、福利互助及員工申請生活津貼（生育、結婚、喪葬）等業務。</text:p>
      <text:p text:style-name="P31"/>
      <text:p text:style-name="P11">玖、政風工作</text:p>
      <text:p text:style-name="P47"><text:span text:style-name="T2">一、</text:span><text:span text:style-name="T23">政風預防工作：</text:span></text:p>
      <text:list xml:id="list7583337173158081375" text:style-name="WW8Num22">
        <text:list-item>
          <text:p text:style-name="P59"><text:span text:style-name="T2">依「</text:span><text:span text:style-name="T23">政府採購法」第13條第4項「機關主會計及有關單位會同監辦採購辦法」</text:span><text:span text:style-name="T23">、「採購人員倫理準則」等</text:span><text:span text:style-name="T23">規定，會同監辦採購之開標、比價、議價</text:span><text:span text:style-name="T23">、決標</text:span><text:span text:style-name="T23">及驗收，</text:span><text:span text:style-name="T23">並隨時注意採購人員操守</text:span><text:span text:style-name="T23">，</text:span><text:span text:style-name="T23">對於有違「採購人員倫理準則」之虞者，即時採取必要之導正或防範措施。</text:span></text:p>
        </text:list-item>
        <text:list-item>
          <text:p text:style-name="P63">農曆春節前夕，請各單位同仁確實遵守「公務員廉政倫理規範」及「南投縣政府所屬機關（構）、學校請託關說登錄查察作業要點」並落實廉政倫理事件知會登錄程序。</text:p>
        </text:list-item>
        <text:list-item>
          <text:p text:style-name="P59"><text:span text:style-name="T23">為提升同仁正確法律認知</text:span><text:span text:style-name="T2">，進而依法行政勇於任事，配合辦理105年上半年消防人員集中常年訓練機會，辦理廉政教育講習，邀請台灣南投地方法院檢察署主任檢察官王銘裕就法律常識作精闢講述。</text:span></text:p>
        </text:list-item>
      </text:list>
      <text:p text:style-name="P47"><text:span text:style-name="T2">二、政風行政工作：</text:span></text:p>
      <text:list xml:id="list7043473402920414043" text:style-name="WW8Num5">
        <text:list-item>
          <text:p text:style-name="P60"><text:span text:style-name="T23">105</text:span><text:span text:style-name="T2">年</text:span><text:span text:style-name="T23">春安工作</text:span><text:span text:style-name="T2">期間，結合機關整體力量，先期規劃推動各項維護措施，機先防處危安事件，以維護機關安全，確保社會安定，訂定「南投縣政府消防局</text:span><text:soft-page-break/><text:span text:style-name="T2">105年春安工作期間安全維護執行計畫」，函請各科、室及各大、分隊配合辦理。</text:span></text:p>
        </text:list-item>
        <text:list-item>
          <text:p text:style-name="P61">為維護「南投縣105年全民防衛動員暨災害防救（民安2號）演習」之參加人員、器材、設施、場地之安全，及拱衛重要貴賓與高級長官蒞臨之安全維護相關事宜，並隨時掌握各類偶（突）發緊急狀況，訂定專案安全維護實施計畫，函請各科、室配合辦理。</text:p>
        </text:list-item>
      </text:list>
      <text:p text:style-name="P71"><text:span text:style-name="T2">三、政風查處工作：</text:span></text:p>
      <text:p text:style-name="P51">落實「國家廉政建設行動方案」，追究行政責任及執行行政肅貪工作。</text:p>
      <text:p text:style-name="P71"><text:span text:style-name="T2">四、受理公職人員財產申報：</text:span></text:p>
      <text:p text:style-name="P52">期間受理104年度公職人員定期財產申報，各申報人均能於期限內完成申報。</text:p>
      <text:p text:style-name="P54"/>
      <text:p text:style-name="P1"><text:span text:style-name="T20">拾、總務工作</text:span></text:p>
      <text:p text:style-name="P12">一、車輛裝備保養工作：</text:p>
      <text:p text:style-name="P50"><text:span text:style-name="T23">為保持消防車輛、裝備</text:span><text:span text:style-name="T17">器材</text:span><text:span text:style-name="T23">性能及了解各消防分隊保養情形，於104年11月27日至12月14日辦理「104年度冬季消防車輛裝備器材定期保養檢查工作」。</text:span></text:p>
      <text:p text:style-name="P4"><text:span text:style-name="T27">二、新建消防廳舍工程：</text:span></text:p>
      <text:p text:style-name="P50"><text:span text:style-name="T27">為了維護集集鎮11里安全</text:span><text:span text:style-name="T27">，</text:span><text:span text:style-name="T27">原消防分隊廳庫土地狹小不敷使用，另覓集集鎮中溝段地號337土地（民生路上），並於104年12月15日上午10時，由縣長林明溱、本局局長林聰吉、</text:span><text:span text:style-name="T17">立法委員</text:span><text:span text:style-name="T27">、縣議員、集集鎮鎮長、鄉民代表、地方仕紳及共同主持重建動土典禮，相信一旦廳舍落成，無論硬體軟體設備，都將會是先進、舒適及便捷，對本局所亟力架構建造專業獨立的現代化消防，將有莫大之助益。</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left="1.039cm" fo:margin-right="0.564cm" fo:text-indent="0.706cm" style:auto-text-indent="false" style:snap-to-layout-grid="false"/>
      <style:text-properties fo:color="#000000" style:font-name="標楷體" fo:font-family="標楷體" style:font-family-generic="script" fo:font-size="18pt" fo:letter-spacing="0.035cm" style:letter-kerning="true" style:font-name-asian="標楷體" style:font-family-asian="標楷體" style:font-family-generic-asian="script" style:font-size-asian="18pt" style:font-name-complex="新細明體" style:font-family-complex="新細明體, PMingLiU" style:font-family-generic-complex="roman" style:font-pitch-complex="variable" style:font-size-complex="18pt" style:font-weight-complex="bold"/>
    </style:style>
    <style:style style:name="樣式1" style:family="paragraph" style:parent-style-name="Standard">
      <style:paragraph-properties fo:margin-left="1.494cm" fo:margin-right="0cm" fo:line-height="0.706cm" fo:text-indent="-0.83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段落_5f_段落_29_" style:display-name="公文(後續段落_段落)" style:family="paragraph" style:parent-style-name="Standard" style:list-style-name="WW8Num3"/>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summary" style:family="paragraph" style:parent-style-name="Standard">
      <style:paragraph-properties fo:margin-top="0.494cm" fo:margin-bottom="0.494cm" loext:contextual-spacing="false" fo:orphans="2" fo:widows="2"/>
      <style:text-properties style:font-name="Arial" fo:font-family="Arial" style:font-family-generic="swiss" style:font-pitch="variable" fo:font-size="10.5pt" style:letter-kerning="true" style:font-size-asian="10.5pt" style:font-name-complex="Arial" style:font-family-complex="Arial" style:font-family-generic-complex="swiss" style:font-pitch-complex="variable" style:font-size-complex="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_20_字元_20_字元1_20_字元" style:display-name="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1_20_字元_20_字元_20_字元1_20_字元" style:display-name=" 字元 字元 字元 字元 字元1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清單段落" style:family="paragraph" style:parent-style-name="Standard">
      <style:text-properties style:font-name="Calibri" fo:font-family="Calibri" style:font-family-generic="swiss" style:font-pitch="variable" fo:font-size="11pt" fo:language="none" fo:country="none" style:font-size-asian="11pt" style:font-name-complex="Calibri" style:font-family-complex="Calibri"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fo:font-size="16pt" style:font-name-asian="細明體" style:font-family-asian="細明體, MingLiU" style:font-family-generic-asian="modern" style:font-size-asian="16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t12000000181" style:family="text" style:parent-style-name="預設段落字型">
      <style:text-properties fo:font-size="12pt" style:font-size-asian="12pt" style:font-size-complex="12pt"/>
    </style:style>
    <style:style style:name="清單段落_20_字元" style:display-name="清單段落 字元" style:family="text">
      <style:text-properties style:font-name="Calibri" fo:font-family="Calibri" style:font-family-generic="swiss" style:font-pitch="variable" fo:font-size="11pt" fo:language="none" fo:country="none"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language-complex="ar" style:country-complex="SA"/>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margin-left="1.6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9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6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3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72cm" fo:margin-left="1.72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41cm" fo:margin-left="2.94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722cm" fo:margin-left="3.521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5cm" fo:margin-left="4.099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711cm" fo:margin-left="4.66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1.139cm" fo:margin-left="5.2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72cm" fo:margin-left="5.78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margin-left="1.6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98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6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2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3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margin-left="1.74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01cm" fo:margin-left="1.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margin-left="1.7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01cm" fo:margin-left="1.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01cm" fo:margin-left="1.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margin-left="1.6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1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98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8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68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52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37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22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margin-left="1.4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margin-left="0.7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margin-left="1.831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fo:text-indent="-1.27cm" fo:margin-left="4.7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55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9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0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消防局縣長施政總報告(民國99年4月1日至99年9月30日止)</dc:title>
    <meta:initial-creator>nfa</meta:initial-creator>
    <meta:creation-date>2016-04-07T11:10:00</meta:creation-date>
    <dc:date>2016-12-08T13:31:48.639000000</dc:date>
    <meta:print-date>2016-04-26T10:45:00</meta:print-date>
    <meta:editing-cycles>17</meta:editing-cycles>
    <meta:editing-duration>PT51M55S</meta:editing-duration>
    <meta:generator>LibreOffice/5.2.3.3$Windows_x86 LibreOffice_project/d54a8868f08a7b39642414cf2c8ef2f228f780cf</meta:generator>
    <meta:document-statistic meta:table-count="0" meta:image-count="0" meta:object-count="0" meta:page-count="15" meta:paragraph-count="243" meta:word-count="13387" meta:character-count="14428" meta:non-whitespace-character-count="14425"/>
  </office:meta>
</office:document-meta>
</file>