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文鼎細圓" svg:font-family="文鼎細圓, 'Arial Unicode MS'" style:font-family-generic="modern"/>
    <style:font-face style:name="細明體" svg:font-family="細明體, MingLiU" style:font-family-generic="modern"/>
    <style:font-face style:name="華康隸書體" svg:font-family="華康隸書體, 'Arial Unicode MS'"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457cm" table:align="right" style:writing-mode="lr-tb"/>
    </style:style>
    <style:style style:name="表格1.A" style:family="table-column">
      <style:table-column-properties style:column-width="6.583cm"/>
    </style:style>
    <style:style style:name="表格1.B" style:family="table-column">
      <style:table-column-properties style:column-width="2.858cm"/>
    </style:style>
    <style:style style:name="表格1.C" style:family="table-column">
      <style:table-column-properties style:column-width="2.54cm"/>
    </style:style>
    <style:style style:name="表格1.D" style:family="table-column">
      <style:table-column-properties style:column-width="2.477cm"/>
    </style:style>
    <style:style style:name="表格1.1" style:family="table-row">
      <style:table-row-properties style:min-row-height="0.84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263cm" table:align="center" style:writing-mode="lr-tb"/>
    </style:style>
    <style:style style:name="表格2.A" style:family="table-column">
      <style:table-column-properties style:column-width="7.303cm"/>
    </style:style>
    <style:style style:name="表格2.B" style:family="table-column">
      <style:table-column-properties style:column-width="8.96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785cm" table:align="center" style:writing-mode="lr-tb"/>
    </style:style>
    <style:style style:name="表格3.A" style:family="table-column">
      <style:table-column-properties style:column-width="3.385cm"/>
    </style:style>
    <style:style style:name="表格3.B" style:family="table-column">
      <style:table-column-properties style:column-width="2cm"/>
    </style:style>
    <style:style style:name="表格3.C" style:family="table-column">
      <style:table-column-properties style:column-width="1.75cm"/>
    </style:style>
    <style:style style:name="表格3.D" style:family="table-column">
      <style:table-column-properties style:column-width="2.501cm"/>
    </style:style>
    <style:style style:name="表格3.E" style:family="table-column">
      <style:table-column-properties style:column-width="6.149cm"/>
    </style:style>
    <style:style style:name="表格3.1" style:family="table-row">
      <style:table-row-properties style:min-row-height="0.04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041cm" fo:keep-together="always"/>
    </style:style>
    <style:style style:name="表格4" style:family="table">
      <style:table-properties style:width="16.069cm" fo:margin-left="-0.058cm" table:align="left" style:writing-mode="lr-tb"/>
    </style:style>
    <style:style style:name="表格4.A" style:family="table-column">
      <style:table-column-properties style:column-width="0.797cm"/>
    </style:style>
    <style:style style:name="表格4.B" style:family="table-column">
      <style:table-column-properties style:column-width="3.41cm"/>
    </style:style>
    <style:style style:name="表格4.C" style:family="table-column">
      <style:table-column-properties style:column-width="1.711cm"/>
    </style:style>
    <style:style style:name="表格4.D" style:family="table-column">
      <style:table-column-properties style:column-width="0.884cm"/>
    </style:style>
    <style:style style:name="表格4.E" style:family="table-column">
      <style:table-column-properties style:column-width="0.699cm"/>
    </style:style>
    <style:style style:name="表格4.F" style:family="table-column">
      <style:table-column-properties style:column-width="1.808cm"/>
    </style:style>
    <style:style style:name="表格4.G" style:family="table-column">
      <style:table-column-properties style:column-width="1.58cm"/>
    </style:style>
    <style:style style:name="表格4.I" style:family="table-column">
      <style:table-column-properties style:column-width="1.582cm"/>
    </style:style>
    <style:style style:name="表格4.J" style:family="table-column">
      <style:table-column-properties style:column-width="1.773cm"/>
    </style:style>
    <style:style style:name="表格4.1" style:family="table-row">
      <style:table-row-properties style:min-row-height="0.041cm" fo:keep-together="auto"/>
    </style:style>
    <style:style style:name="表格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E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0.041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2" style:family="table-cell">
      <style:table-cell-properties style:vertical-align="middle" fo:padding-left="0.049cm" fo:padding-right="0.049cm" fo:padding-top="0cm" fo:padding-bottom="0cm" fo:border="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J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list-style-name="WW8Num1">
      <style:paragraph-properties fo:line-height="0.706cm" fo:text-align="justify" style:justify-single-word="false" style:snap-to-layout-grid="false">
        <style:tab-stops/>
      </style:paragraph-properties>
    </style:style>
    <style:style style:name="P4" style:family="paragraph" style:parent-style-name="Standard">
      <style:paragraph-properties fo:line-height="0.706cm" fo:text-align="justify" style:justify-single-word="false" style:snap-to-layout-grid="false"/>
      <style:text-properties fo:color="#000000" style:font-name="標楷體" fo:font-size="16pt" fo:font-weight="bold" style:font-name-asian="標楷體" style:font-size-asian="16pt" style:font-weight-asian="bold" style:font-name-complex="標楷體"/>
    </style:style>
    <style:style style:name="P5" style:family="paragraph" style:parent-style-name="Standard">
      <style:paragraph-properties fo:line-height="0.706cm" style:snap-to-layout-grid="false"/>
      <style:text-properties fo:color="#000000" style:font-name="標楷體" style:font-name-asian="標楷體" style:font-name-complex="標楷體"/>
    </style:style>
    <style:style style:name="P6" style:family="paragraph" style:parent-style-name="Standard">
      <style:paragraph-properties fo:line-height="0.706cm" style:snap-to-layout-grid="false">
        <style:tab-stops>
          <style:tab-stop style:position="1.27cm"/>
        </style:tab-stops>
      </style:paragraph-properties>
      <style:text-properties fo:color="#000000" style:font-name="標楷體" style:font-name-asian="標楷體" style:font-name-complex="標楷體"/>
    </style:style>
    <style:style style:name="P7" style:family="paragraph" style:parent-style-name="Standard">
      <style:paragraph-properties fo:line-height="0.706cm" fo:text-align="justify" style:justify-single-word="false" style:snap-to-layout-grid="false">
        <style:tab-stops>
          <style:tab-stop style:position="7.091cm"/>
        </style:tab-stops>
      </style:paragraph-properties>
      <style:text-properties fo:color="#000000" style:font-name="標楷體" style:font-name-asian="標楷體" style:font-name-complex="標楷體"/>
    </style:style>
    <style:style style:name="P8"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line-height="0.706cm" style:snap-to-layout-grid="false">
        <style:tab-stops>
          <style:tab-stop style:position="7.091cm"/>
        </style:tab-stops>
      </style:paragraph-properties>
      <style:text-properties fo:color="#000000" style:font-name="標楷體" style:font-name-asian="標楷體" style:font-name-complex="標楷體"/>
    </style:style>
    <style:style style:name="P10" style:family="paragraph" style:parent-style-name="Standard">
      <style:paragraph-properties fo:line-height="0.706cm" style:snap-to-layout-grid="false">
        <style:tab-stops>
          <style:tab-stop style:position="6.033cm"/>
        </style:tab-stops>
      </style:paragraph-properties>
      <style:text-properties fo:color="#000000"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0.706cm" fo:text-align="center" style:justify-single-word="false" style:snap-to-layout-grid="false">
        <style:tab-stops>
          <style:tab-stop style:position="1.905cm"/>
        </style:tab-stops>
      </style:paragraph-properties>
      <style:text-properties fo:color="#000000" style:font-name="標楷體" style:font-name-asian="標楷體" style:font-name-complex="標楷體"/>
    </style:style>
    <style:style style:name="P14"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fo:line-height="0.706cm" style:snap-to-layout-grid="false"/>
      <style:text-properties fo:color="#000000" style:font-name="標楷體" style:font-name-asian="標楷體" style:font-name-complex="標楷體"/>
    </style:style>
    <style:style style:name="P16" style:family="paragraph" style:parent-style-name="Standard">
      <style:paragraph-properties style:snap-to-layout-grid="false"/>
      <style:text-properties fo:color="#000000" style:font-name="標楷體" style:font-name-asian="標楷體" style:font-name-complex="Arial"/>
    </style:style>
    <style:style style:name="P17" style:family="paragraph" style:parent-style-name="Standard">
      <style:paragraph-properties style:snap-to-layout-grid="false"/>
      <style:text-properties fo:color="#000000" style:font-name="標楷體" style:font-name-asian="標楷體" style:font-name-complex="Arial"/>
    </style:style>
    <style:style style:name="P18" style:family="paragraph" style:parent-style-name="Standard">
      <style:paragraph-properties fo:text-align="center" style:justify-single-word="false" style:snap-to-layout-grid="false"/>
      <style:text-properties fo:color="#000000" style:font-name="標楷體" style:font-name-asian="標楷體" style:font-name-complex="Arial"/>
    </style:style>
    <style:style style:name="P19" style:family="paragraph" style:parent-style-name="Standard">
      <style:paragraph-properties fo:text-align="end" style:justify-single-word="false" style:snap-to-layout-grid="false"/>
      <style:text-properties fo:color="#000000" style:font-name="標楷體" style:font-name-asian="標楷體" style:font-name-complex="Arial"/>
    </style:style>
    <style:style style:name="P20" style:family="paragraph" style:parent-style-name="Standard">
      <style:paragraph-properties fo:text-align="center" style:justify-single-word="false" style:snap-to-layout-grid="false"/>
      <style:text-properties fo:color="#000000" style:font-name="標楷體" style:font-name-asian="標楷體" style:font-name-complex="Arial"/>
    </style:style>
    <style:style style:name="P21" style:family="paragraph" style:parent-style-name="Standard">
      <style:paragraph-properties fo:text-align="end" style:justify-single-word="false" style:snap-to-layout-grid="false"/>
      <style:text-properties fo:color="#000000" style:font-name="標楷體" style:font-name-asian="標楷體" style:font-name-complex="Arial"/>
    </style:style>
    <style:style style:name="P22" style:family="paragraph" style:parent-style-name="Standard" style:list-style-name="WW8Num1">
      <style:paragraph-properties fo:line-height="0.706cm" fo:text-align="justify" style:justify-single-word="false" style:snap-to-layout-grid="false">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23"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24" style:family="paragraph" style:parent-style-name="Standard">
      <style:paragraph-properties fo:text-align="end" style:justify-single-word="false" style:snap-to-layout-grid="false"/>
      <style:text-properties fo:color="#000000" style:font-name="標楷體" fo:font-weight="bold" style:font-name-asian="標楷體" style:font-weight-asian="bold" style:font-name-complex="Arial"/>
    </style:style>
    <style:style style:name="P25" style:family="paragraph" style:parent-style-name="Standard">
      <style:paragraph-properties fo:line-height="0.706cm" fo:text-align="center" style:justify-single-word="false" style:snap-to-layout-grid="false">
        <style:tab-stops>
          <style:tab-stop style:position="1.905cm"/>
        </style:tab-stops>
      </style:paragraph-properties>
      <style:text-properties fo:color="#000000" style:font-name="標楷體" fo:language="zh" fo:country="TW" style:font-name-asian="標楷體" style:language-asian="zh" style:country-asian="TW" style:font-name-complex="標楷體"/>
    </style:style>
    <style:style style:name="P26" style:family="paragraph" style:parent-style-name="Standard">
      <style:paragraph-properties style:snap-to-layout-grid="false"/>
      <style:text-properties fo:color="#000000" style:font-name="標楷體" fo:font-size="10pt" style:font-name-asian="標楷體" style:font-size-asian="10pt" style:font-name-complex="Arial" style:font-size-complex="10pt"/>
    </style:style>
    <style:style style:name="P27" style:family="paragraph" style:parent-style-name="Standard">
      <style:paragraph-properties style:snap-to-layout-grid="false"/>
      <style:text-properties fo:color="#000000" style:font-name="標楷體" style:letter-kerning="true" style:font-name-asian="標楷體" style:font-name-complex="新細明體1" style:font-weight-complex="bold"/>
    </style:style>
    <style:style style:name="P28" style:family="paragraph" style:parent-style-name="Standard">
      <style:paragraph-properties style:snap-to-layout-grid="false"/>
      <style:text-properties fo:color="#000000" style:font-name="標楷體" style:letter-kerning="true" style:font-name-asian="標楷體" style:font-name-complex="標楷體"/>
    </style:style>
    <style:style style:name="P29" style:family="paragraph" style:parent-style-name="Standard">
      <style:paragraph-properties fo:text-align="center" style:justify-single-word="false" style:snap-to-layout-grid="false"/>
      <style:text-properties fo:color="#000000" style:font-name="標楷體" style:letter-kerning="true" style:font-name-asian="標楷體" style:font-name-complex="標楷體"/>
    </style:style>
    <style:style style:name="P30" style:family="paragraph" style:parent-style-name="Standard">
      <style:paragraph-properties style:snap-to-layout-gri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end" style:justify-single-word="false" style:snap-to-layout-grid="false"/>
    </style:style>
    <style:style style:name="P33" style:family="paragraph" style:parent-style-name="Standard">
      <style:paragraph-properties fo:margin-left="0.75cm" fo:margin-right="0cm" fo:line-height="0.706cm" fo:text-indent="-0.75cm" style:auto-text-indent="false" style:snap-to-layout-grid="false"/>
    </style:style>
    <style:style style:name="P34" style:family="paragraph" style:parent-style-name="Standard">
      <style:paragraph-properties fo:margin-left="0.75cm" fo:margin-right="0cm" fo:line-height="0.706cm" fo:text-indent="-0.75cm" style:auto-text-indent="false" style:snap-to-layout-grid="false">
        <style:tab-stops>
          <style:tab-stop style:position="1.164cm"/>
        </style:tab-stops>
      </style:paragraph-properties>
    </style:style>
    <style:style style:name="P35" style:family="paragraph" style:parent-style-name="Standard">
      <style:paragraph-properties fo:margin-left="0.75cm" fo:margin-right="0cm" fo:line-height="0.706cm" fo:text-indent="-0.75cm" style:auto-text-indent="false" style:snap-to-layout-grid="false"/>
      <style:text-properties fo:color="#000000" style:font-name="標楷體" style:font-name-asian="標楷體" style:font-name-complex="標楷體"/>
    </style:style>
    <style:style style:name="P36" style:family="paragraph" style:parent-style-name="Standard">
      <style:paragraph-properties fo:margin-left="0.75cm" fo:margin-right="0cm" fo:line-height="0.706cm" fo:text-indent="-0.75cm" style:auto-text-indent="false" style:snap-to-layout-grid="false">
        <style:tab-stops>
          <style:tab-stop style:position="1.164cm"/>
        </style:tab-stops>
      </style:paragraph-properties>
      <style:text-properties fo:color="#000000" style:font-name="標楷體" style:font-name-asian="標楷體" style:font-name-complex="標楷體"/>
    </style:style>
    <style:style style:name="P37" style:family="paragraph" style:parent-style-name="Standard">
      <style:paragraph-properties fo:margin-left="1.596cm" fo:margin-right="0cm" fo:line-height="0.706cm" fo:text-indent="-0.75cm" style:auto-text-indent="false" style:snap-to-layout-grid="false"/>
    </style:style>
    <style:style style:name="P38" style:family="paragraph" style:parent-style-name="Standard">
      <style:paragraph-properties fo:margin-left="1.596cm" fo:margin-right="0cm" fo:line-height="0.706cm" fo:text-indent="-0.75cm" style:auto-text-indent="false" style:snap-to-layout-grid="false"/>
      <style:text-properties fo:color="#000000" style:font-name="標楷體" style:font-name-asian="標楷體" style:font-name-complex="標楷體"/>
    </style:style>
    <style:style style:name="P39" style:family="paragraph" style:parent-style-name="Standard">
      <style:paragraph-properties fo:margin-left="1.693cm" fo:margin-right="0cm" fo:line-height="0.706cm" fo:text-indent="-0.847cm" style:auto-text-indent="false" style:snap-to-layout-grid="false"/>
    </style:style>
    <style:style style:name="P40" style:family="paragraph" style:parent-style-name="Standard">
      <style:paragraph-properties fo:margin-left="1.693cm" fo:margin-right="0cm" fo:line-height="0.706cm" fo:text-align="justify" style:justify-single-word="false" fo:text-indent="-0.847cm" style:auto-text-indent="false" style:snap-to-layout-grid="false"/>
    </style:style>
    <style:style style:name="P41" style:family="paragraph" style:parent-style-name="Standard">
      <style:paragraph-properties fo:margin-left="1.693cm" fo:margin-right="0cm" fo:line-height="0.706cm" fo:text-indent="-0.847cm" style:auto-text-indent="false" style:snap-to-layout-grid="false">
        <style:tab-stops>
          <style:tab-stop style:position="1.446cm"/>
        </style:tab-stops>
      </style:paragraph-properties>
    </style:style>
    <style:style style:name="P42" style:family="paragraph" style:parent-style-name="Standard">
      <style:paragraph-properties fo:margin-left="1.693cm" fo:margin-right="0cm" fo:line-height="0.706cm" fo:text-indent="-0.847cm" style:auto-text-indent="false" style:snap-to-layout-grid="false"/>
      <style:text-properties fo:color="#000000" style:font-name="標楷體" style:font-name-asian="標楷體" style:font-name-complex="標楷體"/>
    </style:style>
    <style:style style:name="P43" style:family="paragraph" style:parent-style-name="Standard">
      <style:paragraph-properties fo:margin-left="1.693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44" style:family="paragraph" style:parent-style-name="Standard">
      <style:paragraph-properties fo:margin-left="1.693cm" fo:margin-right="0cm" fo:line-height="0.706cm" fo:text-align="justify" style:justify-single-word="false" fo:text-indent="-0.847cm" style:auto-text-indent="false" style:snap-to-layout-grid="false">
        <style:tab-stops>
          <style:tab-stop style:position="7.091cm"/>
        </style:tab-stops>
      </style:paragraph-properties>
      <style:text-properties fo:color="#000000" style:font-name="標楷體" style:font-name-asian="標楷體" style:font-name-complex="標楷體"/>
    </style:style>
    <style:style style:name="P45" style:family="paragraph" style:parent-style-name="Standard">
      <style:paragraph-properties fo:margin-left="1.693cm" fo:margin-right="0cm" fo:line-height="0.706cm" fo:text-indent="-0.847cm" style:auto-text-indent="false" style:snap-to-layout-grid="false">
        <style:tab-stops>
          <style:tab-stop style:position="1.446cm"/>
        </style:tab-stops>
      </style:paragraph-properties>
      <style:text-properties fo:color="#000000" style:font-name="標楷體" style:font-name-asian="標楷體" style:font-name-complex="標楷體"/>
    </style:style>
    <style:style style:name="P46" style:family="paragraph" style:parent-style-name="Standard">
      <style:paragraph-properties fo:margin-left="0cm" fo:margin-right="0cm" fo:line-height="0.706cm" fo:text-align="justify" style:justify-single-word="false" fo:text-indent="1.693cm" style:auto-text-indent="false" style:snap-to-layout-grid="false"/>
    </style:style>
    <style:style style:name="P47" style:family="paragraph" style:parent-style-name="Standard">
      <style:paragraph-properties fo:margin-left="2.117cm" fo:margin-right="0cm" fo:line-height="0.706cm" fo:text-align="justify" style:justify-single-word="false" fo:text-indent="-0.004cm" style:auto-text-indent="false" style:snap-to-layout-grid="false"/>
    </style:style>
    <style:style style:name="P48" style:family="paragraph" style:parent-style-name="Standard">
      <style:paragraph-properties fo:margin-left="2.54cm" fo:margin-right="0cm" fo:line-height="0.706cm" fo:text-indent="-0.847cm" style:auto-text-indent="false" style:snap-to-layout-grid="false"/>
    </style:style>
    <style:style style:name="P49" style:family="paragraph" style:parent-style-name="Standard">
      <style:paragraph-properties fo:margin-left="2.54cm" fo:margin-right="0cm" fo:line-height="0.706cm" fo:text-align="justify" style:justify-single-word="false" fo:text-indent="-0.847cm" style:auto-text-indent="false" style:snap-to-layout-grid="false"/>
    </style:style>
    <style:style style:name="P50" style:family="paragraph" style:parent-style-name="Standard">
      <style:paragraph-properties fo:margin-left="2.201cm" fo:margin-right="0cm" fo:line-height="0.706cm" fo:text-align="justify" style:justify-single-word="false" fo:text-indent="0cm" style:auto-text-indent="false" style:snap-to-layout-grid="false"/>
    </style:style>
    <style:style style:name="P51" style:family="paragraph" style:parent-style-name="Standard">
      <style:paragraph-properties fo:margin-left="2.201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52" style:family="paragraph" style:parent-style-name="Standard">
      <style:paragraph-properties fo:margin-left="2.117cm" fo:margin-right="0cm" fo:line-height="0.706cm" fo:text-indent="-0.423cm" style:auto-text-indent="false" style:snap-to-layout-grid="false"/>
    </style:style>
    <style:style style:name="P53" style:family="paragraph" style:parent-style-name="Standard">
      <style:paragraph-properties fo:margin-left="2.117cm" fo:margin-right="0cm" fo:line-height="0.706cm" fo:text-align="justify" style:justify-single-word="false" fo:text-indent="-0.423cm" style:auto-text-indent="false" style:snap-to-layout-grid="false"/>
    </style:style>
    <style:style style:name="P54" style:family="paragraph" style:parent-style-name="Standard">
      <style:paragraph-properties fo:margin-left="1.6cm" fo:margin-right="0cm" fo:line-height="0.706cm" fo:text-indent="-0.847cm" style:auto-text-indent="false" style:snap-to-layout-grid="false"/>
      <style:text-properties fo:color="#000000" style:font-name="標楷體" style:font-name-asian="標楷體" style:font-name-complex="標楷體"/>
    </style:style>
    <style:style style:name="P55" style:family="paragraph" style:parent-style-name="Standard">
      <style:paragraph-properties fo:margin-left="2.752cm" fo:margin-right="0cm" fo:line-height="0.706cm" fo:text-indent="-0.635cm" style:auto-text-indent="false" style:snap-to-layout-grid="false"/>
    </style:style>
    <style:style style:name="P56" style:family="paragraph" style:parent-style-name="Standard">
      <style:paragraph-properties fo:margin-left="2.752cm" fo:margin-right="0cm" fo:line-height="0.706cm" fo:text-align="justify" style:justify-single-word="false" fo:text-indent="-0.635cm" style:auto-text-indent="false" style:snap-to-layout-grid="false"/>
    </style:style>
    <style:style style:name="P57" style:family="paragraph" style:parent-style-name="Standard">
      <style:paragraph-properties fo:margin-left="2.752cm" fo:margin-right="0cm" fo:line-height="0.706cm" fo:text-indent="-0.635cm" style:auto-text-indent="false" style:snap-to-layout-grid="false"/>
      <style:text-properties fo:color="#000000" style:font-name="標楷體" style:letter-kerning="true" style:font-name-asian="標楷體" style:font-name-complex="新細明體1" style:font-weight-complex="bold"/>
    </style:style>
    <style:style style:name="P58" style:family="paragraph" style:parent-style-name="Standard">
      <style:paragraph-properties fo:margin-left="0.847cm" fo:margin-right="0cm" fo:line-height="0.706cm" fo:text-indent="-0.847cm" style:auto-text-indent="false" style:snap-to-layout-grid="false"/>
    </style:style>
    <style:style style:name="P59" style:family="paragraph" style:parent-style-name="Standard">
      <style:paragraph-properties fo:margin-left="0.847cm" fo:margin-right="0cm" fo:line-height="0.706cm" fo:text-indent="-0.847cm" style:auto-text-indent="false" style:snap-to-layout-grid="false">
        <style:tab-stops>
          <style:tab-stop style:position="1.164cm"/>
        </style:tab-stops>
      </style:paragraph-properties>
    </style:style>
    <style:style style:name="P60" style:family="paragraph" style:parent-style-name="Standard">
      <style:paragraph-properties fo:margin-left="0.847cm" fo:margin-right="0cm" fo:line-height="0.706cm" fo:text-indent="-0.847cm" style:auto-text-indent="false" style:snap-to-layout-grid="false">
        <style:tab-stops>
          <style:tab-stop style:position="1.27cm"/>
          <style:tab-stop style:position="3.043cm"/>
        </style:tab-stops>
      </style:paragraph-properties>
    </style:style>
    <style:style style:name="P61"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1.27cm"/>
          <style:tab-stop style:position="3.043cm"/>
        </style:tab-stops>
      </style:paragraph-properties>
    </style:style>
    <style:style style:name="P62" style:family="paragraph" style:parent-style-name="Standard">
      <style:paragraph-properties fo:margin-left="0.847cm" fo:margin-right="0cm" fo:line-height="0.706cm" fo:text-indent="-0.847cm" style:auto-text-indent="false" style:snap-to-layout-grid="false"/>
      <style:text-properties fo:color="#000000" style:font-name="標楷體" style:font-name-asian="標楷體" style:font-name-complex="標楷體"/>
    </style:style>
    <style:style style:name="P63" style:family="paragraph" style:parent-style-name="Standard">
      <style:paragraph-properties fo:margin-left="0.847cm" fo:margin-right="0cm" fo:line-height="0.706cm" fo:text-indent="-0.847cm" style:auto-text-indent="false" style:snap-to-layout-grid="false">
        <style:tab-stops>
          <style:tab-stop style:position="1.164cm"/>
        </style:tab-stops>
      </style:paragraph-properties>
      <style:text-properties fo:color="#000000" style:font-name="標楷體" style:font-name-asian="標楷體" style:font-name-complex="標楷體"/>
    </style:style>
    <style:style style:name="P64"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1.27cm"/>
          <style:tab-stop style:position="3.043cm"/>
        </style:tab-stops>
      </style:paragraph-properties>
      <style:text-properties fo:color="#000000" style:font-name="標楷體" style:font-name-asian="標楷體" style:font-name-complex="標楷體"/>
    </style:style>
    <style:style style:name="P65" style:family="paragraph" style:parent-style-name="Standard">
      <style:paragraph-properties fo:margin-left="0.847cm" fo:margin-right="0cm" fo:line-height="0.706cm" fo:text-indent="-0.847cm" style:auto-text-indent="false" style:snap-to-layout-grid="false">
        <style:tab-stops>
          <style:tab-stop style:position="1.27cm"/>
          <style:tab-stop style:position="3.043cm"/>
        </style:tab-stops>
      </style:paragraph-properties>
      <style:text-properties fo:color="#000000" style:font-name="標楷體" style:font-name-asian="標楷體" style:font-name-complex="標楷體"/>
    </style:style>
    <style:style style:name="P66" style:family="paragraph" style:parent-style-name="Standard">
      <style:paragraph-properties fo:margin-left="1.741cm" fo:margin-right="0cm" fo:line-height="0.706cm" fo:text-indent="-0.75cm" style:auto-text-indent="false" style:snap-to-layout-grid="false"/>
      <style:text-properties fo:color="#000000" style:font-name="標楷體" style:font-name-asian="標楷體" style:font-name-complex="標楷體"/>
    </style:style>
    <style:style style:name="P67" style:family="paragraph" style:parent-style-name="Standard">
      <style:paragraph-properties fo:margin-left="0.847cm" fo:margin-right="0cm" fo:line-height="0.706cm" fo:text-indent="0cm" style:auto-text-indent="false" style:snap-to-layout-grid="false"/>
    </style:style>
    <style:style style:name="P68" style:family="paragraph" style:parent-style-name="Standard">
      <style:paragraph-properties fo:margin-left="0.847cm" fo:margin-right="0cm" fo:line-height="0.706cm" fo:text-indent="0cm" style:auto-text-indent="false" style:text-autospace="none" style:snap-to-layout-grid="false"/>
      <style:text-properties fo:color="#000000" style:font-name="標楷體" style:font-name-asian="標楷體" style:font-name-complex="DFKaiShu-SB-Estd-BF" style:font-weight-complex="bold"/>
    </style:style>
    <style:style style:name="P69" style:family="paragraph" style:parent-style-name="Standard">
      <style:paragraph-properties fo:margin-left="1.693cm" fo:margin-right="0cm" fo:line-height="0.706cm" fo:text-indent="0cm" style:auto-text-indent="false" style:snap-to-layout-grid="false"/>
    </style:style>
    <style:style style:name="P70" style:family="paragraph" style:parent-style-name="Standard">
      <style:paragraph-properties fo:margin-left="1.693cm" fo:margin-right="0cm" fo:line-height="0.706cm" fo:text-indent="0cm" style:auto-text-indent="false" style:snap-to-layout-grid="false"/>
      <style:text-properties fo:color="#000000" style:font-name="標楷體" style:font-name-asian="標楷體" style:font-name-complex="標楷體"/>
    </style:style>
    <style:style style:name="P71" style:family="paragraph" style:parent-style-name="Standard">
      <style:paragraph-properties fo:margin-left="1.609cm" fo:margin-right="0cm" fo:line-height="0.706cm" fo:text-indent="-0.847cm" style:auto-text-indent="false" style:snap-to-layout-grid="false"/>
      <style:text-properties fo:color="#000000" style:font-name="標楷體" style:font-name-asian="標楷體" style:font-name-complex="標楷體"/>
    </style:style>
    <style:style style:name="P72" style:family="paragraph" style:parent-style-name="Standard">
      <style:paragraph-properties fo:margin-left="1.27cm" fo:margin-right="0cm" fo:line-height="0.706cm" fo:text-indent="-1.27cm" style:auto-text-indent="false" style:snap-to-layout-grid="false">
        <style:tab-stops>
          <style:tab-stop style:position="1.164cm"/>
        </style:tab-stops>
      </style:paragraph-properties>
    </style:style>
    <style:style style:name="P73" style:family="paragraph" style:parent-style-name="Standard">
      <style:paragraph-properties fo:margin-left="1.27cm" fo:margin-right="0cm" fo:line-height="0.706cm" fo:text-indent="-1.27cm" style:auto-text-indent="false" style:snap-to-layout-grid="false">
        <style:tab-stops>
          <style:tab-stop style:position="1.27cm"/>
          <style:tab-stop style:position="3.043cm"/>
        </style:tab-stops>
      </style:paragraph-properties>
    </style:style>
    <style:style style:name="P74" style:family="paragraph" style:parent-style-name="Standard">
      <style:paragraph-properties fo:margin-left="2.117cm" fo:margin-right="0cm" fo:line-height="0.706cm" fo:text-indent="-1.27cm" style:auto-text-indent="false" style:snap-to-layout-grid="false"/>
    </style:style>
    <style:style style:name="P75" style:family="paragraph" style:parent-style-name="Standard">
      <style:paragraph-properties fo:margin-left="1.249cm" fo:margin-right="0cm" fo:line-height="0.706cm" fo:text-indent="-1.249cm" style:auto-text-indent="false" style:snap-to-layout-grid="false">
        <style:tab-stops>
          <style:tab-stop style:position="1.27cm"/>
          <style:tab-stop style:position="3.043cm"/>
        </style:tab-stops>
      </style:paragraph-properties>
    </style:style>
    <style:style style:name="P76" style:family="paragraph" style:parent-style-name="Standard">
      <style:paragraph-properties fo:margin-left="1.27cm" fo:margin-right="0cm" fo:line-height="0.706cm" fo:text-indent="0cm" style:auto-text-indent="false" style:snap-to-layout-grid="false"/>
    </style:style>
    <style:style style:name="P77" style:family="paragraph" style:parent-style-name="Standard">
      <style:paragraph-properties fo:margin-left="2.117cm" fo:margin-right="0cm" fo:line-height="0.706cm" fo:text-indent="-0.847cm" style:auto-text-indent="false" style:snap-to-layout-grid="false"/>
    </style:style>
    <style:style style:name="P78" style:family="paragraph" style:parent-style-name="Standard">
      <style:paragraph-properties fo:margin-left="2.117cm" fo:margin-right="0cm" fo:line-height="0.706cm" fo:text-indent="-0.847cm" style:auto-text-indent="false" style:snap-to-layout-grid="false"/>
      <style:text-properties fo:color="#000000" style:font-name="標楷體" style:font-name-asian="標楷體" style:font-name-complex="標楷體"/>
    </style:style>
    <style:style style:name="P79" style:family="paragraph" style:parent-style-name="Standard">
      <style:paragraph-properties fo:margin-left="2.117cm" fo:margin-right="0cm" fo:line-height="0.706cm" fo:text-indent="-0.847cm" style:auto-text-indent="false" style:snap-to-layout-grid="false"/>
      <style:text-properties fo:color="#000000" style:font-name="標楷體" style:font-name-asian="標楷體" style:font-name-complex="標楷體"/>
    </style:style>
    <style:style style:name="P80" style:family="paragraph" style:parent-style-name="Standard">
      <style:paragraph-properties fo:margin-left="1.693cm" fo:margin-right="0cm" fo:line-height="0.706cm" fo:text-align="justify" style:justify-single-word="false" fo:text-indent="0.055cm" style:auto-text-indent="false" style:snap-to-layout-grid="false"/>
    </style:style>
    <style:style style:name="P81" style:family="paragraph" style:parent-style-name="Standard">
      <style:paragraph-properties fo:margin-left="0cm" fo:margin-right="0cm" fo:text-align="center" style:justify-single-word="false" fo:text-indent="0.423cm" style:auto-text-indent="false" style:snap-to-layout-grid="false"/>
    </style:style>
    <style:style style:name="P82" style:family="paragraph" style:parent-style-name="Standard">
      <style:paragraph-properties fo:margin-left="0.423cm" fo:margin-right="0cm" fo:text-align="center" style:justify-single-word="false" fo:text-indent="-0.423cm" style:auto-text-indent="false" style:snap-to-layout-grid="false"/>
      <style:text-properties fo:color="#000000" style:font-name="標楷體" style:letter-kerning="true" style:font-name-asian="標楷體" style:font-name-complex="標楷體"/>
    </style:style>
    <style:style style:name="P83"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letter-kerning="true" style:font-name-asian="標楷體" style:font-name-complex="標楷體"/>
    </style:style>
    <style:style style:name="P84"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Arial"/>
    </style:style>
    <style:style style:name="P85" style:family="paragraph" style:parent-style-name="Standard">
      <style:paragraph-properties fo:margin-left="0.423cm" fo:margin-right="0cm" fo:text-align="justify" style:justify-single-word="false" fo:text-indent="-0.423cm" style:auto-text-indent="false" style:snap-to-layout-grid="false"/>
    </style:style>
    <style:style style:name="P86" style:family="paragraph" style:parent-style-name="Standard">
      <style:paragraph-properties fo:margin-left="2.152cm" fo:margin-right="0cm" fo:line-height="0.706cm" fo:text-indent="-0.459cm" style:auto-text-indent="false" style:snap-to-layout-grid="false"/>
    </style:style>
    <style:style style:name="P87" style:family="paragraph" style:parent-style-name="Standard">
      <style:paragraph-properties fo:margin-left="0.423cm" fo:margin-right="0cm" fo:line-height="0.706cm" fo:text-indent="0.847cm" style:auto-text-indent="false" style:text-autospace="none" style:snap-to-layout-grid="false"/>
    </style:style>
    <style:style style:name="P88" style:family="paragraph" style:parent-style-name="Standard">
      <style:paragraph-properties fo:margin-left="0cm" fo:margin-right="0cm" fo:line-height="0.706cm" fo:text-indent="0.847cm" style:auto-text-indent="false" style:text-autospace="none" style:snap-to-layout-grid="false"/>
      <style:text-properties fo:color="#000000" style:font-name="標楷體" style:font-name-asian="標楷體" style:font-name-complex="DFKaiShu-SB-Estd-BF" style:font-weight-complex="bold"/>
    </style:style>
    <style:style style:name="P89" style:family="paragraph" style:parent-style-name="Standard">
      <style:paragraph-properties fo:margin-left="0.635cm" fo:margin-right="0cm" fo:line-height="0.706cm" fo:text-align="justify" style:justify-single-word="false" fo:text-indent="-0.635cm" style:auto-text-indent="false" style:snap-to-layout-grid="false"/>
    </style:style>
    <style:style style:name="P90" style:family="paragraph" style:parent-style-name="Standard" style:master-page-name="Standard">
      <style:paragraph-properties fo:line-height="0.706cm" fo:text-align="justify" style:justify-single-word="false" style:page-number="209" style:snap-to-layout-grid="false"/>
    </style:style>
    <style:style style:name="P91" style:family="paragraph">
      <loext:graphic-properties draw:fill="none" draw:fill-color="#ffffff"/>
      <style:paragraph-properties fo:text-align="center" style:writing-mode="lr-tb"/>
    </style:style>
    <style:style style:name="P92" style:family="paragraph">
      <style:paragraph-properties style:writing-mode="lr-tb"/>
    </style:style>
    <style:style style:name="P93"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fo:color="#000000" style:font-name="標楷體" fo:font-size="16pt" fo:font-weight="bold" style:font-name-asian="標楷體" style:font-size-asian="16pt" style:font-weight-asian="bold" style:font-name-complex="標楷體"/>
    </style:style>
    <style:style style:name="T4" style:family="text">
      <style:text-properties fo:color="#000000" style:font-name="標楷體" fo:font-size="16pt" style:font-name-asian="標楷體" style:font-size-asian="16pt" style:font-name-complex="標楷體"/>
    </style:style>
    <style:style style:name="T5" style:family="text">
      <style:text-properties fo:color="#000000" style:font-name="標楷體" fo:font-size="14pt" fo:font-weight="bold" style:font-name-asian="標楷體" style:font-size-asian="14pt" style:font-weight-asian="bold" style:font-name-complex="標楷體" style:font-weight-complex="bold"/>
    </style:style>
    <style:style style:name="T6" style:family="text">
      <style:text-properties fo:color="#000000" style:font-name="標楷體" fo:font-size="14pt" fo:font-weight="bold" style:font-name-asian="標楷體" style:font-size-asian="14pt" style:font-weight-asian="bold" style:font-name-complex="標楷體" style:font-weight-complex="bold"/>
    </style:style>
    <style:style style:name="T7" style:family="text">
      <style:text-properties fo:color="#000000" style:font-name="標楷體" fo:font-size="14pt" style:letter-kerning="true" style:font-name-asian="標楷體" style:font-size-asian="14pt" style:font-name-complex="Arial" style:font-size-complex="14pt"/>
    </style:style>
    <style:style style:name="T8" style:family="text">
      <style:text-properties fo:color="#000000" style:font-name="標楷體" fo:font-size="14pt" style:letter-kerning="true" style:font-name-asian="標楷體" style:font-size-asian="14pt" style:font-name-complex="標楷體" style:font-size-complex="14pt"/>
    </style:style>
    <style:style style:name="T9" style:family="text">
      <style:text-properties fo:color="#000000" style:font-name="標楷體" fo:font-size="14pt" style:letter-kerning="true" style:font-name-asian="標楷體" style:font-size-asian="14pt" style:font-name-complex="Tahoma" style:font-size-complex="14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weight-complex="bold"/>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style:font-name-asian="標楷體" style:font-name-complex="新細明體1"/>
    </style:style>
    <style:style style:name="T15" style:family="text">
      <style:text-properties fo:color="#000000" style:font-name="標楷體" style:font-name-asian="標楷體" style:font-name-complex="新細明體1"/>
    </style:style>
    <style:style style:name="T16" style:family="text">
      <style:text-properties fo:color="#000000" style:font-name="標楷體" style:font-name-asian="標楷體" style:font-name-complex="Arial"/>
    </style:style>
    <style:style style:name="T17" style:family="text">
      <style:text-properties fo:color="#000000" style:font-name="標楷體" style:font-name-asian="標楷體" style:font-name-complex="Arial"/>
    </style:style>
    <style:style style:name="T18" style:family="text">
      <style:text-properties fo:color="#000000" style:font-name="標楷體" style:font-name-asian="標楷體" style:font-name-complex="DFKaiShu-SB-Estd-BF" style:font-weight-complex="bold"/>
    </style:style>
    <style:style style:name="T19" style:family="text">
      <style:text-properties fo:color="#000000" style:font-name="標楷體" style:font-name-asian="標楷體" style:font-name-complex="DFKaiShu-SB-Estd-BF" style:font-weight-complex="bold"/>
    </style:style>
    <style:style style:name="T20" style:family="text">
      <style:text-properties fo:color="#000000" style:font-name="標楷體" fo:letter-spacing="-0.014cm" style:font-name-asian="標楷體" style:font-name-complex="標楷體"/>
    </style:style>
    <style:style style:name="T21" style:family="text">
      <style:text-properties fo:color="#000000" style:font-name="標楷體" style:letter-kerning="true" style:font-name-asian="標楷體" style:font-name-complex="新細明體1" style:font-weight-complex="bold"/>
    </style:style>
    <style:style style:name="T22" style:family="text">
      <style:text-properties fo:color="#000000" style:font-name="標楷體" style:letter-kerning="true" style:font-name-asian="標楷體" style:font-name-complex="新細明體1" style:font-weight-complex="bold"/>
    </style:style>
    <style:style style:name="T23" style:family="text">
      <style:text-properties fo:color="#000000" style:font-name="標楷體" style:letter-kerning="true" style:font-name-asian="標楷體" style:font-name-complex="標楷體"/>
    </style:style>
    <style:style style:name="T24" style:family="text">
      <style:text-properties fo:color="#000000" style:font-name="標楷體" style:letter-kerning="true" style:font-name-asian="標楷體" style:font-name-complex="標楷體"/>
    </style:style>
    <style:style style:name="T25" style:family="text">
      <style:text-properties fo:color="#000000" style:font-name="標楷體" style:letter-kerning="true" style:font-name-asian="標楷體" style:font-name-complex="Tahoma"/>
    </style:style>
    <style:style style:name="T26" style:family="text">
      <style:text-properties fo:color="#000000" style:font-name="標楷體" style:letter-kerning="true" style:font-name-asian="標楷體" style:font-name-complex="Tahoma"/>
    </style:style>
    <style:style style:name="T27" style:family="text">
      <style:text-properties fo:color="#000000" style:font-name="標楷體" fo:font-size="13pt" style:font-name-asian="標楷體" style:font-size-asian="13pt" style:font-name-complex="標楷體" style:font-size-complex="13pt"/>
    </style:style>
    <style:style style:name="T28" style:family="text">
      <style:text-properties fo:color="#000000" style:text-position="super 58%" style:font-name="標楷體" style:font-name-asian="標楷體" style:font-name-complex="新細明體1"/>
    </style:style>
    <style:style style:name="T29" style:family="text">
      <style:text-properties fo:font-size="14pt" fo:font-weight="bold" style:font-size-asian="14pt" style:font-weight-asian="bold" style:font-weight-complex="bold"/>
    </style:style>
    <style:style style:name="T30" style:family="text">
      <style:text-properties fo:font-size="14pt" style:letter-kerning="true" style:font-size-asian="14pt" style:font-size-complex="14pt"/>
    </style:style>
    <style:style style:name="T31" style:family="text">
      <style:text-properties fo:font-size="10pt" style:font-size-asian="10pt" style:font-size-complex="10pt"/>
    </style:style>
    <style:style style:name="T3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tracked-changes text:track-changes="false">
        <text:changed-region xml:id="ct112630824" text:id="ct112630824">
          <text:insertion>
            <office:change-info>
              <dc:creator>yuching</dc:creator>
              <dc:date>2015-03-30T10:16:00</dc:date>
            </office:change-info>
          </text:insertion>
        </text:changed-region>
        <text:changed-region xml:id="ct112631544" text:id="ct112631544">
          <text:insertion>
            <office:change-info>
              <dc:creator>yuching</dc:creator>
              <dc:date>2015-03-30T10:16:00</dc:date>
            </office:change-info>
          </text:insertion>
        </text:changed-region>
        <text:changed-region xml:id="ct112631664" text:id="ct112631664">
          <text:insertion>
            <office:change-info>
              <dc:creator>yuching</dc:creator>
              <dc:date>2015-03-30T10:16:00</dc:date>
            </office:change-info>
          </text:insertion>
        </text:changed-region>
        <text:changed-region xml:id="ct112631784" text:id="ct112631784">
          <text:insertion>
            <office:change-info>
              <dc:creator>yuching</dc:creator>
              <dc:date>2015-03-30T10:16:00</dc:date>
            </office:change-info>
          </text:insertion>
        </text:changed-region>
        <text:changed-region xml:id="ct113553568" text:id="ct113553568">
          <text:insertion>
            <office:change-info>
              <dc:creator>yuching</dc:creator>
              <dc:date>2015-03-30T10:33:00</dc:date>
            </office:change-info>
          </text:insertion>
        </text:changed-region>
        <text:changed-region xml:id="ct113552368" text:id="ct113552368">
          <text:insertion>
            <office:change-info>
              <dc:creator>yuching</dc:creator>
              <dc:date>2015-03-30T10:16:00</dc:date>
            </office:change-info>
          </text:insertion>
        </text:changed-region>
        <text:changed-region xml:id="ct113552488" text:id="ct113552488">
          <text:insertion>
            <office:change-info>
              <dc:creator>yuching</dc:creator>
              <dc:date>2015-03-30T10:16:00</dc:date>
            </office:change-info>
          </text:insertion>
        </text:changed-region>
        <text:changed-region xml:id="ct113553688" text:id="ct113553688">
          <text:insertion>
            <office:change-info>
              <dc:creator>yuching</dc:creator>
              <dc:date>2015-03-30T10:33:00</dc:date>
            </office:change-info>
          </text:insertion>
        </text:changed-region>
        <text:changed-region xml:id="ct113552608" text:id="ct113552608">
          <text:insertion>
            <office:change-info>
              <dc:creator>yuching</dc:creator>
              <dc:date>2015-03-30T10:16:00</dc:date>
            </office:change-info>
          </text:insertion>
        </text:changed-region>
        <text:changed-region xml:id="ct113552728" text:id="ct113552728">
          <text:insertion>
            <office:change-info>
              <dc:creator>yuching</dc:creator>
              <dc:date>2015-03-30T10:16:00</dc:date>
            </office:change-info>
          </text:insertion>
        </text:changed-region>
        <text:changed-region xml:id="ct113552848" text:id="ct113552848">
          <text:insertion>
            <office:change-info>
              <dc:creator>yuching</dc:creator>
              <dc:date>2015-03-30T10:16:00</dc:date>
            </office:change-info>
          </text:insertion>
        </text:changed-region>
        <text:changed-region xml:id="ct113552968" text:id="ct113552968">
          <text:insertion>
            <office:change-info>
              <dc:creator>yuching</dc:creator>
              <dc:date>2015-03-30T10:16:00</dc:date>
            </office:change-info>
          </text:insertion>
        </text:changed-region>
        <text:changed-region xml:id="ct113553088" text:id="ct113553088">
          <text:insertion>
            <office:change-info>
              <dc:creator>yuching</dc:creator>
              <dc:date>2015-03-30T10:16:00</dc:date>
            </office:change-info>
          </text:insertion>
        </text:changed-region>
        <text:changed-region xml:id="ct113553208" text:id="ct113553208">
          <text:insertion>
            <office:change-info>
              <dc:creator>yuching</dc:creator>
              <dc:date>2015-03-30T10:16:00</dc:date>
            </office:change-info>
          </text:insertion>
        </text:changed-region>
        <text:changed-region xml:id="ct113553808" text:id="ct113553808">
          <text:insertion>
            <office:change-info>
              <dc:creator>yuching</dc:creator>
              <dc:date>2015-03-30T10:44:00</dc:date>
            </office:change-info>
          </text:insertion>
        </text:changed-region>
        <text:changed-region xml:id="ct113553928" text:id="ct113553928">
          <text:insertion>
            <office:change-info>
              <dc:creator>yuching</dc:creator>
              <dc:date>2015-03-30T10:47:00</dc:date>
            </office:change-info>
          </text:insertion>
        </text:changed-region>
        <text:changed-region xml:id="ct113553328" text:id="ct113553328">
          <text:insertion>
            <office:change-info>
              <dc:creator>yuching</dc:creator>
              <dc:date>2015-03-30T10:16:00</dc:date>
            </office:change-info>
          </text:insertion>
        </text:changed-region>
        <text:changed-region xml:id="ct113553448" text:id="ct113553448">
          <text:insertion>
            <office:change-info>
              <dc:creator>yuching</dc:creator>
              <dc:date>2015-03-30T10: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3">南投縣政府衛生局工作報告（民國104年10月至105年3月）</text:span></text:p>
      <text:p text:style-name="P4"/>
      <text:list xml:id="list2068795064357496754" text:style-name="WW8Num1">
        <text:list-item>
          <text:p text:style-name="P3"><text:span text:style-name="T5">醫政科</text:span></text:p>
        </text:list-item>
      </text:list>
      <text:p text:style-name="P33"><text:span text:style-name="T10">一、榮獲104年度榮獲中央醫政業務考評獎項如下：</text:span></text:p>
      <text:p text:style-name="P38">(一)104年全國原住民部落社區健康營造績優衛生局。</text:p>
      <text:p text:style-name="P38">(二)104年醫療網成果發表會績效獎。</text:p>
      <text:p text:style-name="P38">(三)104年部落家庭暴力及性侵害防治宣導成果第三名。</text:p>
      <text:p text:style-name="P35">二、醫政管理業務 <text:s text:c="2"/></text:p>
      <text:p text:style-name="P39"><text:span text:style-name="T10">(一)受理醫事機構開、歇業異動申請計27案：醫事人員執、歇業及換照等異動申請計498案。辦理醫事人員違規案件查察11件，執行違反醫事人員懲罰16件、行政處分10件。</text:span></text:p>
      <text:p text:style-name="P39"><text:span text:style-name="T10">(二)受理醫療爭議申請調處案件1件，調處結果:成立。</text:span></text:p>
      <text:p text:style-name="P42">(三)為維護本縣勞工健康檢查之品質，受理醫療機構辦理勞工及學生健康檢查報備申請案件189件。</text:p>
      <text:p text:style-name="P42">(四)105年病人安全工作目標推行之重點目標為：</text:p>
      <text:p text:style-name="P46"><text:span text:style-name="T10">1.提升用藥安全</text:span></text:p>
      <text:p text:style-name="P46"><text:span text:style-name="T10">2.提升手術安全 <text:s text:c="2"/></text:span></text:p>
      <text:p text:style-name="P46"><text:span text:style-name="T10">3.</text:span><text:span text:style-name="T20">預防病人跌倒</text:span><text:span text:style-name="T10">及降低傷害程度</text:span></text:p>
      <text:p text:style-name="P46"><text:span text:style-name="T10">4.</text:span><text:span text:style-name="T20">落實病人安全異常事件管理</text:span></text:p>
      <text:p text:style-name="P46"><text:span text:style-name="T10">5.提升醫療照護人員間溝通的有效性</text:span></text:p>
      <text:p text:style-name="P46"><text:span text:style-name="T10">6.鼓勵病人及其家屬參與病人安全工作</text:span></text:p>
      <text:p text:style-name="P46"><text:span text:style-name="T10">7.提升管路安全。共計7大目標。</text:span></text:p>
      <text:p text:style-name="P47"><text:span text:style-name="T10">為提升本縣各醫院醫療服務品質，由本局特敦聘國內病人安全專家學者協助本縣各醫院訪查，以提供民眾安全無虞之就醫環境，預計於105年5月3日至17日訪查本縣11家醫院。</text:span></text:p>
      <text:p text:style-name="P37"><text:span text:style-name="T10">(五)</text:span><text:span text:style-name="T10">醫療區域輔導與醫療資源整合計畫</text:span><text:span text:style-name="T10">-輔導醫療機構提供老人整合性醫療服務105年度共計</text:span><text:span text:style-name="T12">共計21家醫療機構(衛生福利部南投醫院、</text:span><text:span text:style-name="T14">竹山秀傳醫院、佑民醫療社團法人佑民醫院、臺中榮總埔里分院、埔基醫療財團法人埔里基督教醫院、南基醫院、東華醫院、中國醫藥大學附設醫院草屯分院</text:span><text:span text:style-name="T10">及本縣13家衛生所)</text:span><text:span text:style-name="T12">參與計畫，輔導醫療機構</text:span><text:span text:style-name="T10">組成跨領域醫療團隊，提供高齡、身體疾病、老年症狀、功能缺損及社會問題者提供周全性老人評估的團隊照護</text:span><text:span text:style-name="T10">，</text:span><text:span text:style-name="T10">並由基層衛生所使用周全性老年評估簡易篩檢表，並結合提供老人整合性醫療照護醫院，提供雙向轉介服務，使老年人於社區中得到就近性的整合性醫療服務。</text:span></text:p>
      <text:p text:style-name="P35">三、緊急醫療網及救護調派業務</text:p>
      <text:p text:style-name="P42">(一)配合本縣各項活動，調派醫事及EMT-1人員、救護車支援救護工作，計39場次、其中調派醫師47人次、護理人員287人次、EMT人員125人次、救護車125<text:soft-page-break/>次出勤。</text:p>
      <text:p text:style-name="P39"><text:span text:style-name="T10">(二)合歡山雪季期間（</text:span><text:span text:style-name="T10">105</text:span><text:span text:style-name="T10">年</text:span><text:span text:style-name="T10">1</text:span><text:span text:style-name="T10">月</text:span><text:span text:style-name="T10">1</text:span><text:span text:style-name="T10">日</text:span><text:span text:style-name="T10">-</text:span><text:span text:style-name="T10">105年</text:span><text:span text:style-name="T10">2</text:span><text:span text:style-name="T10">月</text:span><text:span text:style-name="T10">2</text:span><text:span text:style-name="T10">9日）昆陽救護站服務人數累計</text:span><text:span text:style-name="T10">124</text:span><text:span text:style-name="T10">人，以失溫、高山症居多。</text:span></text:p>
      <text:p text:style-name="P39"><text:span text:style-name="T10">(三)</text:span><text:span text:style-name="T10">全力配合南投燈會活動，提供民眾妥善的緊急救護服務，本局</text:span><text:span text:style-name="T10">於春節與假日期間設置兩個救護站，平日設置一個救護站，提供緊急醫療服務，燈會期間(</text:span><text:span text:style-name="T10">105</text:span><text:span text:style-name="T10">年2月6日</text:span><text:span text:style-name="T10">-</text:span><text:span text:style-name="T10">105年</text:span><text:span text:style-name="T10">2</text:span><text:span text:style-name="T10">月</text:span><text:span text:style-name="T10">2</text:span><text:span text:style-name="T10">9日)止共服務94人次(含檢傷3級1人、4級3人、5級90人)，其中後送5人，處置後自行離開89人。</text:span></text:p>
      <text:p text:style-name="P39"><text:span text:style-name="T10">(四)104年10月1日台灣金山財神廟慈善會捐贈本縣兩輛救護車總價312萬元，分配至南投市與草屯鎮衛生所汰除老舊救護車，維持衛生所緊急醫療能量。</text:span></text:p>
      <text:p text:style-name="P42">(五)日月潭觀光地區醫療站104年10月至105年3月共服務940人次，清境地區假日觀光醫療站104年10月至105年3月共服務756人次。</text:p>
      <text:p text:style-name="P35">四、整合型精神疾病防治與心理衛生業務</text:p>
      <text:p text:style-name="P42">(一)精神衛生</text:p>
      <text:p text:style-name="P49"><text:span text:style-name="T10">1.104年度社區精神疾病收案人數計3,822人。</text:span></text:p>
      <text:p text:style-name="P50"><text:span text:style-name="T10">本局依精神疾病分級照護：個案依「南投縣社區精神疾病患者追蹤照護模式」，分級照護人數如下：一級個案計281人；二級個案計638人；三級個案計901人；四級個案計2,002人；五級個案計0人，訪視次數計21,296人次。</text:span></text:p>
      <text:p text:style-name="P53"><text:span text:style-name="T10">2.全年度強制送醫：針對轄區內有自傷傷人之虞之精神疾病個案，依據精神衛生法第32條之規定配合警、消單位，護送個案至醫院緊急處置計104年度計135人次。</text:span></text:p>
      <text:p text:style-name="P53"><text:span text:style-name="T10">3.提供民眾社區性及就近性精神醫療服務，本局於竹山鎮衛生所、及埔里鎮衛生所及水里衛生所分別設置成人身心科門診、青少年心理門診、老人(失眠憂鬱)精神門診，104年度服務人數共計1,815人次。</text:span></text:p>
      <text:p text:style-name="P38">(二)心理衛生</text:p>
      <text:p text:style-name="P53"><text:span text:style-name="T10">1.104年度自殺通報個案計828人，依據個別性提供個案關懷訪視及資源轉介服務，關懷訪視次數5,815人次。</text:span></text:p>
      <text:p text:style-name="P53"><text:span text:style-name="T10">2.心情溫度計篩檢</text:span></text:p>
      <text:p text:style-name="P50"><text:span text:style-name="T10">利用BSRS-5憂鬱症篩檢量表，篩選自殺高危險個案，給予適當之轉介及關懷，降低自殺行為產生，104年度篩檢人數20,550人次，發現高風險個案計323次。轉介醫療門診計209人次、心理諮商計92人次、其他(急難救助、實物補助、長照服務...等)計22人次。</text:span></text:p>
      <text:p text:style-name="P53"><text:span text:style-name="T10">3.心理諮商站服務</text:span></text:p>
      <text:p text:style-name="P51">為提供民眾就近性及便利性心理諮商，本局於104年4月起於各鄉鎮衛生所設置心理諮商服務站，特請衛生福利部草屯療養院精神科醫師或心理師駐站服務，為方便民眾使用，本項服務採預約制及機動性服務，並免收取<text:soft-page-break/>費用，104年度計187人登記預約服務。</text:p>
      <text:p text:style-name="P35">五、性侵害暨家庭暴力防治工作</text:p>
      <text:p text:style-name="P42">(一)本縣接受法院裁定接受家庭暴力加害人處遇計畫人數共計36人，至105年3月底尚在執行處遇人數有30人、撤銷保護令2人、轉出2人、因入監未執行處遇人數有1人、未依規定報到已移警政機關卓處1人。</text:p>
      <text:p text:style-name="P42">(二)本縣接受性侵害處遇人數共計142人，本期完成處遇人數有30人、因入監無法執行處遇人數有23人、未完成處遇移送人數有1人。</text:p>
      <text:p text:style-name="P54">(三)為提升本縣性侵害加害人處遇單位專業人員認知能力、高危機個案後續因應方式及處遇方向，本局邀請國立中正大學犯罪防治系林明杰教授及淡江大學教育心理與諮商研究所邱惟真助理教授擔任外聘督導，本期已辦理性侵害加害人處遇團體督導研習會議1場次，處遇治療人員計15人次參加。</text:p>
      <text:p text:style-name="P42">(四)為提升本縣家庭暴力加害人處遇單位專業人員認知能力、高危機個案後續因應方式及處遇方向，本局邀請韓青蓉社工師事務所韓青蓉社工師、臺中榮民總醫院埔里分院呂明憲醫師、彰化基督教醫院蕭真真社工師、衛生福利部草屯療養院社工科巫淑君主任、衛生福利部南投醫院陳致遠醫師擔任督導，已辦理家庭暴力加害人處遇團體督導研習會議1場次。</text:p>
      <text:p text:style-name="P35">六、安寧療護業務</text:p>
      <text:p text:style-name="P42">(一)安寧療護分為住院安寧、居家安寧、安寧共照及社區安寧照護4類，本縣目前有4家醫院執行安寧共同照護(埔基醫療財團法人埔里基督教醫院、臺中榮民總醫院埔里分院、衛生福利部南投醫院、竹山秀傳醫院)及2家醫院(埔基醫療財團法人埔里基督教醫院、臺中榮民總醫院埔里分院)執行居家安寧療護工作，及12所衛生所(中寮鄉衛生所除外)及2家基層診所(詹建盛診所、育英診所)執行社區居家安寧照護工作，提供本縣縣民妥善且適當的安寧療護服務，及提供就近性的安寧服務。</text:p>
      <text:p text:style-name="P42">(二)另台中榮民總醫院埔里分院將於今(105)年開設12床安寧病床，提供本縣縣民住院安寧服務。</text:p>
      <text:p text:style-name="P42">(三)本局已建置架設安寧服務網路平台，連結提供住院、居家、共照及社區安寧服務的醫療院所，及提供民眾查詢服務，並函請中區各醫學中心協助轉介符合社區安寧服務之民眾，提供本縣居民就近性的安寧服務。</text:p>
      <text:p text:style-name="P35">七、護理之家督導與管理</text:p>
      <text:p text:style-name="P42">(一)本縣護理之家屬醫院附設者計有埔里基督教醫院、台中榮總埔里分院、衛生福利部南投醫院、南基醫院、竹山秀傳醫院、新泰宜婦幼醫院及東華醫院附設護理之家7家；獨立型之護理之家為永安、康能、博愛、群策大愛、安泰、聖恩、吉康、淨元愛之福護理之家9家，共計有16家1238床。104年10月至105年3月護理家新收個案數有435人，總照護人日數為188118人。</text:p>
      <text:p text:style-name="P42">(二)104年共辦理1家護理之家督考及配合衛生福利部辦理14家護理家評鑑，評<text:soft-page-break/>鑑結果評鑑結果全數合格，有4家獲得最高等第--優等為博愛護理之家、竹山秀傳醫院附設護理之家、淨元護理之家、埔基醫療財團法人埔里基督教醫院附設護理之家；5家獲得甲等：臺中榮民總醫院埔里分院附設護理之家、安泰護理之家、衛生福利部南投醫院南投院區附設護理之家、群策大愛護理之家、吉康護理之家。</text:p>
      <text:p text:style-name="P33"><text:span text:style-name="T10">八、提升本縣醫療服務相關措施</text:span></text:p>
      <text:p text:style-name="P42">(一)為提升本縣醫院緊急醫療照護能力，本縣特向衛生福利部申請「105年至108年醫學中心或重度級急救責任醫院支援離島及醫療資源不足地區緊急醫療照護服務獎勵計畫」，經審查後核准衛生福利部南投醫院、竹山秀傳醫院、佑民醫療社團法人佑民醫院與臺中榮民總醫院埔里分院等四家辦理，四年總經費為3億8962萬元整，相關醫療服務科別如下：</text:p>
      <text:p text:style-name="P53"><text:span text:style-name="T10">1.衛生福利部南投醫院由三軍總醫院支援小兒科一人，中山醫學大學附設醫院支援內科一人、外科一人、神經內科一人，總共支援醫師四人，經費上限為1億2,440萬元整。</text:span></text:p>
      <text:p text:style-name="P53"><text:span text:style-name="T10">2.竹山秀傳醫院由中國醫藥大學附設醫院支援神經內科、胸腔科、外科與急診科醫師各一人共四位醫師，經費上限為9,416萬元整。</text:span></text:p>
      <text:p text:style-name="P53"><text:span text:style-name="T10">3.佑民醫療社團法人佑民醫院由彰化基督教醫院支援，神經內科、內科各一人急診科醫師二人共四位醫師，經費上限為9,416萬元整。</text:span></text:p>
      <text:p text:style-name="P53"><text:span text:style-name="T10">4.臺中榮民總醫院埔里分院由三軍總醫院支援神經內科一人、急診科一人，臺中榮總支援ICU專責醫師一人共三位醫師，經費上限為7,688萬元整。</text:span></text:p>
      <text:p text:style-name="P39"><text:span text:style-name="T10">(二)提供偏鄉民眾醫學中心次專科醫師服務</text:span></text:p>
      <text:p text:style-name="P53"><text:span text:style-name="T10">1.為了提供</text:span><text:span text:style-name="T10">優質醫療</text:span><text:span text:style-name="T10">，</text:span><text:span text:style-name="T10">服務在地</text:span><text:span text:style-name="T10">民眾及</text:span><text:span text:style-name="T10">實現「醫療不中斷」的目標，</text:span><text:span text:style-name="T10">衛生局</text:span><text:span text:style-name="T10">持續推動</text:span><text:span text:style-name="T10">偏遠鄉鎮之診療，使</text:span><text:span text:style-name="T10">醫療在地化</text:span><text:span text:style-name="T10">，特商請</text:span><text:span text:style-name="T10">醫學中心</text:span><text:span text:style-name="T10">調派專科醫師</text:span><text:span text:style-name="T10">支援醫療資源不足地區，為偏鄉居民提供看診服務</text:span><text:span text:style-name="T10">，支援科別如下：</text:span></text:p>
      <text:p text:style-name="P55"><text:span text:style-name="T10">(1)台中榮民總醫院-眼科專科門診-集集鎮衛生所</text:span></text:p>
      <text:p text:style-name="P55"><text:span text:style-name="T10">(2)台中榮民總醫院-婦產科專科門診-水里鄉衛生所</text:span></text:p>
      <text:p text:style-name="P55"><text:span text:style-name="T10">(3)彰化基督教醫療財團法人彰化基督教醫院-婦產科專科門診-鹿谷鄉衛生所105年1-3月份集集鎮眼科共服務58人次，水里鄉婦產科2月份服務13人次、鹿谷鄉2-3月共服務17人次婦產科門診醫療。</text:span></text:p>
      <text:p text:style-name="P53"><text:span text:style-name="T10">2.本局將持續協調鄰近縣市醫學中心支援專科醫師，支援擴大服務範圍，涵蓋偏遠衛生所之門診醫療，提供可近性之醫療服務</text:span><text:span text:style-name="T10">，</text:span><text:span text:style-name="T10">嘉惠縣民免於交通奔波，</text:span><text:span text:style-name="T10">讓偏鄉民眾也能享有醫學中心級的醫療服務</text:span><text:span text:style-name="T10">。</text:span></text:p>
      <text:p text:style-name="P58"><text:span text:style-name="T10">九、為強化原鄉醫療設備，104年度爭取衛生福利部補助本縣山地鄉衛生所購置雙門小冰箱1台、全自動血球分析儀1台、彩色腹部超音波儀1台、一般攝影X光機1台，補助款共計2,864,783元整。</text:span></text:p>
      <text:p text:style-name="P62">十、原民醫療及健康管理業務:資料統計至105年3月28日止</text:p>
      <text:p text:style-name="P39"><text:soft-page-break/><text:span text:style-name="T10">(一)105年度衛生福利部分配本縣公益彩回饋金236萬元，補助弱勢族群就醫費用，截至3月已核撥19萬4,529元，受益民眾達37人次。</text:span></text:p>
      <text:p text:style-name="P39"><text:span text:style-name="T10">(二)105年度原住民族地區原住民就醫及長期照護資源</text:span><text:span text:style-name="T10">(</text:span><text:span text:style-name="T10">含社福機構</text:span><text:span text:style-name="T10">)</text:span><text:span text:style-name="T10">使用交通費補助金額新台幣</text:span><text:span text:style-name="T10">3,48</text:span><text:span text:style-name="T10">萬</text:span><text:span text:style-name="T10">9,000</text:span><text:span text:style-name="T10">元，補助居住於山地及平地原住民鄉之原住民轉診就醫</text:span><text:span text:style-name="T10">(</text:span><text:span text:style-name="T10">含慢性疾病</text:span><text:span text:style-name="T10">)</text:span><text:span text:style-name="T10">、重大傷病就醫、緊急傷病就醫及入住住宿式長照機構之交通費。</text:span></text:p>
      <text:p text:style-name="P39"><text:span text:style-name="T10">(三)105年度部落社區健康營造計畫分別補助衛生局輔導經費新台幣20萬元暨（仁愛鄉、信義鄉部落營造中心）各50萬元，推動菸酒檳防制、心理健康促進及活躍老化等健康議題，總計新台幣120萬元整。</text:span></text:p>
      <text:p text:style-name="P66"/>
      <text:list xml:id="list132530206736968" text:continue-numbering="true" text:style-name="WW8Num1">
        <text:list-item>
          <text:p text:style-name="P3"><text:span text:style-name="T5">藥政及毒品防制科</text:span></text:p>
        </text:list-item>
      </text:list>
      <text:p text:style-name="P35">一、辦理不法藥物、化粧品抽驗查處</text:p>
      <text:p text:style-name="P42">(一)執行市售藥物、化粧品標示查核，由包裝、標示注意查察有否仿冒、走私藥品及過期之劣藥或化粧品標示是否涉及誇大不實、醫療效能等，並對可疑產品進行抽驗。計查獲47件違規檢體，40件移請產品所轄衛生局處辦，4件由本局處行政罰鍰，2件移送台灣南投地方法院檢察署偵辦。</text:p>
      <text:p text:style-name="P42">(二)加強取締地攤、夜市等無照販售藥物行為，並對可疑產品進行抽驗，計稽核404場次。查獲2件無照藥商行為，業依違反藥事法規定裁處在案。</text:p>
      <text:p text:style-name="P42">(三)查核販售化粧品場所，計查核62家販賣商、檢查419項產品，查獲7件違規產品，移請產品所轄衛生局處辦。</text:p>
      <text:p text:style-name="P39"><text:span text:style-name="T10">(四)104年12月31日會同縣警察局至鹿谷鄉查獲1件偽禁藥﹙電子煙摻含安非他命及吸食器﹚案件，已依違反藥事法規定移請台灣南投地方法院檢察署偵辦。</text:span></text:p>
      <text:p text:style-name="P35">二、辦理違規藥物、化粧品廣告之查處</text:p>
      <text:p text:style-name="P67"><text:span text:style-name="T10">建立上市後藥物風險管理加強對網路、電視購物頻道、電台及報紙等宣播之廣告內容進行監控，對違規情事，依法處理，以保障民眾身心健康。計查獲161件違規廣告，其中126件業移請所轄衛生局處理，35件由本局處行政罰鍰。</text:span></text:p>
      <text:p text:style-name="P35">三、辦理管制藥品稽核工作</text:p>
      <text:p text:style-name="P42">(一)為防杜合法購買非法使用，加強對醫療機構、藥事機構使用之管制藥品進行查核，以掌握管制藥品之正確流向。計查核246家次，發現1家機構使用逾期管制藥品，業依違反藥事法裁處在案。</text:p>
      <text:p text:style-name="P42">(二)執行「安眠類管制藥品使用量增加次高之醫療機構及藥局稽核專案計畫」，查核1家機構，未發現違規情事。</text:p>
      <text:p text:style-name="P35">四、衛生所藥品管理</text:p>
      <text:p text:style-name="P42">(一)所屬13鄉鎮市衛生所及南投縣立慢性病防治所藥品之採購及管理作業，於105年11月至12月間，派員至各衛生所辦理每半年定期實地稽核，並對前次發現之缺失確認改善。</text:p>
      <text:p text:style-name="P42"><text:soft-page-break/>(二)所藥品採購及管理運作現況，著手修正「南投縣政府衛生局所屬衛生所暨南投縣慢性病防治所藥品採購及管理作業要點」，以有效管理。</text:p>
      <text:p text:style-name="P5">五、含酒精口服液劑管理</text:p>
      <text:p text:style-name="P39"><text:span text:style-name="T10">(一)市售</text:span><text:span text:style-name="T10">常見的「維士比液」、「保力達B</text:span><text:span text:style-name="T10">液</text:span><text:span text:style-name="T10">」</text:span><text:span text:style-name="T10">等</text:span><text:span text:style-name="T10">含酒精口服液藥品，民眾將其當作飲料，過量使用勢將影響個人用藥安</text:span><text:span text:style-name="T10">全</text:span><text:span text:style-name="T10">全，</text:span><text:span text:style-name="T10">且</text:span><text:span text:style-name="T10">許多營建業及運輸業勞工於休息時，為提振精神，將該類藥品與酒或咖啡混合後飲用，恐將影響勞工安全。</text:span><text:span text:style-name="T10">本局已將</text:span><text:span text:style-name="T10">含酒精口服液藥品</text:span><text:span text:style-name="T10">稽查列為年度重點工作，積極輔導檳榔攤、網咖、雜貨店等場所勿陳列販售，違者以無照藥商論處，並加強民眾用藥安全宣導。</text:span></text:p>
      <text:p text:style-name="P39"><text:span text:style-name="T10">(二)統計本期﹙104年10月至105年3月共稽查396家攤商，查獲1件無照藥商，業依藥事法規定裁處罰鍰在案。</text:span></text:p>
      <text:p text:style-name="P5">六、市售藥物及化粧品品質抽驗 <text:s/></text:p>
      <text:p text:style-name="P42">(一)市售化粧品中防腐劑、微生物之品質監測」，抽驗超市、美妝店販售之6件潤膚乳產品。送衛生福利部食品藥物管理署檢驗中將列管追蹤檢驗結果。</text:p>
      <text:p text:style-name="P42">(二)市售拋棄式彩色隱形眼鏡之色素溶出物之品質監測」，抽驗市售品1件，送衛生福利部食品藥物管理署檢驗中，將列管追蹤檢驗結果。</text:p>
      <text:p text:style-name="P42">(三)心血管用藥、解熱鎮痛藥、抗生素等之品質監測」，抽驗市售品3件，送衛生福利部食品藥物管理署檢驗中，將列管追蹤檢驗結果。</text:p>
      <text:p text:style-name="P42">(四)無菌紗布、手術手套、棉球之品質監測」，抽驗市售品4件，送衛生福利部食品藥物管理署檢驗中，將列管追蹤檢驗結果。</text:p>
      <text:p text:style-name="P39"><text:span text:style-name="T10">(五)市售中藥材重金屬之含量監測」，抽驗市售懷牛膝片、朱貝、當歸﹙歸腿片﹚3件，送衛生福利部中醫藥司檢驗，檢驗結果均與規定相符。</text:span></text:p>
      <text:p text:style-name="P5">七、加強麻黃類製劑及抗生素稽查</text:p>
      <text:p text:style-name="P39"><text:span text:style-name="T10">(一)為防止合法含麻黃類感冒藥淪為製毒原料，加強是類藥品稽查，計稽查226家藥局(房)，未查獲違規情事。</text:span></text:p>
      <text:p text:style-name="P42">(二)爲防杜抗生素濫用，加強是類藥品稽查，計稽查226家藥局〈房〉，未查獲違規情事。</text:p>
      <text:p text:style-name="P5">八、西藥製造業管理及藥品回收作業</text:p>
      <text:p text:style-name="P39"><text:span text:style-name="T10">(一)查核轄內各醫療機構、藥局等購用藥廠出品之藥品，因品質缺失辦理藥品回收稽核工作，計檢查19品項藥品17家購戶。</text:span></text:p>
      <text:p text:style-name="P42">(二)辦理轄內2家製藥廠購用之原料藥銷燬作業，計2品項。</text:p>
      <text:p text:style-name="P5">九、南投縣政府毒品危害防制中心業務</text:p>
      <text:p text:style-name="P39"><text:span text:style-name="T10">(一)「戒毒成功計畫」建置0800-770-885戒毒成功專線電話，辦理24小時專線電話線上服務及即時外展服務，統計104年10月至105年3月31日止求助專線17人次。其中醫療2項次</text:span><text:span text:style-name="T10">(</text:span><text:span text:style-name="T10">佔9.52</text:span><text:span text:style-name="T10">%);</text:span><text:span text:style-name="T10">法律扶助1項次</text:span><text:span text:style-name="T10">(</text:span><text:span text:style-name="T10">佔4.76</text:span><text:span text:style-name="T10">%);</text:span><text:span text:style-name="T10">疑似精神異常1項</text:span><text:span text:style-name="T10">(</text:span><text:span text:style-name="T10">佔4.76</text:span><text:span text:style-name="T10">%);</text:span><text:span text:style-name="T10">無聲掛斷1項</text:span><text:span text:style-name="T10"> (</text:span><text:span text:style-name="T10">佔4.76</text:span><text:span text:style-name="T10">%)</text:span><text:span text:style-name="T10">；其他13項次</text:span><text:span text:style-name="T10">(</text:span><text:span text:style-name="T10">佔61.9</text:span><text:span text:style-name="T10">%)</text:span><text:span text:style-name="T10">；三、四級毒品危害講習2項</text:span><text:span text:style-name="T10">(</text:span><text:span text:style-name="T10">佔9.52</text:span><text:span text:style-name="T10">%)</text:span><text:span text:style-name="T10">。</text:span></text:p>
      <text:p text:style-name="P42"><text:soft-page-break/>(二)104年10月至105年3月中心輔導藥癮者1039人(實地訪視167人次、電訪1409人次)、轉介就業4人、社會扶助2人，移請警察機關協尋7人。轉介醫療戒治10人。</text:p>
      <text:p text:style-name="P39"><text:span text:style-name="T10">(三)本縣執行替代療法之醫療機構計有衛生福利部草屯療養院、衛生福利部南投醫院、埔里榮民醫院，計有506人/12053人次接受美沙冬替代療法。</text:span></text:p>
      <text:p text:style-name="P39"><text:span text:style-name="T10">(四)執行替代療法之外展點計有國姓鄉衛生所、魚池鄉衛生所、水里鄉衛生所、竹山鎮衛生所、中寮鄉衛生所、鹿谷鄉衛生所、信義鄉仁愛鄉衛生所。</text:span></text:p>
      <text:p text:style-name="P39"><text:span text:style-name="T10">(五)本縣目前設置22處愛滋衛教諮詢站（亦設有清潔針具交換服務）。104年10月至105年3月提供47,810支清潔針具，回收46655支空針，回收率97.6</text:span><text:span text:style-name="T10">%</text:span><text:span text:style-name="T10">。</text:span></text:p>
      <text:p text:style-name="P39"><text:span text:style-name="T10">(六)為強化毒品危害防制中心功能，積極規劃辦理下列工作：</text:span></text:p>
      <text:p text:style-name="P69"><text:span text:style-name="T21">1.結合志工推動高關懷個案家庭訪視計畫。</text:span></text:p>
      <text:p text:style-name="P69"><text:span text:style-name="T21">2.與台灣南投地方法院檢察署合作辦理防毒金三角計畫。</text:span></text:p>
      <text:p text:style-name="P69"><text:span text:style-name="T21">3.辦理入監銜接輔導。 </text:span></text:p>
      <text:p text:style-name="P69"><text:span text:style-name="T21">4.主動列管施用或持有三﹑四級毒品個案。</text:span></text:p>
      <text:p text:style-name="P69"><text:span text:style-name="T21">5.推動無毒商店計畫，鼓勵八大行業業者主動參與。</text:span></text:p>
      <text:p text:style-name="P39"><text:span text:style-name="T10">(七)與民間機構合作開設戒毒中途之家</text:span></text:p>
      <text:p text:style-name="P70">為拓展戒癮資源及提供出監所之更生人於重返社會時有一緩衝、調整心境、規劃未來方向之場所，毒防中心與本縣社團法人加百列協會﹙南投基督長老教會﹚共同規劃，擬利用本縣偏鄉地區併校後閒置校園，規劃為藥癮者中途之家，以收容來自毒防中心﹙衛生局﹚轉介及出監所藥癮者成年男性。以陪伴有心戒毒之個案，遠離毒品。</text:p>
      <text:p text:style-name="P42">(八)鑒於青少年濫用K他命問題日趨嚴重，特徵詢轄內家醫科及泌尿科之醫療機構（60餘家）規劃「K他命施用者間質性膀胱炎評分表」，提供濫用K他命者自我檢查，早期發現病徵早期治療。</text:p>
      <text:p text:style-name="P1"><text:span text:style-name="T10">十、辦理藥物濫用防制宣導及對施用三、四級毒品者毒品危害講習</text:span></text:p>
      <text:p text:style-name="P39"><text:span text:style-name="T10">(一)辦理藥物濫用防制宣導，加強對民眾﹙青少年、志工、新住民娛樂場所業者﹚辦理65場藥物濫用防制﹙反毒﹚宣導活動，教導民眾正確觀念，遠離毒品危害。</text:span></text:p>
      <text:p text:style-name="P39"><text:span text:style-name="T10">(二)於104年10月3日、11月12日、12月2日及105年3月16日，對施用三、四級毒品者辦理4場毒品危害講習，計63人參加。</text:span></text:p>
      <text:p text:style-name="P71"/>
      <text:list xml:id="list132531592551476" text:continue-numbering="true" text:style-name="WW8Num1">
        <text:list-item>
          <text:p text:style-name="P22">食品科</text:p>
        </text:list-item>
      </text:list>
      <text:p text:style-name="P6">一、縣內包盛裝飲用水104年10月份及105年3月份稽查及抽驗結果：</text:p>
      <text:p text:style-name="P42">(一)包裝飲用水工廠、加油站贈送包裝飲用水及販售包裝飲用水業者稽查及抽驗計56件，檢驗項目為重金屬及微生物，結果均符合規定。</text:p>
      <text:p text:style-name="P42">(二)盛裝水（加水站）稽查及抽驗計51件，檢驗項目為重金屬、微生物及溴酸鹽。<text:soft-page-break/>抽驗結果：104年10月有7家加水站水質與規定不符，經複驗結果仍有竹山鎮2家加水站水質與規定不符，本局依違反南投縣加水站管理自治條例進行裁罰；另105年3月份有4家加水站水質與規定不符，本局已針對抽驗結果不合格之加水站進行相關的輔導及限期改善後再次進行複驗，並已於105年3月25日請業者在未確實完成改善前，暫時停止供水。</text:p>
      <text:p text:style-name="P59"><text:span text:style-name="T10">二、禽畜肉管理：每個月2次配合農業處聯合執行違法私宰查緝工作共6次，於105年2月24日有查獲私宰雞隻，屠體送化製場銷毀，未流入市場。</text:span></text:p>
      <text:p text:style-name="P63">三、104年10月至105年3月查處食品違規廣告共計123件(移送外縣市計83件及進行裁罰計40件)。</text:p>
      <text:p text:style-name="P63">四、105年3月9日及105年3月10日配合食品工業研究所稽查瑞升國際股份有限公司及裕國冷凍冷藏股份有限公司，實施罐頭食品製造業食品良好衛生規範準則之罐頭相關法規輔導。</text:p>
      <text:p text:style-name="P63">五、配合本縣觀光地區食品衛生安全，日月潭國家風景區陸域聯合稽查計2次，南投縣觀光旅遊購物品質查核稽查計3次，針對農特產行標示與廣告加強稽查與輔導，3件標示不符合規定已輔導改正。</text:p>
      <text:p text:style-name="P59"><text:span text:style-name="T10">六、104年度第二學期（3月份）針對縣內176所國民中小學校，抽驗185件午餐，4件大腸桿菌群超過標準，開立限期改善通知書，截至目前3件完成複驗，複驗結果皆合格，另1件待複驗中。</text:span></text:p>
      <text:p text:style-name="P63">七、市售食品稽查抽驗</text:p>
      <text:p text:style-name="P39"><text:span text:style-name="T10">(一)為維護市售食品之衛生與安全，104年10月至105年3月依食品安全衛生管理抽驗計畫，按月針對縣內市傳統市場、超市、零售商等販售業者進行市售食品進行稽查與抽驗，共計抽驗306件市售食品，包括：淹漬食品、農產品、麵製品、豆製品、散裝素食、火鍋料、湯圓、年節食品等，經檢驗結果與規定不符計23件，不符規定原因為二氧化硫8件、防腐劑4件、過氧化氫5件、蔬果農藥殘留5件及黃麴毒素1件及微生物等。</text:span><text:span text:style-name="T10">各項違規產品皆完成後續追蹤工作</text:span><text:span text:style-name="T10">。</text:span></text:p>
      <text:p text:style-name="P39"><text:span text:style-name="T10">(二)104年10月至105年3月針對各便利商店及大賣場、熟食供應商等販售場所，常見販售之熟食食品（便當、三明治、涼麵、飯糰、手捲等食品），進行標示查核及從業人員健康檢查情形計87家次，計抽驗1,410件產品標示，</text:span><text:span text:style-name="T10">結果皆符合規定</text:span><text:span text:style-name="T10">。</text:span></text:p>
      <text:p text:style-name="P36">八、本局專案申請中央補助針對本縣自產咖啡豆原料，檢驗其赭麴毒素A及多重農藥殘留311項，本次抽驗共計抽驗40件，檢驗赭麴毒素A及多重農藥全數與規定相符，另輔導咖啡標示30件，以提升業者落實自主管理，並依追溯管理原則，做好原料來源管控；於採購過程中，應建立完善之採購評選制度，並落實原料驗收管理，以維護食品衛生安全及品質。</text:p>
      <text:p text:style-name="P34"><text:span text:style-name="T10">九、本局「</text:span><text:span text:style-name="T10">104</text:span><text:span text:style-name="T10">年獎勵地方政府強化食品安全管理方案試辦計畫」之拔尖計畫，於104年12月15日晶喜城（原日月潭遊客中心）辦理「日月潭餐飲業形象提升計畫」，藉由</text:span><text:soft-page-break/><text:span text:style-name="T10">講習活動強化衛生安全有價之正確觀念，並辦理廚藝秀及交流賽，邀請縣內餐飲業者、學校餐飲相關科系老師及學生及民眾計156人共同參與。</text:span></text:p>
      <text:p text:style-name="P36">十、配合衛生福利部食品藥物管理署稽查計畫：</text:p>
      <text:p text:style-name="P39"><text:span text:style-name="T10">(一)辦理「</text:span><text:span text:style-name="T10">行政院聯稽小組-預拌粉製造</text:span><text:span text:style-name="T10">廠</text:span><text:span text:style-name="T10">稽查行動計畫</text:span><text:span text:style-name="T10">」，於104年10月8日稽查本縣「日正食品工業股份有限公司/南投廠」計1家。</text:span></text:p>
      <text:p text:style-name="P39"><text:span text:style-name="T10">(二)辦理「</text:span><text:span text:style-name="T10">104</text:span><text:span text:style-name="T10">年食用醋製造工廠專案稽查計畫」，於104年10月7日及12日稽查本縣「甘寶生物科技有限公司」、「果寶生技股份有限公司一廠」、「埔岳實業股份有限公司」及「金芳泉生物科技有限公司」計4家。</text:span></text:p>
      <text:p text:style-name="P72"><text:span text:style-name="T10">十一、基於近期劣質食品事件不斷，造成民眾不安，加上本縣幅員廣闊，為了可近性及在地性，建立「食品安全」社區志工網絡。本局成立「南投縣政府衛生局社區食品安全志工隊」對象多為衛生局所退休人員共31人；另於104年再次推動「食品安全公教志工」，鼓勵具有豐富的公務知識，熟悉公務運作之現職及退休公教員工參與志願服務，利用例假日及夜間公餘時間，期能在食安事件發生後第一時間，如發現有違規商品立即向衛生局通報違規產品，有效的協助守護食品安全。</text:span></text:p>
      <text:p text:style-name="P34"><text:span text:style-name="T10">十二、辦理宣導</text:span><text:span text:style-name="T10">、</text:span><text:span text:style-name="T10">活動場次</text:span><text:span text:style-name="T10">:</text:span></text:p>
      <text:p text:style-name="P39"><text:span text:style-name="T10">(一)1</text:span><text:span text:style-name="T10">04</text:span><text:span text:style-name="T10">年</text:span><text:span text:style-name="T10">11</text:span><text:span text:style-name="T10">月</text:span><text:span text:style-name="T10">30</text:span><text:span text:style-name="T10">日辦理加水站業者食品衛生講習訓練，宣導內容為「南投縣加水站自治條例暨檢驗項目、食品業者登錄及追溯追蹤」，計</text:span><text:span text:style-name="T10">32</text:span><text:span text:style-name="T10">人參加。</text:span></text:p>
      <text:p text:style-name="P39"><text:span text:style-name="T10">(二)於105年1月12日配合105年南投集集燈會，辦理集集鎮週邊食品相關販售及餐飲業者衛生講習，讓業者熟悉相關規定規範，以維護民眾衛生安全。</text:span></text:p>
      <text:p text:style-name="P39"><text:span text:style-name="T10">(三)於105年1月27日配合南投縣政府環境保護局辦理美食攤位區業者相關規定衛生講習。</text:span></text:p>
      <text:p text:style-name="P39"><text:span text:style-name="T10">(四)為提升本縣冰品冷飲業者衛生管理知能，訂於105年3月31日在本局辦理「105年度南投縣冰品冷飲業者衛生」講習會計59家業者，90人參加。</text:span></text:p>
      <text:p text:style-name="P23"/>
      <text:p text:style-name="P2"><text:span text:style-name="T5">肆、保健科</text:span></text:p>
      <text:p text:style-name="P58"><text:span text:style-name="T10">一、</text:span><text:span text:style-name="T10">榮獲104年度榮獲中央衛生保健業務考評獎項如下：</text:span></text:p>
      <text:p text:style-name="P39"><text:span text:style-name="T10">(一)地方衛生機關保健業務考評「乳癌首篩績優」全國</text:span><text:span text:style-name="T10">第</text:span><text:span text:style-name="T10">四</text:span><text:span text:style-name="T10">名。</text:span></text:p>
      <text:p text:style-name="P39"><text:span text:style-name="T10">(二)地方衛生機關保健業務考評「成人及中老年健康促進」績優成績獎第三組第一名。</text:span></text:p>
      <text:p text:style-name="P39"><text:span text:style-name="T10">(三)地方衛生機關保健業務考評「婦糼健康促進」績優獎第三組第二名。</text:span></text:p>
      <text:p text:style-name="P60"><text:span text:style-name="T10">二、</text:span><text:span text:style-name="T10">為照顧外籍配偶在未納保前之產前檢查，10</text:span><text:span text:style-name="T10">4</text:span><text:span text:style-name="T10">年</text:span><text:span text:style-name="T10">10</text:span><text:span text:style-name="T10">月至</text:span><text:span text:style-name="T10">105年3月</text:span><text:span text:style-name="T10">外籍配偶未納保前產檢醫療補助</text:span><text:span text:style-name="T10">計80案</text:span><text:span text:style-name="T10">次提出申請，</text:span><text:span text:style-name="T10">共</text:span><text:span text:style-name="T10">補助</text:span><text:span text:style-name="T10">40</text:span><text:span text:style-name="T10">,</text:span><text:span text:style-name="T10">949</text:span><text:span text:style-name="T10">元。</text:span></text:p>
      <text:p text:style-name="P60"><text:span text:style-name="T10">三、新住民育齡婦女生育健康管理：</text:span><text:span text:style-name="T10">10</text:span><text:span text:style-name="T10">4年10月</text:span><text:span text:style-name="T10">至</text:span><text:span text:style-name="T10">105年3月完成新住民生育指導訪視收案管理，計健卡管理53案，其中外籍22案，大陸籍31案。</text:span></text:p>
      <text:p text:style-name="P60"><text:span text:style-name="T10">四、</text:span><text:span text:style-name="T10">為照顧特殊族群之生育調節補助，10</text:span><text:span text:style-name="T10">4</text:span><text:span text:style-name="T10">年</text:span><text:span text:style-name="T10">10</text:span><text:span text:style-name="T10">月至</text:span><text:span text:style-name="T10">105年3月計2</text:span><text:span text:style-name="T10">人申請女性結紮（每案最高補助10,000元</text:span><text:span text:style-name="T10">，麻醉費最高補助3,500元</text:span><text:span text:style-name="T10">）補助</text:span><text:span text:style-name="T10">23</text:span><text:span text:style-name="T10">,</text:span><text:span text:style-name="T10">500</text:span><text:span text:style-name="T10">元</text:span><text:span text:style-name="T10">。</text:span></text:p>
      <text:p text:style-name="P60"><text:soft-page-break/><text:span text:style-name="T10">五、104年度</text:span><text:span text:style-name="T10">未成年</text:span><text:span text:style-name="T10">已婚</text:span><text:span text:style-name="T10">婦女接受生育管理</text:span><text:span text:style-name="T10">者計83</text:span><text:span text:style-name="T10">人，已實行避孕</text:span><text:span text:style-name="T10">78</text:span><text:span text:style-name="T10">人，避孕率達</text:span><text:span text:style-name="T10">94</text:span><text:span text:style-name="T10">%。</text:span></text:p>
      <text:p text:style-name="P60"><text:span text:style-name="T10">六、</text:span><text:span text:style-name="T10">為推動母乳哺育政策</text:span><text:span text:style-name="T10">，本縣</text:span><text:span text:style-name="T10">計</text:span><text:span text:style-name="T10">有</text:span><text:span text:style-name="T10">埔基醫療財團法人埔里基督教醫院、</text:span><text:span text:style-name="T10">衛生福利部</text:span><text:span text:style-name="T10">南投醫院、新泰宜婦幼醫院、佑民醫療財團法人佑民醫院</text:span><text:span text:style-name="T10">及竹山秀傳醫院共五</text:span><text:span text:style-name="T10">家醫院通過</text:span><text:span text:style-name="T10">母嬰親善醫療院所</text:span><text:span text:style-name="T10">認證。</text:span><text:span text:style-name="T10">104年</text:span><text:span text:style-name="T10">佑民醫療財團法人佑民醫院</text:span><text:span text:style-name="T10">、</text:span><text:span text:style-name="T10">埔基醫療財團法人埔里基督教醫院</text:span><text:span text:style-name="T10">持續</text:span><text:span text:style-name="T10">通過認證</text:span><text:span text:style-name="T10">，有效期至108年﹔105年度則有</text:span><text:span text:style-name="T10">新泰宜婦幼醫院</text:span><text:span text:style-name="T10">申請持續</text:span><text:span text:style-name="T10">認證</text:span><text:span text:style-name="T10">。</text:span></text:p>
      <text:p text:style-name="P60"><text:span text:style-name="T10">七、</text:span><text:span text:style-name="T10">推動兒少保健防制工作</text:span><text:span text:style-name="T10">目標</text:span><text:span text:style-name="T10">： </text:span></text:p>
      <text:p text:style-name="P74"><text:span text:style-name="T10">(一)105年預計</text:span><text:span text:style-name="T10">辦理縣內滿4歲及滿5歲現住兒童視力、斜弱視篩檢</text:span><text:span text:style-name="T10">。</text:span></text:p>
      <text:p text:style-name="P74"><text:span text:style-name="T10">(二)105年預計</text:span><text:span text:style-name="T10">辦理縣內滿</text:span><text:span text:style-name="T10">4</text:span><text:span text:style-name="T10">歲之現住兒童聽力篩檢</text:span><text:span text:style-name="T10">。</text:span></text:p>
      <text:p text:style-name="P74"><text:span text:style-name="T10">(三)105年預計</text:span><text:span text:style-name="T10">辦理幼托園所滿4歲及滿5歲兒童口腔篩檢</text:span><text:span text:style-name="T10">。</text:span></text:p>
      <text:p text:style-name="P74"><text:span text:style-name="T10">(四)105年預計</text:span><text:span text:style-name="T10">辦理內滿</text:span><text:span text:style-name="T10">3</text:span><text:span text:style-name="T10">歲</text:span><text:span text:style-name="T10">至未</text:span><text:span text:style-name="T10">滿</text:span><text:span text:style-name="T10">6</text:span><text:span text:style-name="T10">歲</text:span><text:span text:style-name="T10">兒童牙齒塗氟服務。</text:span></text:p>
      <text:p text:style-name="P60"><text:span text:style-name="T10">八</text:span><text:span text:style-name="T10">、推動菸害防制工作：</text:span></text:p>
      <text:p text:style-name="P39"><text:span text:style-name="T10">(一)</text:span><text:span text:style-name="T10">為減少公共場所二手菸危害民眾健康，辦理菸害防制法執法工作，104年10月至105年3月總計稽查7,802件次，取締違規案件31件(查獲禁菸場所吸菸行為人16件；未滿18歲吸菸者11件；供應菸品予未滿18歲者1件；販賣菸品場所標示及展示1件；促銷菸品或為菸品廣告1件；未設吸菸區者全面禁菸1件)。</text:span></text:p>
      <text:p text:style-name="P39"><text:span text:style-name="T10">(二)為推動</text:span><text:span text:style-name="T10">無菸</text:span><text:span text:style-name="T10">政策</text:span><text:span text:style-name="T10">，</text:span><text:span text:style-name="T10">鼓勵轄區內</text:span><text:span text:style-name="T10">醫療院所提供戒菸服務，計75家醫事機構參與戒菸服務合約，其中9家</text:span><text:span text:style-name="T10">醫院</text:span><text:span text:style-name="T10">通過無菸</text:span><text:span text:style-name="T10">醫</text:span><text:span text:style-name="T10">院</text:span><text:span text:style-name="T10">認證，</text:span><text:span text:style-name="T10">計有</text:span><text:span text:style-name="T10">埔基醫療財團法人埔里基督教醫院、</text:span><text:span text:style-name="T10">衛生福利部</text:span><text:span text:style-name="T10">南投醫院、新泰宜婦幼醫院、佑民醫療財團法人佑民醫院</text:span><text:span text:style-name="T10">、衛生福利部草屯療養院、南基醫院、竹山秀傳醫院、臺中榮民總醫院埔里分院及東華醫院</text:span><text:span text:style-name="T10">。</text:span></text:p>
      <text:p text:style-name="P39"><text:span text:style-name="T10">(三)為改善青少年吸菸率，於各國中、高中職校進行學生一氧化碳檢測，105年3月4日辦理校園學生一氧化碳檢測啟動儀式，為檢測活動拉開序幕；檢測結果一氧化碳值大於4ppm者將發送致家長通知書，共同輔導學生戒菸或減少曝露於二手菸環境；檢測值介於4~5ppm者予反菸拒菸宣導；檢測值大於</text:span><text:span text:style-name="T10">6ppm</text:span><text:span text:style-name="T10">者施以戒菸教育，並追踨輔導半年，目前刻正辦理中。</text:span></text:p>
      <text:p text:style-name="P39"><text:span text:style-name="T10">(</text:span><text:span text:style-name="T10">四</text:span><text:span text:style-name="T10">)</text:span><text:span text:style-name="T10">為「10</text:span><text:span text:style-name="T10">5</text:span><text:span text:style-name="T10">年</text:span><text:span text:style-name="T10">無菸家庭百萬幸福連署</text:span><text:span text:style-name="T10">計畫」有效推廣無菸家庭</text:span><text:span text:style-name="T10">之</text:span><text:span text:style-name="T10">概念，</text:span><text:span text:style-name="T10">並積極推動</text:span><text:span text:style-name="T10">無菸家庭連署活動：</text:span></text:p>
      <text:p text:style-name="P48"><text:span text:style-name="T10">1.</text:span><text:span text:style-name="T10">活動辦法：民眾參與</text:span><text:span text:style-name="T10">卡片</text:span><text:span text:style-name="T10">連署者</text:span><text:span text:style-name="T10">即</text:span><text:span text:style-name="T10">可參與抽獎。</text:span></text:p>
      <text:p text:style-name="P48"><text:span text:style-name="T10">2.</text:span><text:span text:style-name="T10">活動日期：</text:span><text:span text:style-name="T10">即日起</text:span><text:span text:style-name="T10">至</text:span><text:span text:style-name="T10">8</text:span><text:span text:style-name="T10">月</text:span><text:span text:style-name="T10">31</text:span><text:span text:style-name="T10">日</text:span><text:span text:style-name="T10">下午</text:span><text:span text:style-name="T10">6</text:span><text:span text:style-name="T10">時</text:span><text:span text:style-name="T10">止</text:span><text:span text:style-name="T10">預計於9</text:span><text:span text:style-name="T10">月</text:span><text:span text:style-name="T10">7</text:span><text:span text:style-name="T10">日</text:span><text:span text:style-name="T10">辦理</text:span><text:span text:style-name="T10">抽獎。</text:span></text:p>
      <text:p text:style-name="P42">(五)2016年世界無菸日擬以「做好菸品素面包裝的準備」為主軸，提出菸品素面包裝可以有效的降低菸品的吸引力，防止菸品包裝盒成為菸草廣告或促銷的媒介，提升健康警示的有效性，另預計搭配2016反菸拒菸向前走活動併同宣導。</text:p>
      <text:p text:style-name="P60"><text:span text:style-name="T10">九</text:span><text:span text:style-name="T10">、「社區整合性預防保健服務列車」</text:span><text:span text:style-name="T10">105年度累計至3月23日止共計完成33場預防保</text:span><text:soft-page-break/><text:span text:style-name="T10">健服務，計1,964人接受成人健康檢查，目前各鄉鎮市衛生所繼續辦理中。</text:span></text:p>
      <text:p text:style-name="P60"><text:span text:style-name="T10">十</text:span><text:span text:style-name="T10">、為降低縣民癌症死亡，10</text:span><text:span text:style-name="T10">5</text:span><text:span text:style-name="T10">年度辦理癌症篩檢服務，並配合衛生福利部國民健康署輔導縣內醫院參與「10</text:span><text:span text:style-name="T10">5</text:span><text:span text:style-name="T10">年度醫院癌症醫療品質提升補助計畫」，共計</text:span><text:span text:style-name="T10">7</text:span><text:span text:style-name="T10">家醫院通過，期能提供縣民接受良好的癌症醫療照護，10</text:span><text:span text:style-name="T10">4</text:span><text:span text:style-name="T10">年本縣民眾篩檢量：</text:span></text:p>
      <text:p text:style-name="P39"><text:span text:style-name="T10">(一)提供30歲以上婦女子宮頸抹片篩檢者有</text:span><text:span text:style-name="T10">41</text:span><text:span text:style-name="T10">,</text:span><text:span text:style-name="T10">493</text:span><text:span text:style-name="T10">人接受服務，癌症確診</text:span><text:span text:style-name="T10">68</text:span><text:span text:style-name="T10">人。</text:span></text:p>
      <text:p text:style-name="P39"><text:span text:style-name="T10">(二)提供45-69歲婦女2年1次乳房X光攝影計計1</text:span><text:span text:style-name="T10">5</text:span><text:span text:style-name="T10">,</text:span><text:span text:style-name="T10">302</text:span><text:span text:style-name="T10">人接受檢查，疑似異常個案</text:span><text:span text:style-name="T10">1</text:span><text:span text:style-name="T10">,</text:span><text:span text:style-name="T10">194</text:span><text:span text:style-name="T10">人，癌症確診</text:span><text:span text:style-name="T10">89</text:span><text:span text:style-name="T10">人。</text:span></text:p>
      <text:p text:style-name="P39"><text:span text:style-name="T10">(三)提供50-69歲民眾2年1次結直腸癌糞便潛血檢查計計</text:span><text:span text:style-name="T10">21</text:span><text:span text:style-name="T10">,</text:span><text:span text:style-name="T10">979</text:span><text:span text:style-name="T10">人接受篩檢，疑似異常個案1,</text:span><text:span text:style-name="T10">618</text:span><text:span text:style-name="T10">人，癌症確診4</text:span><text:span text:style-name="T10">8</text:span><text:span text:style-name="T10">人。</text:span></text:p>
      <text:p text:style-name="P39"><text:span text:style-name="T10">(四)提供30歲以上吸菸、嚼檳榔民眾2年1次口腔黏膜健康檢查</text:span><text:span text:style-name="T10">20</text:span><text:span text:style-name="T10">,</text:span><text:span text:style-name="T10">972</text:span><text:span text:style-name="T10">人接受服務，疑似異常個案1,</text:span><text:span text:style-name="T10">818</text:span><text:span text:style-name="T10">癌症確診</text:span><text:span text:style-name="T10">43</text:span><text:span text:style-name="T10">人。</text:span></text:p>
      <text:p text:style-name="P75"><text:span text:style-name="T10">十一</text:span><text:span text:style-name="T10">、健康體能暨代謝症候群及肥胖防治業務：</text:span></text:p>
      <text:p text:style-name="P76"><text:span text:style-name="T14">本縣響應衛生福利部國民健康署訂定105年「好(猴)年「行」好運 躍動舞(有&lt;台語&gt;)健康」活動口號，預計號召2萬人參加一起來「打擊脂肪 贏健康」，以達健康減重20公噸目標。本縣配合以營造「活力、健康、美麗新南投」，請縣內衛生所加強各媒體、門診及各個場域(包括學校、醫院、社區及職場)宣導及招募BMI≧20kg/m</text:span><text:span text:style-name="T28">2</text:span><text:span text:style-name="T14">以上之民眾參加減重。</text:span></text:p>
      <text:p text:style-name="P75"><text:span text:style-name="T10">十</text:span><text:span text:style-name="T10">二</text:span><text:span text:style-name="T10">、推動慢性病照護網：</text:span></text:p>
      <text:p text:style-name="P78">(一)累計本年度加入糖尿病醫療給付改善方案之院所計共30家(1家區域醫院、7家地區醫院、13家衛生所及9家診所)；加入全民健康保險初期慢性腎臟病醫療給付改善方案之院所共32家(1家區域醫院、7家地區醫院、12家衛生所及12家診所)。</text:p>
      <text:p text:style-name="P77"><text:span text:style-name="T10">(二)</text:span><text:span text:style-name="T10">105年3月30日</text:span><text:span text:style-name="T10">培訓本縣糖尿病共同照護網醫事人員(醫師、護理師、營養師、藥師)接受認證，</text:span><text:span text:style-name="T10">報名人數44人</text:span><text:span text:style-name="T10">。</text:span></text:p>
      <text:p text:style-name="P78">(三)104年本縣糖尿病病患各項檢查指標結果：(國健署105年3月底提供最新資料：統計期間104.1.1~104.09.30)</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draw:g text:anchor-type="char" draw:z-index="20" draw:name="__TH_G121228" draw:style-name="gr1"><draw:line draw:name="__TH_L23" draw:style-name="gr2" draw:text-style-name="P91" svg:x1="-0.168cm" svg:y1="-0.009cm" svg:x2="6.293cm" svg:y2="0.846cm"><text:p/></draw:line><draw:frame draw:style-name="gr3" draw:text-style-name="P93" svg:width="0.664cm" svg:height="0.53cm" svg:x="3.691cm" svg:y="0.023cm"><draw:text-box><text:p text:style-name="P92"><text:span text:style-name="T32">區</text:span></text:p></draw:text-box></draw:frame><draw:frame draw:style-name="gr3" draw:text-style-name="P93" svg:width="0.664cm" svg:height="0.53cm" svg:x="4.984cm" svg:y="0.194cm"><draw:text-box><text:p text:style-name="P92"><text:span text:style-name="T32">域</text:span></text:p></draw:text-box></draw:frame><draw:frame draw:style-name="gr3" draw:text-style-name="P93" svg:width="0.664cm" svg:height="0.53cm" svg:x="0.176cm" svg:y="0.233cm"><draw:text-box><text:p text:style-name="P92"><text:span text:style-name="T32">項</text:span></text:p></draw:text-box></draw:frame><draw:frame draw:style-name="gr3" draw:text-style-name="P93" svg:width="0.664cm" svg:height="0.53cm" svg:x="0.869cm" svg:y="0.324cm"><draw:text-box><text:p text:style-name="P92"><text:span text:style-name="T32">目</text:span></text:p></draw:text-box></draw:frame></draw:g></text:p>
          </table:table-cell>
          <table:table-cell table:style-name="表格1.A1" office:value-type="string">
            <text:p text:style-name="P13">南投縣(%)</text:p>
          </table:table-cell>
          <table:table-cell table:style-name="表格1.A1" office:value-type="string">
            <text:p text:style-name="P13">全國(%)</text:p>
          </table:table-cell>
          <table:table-cell table:style-name="表格1.D1" office:value-type="string">
            <text:p text:style-name="P13">中區(%)</text:p>
          </table:table-cell>
        </table:table-row>
        <table:table-row table:style-name="表格1.1">
          <table:table-cell table:style-name="表格1.A1" office:value-type="string">
            <text:p text:style-name="P8">糖尿病共同照護網照護率</text:p>
          </table:table-cell>
          <table:table-cell table:style-name="表格1.A1" office:value-type="string">
            <text:p text:style-name="P8">51.7</text:p>
          </table:table-cell>
          <table:table-cell table:style-name="表格1.A1" office:value-type="string">
            <text:p text:style-name="P8">40.2</text:p>
          </table:table-cell>
          <table:table-cell table:style-name="表格1.D1" office:value-type="string">
            <text:p text:style-name="P8">49.9</text:p>
          </table:table-cell>
        </table:table-row>
        <table:table-row table:style-name="表格1.1">
          <table:table-cell table:style-name="表格1.A1" office:value-type="string">
            <text:p text:style-name="P8">眼底檢查檢查率</text:p>
          </table:table-cell>
          <table:table-cell table:style-name="表格1.A1" office:value-type="string">
            <text:p text:style-name="P8">32.0</text:p>
          </table:table-cell>
          <table:table-cell table:style-name="表格1.A1" office:value-type="string">
            <text:p text:style-name="P8">23.3</text:p>
          </table:table-cell>
          <table:table-cell table:style-name="表格1.D1" office:value-type="string">
            <text:p text:style-name="P8">28.6</text:p>
          </table:table-cell>
        </table:table-row>
        <table:table-row table:style-name="表格1.1">
          <table:table-cell table:style-name="表格1.A1" office:value-type="string">
            <text:p text:style-name="P8">尿液微量白蛋白檢查率</text:p>
          </table:table-cell>
          <table:table-cell table:style-name="表格1.A1" office:value-type="string">
            <text:p text:style-name="P8">39.6</text:p>
          </table:table-cell>
          <table:table-cell table:style-name="表格1.A1" office:value-type="string">
            <text:p text:style-name="P8">37.7</text:p>
          </table:table-cell>
          <table:table-cell table:style-name="表格1.D1" office:value-type="string">
            <text:p text:style-name="P8">43.5</text:p>
          </table:table-cell>
        </table:table-row>
      </table:table>
      <text:p text:style-name="P60"><text:span text:style-name="T10">十</text:span><text:span text:style-name="T10">三</text:span><text:span text:style-name="T10">、推動活躍老化工作：</text:span></text:p>
      <text:p text:style-name="P77"><text:span text:style-name="T10">(一)辦理65歲以上銀髮族（原住民55歲）健康活力秀競賽，104年共計2,415位長者參加競賽活動，</text:span><text:span text:style-name="T10">105年刻正辦理中</text:span><text:span text:style-name="T10">。</text:span></text:p>
      <text:p text:style-name="P77"><text:span text:style-name="T10">(二)結合社區健康營造中心、松年大學、社區大學、老人文康服務中心、長青學苑、老人會、農會、樂齡學習中心及其他民間團體等辦理三高及慢性腎臟病防治</text:span><text:soft-page-break/><text:span text:style-name="T10">宣導活動，</text:span><text:span text:style-name="T10">104年活動人數達20</text:span><text:span text:style-name="T10">,</text:span><text:span text:style-name="T10">992人，105年度活動刻正辦理中。</text:span><text:span text:style-name="T10">。</text:span></text:p>
      <text:p text:style-name="P77"><text:span text:style-name="T10">(三)</text:span><text:span text:style-name="T10">委由醫院結合</text:span><text:span text:style-name="T10">本縣86處</text:span><text:span text:style-name="T10">關懷</text:span><text:span text:style-name="T10">據點</text:span><text:span text:style-name="T10">辦理老人健康促進</text:span><text:span text:style-name="T10">〈健康飲食、規律運動、老人防跌、健康檢查健康服務、用藥安全、三高及慢性腎臟病防治宣導活動...等〉相關活動，104年活動人數達5</text:span><text:span text:style-name="T10">,</text:span><text:span text:style-name="T10">415人，105年度活動刻正辦理中。</text:span><text:span text:style-name="T10">。</text:span></text:p>
      <text:p text:style-name="P78">(四)105年2月14日辦理"活力甩油篩健康活動"邀請竹山長者隊伍(老頑童太鼓班)39人於公開場域表演。</text:p>
      <text:p text:style-name="P73"><text:span text:style-name="T10">十四、因應本縣</text:span><text:span text:style-name="T10">細懸浮微粒</text:span><text:span text:style-name="T10">(pm2.5)</text:span><text:span text:style-name="T10">空氣品</text:span><text:span text:style-name="T10">質指標等級偏高，104年度衛教宣導民眾有關PM2.5對健康之影響及自我防護措，計宣導151場次、6,071人次。</text:span></text:p>
      <text:p text:style-name="P23"/>
      <text:p text:style-name="P2"><text:span text:style-name="T5">伍、疾病管制科</text:span></text:p>
      <text:p text:style-name="P60"><text:span text:style-name="T10">一、榮獲104年度榮獲中央防疫業務考評獎項如下：</text:span></text:p>
      <text:p text:style-name="P39"><text:span text:style-name="T10">(一)本縣執行「</text:span><text:span text:style-name="T10">10</text:span><text:span text:style-name="T10">4年度人用流感</text:span><text:span text:style-name="T10">A/H5N1</text:span><text:span text:style-name="T10">疫苗自願接種計畫」於104年12月24日經衛生福利部疾病管制署評定為全國乙組第一名。</text:span></text:p>
      <text:p text:style-name="P39"><text:span text:style-name="T10">(二)</text:span><text:span text:style-name="T10">10</text:span><text:span text:style-name="T10">4年度衛生防疫地方衛生機關防疫業務考評，獲疾病管制署評定為防疫績優單位（</text:span><text:span text:style-name="T10">D</text:span><text:span text:style-name="T10">組優等）獲頒商品禮劵</text:span><text:span text:style-name="T10">3</text:span><text:span text:style-name="T10">萬元及團體獎牌乙座。</text:span></text:p>
      <text:p text:style-name="P60"><text:span text:style-name="T10">二、</text:span><text:span text:style-name="T10">105年度流感疫情高峰防疫整備作為</text:span><text:span text:style-name="T10">:</text:span></text:p>
      <text:p text:style-name="P39"><text:span text:style-name="T10">(一)</text:span><text:span text:style-name="T10">疫情概況</text:span></text:p>
      <text:p text:style-name="P80"><text:span text:style-name="T10">國內自去年</text:span><text:span text:style-name="T10">10</text:span><text:span text:style-name="T10">月1日</text:span><text:span text:style-name="T10">起</text:span><text:span text:style-name="T10">流感季</text:span><text:span text:style-name="T10">至今年</text:span><text:span text:style-name="T10">3月</text:span><text:span text:style-name="T10">31</text:span><text:span text:style-name="T10">日</text:span><text:span text:style-name="T10">止</text:span><text:span text:style-name="T10">，累計</text:span><text:span text:style-name="T10">50</text:span><text:span text:style-name="T10">例流感併發重症確定病例，</text:span><text:span text:style-name="T10">3</text:span><text:span text:style-name="T10">例</text:span><text:span text:style-name="T10">有死因相關性病例</text:span><text:span text:style-name="T10">，目前社區仍以流行H1N1</text:span><text:span text:style-name="T10">居多</text:span><text:span text:style-name="T10">。</text:span></text:p>
      <text:p text:style-name="P40"><text:span text:style-name="T10">(二)</text:span><text:span text:style-name="T10">本縣公費流感疫苗接種</text:span></text:p>
      <text:p text:style-name="P53"><text:bookmark-start text:name="OLE_LINK1"/><text:span text:style-name="T21">1.</text:span><text:span text:style-name="T21">本縣</text:span><text:span text:style-name="T10">104年</text:span><text:span text:style-name="T21">配合疾管署</text:span><text:span text:style-name="T10">採購0.5㏄成人劑型7萬2,870劑型及0.25㏄劑型5仟劑總計7萬7,870劑</text:span><text:span text:style-name="T21">公費流感疫苗</text:span><text:span text:style-name="T10">，供本縣接種計畫對象接種。</text:span></text:p>
      <text:p text:style-name="P56"><text:span text:style-name="T21">(1)</text:span><text:span text:style-name="T10">本縣</text:span><text:span text:style-name="T10">為提供長者貼心的流感疫苗接種服務</text:span><text:span text:style-name="T10">，並</text:span><text:span text:style-name="T10">透過社政及退輔會等單位協助，安排於安養、養護、長照、身心障礙福利等機構，提供住民及工作人員接種服務，</text:span><text:span text:style-name="T10">於各鄉鎮市衛生所、90家</text:span><text:span text:style-name="T10">合約醫療院所</text:span><text:span text:style-name="T10">及各鄉鎮市之193處接種站</text:span><text:span text:style-name="T10">，</text:span><text:span text:style-name="T10">同步</text:span><text:span text:style-name="T10">提供民眾接種服務</text:span><text:span text:style-name="T10">，民眾可就近至接種地點接種</text:span><text:span text:style-name="T10">。另</text:span><text:span text:style-name="T10">針</text:span><text:span text:style-name="T10">對於行動不便或弱勢長者，衛生單位也提供到宅接種服務。</text:span></text:p>
      <text:p text:style-name="P56"><text:span text:style-name="T21">(2)另104年</text:span><text:span text:style-name="T21">度公費流感疫苗，</text:span><text:span text:style-name="T21">本縣為了孩子的健康，體恤家長平日忙於工作，104年特邀請幼兒園所加入共同防治之行列，於</text:span><text:span text:style-name="T21">10月1日</text:span><text:span text:style-name="T21">起請轄內合約醫療院所（含衛生所、室）到幼兒園所為幼兒接種流感疫苗至幼兒園接種採意願式共全縣168所加入行列，比率達全數公私立幼兒園之90.32%。</text:span></text:p>
      <text:p text:style-name="P52"><text:span text:style-name="T21">2.本縣</text:span><text:span text:style-name="T8">近</text:span><text:span text:style-name="T21">幾年來推動流感接種防治計畫情況如下：</text:span></text:p>
      <text:p text:style-name="P57">(1)歷年成效上頻獲中央肯定，本縣推動本計畫屢獲佳績分列如下：</text:p>
      <table:table table:name="表格2" table:style-name="表格2">
        <table:table-column table:style-name="表格2.A"/>
        <table:table-column table:style-name="表格2.B"/>
        <table:table-header-rows>
          <table:table-row table:style-name="表格2.1">
            <table:table-cell table:style-name="表格2.A1" office:value-type="string">
              <text:p text:style-name="P81"><text:span text:style-name="T10">年 <text:s/>度</text:span></text:p>
            </table:table-cell>
            <table:table-cell table:style-name="表格2.B1" office:value-type="string">
              <text:p text:style-name="P12">獲頒獎項</text:p>
            </table:table-cell>
          </table:table-row>
        </table:table-header-rows>
        <table:table-row table:style-name="表格2.1">
          <table:table-cell table:style-name="表格2.A2" office:value-type="string">
            <text:p text:style-name="P11">101-102年疾管署流感疫苗接種計畫</text:p>
          </table:table-cell>
          <table:table-cell table:style-name="表格2.B2" office:value-type="string">
            <text:p text:style-name="P11">獲全國乙組甲等佳績【全國分組第三】</text:p>
          </table:table-cell>
        </table:table-row>
        <text:soft-page-break/>
        <table:table-row table:style-name="表格2.1">
          <table:table-cell table:style-name="表格2.A2" office:value-type="string">
            <text:p text:style-name="P11">103年疾管署流感疫苗接種計畫</text:p>
          </table:table-cell>
          <table:table-cell table:style-name="表格2.B2" office:value-type="string">
            <text:p text:style-name="P11">獲全國乙組優等佳績【全國分組第二】</text:p>
          </table:table-cell>
        </table:table-row>
        <table:table-row table:style-name="表格2.1">
          <table:table-cell table:style-name="表格2.A1" office:value-type="string">
            <text:p text:style-name="P30"><text:span text:style-name="T21">104</text:span><text:span text:style-name="T10">年疾管署流感疫苗接種計畫</text:span></text:p>
          </table:table-cell>
          <table:table-cell table:style-name="表格2.B1" office:value-type="string">
            <text:p text:style-name="P27">目前仍在持續推動中，各類對象均高居全國平均，尤以65歲以上老人及幼兒(童)上均高達7-23%以上</text:p>
          </table:table-cell>
        </table:table-row>
      </table:table>
      <text:p text:style-name="P55">(2)104年至10月1日同步開放施打，截至105年4月13日止本縣接種對象執行進度如下，目前請機構(單位)利用各類接種對象各管道持續協助宣導。</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82">各類對象</text:p>
            </table:table-cell>
            <table:table-cell table:style-name="表格3.A1" office:value-type="string">
              <text:p text:style-name="P29">本縣</text:p>
              <text:p text:style-name="P29">接種率</text:p>
            </table:table-cell>
            <table:table-cell table:style-name="表格3.A1" office:value-type="string">
              <text:p text:style-name="P29">全國</text:p>
              <text:p text:style-name="P29">接種率</text:p>
            </table:table-cell>
            <table:table-cell table:style-name="表格3.D1" office:value-type="string">
              <text:p text:style-name="P29">與全國</text:p>
              <text:p text:style-name="P29">接種率比較</text:p>
            </table:table-cell>
            <table:table-cell table:style-name="表格3.E1" office:value-type="string">
              <text:p text:style-name="P29">簡述推動工作成果</text:p>
            </table:table-cell>
          </table:table-row>
        </table:table-header-rows>
        <table:table-row table:style-name="表格3.1">
          <table:table-cell table:style-name="表格3.D1" office:value-type="string">
            <text:p text:style-name="P85"><text:span text:style-name="T23">1.</text:span><text:span text:style-name="T23">65歲以上老人</text:span><text:span text:style-name="T23">及安養機構</text:span></text:p>
          </table:table-cell>
          <table:table-cell table:style-name="表格3.D1" office:value-type="string">
            <text:p text:style-name="P29">47.20%</text:p>
          </table:table-cell>
          <table:table-cell table:style-name="表格3.D1" office:value-type="string">
            <text:p text:style-name="P29">40.74%</text:p>
          </table:table-cell>
          <table:table-cell table:style-name="表格3.D1" office:value-type="string">
            <text:p text:style-name="P29">↑6.46</text:p>
          </table:table-cell>
          <table:table-cell table:style-name="表格3.E2" office:value-type="string">
            <text:p text:style-name="P85"><text:span text:style-name="T23">1.90家</text:span><text:span text:style-name="T23">合約醫療院所</text:span><text:span text:style-name="T23">(含13鄉鎮市衛生所)</text:span></text:p>
            <text:p text:style-name="P83">2.各鄉鎮市之社區設立192處接種站。</text:p>
            <text:p text:style-name="P83">3.27篇新聞稿。</text:p>
            <text:p text:style-name="P85"><text:span text:style-name="T23">4.</text:span><text:span text:style-name="T16">配合轄區之中秋晚會、重陽敬老活動等宣導共教育149場次共計10150人</text:span></text:p>
            <text:p text:style-name="P84">5.村里集會所、活動中心及重要路口懸掛宣導布條及張貼海報共121處。</text:p>
            <text:p text:style-name="P84">6.函文各相關單位(含公所)，協助撥放流感疫苗接種LED電子字幕教育共80處。</text:p>
            <text:p text:style-name="P85"><text:span text:style-name="T23">7.</text:span><text:span text:style-name="T16">山地鄉及偏遠鄉鎮利用村里廣播教育共35場。</text:span></text:p>
          </table:table-cell>
        </table:table-row>
        <table:table-row table:style-name="表格3.3">
          <table:table-cell table:style-name="表格3.D1" office:value-type="string">
            <text:p text:style-name="P85"><text:span text:style-name="T23">2.</text:span><text:span text:style-name="T23">滿6個月以上</text:span><text:span text:style-name="T23">至3歲以下幼兒</text:span></text:p>
          </table:table-cell>
          <table:table-cell table:style-name="表格3.D1" office:value-type="string">
            <text:p text:style-name="P29">72.40%</text:p>
          </table:table-cell>
          <table:table-cell table:style-name="表格3.D1" office:value-type="string">
            <text:p text:style-name="P29">64.88%</text:p>
          </table:table-cell>
          <table:table-cell table:style-name="表格3.D1" office:value-type="string">
            <text:p text:style-name="P29">↑7.52</text:p>
          </table:table-cell>
          <table:table-cell table:style-name="表格3.E2" table:number-rows-spanned="2" office:value-type="string">
            <text:p text:style-name="P85"><text:span text:style-name="T23">1.函</text:span><text:span text:style-name="T16">文教育處鼓勵所屬之幼兒園所宣導。</text:span></text:p>
            <text:p text:style-name="P85"><text:span text:style-name="T16">2.主動邀請全縣幼兒園所加入設站行列合計有142所(公立附設暨鄉鎮立托兒所89所及</text:span><text:span text:style-name="T23">私立幼兒園53所)共有2,283人幼童受惠服務。</text:span></text:p>
            <text:p text:style-name="P83">3.針對校幼兒園有功人員於敘獎並頒發感謝狀等。</text:p>
          </table:table-cell>
        </table:table-row>
        <table:table-row table:style-name="表格3.3">
          <table:table-cell table:style-name="表格3.D1" office:value-type="string">
            <text:p text:style-name="P83">3.3歲以上幼兒至學齡前幼童</text:p>
          </table:table-cell>
          <table:table-cell table:style-name="表格3.D1" office:value-type="string">
            <text:p text:style-name="P29">71.30%</text:p>
          </table:table-cell>
          <table:table-cell table:style-name="表格3.D1" office:value-type="string">
            <text:p text:style-name="P29">48.97%</text:p>
          </table:table-cell>
          <table:table-cell table:style-name="表格3.D1" office:value-type="string">
            <text:p text:style-name="P29">↑22.33</text:p>
          </table:table-cell>
          <table:covered-table-cell/>
        </table:table-row>
        <table:table-row table:style-name="表格3.1">
          <table:table-cell table:style-name="表格3.D1" office:value-type="string">
            <text:p text:style-name="P85"><text:span text:style-name="T23">4.國小1至6年級學</text:span><text:span text:style-name="T23">童</text:span></text:p>
          </table:table-cell>
          <table:table-cell table:style-name="表格3.D1" office:value-type="string">
            <text:p text:style-name="P29">75.67%</text:p>
          </table:table-cell>
          <table:table-cell table:style-name="表格3.D1" office:value-type="string">
            <text:p text:style-name="P29">72.03%</text:p>
          </table:table-cell>
          <table:table-cell table:style-name="表格3.D1" office:value-type="string">
            <text:p text:style-name="P29">↑3.64</text:p>
          </table:table-cell>
          <table:table-cell table:style-name="表格3.E2" office:value-type="string">
            <text:p text:style-name="P83">1.全面至校園接種。</text:p>
            <text:p text:style-name="P85"><text:span text:style-name="T23">2.針對校(附設幼兒園)有功人員於敘獎。</text:span></text:p>
          </table:table-cell>
        </table:table-row>
        <table:table-row table:style-name="表格3.1">
          <table:table-cell table:style-name="表格3.D1" office:value-type="string">
            <text:p text:style-name="P85"><text:span text:style-name="T23">5.醫事執登</text:span><text:span text:style-name="T23">人員</text:span><text:span text:style-name="T23">接種率</text:span></text:p>
          </table:table-cell>
          <table:table-cell table:style-name="表格3.D1" office:value-type="string">
            <text:p text:style-name="P29">74.85%</text:p>
          </table:table-cell>
          <table:table-cell table:style-name="表格3.D1" office:value-type="string">
            <text:p text:style-name="P29">67.89%</text:p>
          </table:table-cell>
          <table:table-cell table:style-name="表格3.D1" office:value-type="string">
            <text:p text:style-name="P29">↑6.96</text:p>
          </table:table-cell>
          <table:table-cell table:style-name="表格3.E2" office:value-type="string">
            <text:p text:style-name="P28">1.辦理流感說明會宣導</text:p>
            <text:p text:style-name="P28">2.函文各類公會、院所宣導。</text:p>
          </table:table-cell>
        </table:table-row>
        <table:table-row table:style-name="表格3.1">
          <table:table-cell table:style-name="表格3.D1" office:value-type="string">
            <text:p text:style-name="P83">6.防疫人員及醫院中非執登工作人員</text:p>
          </table:table-cell>
          <table:table-cell table:style-name="表格3.D1" office:value-type="string">
            <text:p text:style-name="P29">98.26%</text:p>
          </table:table-cell>
          <table:table-cell table:style-name="表格3.D1" office:value-type="string">
            <text:p text:style-name="P29">84.01%</text:p>
          </table:table-cell>
          <table:table-cell table:style-name="表格3.D1" office:value-type="string">
            <text:p text:style-name="P29">↑14.25</text:p>
          </table:table-cell>
          <table:table-cell table:style-name="表格3.E2" office:value-type="string">
            <text:p text:style-name="P83">1.由各鄉鎮市衛生所逐一詢問並造冊接種。</text:p>
            <text:p text:style-name="P83">2.函文各公會及醫療院所。</text:p>
            <text:p text:style-name="P83">3.針對尚未接種者逐一電話、明信片宣導。</text:p>
          </table:table-cell>
        </table:table-row>
        <table:table-row table:style-name="表格3.1">
          <table:table-cell table:style-name="表格3.D1" office:value-type="string">
            <text:p text:style-name="P85"><text:span text:style-name="T23">7.</text:span><text:span text:style-name="T23">禽畜</text:span><text:span text:style-name="T23">業</text:span><text:span text:style-name="T23">及動物防疫</text:span><text:span text:style-name="T23">相關</text:span><text:span text:style-name="T23">人員</text:span></text:p>
          </table:table-cell>
          <table:table-cell table:style-name="表格3.D1" office:value-type="string">
            <text:p text:style-name="P29">92.85%</text:p>
          </table:table-cell>
          <table:table-cell table:style-name="表格3.D1" office:value-type="string">
            <text:p text:style-name="P29">87.06%</text:p>
          </table:table-cell>
          <table:table-cell table:style-name="表格3.D1" office:value-type="string">
            <text:p text:style-name="P29">↑5.79</text:p>
          </table:table-cell>
          <table:table-cell table:style-name="表格3.E2" office:value-type="string">
            <text:p text:style-name="P83">1.函請權屬之機關、公所</text:p>
            <text:p text:style-name="P83">2.發新聞稿</text:p>
            <text:p text:style-name="P83">3.針對尚未接種者逐一電話、明<text:soft-page-break/>信片宣導。</text:p>
          </table:table-cell>
        </table:table-row>
        <table:table-row table:style-name="表格3.1">
          <table:table-cell table:style-name="表格3.D1" office:value-type="string">
            <text:p text:style-name="P85"><text:span text:style-name="T23">8.</text:span><text:span text:style-name="T23">罕見疾病患者</text:span><text:span text:style-name="T23">及</text:span><text:span text:style-name="T23">重大傷病患者</text:span><text:span text:style-name="T23">、未滿50-64歲具高風險慢性病患</text:span></text:p>
          </table:table-cell>
          <table:table-cell table:style-name="表格3.D1" office:value-type="string">
            <text:p text:style-name="P31"><text:span text:style-name="T23">3,268人</text:span></text:p>
          </table:table-cell>
          <table:table-cell table:style-name="表格3.D1" office:value-type="string">
            <text:p text:style-name="P29"/>
          </table:table-cell>
          <table:table-cell table:style-name="表格3.D1" office:value-type="string">
            <text:p text:style-name="P29"/>
          </table:table-cell>
          <table:table-cell table:style-name="表格3.E2" office:value-type="string">
            <text:p text:style-name="P83">1.發新聞稿</text:p>
            <text:p text:style-name="P83">2.函請流感合約院所配合辦理。</text:p>
          </table:table-cell>
        </table:table-row>
      </table:table>
      <text:p text:style-name="P55"><text:span text:style-name="T21">(3)</text:span><text:span text:style-name="T21">接種自104年10月1日開打日起因民眾接種踴躍，幼兒流感疫苗施打率</text:span><text:span text:style-name="T21">100</text:span><text:span text:style-name="T21">%，目前幼兒劑型(0.25毫升)</text:span><text:span text:style-name="T21">已用罄</text:span><text:span text:style-name="T21">，</text:span><text:span text:style-name="T21">本縣</text:span><text:span text:style-name="T21">因應6個月以上至3歲以下幼兒流感疫苗接種的需求，</text:span><text:span text:style-name="T21">特請13鄉鎮市</text:span><text:span text:style-name="T21">衛生所</text:span><text:span text:style-name="T21">將尚</text:span><text:span text:style-name="T21">有公費疫苗，將0.5ml劑型流感疫苗轉換為0.25ml劑型執行幼兒接種作業</text:span><text:span text:style-name="T21">；另</text:span><text:span text:style-name="T21">0.5ml劑型流感疫苗</text:span><text:span text:style-name="T21">截至105年4月14日止僅剩737劑</text:span><text:span text:style-name="T21">。</text:span></text:p>
      <text:p text:style-name="P40"><text:span text:style-name="T10">(三)本局及本縣鄉鎮市衛生所因應流感疫情</text:span><text:span text:style-name="T10">辦理</text:span><text:span text:style-name="T10">社區衛教宣導</text:span><text:span text:style-name="T10">活動，</text:span><text:span text:style-name="T10">共辦理140場次3,602人參加</text:span><text:span text:style-name="T10">(</text:span><text:span text:style-name="T10">社區民眾56場次1,970人、禽畜相關從業人員65場次834人、防疫志工10場次323人、轄區機關團體9場次475人、學生族群4場764人</text:span><text:span text:style-name="T10">)</text:span><text:span text:style-name="T10">另</text:span><text:span text:style-name="T10">定期發布</text:span><text:span text:style-name="T10">衛教宣導</text:span><text:span text:style-name="T10">訊息</text:span><text:span text:style-name="T10">共發布30篇及拍攝2則宣導影片於南投新聞及議政頻道播出</text:span><text:span text:style-name="T10">提醒民眾</text:span><text:span text:style-name="T10">施打流感疫苗及做好健康管理等防範措施。</text:span></text:p>
      <text:p text:style-name="P40"><text:span text:style-name="T10">(四)為</text:span><text:span text:style-name="T10">因應此波流感疫情，</text:span><text:span text:style-name="T10">本</text:span><text:span text:style-name="T10">局向中央調度抗病毒藥劑</text:span><text:span text:style-name="T10">目前尚有足夠的庫存量</text:span><text:span text:style-name="T10">(克流感1萬5千人份、瑞樂沙</text:span><text:span text:style-name="T10">2</text:span><text:span text:style-name="T10">千人份)提供縣內72家合約醫療院所(含衛生所)使用，必要時</text:span><text:span text:style-name="T10">亦</text:span><text:span text:style-name="T10">可隨時向中央調度，</text:span><text:span text:style-name="T10">並函請轄內</text:span><text:span text:style-name="T10">醫療院所醫師提高警覺，倘遇流感抗病毒藥劑適用對象應及時投予抗病毒藥劑以避免流感重症個案發生；</text:span><text:span text:style-name="T10">本波疫情截至3月底已共約1萬6千人次使用。</text:span></text:p>
      <text:p text:style-name="P40"><text:bookmark-end text:name="OLE_LINK1"/><text:span text:style-name="T10">(五)</text:span><text:span text:style-name="T10">本局疾病管制科同仁為因應緊急疫情排定人員假日待命值班，持續監控各項疫情及即時防疫處置。</text:span></text:p>
      <text:p text:style-name="P60"><text:span text:style-name="T10">三、因應茲卡病毒感染症「Zika Virus」疫情防治作為</text:span></text:p>
      <text:p text:style-name="P40"><text:span text:style-name="T10">(一)疫情監測：</text:span></text:p>
      <text:p text:style-name="P52"><text:span text:style-name="T10">1.防</text:span><text:span text:style-name="T21">疫主辦人每日查詢法定傳染病通報及入境旅客健康監測系統，並確實辦理相關防治措施。</text:span></text:p>
      <text:p text:style-name="P52"><text:span text:style-name="T21">2.本局疾病管制科同仁為因應緊急疫情排定人員假日待命及春節連假每日上午至辦公室值班，持續監控各項疫情及即時防疫處置。</text:span></text:p>
      <text:p text:style-name="P52"><text:span text:style-name="T21">3.本</text:span><text:span text:style-name="T10">局設有防疫專線（2220904），接獲通報時依相關規定立即處理。</text:span></text:p>
      <text:p text:style-name="P39"><text:span text:style-name="T10">(二)各機關單位整備</text:span></text:p>
      <text:p text:style-name="P86"><text:span text:style-name="T27">1.10</text:span><text:span text:style-name="T21">5年2月2日衛生局成立茲卡病毒感染症應變小組，持續辦理疫情監測、衛教等事宜。</text:span></text:p>
      <text:p text:style-name="P52"><text:span text:style-name="T21">2.105年2月4日上午10時由縣府洪瑞智秘書長主持召開因應茲卡病毒感染症「Zika Virus」疫情跨局處及跨領域會議，指示各機關單位落實分工進行整備，避免疫情侵襲。</text:span></text:p>
      <text:p text:style-name="P52"><text:bookmark-start text:name="OLE_LINK3"/><text:soft-page-break/><text:span text:style-name="T21">3.105年3月10日召開本縣茲卡病毒感染症緊急應變措施桌上模擬演練，</text:span><text:span text:style-name="T27">檢視茲卡病毒感染症防治機制，強化對於疫情之應變能力、熟悉緊急應變流程，以有效控制疫情。</text:span><text:bookmark-end text:name="OLE_LINK3"/></text:p>
      <text:p text:style-name="P39"><text:span text:style-name="T10">(三)醫療整備及人員訓練</text:span></text:p>
      <text:p text:style-name="P86"><text:span text:style-name="T27">1.1</text:span><text:span text:style-name="T21">05年2月4日函文本縣轄區各醫療院所及公會提醒所屬人員提高警覺加強對茲卡病毒疑似病例的通報，並提醒就診民眾做好預防保護措施。</text:span></text:p>
      <text:p text:style-name="P52"><text:span text:style-name="T21">2.105年2月15日函轉衛生福利部疾病管制署修訂「茲卡病毒感染症防治</text:span><text:span text:style-name="T27">工作指引」給本縣轄區各醫療院所。</text:span></text:p>
      <text:p text:style-name="P39"><text:span text:style-name="T10">(四)衛生教育宣導及新聞稿</text:span></text:p>
      <text:p text:style-name="P86"><text:span text:style-name="T27">1.10</text:span><text:span text:style-name="T21">5年2月3日於衛生局網頁建立茲卡病毒連結專區提供民眾相關訊息查詢，內容包含茲卡病毒感染症全球流行趨勢及疾病介紹簡報檔、旅行商業同業公會宣導資料及宣導海報(中英文版)</text:span></text:p>
      <text:p text:style-name="P52"><text:span text:style-name="T21">2.105年2月18日函請本縣各婦產科醫療院所與醫師公會，加強茲卡病毒感染症宣導相關事宜。</text:span></text:p>
      <text:p text:style-name="P52"><text:span text:style-name="T21">3.105年3月2日函請本府政會及勞動處，加強新住民茲卡病毒感染症宣導相關事宜。</text:span></text:p>
      <text:p text:style-name="P52"><text:span text:style-name="T21">4.105年3月22日函請各鄉鎮市衛生所加強懷孕及育齡婦女茲卡病毒防治宣</text:span><text:span text:style-name="T27">導工作。</text:span></text:p>
      <text:p text:style-name="P60"><text:span text:style-name="T10">四、法定傳染病監測防治，防止傳染病發生與蔓延：</text:span></text:p>
      <text:p text:style-name="P68">為落實依法通報，加強傳染病監測品質，以掌握防疫時效，參考衛生福利部「法定傳染病監測工作指引」進行傳染病監測、防治、疫調及衛教工作，期間共通報確診法定傳染病89例，詳細病名及案例數如下：</text:p>
      <text:p text:style-name="P39"><text:span text:style-name="T10">(一)恙蟲病：通報確診個案13例（皆為本土病例）。</text:span></text:p>
      <text:p text:style-name="P39"><text:span text:style-name="T10">(二)退伍軍人病：通報確診個案1例（皆為本土病例）。</text:span></text:p>
      <text:p text:style-name="P39"><text:span text:style-name="T10">(三)阿米巴性痢疾：通報確診個案4例(2例本土病例、2例境外移入病例)。</text:span></text:p>
      <text:p text:style-name="P39"><text:span text:style-name="T10">(四)侵襲性肺炎鏈球菌防治：通報診個案7例。</text:span></text:p>
      <text:p text:style-name="P39"><text:span text:style-name="T10">(五)登革熱：通報確診個案8例(3例為本土病例及5例為境外移入病例)。</text:span></text:p>
      <text:p text:style-name="P39"><text:span text:style-name="T10">(六)流感併發重症：通報確診個案50例。</text:span></text:p>
      <text:p text:style-name="P39"><text:span text:style-name="T10">(七)C型肝炎：通報確診個案1例。</text:span></text:p>
      <text:p text:style-name="P39"><text:span text:style-name="T10">(八)B型肝炎：通報確診個案2例。</text:span></text:p>
      <text:p text:style-name="P39"><text:span text:style-name="T10">(九)A型肝炎：通報確診個案3例。</text:span></text:p>
      <text:p text:style-name="P42">以上個案均依規定辦理疫調、訪視、採驗及衛教工作。</text:p>
      <text:p text:style-name="P60"><text:span text:style-name="T10">五、預防接種保健業務：期間共提供公費疫苗接種26,492人次，各項疫苗種類及接種人次如下：</text:span></text:p>
      <text:p text:style-name="P40"><text:span text:style-name="T10">(一)五合一疫苗（白喉、破傷風、非細胞性百日咳、不活化小兒麻痺、b型嗜血桿菌混合疫苗）：辦理出生滿2、4、6月之幼兒完成基礎接種三劑4,917人次，出</text:span><text:soft-page-break/><text:span text:style-name="T10">生滿27個月幼兒追加接種1,475人。</text:span></text:p>
      <text:p text:style-name="P40"><text:span text:style-name="T10">(二)Ｂ型肝炎疫苗：辦理出生24小時及滿1、6個月之幼兒預防接種4,390人次。</text:span></text:p>
      <text:p text:style-name="P40"><text:span text:style-name="T10">(三)水痘疫苗：辦理出生滿12個月之幼兒預防接種1,762人。</text:span></text:p>
      <text:p text:style-name="P40"><text:span text:style-name="T10">(四)麻疹、腮腺炎、德國麻疹混合疫苗：辦理出生滿15個</text:span><text:bookmark-start text:name="OLE_LINK2"/><text:span text:style-name="T10">月之幼兒預防接種2,732人</text:span><text:bookmark-end text:name="OLE_LINK2"/><text:span text:style-name="T10">；育齡婦女接種19人。</text:span></text:p>
      <text:p text:style-name="P40"><text:span text:style-name="T10">(五)日本腦炎疫苗：辦理出生滿27個月之幼兒預防接種4,751人</text:span></text:p>
      <text:p text:style-name="P40"><text:span text:style-name="T10">(六)Ａ型肝炎疫苗：辦理山地鄉幼兒預防接種802人次。</text:span></text:p>
      <text:p text:style-name="P40"><text:span text:style-name="T10">(七)13價結合型肺炎鏈球菌疫苗：辦理滿2個月至5歲以下(100-105年出生)幼童幼兒預防接種5,647人次。</text:span></text:p>
      <text:p text:style-name="P60"><text:span text:style-name="T10">六、性病、愛滋病防治業務：</text:span></text:p>
      <text:p text:style-name="P40"><text:span text:style-name="T12">(一)</text:span><text:span text:style-name="T10">統計期間共新增通報愛滋病毒感染個案陽性11例(男性9人，女性2人；通報之危險因子靜脈藥癮者3人，性行為感染8人)，目前管理中個案442例；均依規定辦理個案管理、訪視及轉介醫療工作。</text:span></text:p>
      <text:p text:style-name="P40"><text:span text:style-name="T10">(二)清潔針具計畫:期間共發出47,800支清潔針具，回收46,655支用過空針(回收率達97.6%)。</text:span></text:p>
      <text:p text:style-name="P43">(三)本縣為推動男男間性行為者多元化預防策略，於102年設置志投道合同志健康服務中心網頁及社群網站，該中心提供傳染病防治衛教、性傳染病諮詢及篩檢、多元性別相關議題講座、志工培訓等服務。</text:p>
      <text:p text:style-name="P43">(四)志投道合同志健康中心於統計期間分別於本縣13鄉鎮市辦理外展男男間性行為者衛教及篩檢，計篩檢1,071人次，站內辦理相關講習及諮詢篩檢服務計361人次。</text:p>
      <text:p text:style-name="P60"><text:span text:style-name="T10">七、結核病防治業務：</text:span></text:p>
      <text:p text:style-name="P40"><text:span text:style-name="T12">(一)結核病個案通報管理數263例，納入關懷員都治(DOTS)人數226例，潛伏結核感染之治療數107人。</text:span></text:p>
      <text:p text:style-name="P40"><text:span text:style-name="T12">(二)各衛生所地段公共衛生護士辦理個案家庭訪視，督促個案服藥、治療追蹤管理共計2,123人次。</text:span></text:p>
      <text:p text:style-name="P40"><text:span text:style-name="T12">(三)結核病人銷案及完成治療計246例，接觸者檢查4,905人次。</text:span></text:p>
      <text:p text:style-name="P40"><text:span text:style-name="T12">(四)結核病個案處遇疑義轉介專科醫師諮詢數47例。</text:span></text:p>
      <text:p text:style-name="P40"><text:span text:style-name="T12">(五)針對治療疑異或照護困難個案提至疾管署「結核病診療諮詢小組病例審查會」，由委員提供解決方案，期間共審查102例。</text:span></text:p>
      <text:p text:style-name="P40"><text:span text:style-name="T12">(六)辦理5次結核病都治計畫工作檢討會及聯繫會，參加對象包含衛生所結核病主辦人及護理長、地段護理人員、本局疾病管制科同仁共268人參加。</text:span></text:p>
      <text:p text:style-name="P40"><text:span text:style-name="T12">(七)為避免高危險族群發生結核病疫情，積極辦理X光巡迴篩檢，共完成3,003人篩檢，對象包含矯正機關(含移民署南投收容所)142人、接觸者檢查36人、山地鄉地區民眾1,265人、65歲以上長者1,560人。</text:span></text:p>
      <text:p text:style-name="P40"><text:span text:style-name="T12">(八)</text:span><text:span text:style-name="T10">另外為因應</text:span><text:span text:style-name="T10">行政院環保署空氣品質自動監測站</text:span><text:span text:style-name="T10">104年2月份</text:span><text:span text:style-name="T10">的數據顯示</text:span><text:span text:style-name="T10">本縣</text:span><text:soft-page-break/><text:span text:style-name="T10">埔里鎮及竹山鎮</text:span><text:span text:style-name="T10">PM2.5平均濃度</text:span><text:span text:style-name="T10">為全台</text:span><text:span text:style-name="T10">前三名</text:span><text:span text:style-name="T10">。今年度於埔里鎮及竹山鎮針對30歲以上民眾進行</text:span><text:span text:style-name="T25">胸部Ｘ光篩檢</text:span><text:span text:style-name="T25">，為民眾健康把關，目前執行人數</text:span><text:span text:style-name="T12">埔里鎮296人（心肺異常17人/肺部異常16人）、竹山鎮402人（心肺異常43人/肺部異常35人），衛生所陸續轉介至醫療院所就醫，肺部異常51人，目前完成追蹤有32人，其中有2人通報疑似結核病，1人確診結核病，其餘醫師診視後無需治療。</text:span></text:p>
      <text:p text:style-name="P39"><text:span text:style-name="T12">(九)在X光巡檢中發現異常共有611人，其中疑似肺結核8人、肺部纖維鈣化79人，其他異常524人，衛生所已轉介民眾就醫。</text:span></text:p>
      <text:p text:style-name="P39"><text:span text:style-name="T12">(十)辦理結核病防治團體衛生教育88場4,838人次參加。</text:span></text:p>
      <text:p text:style-name="P60"><text:span text:style-name="T10">九、營業衛生管理：</text:span></text:p>
      <text:p text:style-name="P39"><text:span text:style-name="T12">(一)針對本縣各營業衛生管理場所進行衛生稽查，共計稽查257家次（合格202家次、輔導改善55家次），其中旅館業(含民宿)110家次（合格86家次、輔導改善24家次）、理髮業6家次（合格6家次、輔導改善0家次）、美髮業11家次（合格10家次、輔導改善1家次）、美容業64家次（合格46家次、輔導改善18家次）、娛樂業51家次（合格39家次、輔導改善12家次）、游泳業15家次（合格15家次、輔導改善0家次）。</text:span></text:p>
      <text:p text:style-name="P39"><text:span text:style-name="T12">(二)針對本縣業者進行游泳池、溫泉池水質微生物檢驗共抽驗236家次，其中合格216家次、不合格20家次，不合格部分再次抽驗後全數合格。</text:span></text:p>
      <text:p text:style-name="P60"><text:span text:style-name="T10">十、外勞健康管理：</text:span></text:p>
      <text:p text:style-name="P39"><text:span text:style-name="T12">(一)</text:span><text:change-start text:change-id="ct112630824"/><text:span text:style-name="T12">加強外勞健康檢查管理</text:span><text:change-end text:change-id="ct112630824"/><text:span text:style-name="T12">：</text:span><text:change-start text:change-id="ct112631544"/><text:span text:style-name="T12">輔導雇主依法定期辦理所聘外勞﹙含家庭幫傭、監護工﹚健康檢查，</text:span><text:change-end text:change-id="ct112631544"/><text:span text:style-name="T12">並</text:span><text:change-start text:change-id="ct112631664"/><text:span text:style-name="T12">確實查核健康檢查結果，健檢不合格者，依規定遣送出境或進行複查；</text:span><text:change-end text:change-id="ct112631664"/><text:span text:style-name="T12">期間</text:span><text:change-start text:change-id="ct112631784"/><text:span text:style-name="T12">健檢總人數</text:span><text:change-end text:change-id="ct112631784"/><text:change-start text:change-id="ct113553568"/><text:span text:style-name="T12">4</text:span><text:change-end text:change-id="ct113553568"/><text:change-start text:change-id="ct113552368"/><text:span text:style-name="T12">,</text:span><text:change-end text:change-id="ct113552368"/><text:span text:style-name="T12">519</text:span><text:change-start text:change-id="ct113552488"/><text:span text:style-name="T12">人，合格</text:span><text:change-end text:change-id="ct113552488"/><text:change-start text:change-id="ct113553688"/><text:span text:style-name="T12">4</text:span><text:change-end text:change-id="ct113553688"/><text:change-start text:change-id="ct113552608"/><text:span text:style-name="T12">,</text:span><text:change-end text:change-id="ct113552608"/><text:span text:style-name="T12">494</text:span><text:change-start text:change-id="ct113552728"/><text:span text:style-name="T12">人，不合格</text:span><text:change-end text:change-id="ct113552728"/><text:span text:style-name="T12">25</text:span><text:change-start text:change-id="ct113552848"/><text:span text:style-name="T12">人。</text:span></text:p>
      <text:p text:style-name="P39"><text:change-end text:change-id="ct113552848"/><text:span text:style-name="T12">(二)</text:span><text:change-start text:change-id="ct113552968"/><text:span text:style-name="T12">不合格項目：胸部X光異常</text:span><text:change-end text:change-id="ct113552968"/><text:span text:style-name="T12">8</text:span><text:change-start text:change-id="ct113553088"/><text:span text:style-name="T12">人、腸內寄生蟲陽性</text:span><text:change-end text:change-id="ct113553088"/><text:span text:style-name="T12">17</text:span><text:change-start text:change-id="ct113553208"/><text:span text:style-name="T12">人（</text:span><text:change-end text:change-id="ct113553208"/><text:span text:style-name="T12">複檢不合格4</text:span><text:change-start text:change-id="ct113553808"/><text:span text:style-name="T12">人已出境，</text:span><text:change-end text:change-id="ct113553808"/><text:change-start text:change-id="ct113553928"/><text:span text:style-name="T12">其</text:span><text:change-end text:change-id="ct113553928"/><text:span text:style-name="T12">餘21人均</text:span><text:change-start text:change-id="ct113553328"/><text:span text:style-name="T12">複</text:span><text:change-end text:change-id="ct113553328"/><text:span text:style-name="T12">檢</text:span><text:change-start text:change-id="ct113553448"/><text:span text:style-name="T12">合格）。</text:span><text:change-end text:change-id="ct113553448"/></text:p>
      <text:p text:style-name="P60"><text:span text:style-name="T10">十一、慢性病防治所</text:span></text:p>
      <text:p text:style-name="P87"><text:span text:style-name="T18">本縣慢性病防治所醫療門診數共計263人次（</text:span><text:span text:style-name="T18">X光</text:span><text:span text:style-name="T18">片判讀111</text:span><text:span text:style-name="T18">人、</text:span><text:span text:style-name="T18">就診數152人次）。</text:span></text:p>
      <text:p text:style-name="P88"/>
      <text:p text:style-name="P2"><text:span text:style-name="T5">陸、檢驗科</text:span></text:p>
      <text:p text:style-name="P64">一、定期監測縣內市售之食品暨辦理人民申請之食品檢驗案件，配合衛生福利部食品藥物管理署之聯合分工制度，以落實食品衛生管理。本局執行檢驗包括：本局抽驗及業者委檢、中區衛生局委託本局檢驗，其中微生物檢驗計668件、重金屬檢驗計222件，共計890件。委託中區其他縣市衛生局協力檢驗334件（含防腐劑158件、人工甘味35件、著色劑21件、漂白劑25件、動物用藥8件、農藥33件、殺菌劑13件、甲醛7件、溴酸鹽20件、丙酸1件、黃麴毒素5件、保色劑8件）；合計本局執行及委外檢驗總計1224件。</text:p>
      <text:p text:style-name="P61"><text:span text:style-name="T10">二、配合中央檢驗單位辦理防疫檢體檢驗以有效的監控疫情，以防傳染病的發生。辦理</text:span><text:soft-page-break/><text:span text:style-name="T10">性病檢驗：</text:span><text:span text:style-name="T10">HIV</text:span><text:span text:style-name="T10">檢驗計2451件，其中陽性11件佔0.4</text:span><text:span text:style-name="T10">%</text:span><text:span text:style-name="T10">；TPHA檢驗計15件，其中陽性5件佔33.3</text:span><text:span text:style-name="T10">%</text:span><text:span text:style-name="T10">。糞便痢疾阿米巴檢驗計19件皆為陰性。</text:span></text:p>
      <text:p text:style-name="P89"><text:span text:style-name="T10">三、配合疾管科營業衛生管理，辦理游泳池及溫泉水質檢驗240件，</text:span><text:span text:style-name="T12">其中陽性21件佔8.75</text:span><text:span text:style-name="T12">%。</text:span></text:p>
      <text:p text:style-name="P89"><text:span text:style-name="T10">四、為維護學童用餐安全，自104年9月1日至10月30日及105年3月2日至3月30日配合食品科辦理</text:span><text:span text:style-name="T12">全縣104學年度學童營養午餐檢驗，共受理370件其中10件與規定不符佔2.70</text:span><text:span text:style-name="T12">%。</text:span><text:span text:style-name="T12">不合格件數中9件已完成複驗並符合規定，1件尚待複驗。</text:span></text:p>
      <text:p text:style-name="P64">五、實驗室品質管理</text:p>
      <text:p text:style-name="P39"><text:span text:style-name="T10">(一)執行</text:span><text:span text:style-name="T12">衛生福利部食品藥物管理署考核績效目標，落實提昇實驗室品質，3月3日參加英國中央科學實驗室FAPAS食品分析能力評估方案之大腸桿菌群能力試驗。</text:span></text:p>
      <text:p text:style-name="P39"><text:span text:style-name="T12">(二)辦理衛生福利部食品藥物管理署實驗室認證工作，包括食米重金屬（3項）、水質微生</text:span><text:span text:style-name="T10">物（</text:span><text:span text:style-name="T10">3</text:span><text:span text:style-name="T10">項）、水質重金屬（</text:span><text:span text:style-name="T10">6</text:span><text:span text:style-name="T10">項元素）、食品微生物（3項）等年度監督評鑑。新增食用菇類重金屬、食用油脂重金屬認證已於105年3月21日完成TFDA認證。</text:span></text:p>
      <text:p text:style-name="P65"/>
      <text:p text:style-name="P23">柒、企劃及長期照護科</text:p>
      <text:p text:style-name="P9">一、長期照護</text:p>
      <text:p text:style-name="P41"><text:span text:style-name="T10">(一)於</text:span><text:span text:style-name="T10">104</text:span><text:span text:style-name="T10">年</text:span><text:span text:style-name="T10">2</text:span><text:span text:style-name="T10">月提供民眾長期照護線上申請服務，民眾可於本局網站線上提出長期照護申請，減少民眾舟車勞頓及達節能省碳之效益。</text:span></text:p>
      <text:p text:style-name="P41"><text:span text:style-name="T10">(二)本縣長期照顧管理中心截至</text:span><text:span text:style-name="T10">105</text:span><text:span text:style-name="T10">年</text:span><text:span text:style-name="T10">3</text:span><text:span text:style-name="T10">月31日止使用服務個案量為</text:span><text:span text:style-name="T10">3,295</text:span><text:span text:style-name="T10">案，長照十項服務情形如下表。</text:span></text:p>
      <text:p text:style-name="P41"><text:span text:style-name="T10">(三)本縣</text:span><text:span text:style-name="T10">103</text:span><text:span text:style-name="T10">年獲中央獎助辦理「長照資源不足地區建置失智症社區服務計畫」，於埔里鎮泰安里及竹山鎮中和里開辦「長照樂智社區服務據點」服務，本（</text:span><text:span text:style-name="T10">105</text:span><text:span text:style-name="T10">）年持續辦理中。</text:span></text:p>
      <text:p text:style-name="P41"><text:span text:style-name="T10">(四)本縣社區遠距健康照護服務，目前於竹山鎮、鹿谷鄉及名間鄉等建置</text:span><text:span text:style-name="T10">28</text:span><text:span text:style-name="T10">處健康照護據點，提供社區民眾量測體溫、血壓、體重、心跳、血糖等。（竹山鎮：山崇、社寮、中央、富州、延正、坪頂、桶頭、竹山秀傳、社區藥局。鹿谷鄉：清水村、和雅村、鹿谷農會、鹿谷溪頭明山飯店、永隆村、彰雅村、竹豐。名間鄉：濁水村、大庄社區、松柏嶺社區。信義鄉：神木村、久美村、潭南、風櫃斗。水里鄉：頂崁社區。埔里鎮：珠子山社區、慈恩社區、大城里、牛眠里）。</text:span></text:p>
      <text:p text:style-name="P41"><text:span text:style-name="T10">(五)</text:span><text:span text:style-name="T10">104</text:span><text:span text:style-name="T10">年爭取衛生福利部補助計畫</text:span><text:span text:style-name="T10">-104</text:span><text:span text:style-name="T10">年度整合性社區健康照護網絡建構計畫，培訓「安寧樂智小尖兵」</text:span><text:span text:style-name="T10">142</text:span><text:span text:style-name="T10">人、訪視員</text:span><text:span text:style-name="T10">75</text:span><text:span text:style-name="T10">人，結合轄區內</text:span><text:span text:style-name="T10">97</text:span><text:span text:style-name="T10">家診所共同辦理失智症防治及社區安寧照護，本案計畫雖已截止，本局仍遵循衛生福利部失智症防治照護政策綱領，於本</text:span><text:span text:style-name="T10">(105)</text:span><text:span text:style-name="T10">年擴大辦理失智症早期篩檢，發掘潛在或早期失智症患者，以達早期介入、早期治療之效。</text:span></text:p>
      <text:p text:style-name="P45"><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column table:style-name="表格4.J"/>
        <table:table-row table:style-name="表格4.1">
          <table:table-cell table:style-name="表格4.A1" table:number-columns-spanned="4" office:value-type="string">
            <text:p text:style-name="P30"><text:span text:style-name="T16">年月區間：</text:span><text:span text:style-name="T16">105</text:span><text:span text:style-name="T16">年</text:span><text:span text:style-name="T16">01</text:span><text:span text:style-name="T16">月</text:span><text:span text:style-name="T16">~105</text:span><text:span text:style-name="T16">年</text:span><text:span text:style-name="T16">03</text:span><text:span text:style-name="T16">月</text:span></text:p>
          </table:table-cell>
          <table:covered-table-cell/>
          <table:covered-table-cell/>
          <table:covered-table-cell/>
          <table:table-cell table:style-name="表格4.E1" office:value-type="string">
            <text:p text:style-name="P26"/>
          </table:table-cell>
          <table:table-cell table:style-name="表格4.A1" table:number-columns-spanned="2" office:value-type="string">
            <text:p text:style-name="P16">縣市別：南投縣</text:p>
          </table:table-cell>
          <table:covered-table-cell/>
          <table:table-cell table:style-name="表格4.A1" table:number-columns-spanned="3" office:value-type="string">
            <text:p text:style-name="P32"><text:span text:style-name="T16">列印日期</text:span><text:span text:style-name="T16">:105</text:span><text:span text:style-name="T16">年</text:span><text:span text:style-name="T16">3</text:span><text:span text:style-name="T16">月</text:span><text:span text:style-name="T16">29</text:span><text:span text:style-name="T16">日</text:span></text:p>
          </table:table-cell>
          <table:covered-table-cell/>
          <table:covered-table-cell/>
        </table:table-row>
        <table:table-row table:style-name="表格4.2">
          <table:table-cell table:style-name="表格4.A2" table:number-rows-spanned="2" table:number-columns-spanned="2" office:value-type="string">
            <text:p text:style-name="P18">服務內容</text:p>
          </table:table-cell>
          <table:covered-table-cell/>
          <table:table-cell table:style-name="表格4.A2" table:number-columns-spanned="3" office:value-type="string">
            <text:p text:style-name="P31"><text:span text:style-name="T16">評估需要（接受）</text:span><text:span text:style-name="T16"><text:line-break/></text:span><text:span text:style-name="T16">人數</text:span></text:p>
          </table:table-cell>
          <table:covered-table-cell/>
          <table:covered-table-cell/>
          <table:table-cell table:style-name="表格4.A2" table:number-columns-spanned="2" office:value-type="string">
            <text:p text:style-name="P18">使用服務人數</text:p>
          </table:table-cell>
          <table:covered-table-cell/>
          <table:table-cell table:style-name="表格4.A2" table:number-columns-spanned="2" office:value-type="string">
            <text:p text:style-name="P18">使用服務人次</text:p>
          </table:table-cell>
          <table:covered-table-cell/>
          <table:table-cell table:style-name="表格4.J2" table:number-rows-spanned="2" office:value-type="string">
            <text:p text:style-name="P18">平均使用次數</text:p>
          </table:table-cell>
        </table:table-row>
        <table:table-row table:style-name="表格4.2">
          <table:covered-table-cell/>
          <table:covered-table-cell/>
          <table:table-cell table:style-name="表格4.C3" office:value-type="string">
            <text:p text:style-name="P18">人數</text:p>
          </table:table-cell>
          <table:table-cell table:style-name="表格4.C3" table:number-columns-spanned="2" office:value-type="string">
            <text:p text:style-name="P18">%</text:p>
          </table:table-cell>
          <table:covered-table-cell/>
          <table:table-cell table:style-name="表格4.C3" office:value-type="string">
            <text:p text:style-name="P18">人數</text:p>
          </table:table-cell>
          <table:table-cell table:style-name="表格4.C3" office:value-type="string">
            <text:p text:style-name="P18">%</text:p>
          </table:table-cell>
          <table:table-cell table:style-name="表格4.C3" office:value-type="string">
            <text:p text:style-name="P18">人次</text:p>
          </table:table-cell>
          <table:table-cell table:style-name="表格4.C3" office:value-type="string">
            <text:p text:style-name="P18">%</text:p>
          </table:table-cell>
          <table:covered-table-cell/>
        </table:table-row>
        <table:table-row table:style-name="表格4.2">
          <table:table-cell table:style-name="表格4.C3" table:number-rows-spanned="8" office:value-type="string">
            <text:p text:style-name="P18">社政服務項目</text:p>
          </table:table-cell>
          <table:table-cell table:style-name="表格4.C3" office:value-type="string">
            <text:p text:style-name="P16">居家服務</text:p>
          </table:table-cell>
          <table:table-cell table:style-name="表格4.C3" office:value-type="string">
            <text:p text:style-name="P19">921</text:p>
          </table:table-cell>
          <table:table-cell table:style-name="表格4.C3" table:number-columns-spanned="2" office:value-type="string">
            <text:p text:style-name="P19">65.46%</text:p>
          </table:table-cell>
          <table:covered-table-cell/>
          <table:table-cell table:style-name="表格4.C3" office:value-type="string">
            <text:p text:style-name="P19">2,749</text:p>
          </table:table-cell>
          <table:table-cell table:style-name="表格4.C3" office:value-type="string">
            <text:p text:style-name="P19">77.85%</text:p>
          </table:table-cell>
          <table:table-cell table:style-name="表格4.C3" office:value-type="string">
            <text:p text:style-name="P19">58,924</text:p>
          </table:table-cell>
          <table:table-cell table:style-name="表格4.C3" office:value-type="string">
            <text:p text:style-name="P19">77.45%</text:p>
          </table:table-cell>
          <table:table-cell table:style-name="表格4.J4" office:value-type="string">
            <text:p text:style-name="P19">21.4</text:p>
          </table:table-cell>
        </table:table-row>
        <table:table-row table:style-name="表格4.2">
          <table:covered-table-cell/>
          <table:table-cell table:style-name="表格4.C3" office:value-type="string">
            <text:p text:style-name="P16">日間照顧</text:p>
          </table:table-cell>
          <table:table-cell table:style-name="表格4.C3" office:value-type="string">
            <text:p text:style-name="P19">42</text:p>
          </table:table-cell>
          <table:table-cell table:style-name="表格4.C3" table:number-columns-spanned="2" office:value-type="string">
            <text:p text:style-name="P19">2.99%</text:p>
          </table:table-cell>
          <table:covered-table-cell/>
          <table:table-cell table:style-name="表格4.C3" office:value-type="string">
            <text:p text:style-name="P19">104</text:p>
          </table:table-cell>
          <table:table-cell table:style-name="表格4.C3" office:value-type="string">
            <text:p text:style-name="P19">2.95%</text:p>
          </table:table-cell>
          <table:table-cell table:style-name="表格4.C3" office:value-type="string">
            <text:p text:style-name="P19">2,219</text:p>
          </table:table-cell>
          <table:table-cell table:style-name="表格4.C3" office:value-type="string">
            <text:p text:style-name="P19">2.92%</text:p>
          </table:table-cell>
          <table:table-cell table:style-name="表格4.J4" office:value-type="string">
            <text:p text:style-name="P19">21.3</text:p>
          </table:table-cell>
        </table:table-row>
        <table:table-row table:style-name="表格4.2">
          <table:covered-table-cell/>
          <table:table-cell table:style-name="表格4.C3" office:value-type="string">
            <text:p text:style-name="P16">家庭托顧</text:p>
          </table:table-cell>
          <table:table-cell table:style-name="表格4.C3" office:value-type="string">
            <text:p text:style-name="P19">8</text:p>
          </table:table-cell>
          <table:table-cell table:style-name="表格4.C3" table:number-columns-spanned="2" office:value-type="string">
            <text:p text:style-name="P19">0.57%</text:p>
          </table:table-cell>
          <table:covered-table-cell/>
          <table:table-cell table:style-name="表格4.C3" office:value-type="string">
            <text:p text:style-name="P19">6</text:p>
          </table:table-cell>
          <table:table-cell table:style-name="表格4.C3" office:value-type="string">
            <text:p text:style-name="P19">0.17%</text:p>
          </table:table-cell>
          <table:table-cell table:style-name="表格4.C3" office:value-type="string">
            <text:p text:style-name="P19">147</text:p>
          </table:table-cell>
          <table:table-cell table:style-name="表格4.C3" office:value-type="string">
            <text:p text:style-name="P19">0.19%</text:p>
          </table:table-cell>
          <table:table-cell table:style-name="表格4.J4" office:value-type="string">
            <text:p text:style-name="P19">24.5</text:p>
          </table:table-cell>
        </table:table-row>
        <table:table-row table:style-name="表格4.2">
          <table:covered-table-cell/>
          <table:table-cell table:style-name="表格4.C3" office:value-type="string">
            <text:p text:style-name="P16">輔具購買、租借及居家無障礙環境改善服務</text:p>
          </table:table-cell>
          <table:table-cell table:style-name="表格4.C3" office:value-type="string">
            <text:p text:style-name="P19">82</text:p>
          </table:table-cell>
          <table:table-cell table:style-name="表格4.C3" table:number-columns-spanned="2" office:value-type="string">
            <text:p text:style-name="P19">5.83%</text:p>
          </table:table-cell>
          <table:covered-table-cell/>
          <table:table-cell table:style-name="表格4.C3" office:value-type="string">
            <text:p text:style-name="P19">0</text:p>
          </table:table-cell>
          <table:table-cell table:style-name="表格4.C3" office:value-type="string">
            <text:p text:style-name="P19">0.00%</text:p>
          </table:table-cell>
          <table:table-cell table:style-name="表格4.C3" office:value-type="string">
            <text:p text:style-name="P19">0</text:p>
          </table:table-cell>
          <table:table-cell table:style-name="表格4.C3" office:value-type="string">
            <text:p text:style-name="P19">0.00%</text:p>
          </table:table-cell>
          <table:table-cell table:style-name="表格4.J4" office:value-type="string">
            <text:p text:style-name="P19">0.0</text:p>
          </table:table-cell>
        </table:table-row>
        <table:table-row table:style-name="表格4.2">
          <table:covered-table-cell/>
          <table:table-cell table:style-name="表格4.C3" office:value-type="string">
            <text:p text:style-name="P16">老人營養餐飲服務</text:p>
          </table:table-cell>
          <table:table-cell table:style-name="表格4.C3" office:value-type="string">
            <text:p text:style-name="P19">83</text:p>
          </table:table-cell>
          <table:table-cell table:style-name="表格4.C3" table:number-columns-spanned="2" office:value-type="string">
            <text:p text:style-name="P19">5.90%</text:p>
          </table:table-cell>
          <table:covered-table-cell/>
          <table:table-cell table:style-name="表格4.C3" office:value-type="string">
            <text:p text:style-name="P19">283</text:p>
          </table:table-cell>
          <table:table-cell table:style-name="表格4.C3" office:value-type="string">
            <text:p text:style-name="P19">8.01%</text:p>
          </table:table-cell>
          <table:table-cell table:style-name="表格4.C3" office:value-type="string">
            <text:p text:style-name="P19">9,579</text:p>
          </table:table-cell>
          <table:table-cell table:style-name="表格4.C3" office:value-type="string">
            <text:p text:style-name="P19">12.59%</text:p>
          </table:table-cell>
          <table:table-cell table:style-name="表格4.J4" office:value-type="string">
            <text:p text:style-name="P19">33.8</text:p>
          </table:table-cell>
        </table:table-row>
        <table:table-row table:style-name="表格4.2">
          <table:covered-table-cell/>
          <table:table-cell table:style-name="表格4.C3" office:value-type="string">
            <text:p text:style-name="P16">長期照顧機構服務</text:p>
          </table:table-cell>
          <table:table-cell table:style-name="表格4.C3" office:value-type="string">
            <text:p text:style-name="P19">29</text:p>
          </table:table-cell>
          <table:table-cell table:style-name="表格4.C3" table:number-columns-spanned="2" office:value-type="string">
            <text:p text:style-name="P19">2.06%</text:p>
          </table:table-cell>
          <table:covered-table-cell/>
          <table:table-cell table:style-name="表格4.C3" office:value-type="string">
            <text:p text:style-name="P19">38</text:p>
          </table:table-cell>
          <table:table-cell table:style-name="表格4.C3" office:value-type="string">
            <text:p text:style-name="P19">1.08%</text:p>
          </table:table-cell>
          <table:table-cell table:style-name="表格4.C3" office:value-type="string">
            <text:p text:style-name="P19">1,670</text:p>
          </table:table-cell>
          <table:table-cell table:style-name="表格4.C3" office:value-type="string">
            <text:p text:style-name="P19">2.20%</text:p>
          </table:table-cell>
          <table:table-cell table:style-name="表格4.J4" office:value-type="string">
            <text:p text:style-name="P19">43.9</text:p>
          </table:table-cell>
        </table:table-row>
        <table:table-row table:style-name="表格4.2">
          <table:covered-table-cell/>
          <table:table-cell table:style-name="表格4.C3" office:value-type="string">
            <text:p text:style-name="P16">交通接送服務</text:p>
          </table:table-cell>
          <table:table-cell table:style-name="表格4.C3" office:value-type="string">
            <text:p text:style-name="P19">242</text:p>
          </table:table-cell>
          <table:table-cell table:style-name="表格4.C3" table:number-columns-spanned="2" office:value-type="string">
            <text:p text:style-name="P19">17.20%</text:p>
          </table:table-cell>
          <table:covered-table-cell/>
          <table:table-cell table:style-name="表格4.C3" office:value-type="string">
            <text:p text:style-name="P19">351</text:p>
          </table:table-cell>
          <table:table-cell table:style-name="表格4.C3" office:value-type="string">
            <text:p text:style-name="P19">9.94%</text:p>
          </table:table-cell>
          <table:table-cell table:style-name="表格4.C3" office:value-type="string">
            <text:p text:style-name="P19">3,543</text:p>
          </table:table-cell>
          <table:table-cell table:style-name="表格4.C3" office:value-type="string">
            <text:p text:style-name="P19">4.66%</text:p>
          </table:table-cell>
          <table:table-cell table:style-name="表格4.J4" office:value-type="string">
            <text:p text:style-name="P19">10.1</text:p>
          </table:table-cell>
        </table:table-row>
        <table:table-row table:style-name="表格4.2">
          <table:covered-table-cell/>
          <table:table-cell table:style-name="表格4.C3" office:value-type="string">
            <text:p text:style-name="P16">小計</text:p>
          </table:table-cell>
          <table:table-cell table:style-name="表格4.C3" office:value-type="string">
            <text:p text:style-name="P19">1,407</text:p>
          </table:table-cell>
          <table:table-cell table:style-name="表格4.C3" table:number-columns-spanned="2" office:value-type="string">
            <text:p text:style-name="P19">100%</text:p>
          </table:table-cell>
          <table:covered-table-cell/>
          <table:table-cell table:style-name="表格4.C3" office:value-type="string">
            <text:p text:style-name="P19">3,531</text:p>
          </table:table-cell>
          <table:table-cell table:style-name="表格4.C3" office:value-type="string">
            <text:p text:style-name="P19">100%</text:p>
          </table:table-cell>
          <table:table-cell table:style-name="表格4.C3" office:value-type="string">
            <text:p text:style-name="P19">76,082</text:p>
          </table:table-cell>
          <table:table-cell table:style-name="表格4.C3" office:value-type="string">
            <text:p text:style-name="P19">100%</text:p>
          </table:table-cell>
          <table:table-cell table:style-name="表格4.J4" office:value-type="string">
            <text:p text:style-name="P19">21.5</text:p>
          </table:table-cell>
        </table:table-row>
        <table:table-row table:style-name="表格4.2">
          <table:table-cell table:style-name="表格4.C3" table:number-rows-spanned="4" office:value-type="string">
            <text:p text:style-name="P18">衛政服務項目</text:p>
          </table:table-cell>
          <table:table-cell table:style-name="表格4.C3" office:value-type="string">
            <text:p text:style-name="P16">居家護理</text:p>
          </table:table-cell>
          <table:table-cell table:style-name="表格4.C3" office:value-type="string">
            <text:p text:style-name="P19">148</text:p>
          </table:table-cell>
          <table:table-cell table:style-name="表格4.C3" table:number-columns-spanned="2" office:value-type="string">
            <text:p text:style-name="P19">21.11%</text:p>
          </table:table-cell>
          <table:covered-table-cell/>
          <table:table-cell table:style-name="表格4.C3" office:value-type="string">
            <text:p text:style-name="P19">79</text:p>
          </table:table-cell>
          <table:table-cell table:style-name="表格4.C3" office:value-type="string">
            <text:p text:style-name="P19">22.38%</text:p>
          </table:table-cell>
          <table:table-cell table:style-name="表格4.C3" office:value-type="string">
            <text:p text:style-name="P19">121</text:p>
          </table:table-cell>
          <table:table-cell table:style-name="表格4.C3" office:value-type="string">
            <text:p text:style-name="P19">7.00%</text:p>
          </table:table-cell>
          <table:table-cell table:style-name="表格4.J4" office:value-type="string">
            <text:p text:style-name="P19">1.5</text:p>
          </table:table-cell>
        </table:table-row>
        <table:table-row table:style-name="表格4.2">
          <table:covered-table-cell/>
          <table:table-cell table:style-name="表格4.C3" office:value-type="string">
            <text:p text:style-name="P30"><text:span text:style-name="T16">居家</text:span><text:span text:style-name="T16">(</text:span><text:span text:style-name="T16">社區</text:span><text:span text:style-name="T16">)</text:span><text:span text:style-name="T16">復健</text:span></text:p>
          </table:table-cell>
          <table:table-cell table:style-name="表格4.C3" office:value-type="string">
            <text:p text:style-name="P19">156</text:p>
          </table:table-cell>
          <table:table-cell table:style-name="表格4.C3" table:number-columns-spanned="2" office:value-type="string">
            <text:p text:style-name="P19">22.25%</text:p>
          </table:table-cell>
          <table:covered-table-cell/>
          <table:table-cell table:style-name="表格4.C3" office:value-type="string">
            <text:p text:style-name="P19">70</text:p>
          </table:table-cell>
          <table:table-cell table:style-name="表格4.C3" office:value-type="string">
            <text:p text:style-name="P19">19.83%</text:p>
          </table:table-cell>
          <table:table-cell table:style-name="表格4.C3" office:value-type="string">
            <text:p text:style-name="P19">302</text:p>
          </table:table-cell>
          <table:table-cell table:style-name="表格4.C3" office:value-type="string">
            <text:p text:style-name="P19">17.47%</text:p>
          </table:table-cell>
          <table:table-cell table:style-name="表格4.J4" office:value-type="string">
            <text:p text:style-name="P19">4.3</text:p>
          </table:table-cell>
        </table:table-row>
        <table:table-row table:style-name="表格4.2">
          <table:covered-table-cell/>
          <table:table-cell table:style-name="表格4.C3" office:value-type="string">
            <text:p text:style-name="P16">喘息服務</text:p>
          </table:table-cell>
          <table:table-cell table:style-name="表格4.C3" office:value-type="string">
            <text:p text:style-name="P19">397</text:p>
          </table:table-cell>
          <table:table-cell table:style-name="表格4.C3" table:number-columns-spanned="2" office:value-type="string">
            <text:p text:style-name="P19">56.63%</text:p>
          </table:table-cell>
          <table:covered-table-cell/>
          <table:table-cell table:style-name="表格4.C3" office:value-type="string">
            <text:p text:style-name="P19">204</text:p>
          </table:table-cell>
          <table:table-cell table:style-name="表格4.C3" office:value-type="string">
            <text:p text:style-name="P19">57.79%</text:p>
          </table:table-cell>
          <table:table-cell table:style-name="表格4.C3" office:value-type="string">
            <text:p text:style-name="P19">1,306</text:p>
          </table:table-cell>
          <table:table-cell table:style-name="表格4.C3" office:value-type="string">
            <text:p text:style-name="P19">75.53%</text:p>
          </table:table-cell>
          <table:table-cell table:style-name="表格4.J4" office:value-type="string">
            <text:p text:style-name="P19">6.4</text:p>
          </table:table-cell>
        </table:table-row>
        <table:table-row table:style-name="表格4.2">
          <table:covered-table-cell/>
          <table:table-cell table:style-name="表格4.C3" office:value-type="string">
            <text:p text:style-name="P16">小計</text:p>
          </table:table-cell>
          <table:table-cell table:style-name="表格4.C3" office:value-type="string">
            <text:p text:style-name="P19">701</text:p>
          </table:table-cell>
          <table:table-cell table:style-name="表格4.C3" table:number-columns-spanned="2" office:value-type="string">
            <text:p text:style-name="P19">100%</text:p>
          </table:table-cell>
          <table:covered-table-cell/>
          <table:table-cell table:style-name="表格4.C3" office:value-type="string">
            <text:p text:style-name="P19">353</text:p>
          </table:table-cell>
          <table:table-cell table:style-name="表格4.C3" office:value-type="string">
            <text:p text:style-name="P19">100%</text:p>
          </table:table-cell>
          <table:table-cell table:style-name="表格4.C3" office:value-type="string">
            <text:p text:style-name="P19">1,729</text:p>
          </table:table-cell>
          <table:table-cell table:style-name="表格4.C3" office:value-type="string">
            <text:p text:style-name="P19">100%</text:p>
          </table:table-cell>
          <table:table-cell table:style-name="表格4.J4" office:value-type="string">
            <text:p text:style-name="P19">4.9</text:p>
          </table:table-cell>
        </table:table-row>
        <table:table-row table:style-name="表格4.1">
          <table:table-cell table:style-name="表格4.A2" table:number-columns-spanned="2" office:value-type="string">
            <text:p text:style-name="P16">總計</text:p>
          </table:table-cell>
          <table:covered-table-cell/>
          <table:table-cell table:style-name="表格4.C3" office:value-type="string">
            <text:p text:style-name="P19">2,108</text:p>
          </table:table-cell>
          <table:table-cell table:style-name="表格4.C3" table:number-columns-spanned="2" office:value-type="string">
            <text:p text:style-name="P19">　</text:p>
          </table:table-cell>
          <table:covered-table-cell/>
          <table:table-cell table:style-name="表格4.C3" office:value-type="string">
            <text:p text:style-name="P19">3,884</text:p>
          </table:table-cell>
          <table:table-cell table:style-name="表格4.C3" office:value-type="string">
            <text:p text:style-name="P19">　</text:p>
          </table:table-cell>
          <table:table-cell table:style-name="表格4.C3" office:value-type="string">
            <text:p text:style-name="P19">77,811</text:p>
          </table:table-cell>
          <table:table-cell table:style-name="表格4.C3" office:value-type="string">
            <text:p text:style-name="P19">　</text:p>
          </table:table-cell>
          <table:table-cell table:style-name="表格4.J4" office:value-type="string">
            <text:p text:style-name="P19">20.0</text:p>
          </table:table-cell>
        </table:table-row>
        <table:table-row table:style-name="表格4.1">
          <table:table-cell table:style-name="表格4.A2" table:number-columns-spanned="2" office:value-type="string">
            <text:p text:style-name="P30"><text:span text:style-name="T16">總計</text:span><text:span text:style-name="T16">(</text:span><text:span text:style-name="T16">扣除重複者</text:span><text:span text:style-name="T16">)</text:span></text:p>
          </table:table-cell>
          <table:covered-table-cell/>
          <table:table-cell table:style-name="表格4.C3" office:value-type="string">
            <text:p text:style-name="P19">1,229</text:p>
          </table:table-cell>
          <table:table-cell table:style-name="表格4.C3" table:number-columns-spanned="2" office:value-type="string">
            <text:p text:style-name="P19">　</text:p>
          </table:table-cell>
          <table:covered-table-cell/>
          <table:table-cell table:style-name="表格4.C3" office:value-type="string">
            <text:p text:style-name="P24">3,295</text:p>
          </table:table-cell>
          <table:table-cell table:style-name="表格4.C3" office:value-type="string">
            <text:p text:style-name="P19">　</text:p>
          </table:table-cell>
          <table:table-cell table:style-name="表格4.C3" office:value-type="string">
            <text:p text:style-name="P19">77,811</text:p>
          </table:table-cell>
          <table:table-cell table:style-name="表格4.C3" office:value-type="string">
            <text:p text:style-name="P19">　</text:p>
          </table:table-cell>
          <table:table-cell table:style-name="表格4.J4" office:value-type="string">
            <text:p text:style-name="P19">23.6</text:p>
          </table:table-cell>
        </table:table-row>
      </table:table>
      <text:p text:style-name="P5"/>
      <text:p text:style-name="P10">二、高齡友善城市及健康城市</text:p>
      <text:p text:style-name="P44">(一)104年10月14日於溪頭米堤飯店辦理高齡友善商店「友善樂齡‧幸福南投」成果發表會，活動內容含養生套餐上菜秀及白金套房參觀，本（104）年度通過高齡友善商店家數計32家：便利商店14家、藥局13家、旅館3家、金融機構2家，約150位民眾參與活動，媒體採訪披露達6篇以上。</text:p>
      <text:p text:style-name="P44">(二)104年11月12日出席參與第七屆台灣健康城市暨高齡友善城市獎項頒獎典及成果發表典禮，本縣獲獎3案：1健康平等獎-我的「本」事，就是你的「本事」--山城南投閱讀平權方案（文化局提報）、2親老獎-活躍樂齡樂展風華（教育處提報）、3高齡特色獎-樂齡樂活心旅館-旅館高齡友善服務推動計畫（觀光處提報）。</text:p>
      <text:p text:style-name="P44">(三)為展現本縣各項老人福利政策及高齡友善城市推動成果，提昇民眾幸福有感度，於康健雜誌104年12月第205期刊登本縣推動長期照護、偏鄉醫療、7大革新服務等成果，供民眾瞭解以使用相關資源。</text:p>
      <text:p text:style-name="P44">(四)104年輔導5家醫療機構通過高齡友善健康照護機構認證:衛生福利部草屯療養院、佑民醫療社團法人佑民醫院、南投縣鹿谷鄉衛生所、南投縣集集鎮衛生所、<text:soft-page-break/>南投縣中寮鄉衛生所；以提供縣內高齡長者更好的就醫環境，截至105年3月底本縣共計9家醫療機構通過該認證。</text:p>
      <text:p text:style-name="P44">(五)本(105)年度第7屆西太平洋健康城市聯盟全球會議訂於8月29日在韓國舉辦，該會議主題將健康與高齡兩大議題合併討論，本縣亦隨國際潮流亦將健康城市與高齡友善城市合併推動，並訂於105年4月至6月間辦理健康暨高齡友善城市logo徵選，期望藉時能跨大宣導本縣推動之成果效益。</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文鼎細圓" svg:font-family="文鼎細圓, 'Arial Unicode MS'" style:font-family-generic="modern"/>
    <style:font-face style:name="細明體" svg:font-family="細明體, MingLiU" style:font-family-generic="modern"/>
    <style:font-face style:name="華康隸書體" svg:font-family="華康隸書體, 'Arial Unicode MS'"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fo:font-size="14pt" style:letter-kerning="true"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35cm" fo:margin-right="0cm" fo:text-indent="-1.235cm" style:auto-text-indent="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38cm" fo:margin-right="0cm" fo:line-height="1.058cm" fo:text-align="justify" style:justify-single-word="false" fo:text-indent="-0.93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63cm" fo:margin-right="0cm" fo:line-height="1.058cm" fo:text-align="justify" style:justify-single-word="false" fo:text-indent="-0.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1.058cm" fo:margin-right="0.173cm" fo:text-align="justify" style:justify-single-word="false" fo:text-indent="0.074cm" style:auto-text-indent="false">
        <style:tab-stops>
          <style:tab-stop style:position="17.463cm"/>
        </style:tab-stops>
      </style:paragraph-properties>
      <style:text-properties style:font-name="華康隸書體" fo:font-family="華康隸書體, 'Arial Unicode MS'" style:font-family-generic="modern" fo:font-size="14pt" style:font-name-asian="華康隸書體" style:font-family-asian="華康隸書體, 'Arial Unicode MS'" style:font-family-generic-asian="modern" style:font-size-asian="14pt"/>
    </style:style>
    <style:style style:name="本文_20_2" style:display-name="本文 2" style:family="paragraph" style:parent-style-name="Standard">
      <style:text-properties fo:font-size="16pt" style:font-size-asian="16pt"/>
    </style:style>
    <style:style style:name="一" style:family="paragraph" style:parent-style-name="Standard" style:list-style-name="WW8Num2">
      <style:paragraph-properties style:snap-to-layout-grid="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1_20_字元" style:display-name=" 字元 字元 字元 字元 字元 字元 字元 字元1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1_20_字元_20_字元_20_字元1_20_字元" style:display-name=" 字元 字元 字元1 字元 字元 字元1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_20_字元_20_字元_20_字元_20_字元_20_字元1_20_字元_20_字元_20_字元_20_字元_20_字元_20_字元_20_字元_20_字元_20_字元_20_字元_20_字元_20_字元_20_字元" style:display-name="字元 字元 字元 字元 字元 字元 字元 字元 字元 字元 字元1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orphans="2" fo:widows="2" fo:text-indent="0cm" style:auto-text-indent="false"/>
      <style:text-properties style:letter-kerning="tru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1z1" style:family="text"/>
    <style:style style:name="WW8Num1z2" style:family="text">
      <style:text-properties style:font-name-complex="Arial" style:font-family-complex="Arial" style:font-family-generic-complex="swiss"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name-asian="文鼎細圓" style:font-family-asian="文鼎細圓, 'Arial Unicode MS'" style:font-family-generic-asian="modern" style:font-size-asian="12pt"/>
    </style:style>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lise0656" style:family="text" style:parent-style-name="預設段落字型">
      <style:text-properties fo:color="#0000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text01_20_color_5f_04" style:display-name="text01 color_04"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st1" style:family="text" style:parent-style-name="預設段落字型"/>
    <style:style style:name="yuching" style:family="text" style:parent-style-name="預設段落字型">
      <style:text-properties fo:color="#800000" style:text-line-through-style="none" style:text-line-through-type="none" style:font-name="微軟正黑體" fo:font-family="微軟正黑體" style:font-family-generic="swiss" style:font-pitch="variable" fo:font-size="11pt" fo:font-style="normal" style:text-underline-style="none" fo:font-weight="normal" style:font-name-asian="微軟正黑體" style:font-family-asian="微軟正黑體" style:font-family-generic-asian="swiss" style:font-pitch-asian="variable" style:font-size-asian="11pt" style:font-style-asian="normal" style:font-weight-asian="normal" style:font-size-complex="11pt" style:font-style-complex="normal" style:font-weight-complex="normal"/>
    </style:style>
    <style:style style:name="dialog_5f_text1" style:display-name="dialog_text1" style:family="text" style:parent-style-name="預設段落字型">
      <style:text-properties fo:color="#000000" style:font-name="sөũ" fo:font-family="sөũ, 'Times New Roman'" style:font-family-generic="roman" fo:font-size="9.5pt" style:font-size-asian="9.5pt" style:font-name-complex="sөũ" style:font-family-complex="sөũ, 'Times New Roman'" style:font-family-generic-complex="roman" style:font-size-complex="9.5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847cm"/>
        </style:list-level-properties>
      </text:list-level-style-number>
      <text:list-level-style-number text:level="3" text:style-name="WW8Num1z2"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111cm" fo:margin-left="1.11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9"><draw:text-box fo:min-height="0.058cm" fo:min-width="0cm"><text:p text:style-name="Footer"><text:span text:style-name="Page_20_Number"><text:span text:style-name="MT1"><text:page-number text:select-page="current">22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民政局工作報告（民國90年9月至91年3月）</dc:title>
    <meta:initial-creator>user</meta:initial-creator>
    <meta:creation-date>2016-04-19T17:08:00</meta:creation-date>
    <dc:creator>user</dc:creator>
    <dc:date>2016-04-26T11:02:00</dc:date>
    <meta:print-date>2016-04-26T10:56:00</meta:print-date>
    <meta:editing-cycles>17</meta:editing-cycles>
    <meta:editing-duration>PT1H20M</meta:editing-duration>
    <meta:document-statistic meta:table-count="4" meta:image-count="0" meta:object-count="0" meta:page-count="20" meta:paragraph-count="490" meta:word-count="17412" meta:character-count="19292" meta:non-whitespace-character-count="19268"/>
    <meta:generator>LibreOffice/5.2.3.3$Windows_x86 LibreOffice_project/d54a8868f08a7b39642414cf2c8ef2f228f780cf</meta:generator>
  </office:meta>
</office:document-meta>
</file>