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6cm" table:align="right" style:writing-mode="lr-tb"/>
    </style:style>
    <style:style style:name="表格1.A" style:family="table-column">
      <style:table-column-properties style:column-width="7.153cm"/>
    </style:style>
    <style:style style:name="表格1.B" style:family="table-column">
      <style:table-column-properties style:column-width="4.094cm"/>
    </style:style>
    <style:style style:name="表格1.C" style:family="table-column">
      <style:table-column-properties style:column-width="4.113cm"/>
    </style:style>
    <style:style style:name="表格1.1" style:family="table-row">
      <style:table-row-properties style:min-row-height="0.042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706cm" fo:text-align="justify" style:justify-single-word="false" style:snap-to-layout-grid="false"/>
      <style:text-properties style:font-name="標楷體" style:font-name-asian="標楷體" style:font-name-complex="標楷體" style:font-size-complex="12pt"/>
    </style:style>
    <style:style style:name="P2" style:family="paragraph" style:parent-style-name="Standard">
      <style:paragraph-properties fo:line-height="0.706cm" fo:text-align="end" style:justify-single-word="false" style:snap-to-layout-grid="false"/>
      <style:text-properties style:font-name="標楷體" style:font-name-asian="標楷體" style:font-name-complex="標楷體" style:font-size-complex="12pt"/>
    </style:style>
    <style:style style:name="P3" style:family="paragraph" style:parent-style-name="Standard">
      <style:paragraph-properties fo:line-height="0.706cm" style:snap-to-layout-grid="false"/>
      <style:text-properties style:font-name="標楷體" style:font-name-asian="標楷體" style:font-name-complex="標楷體" style:font-size-complex="12pt"/>
    </style:style>
    <style:style style:name="P4" style:family="paragraph" style:parent-style-name="Standard">
      <style:paragraph-properties fo:line-height="0.706cm" fo:text-align="center" style:justify-single-word="false" style:snap-to-layout-grid="false"/>
      <style:text-properties style:font-name="標楷體" style:font-name-asian="標楷體" style:font-name-complex="標楷體" style:font-size-complex="12pt"/>
    </style:style>
    <style:style style:name="P5" style:family="paragraph" style:parent-style-name="Standard">
      <style:paragraph-properties fo:margin-left="1.693cm" fo:margin-right="0cm" fo:line-height="0.706cm" fo:text-align="justify" style:justify-single-word="false" fo:text-indent="0cm" style:auto-text-indent="false" style:snap-to-layout-grid="false"/>
    </style:style>
    <style:style style:name="P6" style:family="paragraph" style:parent-style-name="Standard">
      <style:paragraph-properties fo:margin-left="1.693cm" fo:margin-right="0cm" fo:line-height="0.706cm" fo:text-align="justify" style:justify-single-word="false" fo:text-indent="0cm" style:auto-text-indent="false" style:snap-to-layout-grid="false"/>
      <style:text-properties style:font-name="標楷體" style:font-name-asian="標楷體" style:font-name-complex="標楷體" style:font-size-complex="12pt"/>
    </style:style>
    <style:style style:name="P7" style:family="paragraph" style:parent-style-name="Footer">
      <style:paragraph-properties fo:text-align="center" style:justify-single-word="false"/>
    </style:style>
    <style:style style:name="P8" style:family="paragraph" style:parent-style-name="議-工作一">
      <style:paragraph-properties fo:margin-left="0.847cm" fo:margin-right="0cm" fo:text-align="justify" style:justify-single-word="false" fo:text-indent="-0.847cm" style:auto-text-indent="false" style:snap-to-layout-grid="false"/>
    </style:style>
    <style:style style:name="P9" style:family="paragraph" style:parent-style-name="議-工作一">
      <style:paragraph-properties fo:margin-left="0.847cm" fo:margin-right="0cm" fo:text-align="justify" style:justify-single-word="false" fo:text-indent="-0.847cm" style:auto-text-indent="false" style:snap-to-layout-grid="false"/>
      <style:text-properties style:font-size-complex="12pt"/>
    </style:style>
    <style:style style:name="P10" style:family="paragraph" style:parent-style-name="議-工作_28_一_29_">
      <style:paragraph-properties fo:margin-left="1.693cm" fo:margin-right="0cm" fo:text-align="justify" style:justify-single-word="false" fo:text-indent="-0.847cm" style:auto-text-indent="false" style:snap-to-layout-grid="false"/>
    </style:style>
    <style:style style:name="P11" style:family="paragraph" style:parent-style-name="議-工作_28_一_29_">
      <style:paragraph-properties fo:margin-left="1.693cm" fo:margin-right="0cm" fo:text-align="justify" style:justify-single-word="false" fo:text-indent="-0.847cm" style:auto-text-indent="false" style:snap-to-layout-grid="false"/>
      <style:text-properties style:font-name="標楷體" style:font-name-complex="標楷體" style:font-size-complex="12pt"/>
    </style:style>
    <style:style style:name="P12" style:family="paragraph" style:parent-style-name="議-工作_28_一_29_">
      <style:paragraph-properties fo:margin-left="1.693cm" fo:margin-right="0cm" fo:text-align="center" style:justify-single-word="false" fo:text-indent="-0.847cm" style:auto-text-indent="false" style:snap-to-layout-grid="false"/>
      <style:text-properties style:font-name="標楷體" style:font-name-complex="標楷體" style:font-size-complex="12pt"/>
    </style:style>
    <style:style style:name="P13" style:family="paragraph" style:parent-style-name="議-工作1">
      <style:paragraph-properties fo:margin-left="2.117cm" fo:margin-right="0cm" fo:text-align="justify" style:justify-single-word="false" fo:text-indent="-0.423cm" style:auto-text-indent="false" style:snap-to-layout-grid="false"/>
    </style:style>
    <style:style style:name="P14" style:family="paragraph" style:parent-style-name="議-工作1">
      <style:paragraph-properties fo:margin-left="2.117cm" fo:margin-right="0cm" fo:text-align="justify" style:justify-single-word="false" fo:text-indent="-0.423cm" style:auto-text-indent="false" style:snap-to-layout-grid="false"/>
      <style:text-properties style:font-size-complex="12pt"/>
    </style:style>
    <style:style style:name="P15" style:family="paragraph" style:parent-style-name="議-工作">
      <style:paragraph-properties fo:margin-left="0.847cm" fo:margin-right="0cm" fo:text-align="justify" style:justify-single-word="false" fo:text-indent="0cm" style:auto-text-indent="false" style:snap-to-layout-grid="false"/>
    </style:style>
    <style:style style:name="P16" style:family="paragraph" style:parent-style-name="議-工作">
      <style:paragraph-properties fo:margin-left="0.847cm" fo:margin-right="0cm" fo:text-align="justify" style:justify-single-word="false" fo:text-indent="0cm" style:auto-text-indent="false" style:snap-to-layout-grid="false"/>
      <style:text-properties style:font-size-complex="12pt"/>
    </style:style>
    <style:style style:name="P17" style:family="paragraph" style:parent-style-name="議-工作壹">
      <style:text-properties style:font-size-complex="14pt"/>
    </style:style>
    <style:style style:name="P18" style:family="paragraph" style:parent-style-name="議-工作壹">
      <style:text-properties fo:font-size="12pt" style:font-size-asian="12pt" style:font-size-complex="12pt"/>
    </style:style>
    <style:style style:name="P19" style:family="paragraph" style:parent-style-name="議-工作壹">
      <style:text-properties fo:font-size="12pt" style:font-size-asian="12pt" style:font-size-complex="12pt"/>
    </style:style>
    <style:style style:name="P20" style:family="paragraph" style:parent-style-name="議-工作標題" style:master-page-name="Standard">
      <style:paragraph-properties style:page-number="229"/>
    </style:style>
    <style:style style:name="P21" style:family="paragraph" style:parent-style-name="議-工作_28_一_29_文">
      <style:paragraph-properties fo:margin-left="1.693cm" fo:margin-right="0cm" fo:line-height="0.706cm" fo:text-align="justify" style:justify-single-word="false" fo:text-indent="0cm" style:auto-text-indent="false" style:snap-to-layout-grid="false"/>
      <style:text-properties style:font-name="標楷體" style:font-name-complex="標楷體" style:font-size-complex="12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complex="標楷體"/>
    </style:style>
    <style:style style:name="T5" style:family="text">
      <style:text-properties style:font-name="標楷體" style:font-name-complex="標楷體" style:font-size-complex="12pt"/>
    </style:style>
    <style:style style:name="T6" style:family="text">
      <style:text-properties style:font-name="標楷體" style:font-name-complex="標楷體" style:font-size-complex="12pt"/>
    </style:style>
    <style:style style:name="T7" style:family="text">
      <style:text-properties style:font-size-complex="12pt"/>
    </style:style>
    <style:style style:name="T8" style:family="text">
      <style:text-properties style:font-size-complex="12pt"/>
    </style:style>
    <style:style style:name="T9" style:family="text">
      <style:text-properties style:font-size-complex="14pt"/>
    </style:style>
    <style:style style:name="T10" style:family="text">
      <style:text-properties style:font-size-complex="14pt"/>
    </style:style>
    <style:style style:name="T11" style:family="text">
      <style:text-properties style:text-position="sub 58%" style:font-name="標楷體" style:font-name-complex="標楷體" style:font-size-complex="12pt"/>
    </style:style>
    <style:style style:name="T12" style:family="text">
      <style:text-properties style:text-position="super 58%" style:font-name="標楷體" style:font-name-asian="標楷體" style:font-name-complex="標楷體" style:font-size-complex="12pt"/>
    </style:style>
    <style:style style:name="T13" style:family="text">
      <style:text-properties style:text-position="super 58%" style:font-size-complex="12pt"/>
    </style:style>
    <style:style style:name="T14" style:family="text">
      <style:text-properties fo:font-size="12pt" style:font-size-asian="12pt"/>
    </style:style>
    <style:style style:name="T15" style:family="text">
      <style:text-properties fo:font-size="12pt" style:font-size-asian="12pt"/>
    </style:style>
  </office:automatic-styles>
  <office:body>
    <office:text text:use-soft-page-breaks="true">
      <office:forms form:automatic-focus="false" form:apply-design-mode="false"/>
      <text:tracked-changes text:track-changes="false">
        <text:changed-region xml:id="ct113481968" text:id="ct113481968">
          <text:insertion>
            <office:change-info>
              <dc:creator>user</dc:creator>
              <dc:date>2015-09-25T15:2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南投縣政府環境保護局工作報告（民國104年10月至105年3月）</text:p>
      <text:p text:style-name="P1"/>
      <text:p text:style-name="議-工作壹"><text:span text:style-name="T9">壹</text:span><text:span text:style-name="T9">、</text:span><text:span text:style-name="T9">環保教育宣導：</text:span></text:p>
      <text:p text:style-name="P8"><text:span text:style-name="T7">一</text:span><text:span text:style-name="T7">、</text:span><text:span text:style-name="T7">環境教育相關宣導活動</text:span></text:p>
      <text:p text:style-name="P10"><text:span text:style-name="T5">(一</text:span><text:span text:style-name="T5">)為使</text:span><text:span text:style-name="T5">縣</text:span><text:span text:style-name="T5">府環境教育推動人員充分瞭解在地環境議題，體認環境倫理及責任，提升環境素養，特於104年10月19日安排至臺灣蠶蜂昆蟲教育園區進行交流與環教體驗。</text:span></text:p>
      <text:p text:style-name="P10"><text:span text:style-name="T5">(</text:span><text:span text:style-name="T5">二</text:span><text:span text:style-name="T5">)</text:span><text:span text:style-name="T5">於104年10月27日假國立暨南國際大學舉辦環保知識挑戰擂臺賽，分為國小組、國中組、高中職組及成人組，共270位選手參與競賽，爭取「南投縣環保知識達人」的榮譽。</text:span><text:span text:style-name="T5">地方初賽</text:span><text:span text:style-name="T5">各組均選出5位優勝者，於104年12月5日代表本縣參加全國總決賽。</text:span></text:p>
      <text:p text:style-name="P10"><text:span text:style-name="T5">(</text:span><text:span text:style-name="T5">三</text:span><text:span text:style-name="T5">)</text:span><text:span text:style-name="T5">於104年11月28日辦理104年度全縣環保志(義)工績優表揚餐會。計有服務滿5年、10年及15年資深環保義工共計1,529人接受表揚，</text:span><text:span text:style-name="T5">由</text:span><text:span text:style-name="T5">縣長親自頒發獎狀，以表達對環保志(義)工的欽佩，亦希望環保志(義)工持續秉持志願服務的精神，不辭辛勞的為在地環境無私付出與貢獻，讓本縣成為優質清新的觀光大縣。</text:span></text:p>
      <text:p text:style-name="P8"><text:span text:style-name="T7">二</text:span><text:span text:style-name="T7">、PM2.5</text:span><text:span text:style-name="T7">環境教育宣導列車活動：</text:span></text:p>
      <text:p text:style-name="P15"><text:span text:style-name="T7">本局</text:span><text:span text:style-name="T7">於去(104)年</text:span><text:span text:style-name="T7">104</text:span><text:span text:style-name="T7">年學年度上學期業已前往縣內</text:span><text:span text:style-name="T7">21</text:span><text:span text:style-name="T7">所中小學辦理「</text:span><text:span text:style-name="T7">PM2.5</text:span><text:span text:style-name="T7">環境教育宣導列車活動」成效顯著；今(105)年擬針對</text:span><text:span text:style-name="T7">縣內南投市、埔里鎮及竹山鎮三區域中小學</text:span><text:span text:style-name="T7">持續辦理</text:span><text:span text:style-name="T7">「PM2.5環境教育宣導列車活動」，巡迴推廣加強PM2.5</text:span><text:span text:style-name="T7">基本概念及健康防護措施等</text:span><text:span text:style-name="T7">環境教育知識</text:span><text:span text:style-name="T7">，並藉空氣品質旗幟不同顏色適時之警示，強化校園師生對空氣品質之認知及重視</text:span><text:span text:style-name="T7">，使本縣學童成為環境教育的種子學生，讓環境教育向下</text:span><text:span text:style-name="T7">扎</text:span><text:span text:style-name="T7">根</text:span><text:span text:style-name="T7">，進而影響其家長及社區居民</text:span><text:span text:style-name="T7">。</text:span></text:p>
      <text:p text:style-name="P16"/>
      <text:p text:style-name="P17">貳、環境影響評估：</text:p>
      <text:p text:style-name="P9">一、本縣列管環評案件計63件。</text:p>
      <text:p text:style-name="P9">二、辦理環境影響評估案件監督18件。</text:p>
      <text:p text:style-name="P9">三、辦理環境影響說明書審查6件。</text:p>
      <text:p text:style-name="P10"><text:bookmark-start text:name="OLE_LINK3"/><text:bookmark-start text:name="OLE_LINK2"/><text:span text:style-name="T5">(一)104年10月30日</text:span><text:bookmark-end text:name="OLE_LINK3"/><text:bookmark-end text:name="OLE_LINK2"/><text:span text:style-name="T5">「南投市祖師大橋連絡東草屯交流道新建道路環境影響說明書」(初稿)案，經審查委員決議：修正後再召開審查會。</text:span></text:p>
      <text:p text:style-name="P10"><text:span text:style-name="T5">(</text:span><text:span text:style-name="T5">二</text:span><text:span text:style-name="T5">)104年11月9日「中寮鄉投22線連接投26線道路改善工程環境影響說明書(第一次修正)案，經審查委員決議：修正後再召開審查會。</text:span></text:p>
      <text:p text:style-name="P10"><text:span text:style-name="T5">(</text:span><text:span text:style-name="T5">三</text:span><text:span text:style-name="T5">)104年11月27日「台3線211K~223.5K南投名間段改善道路壅塞增闢新線案(南投市段)環境影響說明書」（第一次修正）案，經審查委員決議：修正後再召開審查會。</text:span></text:p>
      <text:p text:style-name="P10"><text:soft-page-break/><text:span text:style-name="T5">(四)104年12月18日「南投縣魚池鄉鹿篙休閒農場開發計畫環境影響說明書」(初稿)案</text:span><text:span text:style-name="T5"> </text:span><text:span text:style-name="T5">，經審查委員決議：修正後再召開審查會。</text:span></text:p>
      <text:p text:style-name="P10"><text:span text:style-name="T5">(五)104年12月18日「台3線211K~223.5K南投名間段改善道路壅塞增闢新線案（南投市段）」環境影響說明書（第二次修正）案，經委員審查決議：審查通過。</text:span></text:p>
      <text:p text:style-name="P10"><text:span text:style-name="T5">(六)105年1月26日「南投縣竹山鎮福興段203-907、203-908、203-1028、203-1029、203-1030、203-1080及山坪頂段166-1244、166-1447、166-1451、166-1452、166-1453地號等十一筆土地土石採取計畫」環境影響說明書（第三次修正）案，經委員審查決議：修正後再召開審查會。</text:span></text:p>
      <text:p text:style-name="P11"/>
      <text:p text:style-name="P17">參、環境用藥管理：</text:p>
      <text:p text:style-name="P9">一、稽查環境用藥販賣業者及病媒防治業者16家次。</text:p>
      <text:p text:style-name="P9">二、查訪轄內旅館業、餐飲業、公寓大廈或其他營業場所9家次。</text:p>
      <text:p text:style-name="P9">三、環境用藥廣告查核共88件。</text:p>
      <text:p text:style-name="P9">四、執行市售環境用藥產品普查計畫，針對縣內超商、雜貨店、藥局販賣一般環境用藥之商家進行查核，共計查核9家次，總計稽核525件，查獲劣質環境用藥共4件。</text:p>
      <text:p text:style-name="P9"/>
      <text:p text:style-name="P17">肆、毒性化學物質管理：</text:p>
      <text:p text:style-name="P9">一、本縣轄內目前毒化物列管廠商(單位)共92家。</text:p>
      <text:p text:style-name="P9">二、為加強毒化物廠家源頭管理及強化毒化物廠家危害預防應變救災能力，稽查運作毒性化學物質廠商共50廠次。</text:p>
      <text:p text:style-name="P9">三、辦理毒性化學物質管理申請文件核發及毒災應變相關備查文件263件</text:p>
      <text:p text:style-name="P8"><text:span text:style-name="T7">四、依據「毒性化學物質管理法」完成輔導縣內之毒化物列管業者籌組成立本縣全國性毒性化學物質聯防組織中區第M01001組分支組織</text:span><text:span text:style-name="T7"> (</text:span><text:span text:style-name="T7">共達70家</text:span><text:span text:style-name="T7">)</text:span><text:span text:style-name="T7">。</text:span></text:p>
      <text:p text:style-name="P8"><text:span text:style-name="T7">五、為</text:span><text:span text:style-name="T7">強化</text:span><text:span text:style-name="T7">本縣</text:span><text:span text:style-name="T7">毒化物</text:span><text:span text:style-name="T7">運作廠商</text:span><text:span text:style-name="T7">的</text:span><text:span text:style-name="T7">毒化災</text:span><text:span text:style-name="T7">危害認知及</text:span><text:span text:style-name="T7">毒災聯防組織應變搶救技能，配合南投縣105年全民防物動員暨災害防救(民安2號)演習，邀集本縣毒化物大量運作業者20家聯合</text:span><text:span text:style-name="T7">中區環境事故技術小組</text:span><text:span text:style-name="T7">及環保局共約54人(未包含軍警消)，於竹山鎮「內政部消防署訓練中心」從105年3月18~23日預演及3月24日正式演練(共計5天)辦理毒性化學物質暨空氣污染災害防救演練。</text:span></text:p>
      <text:p text:style-name="P9"/>
      <text:p text:style-name="P17">伍、環保義工：</text:p>
      <text:p text:style-name="P8"><text:span text:style-name="T7">一</text:span><text:span text:style-name="T7">、</text:span><text:span text:style-name="T7">為協助各鄉鎮市公所整頓市容，本局目前已輔導成立環保義工隊約186隊6,555人，本(105)年本局為環保義工隊隊員辦理100萬元團體意外保險（傷害醫療3萬元，傷害住院日額1,000元），保險日期自105年1月15日起至106年1月15日止。</text:span></text:p>
      <text:p text:style-name="P8"><text:span text:style-name="T7">二</text:span><text:span text:style-name="T7">、</text:span><text:span text:style-name="T7">為協助本縣環保志(義)工有效增加清潔效率，本局每年均酌量提供清潔工具(如：反光背心、掃把、垃圾袋、手套…等)。</text:span></text:p>
      <text:p text:style-name="P9"><text:soft-page-break/></text:p>
      <text:p text:style-name="議-工作壹"><text:span text:style-name="T9">陸</text:span><text:span text:style-name="T9">、</text:span><text:span text:style-name="T9">病媒蚊防治工作執行現況：</text:span></text:p>
      <text:p text:style-name="P8"><text:span text:style-name="T7">一、</text:span><text:span text:style-name="T7">配合104年度環境清潔考核於104年10月7日仁愛鄉及埔里鎮，10月12日信義鄉， 10月15日鹿谷鄉及竹山鎮，10月22日魚池鄉及水里鄉，10月23日中寮鄉、南投市、國姓鄉及草屯鎮，11月2日名間鄉及集集鎮，加強巡檢清理積水容器及登革熱防治宣導工作。</text:span></text:p>
      <text:p text:style-name="P9">二、行政院環境保署104年10月26日及11月5日至本縣校園執行登革熱病媒蚊孳生源清除抽查，發現有孑孓孳生，本局已至本縣竹山高中、南投高中及新豐國小，進行複查工作及登革熱防治衛教宣導。</text:p>
      <text:p text:style-name="P8"><text:span text:style-name="T7">三、</text:span><text:span text:style-name="T7">將持續動員公所宣導民眾落實「巡、倒、清、刷」四步驟，清除登革熱孳生源，另加強推動環保義工隊值勤時以「清除再清除、檢查再檢查」及「巡、倒、清、刷」四步驟，主動清除積水容器等孳生源，以降低病媒蚊密度</text:span></text:p>
      <text:p text:style-name="P9">四、本局於105年3月向環保署申請補助愛清淨消毒藥劑共800公升40箱，並於105年3月27日陸續發放交由公所清潔隊整備。</text:p>
      <text:p text:style-name="P8"><text:span text:style-name="T7">五、</text:span><text:span text:style-name="T7">本縣各公所</text:span><text:span text:style-name="T7">將</text:span><text:span text:style-name="T7">於本年4月起展開10</text:span><text:span text:style-name="T7">5</text:span><text:span text:style-name="T7">年度消毒期程，</text:span><text:span text:style-name="T7">本局已陸續採購漂白水2260公升，助煙劑1260公升，供本縣13鄉鎮市公所清潔隊供公共區域環境消毒使用。</text:span></text:p>
      <text:p text:style-name="P8"><text:span text:style-name="T7">六、104年10月起</text:span><text:span text:style-name="T7">本局</text:span><text:span text:style-name="T7">與</text:span><text:span text:style-name="T7">各鄉鎮市公所加強孳生源清除及衛生教育宣導。並發動相關團體清除病媒蚊孳生源2,707</text:span><text:span text:style-name="T7">處</text:span><text:span text:style-name="T7">、清除9,324家次、清除積水容器9,473</text:span><text:span text:style-name="T7">次</text:span><text:span text:style-name="T7">、空地1,155處</text:span><text:span text:style-name="T7">及</text:span><text:span text:style-name="T7">辦理衛生教育宣導71場次、參加人數8,631次、分發宣導單張12,537紙。</text:span></text:p>
      <text:p text:style-name="P9"/>
      <text:p text:style-name="議-工作壹"><text:span text:style-name="T9">柒、空氣污染防制：</text:span></text:p>
      <text:p text:style-name="P9">一、固定污染源工作現況：</text:p>
      <text:p text:style-name="P10"><text:span text:style-name="T5">(一)空污固定污染源目前列管家數549家。</text:span></text:p>
      <text:p text:style-name="P10"><text:span text:style-name="T5">(</text:span><text:span text:style-name="T5">二</text:span><text:span text:style-name="T5">)推動許可制度：</text:span></text:p>
      <text:p text:style-name="P14">1.辦理固定污染源設置/操作許可證之審查件數共56件。</text:p>
      <text:p text:style-name="P14">2.辦理固定污染源設置/操作許可證之核發件數共44件。</text:p>
      <text:p text:style-name="P14">3.辦理固定污染源設置/操作許可證核發後查核件數共16件。</text:p>
      <text:p text:style-name="P10"><text:span text:style-name="T5">(</text:span><text:span text:style-name="T5">三</text:span><text:span text:style-name="T5">)稽查處分作業：</text:span></text:p>
      <text:p text:style-name="P14">1.執行固定污染源稽查件數為25件。</text:p>
      <text:p text:style-name="P14">2.執行固定污染源告發處分件數為7件。</text:p>
      <text:p text:style-name="P14">3.執行處分金額共計新台幣700,000元。</text:p>
      <text:p text:style-name="P14">4.執行固定污染源法規符合度查核33件。</text:p>
      <text:p text:style-name="P10"><text:span text:style-name="T5">(四)辦理核定空污專責人員設置申請案件4件。</text:span></text:p>
      <text:p text:style-name="P10"><text:span text:style-name="T5">(五)辦理重大陳情案及排放量較大之工廠煙囪檢測1根次、油品含硫量檢測1家次。</text:span></text:p>
      <text:p text:style-name="P9">二、土石加工業之污染管制現況：</text:p>
      <text:p text:style-name="P10"><text:span text:style-name="T5">(一)列管土石加工業54家(含砂石場18家、瀝青廠5家、預拌混凝土廠24家、土資</text:span><text:soft-page-break/><text:span text:style-name="T5">場2家、堆置場2處)、臨時堆置場18處及河川疏濬工程30件。</text:span></text:p>
      <text:p text:style-name="P10"><text:span text:style-name="T5">(</text:span><text:span text:style-name="T5">二</text:span><text:span text:style-name="T5">)持續針對縣內土石加工業、臨時堆置場進行全面清查及管制，並輔導業者改進污染防制措施，執行64處次稽巡查管制，針對造成揚塵污染空氣或污染路面、未符合管理辦法及未取得許可證等部分加強執行稽查管制工作。</text:span></text:p>
      <text:p text:style-name="P9">三、移動污染源管制工作現況：</text:p>
      <text:p text:style-name="P10"><text:span text:style-name="T5">(一)本縣至105年2月底止，機動車輛登記設籍車輛數521,731輛(機車數：312,585輛、汽柴車數：209,146輛)。</text:span></text:p>
      <text:p text:style-name="P10"><text:span text:style-name="T5">(</text:span><text:span text:style-name="T5">二</text:span><text:span text:style-name="T5">)執行使用中機車不定期檢驗稽查工作：執行車牌辨識稽查篩選未實施機車排氣定期檢驗機車計2,732輛次，告發處分計20輛次，告發金額計新台幣39,500元。</text:span></text:p>
      <text:p text:style-name="P10"><text:span text:style-name="T5">(三)104年9月至105年3月寄發機車排氣定期檢驗通知單96,440輛次，機車排氣定檢率為69.54%。</text:span></text:p>
      <text:p text:style-name="P10"><text:span text:style-name="T5">(四)執行辦理淘汰老舊二行程機車補助申請數1,079件，核准補助數1,042件，核定補助獎勵金計新台幣1,563,000元。</text:span></text:p>
      <text:p text:style-name="P10"><text:span text:style-name="T5">(五)本局設置檢舉烏賊車陳情專線及機車定檢諮詢服務專線，以供受理民眾陳情交通工具污染及諮詢車定期檢驗相關資訊業務。</text:span></text:p>
      <text:p text:style-name="P10"><text:span text:style-name="T5">(六)於104年11月7日於南投縣政府文化局圖書館7樓會議室辦理第二場「南投縣機車排氣檢驗站檢驗人員在職訓練講習會」，籍由講習會以提升南投縣機車排氣檢驗站檢驗人員之專業素質及檢驗品質，參加人員71人。</text:span></text:p>
      <text:p text:style-name="P10"><text:span text:style-name="T5">(七)於104年11月7日於南投縣政府文化局圖書館7樓會議室辦理第二場「南投縣機車排氣檢驗站檢驗人員在職訓練講習會」，籍由講習會以提升南投縣機車排氣檢驗站檢驗人員之專業素質及檢驗品質，參加人員71人。</text:span></text:p>
      <text:p text:style-name="P10"><text:span text:style-name="T5">(八)於104年12月27日於南投市中興新村光華公園(兒童公園)內廣場辦理一場2015『山水清新，樂活南投』環保嘉年華」大型宣導活動，提供電動機車及電動自行車試乘體驗，並安排有獎徵答遊戲攤位，參加人數高達1100人。</text:span></text:p>
      <text:p text:style-name="P10"><text:span text:style-name="T5">(九)執行柴油車排煙檢測計稽查950輛次（含路邊攔檢），告發23輛次；油品抽測40瓶/輛（不含篩選），告發0件，合計告發金額為新臺幣100,000元整。</text:span></text:p>
      <text:p text:style-name="P10"><text:span text:style-name="T5">(十)104年11月14日假清境農場青青草原辦理第二場「加強仁愛鄉推動觀光地區停車怠速設攤宣導活動」，籍由有獎徵答趣味活動增加民眾對於機動車輛停等熄火相關認知；活動總參與人數75人。</text:span></text:p>
      <text:p text:style-name="P10"><text:span text:style-name="T5">(十一)</text:span><text:span text:style-name="T5">104</text:span><text:span text:style-name="T5">年</text:span><text:span text:style-name="T5">12</text:span><text:span text:style-name="T5">月</text:span><text:span text:style-name="T5">22</text:span><text:span text:style-name="T5">日假南投縣立婦幼館二樓階梯教室辦理「排煙檢測暨停車怠速熄火業務宣導說明會」，說明目前柴油車污染管制方式、柴油車自主管理方案、保養（修）廠評鑑執行規劃與機動車輛停車怠速管理辦法等，讓相關業者了解環保局目前實施柴油車管制方向與措施；活動總計</text:span><text:span text:style-name="T5">61</text:span><text:span text:style-name="T5">個單位</text:span><text:span text:style-name="T5">73</text:span><text:span text:style-name="T5">人次共襄盛舉。.</text:span></text:p>
      <text:p text:style-name="P9">四、<text:bookmark text:name="_GoBack"/>營建工程污染管制現況：</text:p>
      <text:p text:style-name="P10"><text:soft-page-break/><text:span text:style-name="T5">(一)營建工程污染源目前列管工地數2,936處。</text:span></text:p>
      <text:p text:style-name="P10"><text:span text:style-name="T5">(</text:span><text:span text:style-name="T5">二</text:span><text:span text:style-name="T5">)營建工程稽（巡）查管制：辦理營建工地污染稽巡查作業501處次，告發處分件數1件（空污法1件）。</text:span></text:p>
      <text:p text:style-name="P10"><text:span text:style-name="T5">(三)辦理營建空污費申報作業：申報營建空污費件數共有1,874件工程，審查後需徵收件數計有1,812件，免徵件數計有62件。</text:span></text:p>
      <text:p text:style-name="P10"><text:span text:style-name="T5">(四)營建空污費收入：徵收營建空污費金額新台幣26,037,982元。</text:span></text:p>
      <text:p text:style-name="P8"><text:span text:style-name="T7">五、空氣品質監測現況：</text:span></text:p>
      <text:p text:style-name="P10"><text:span text:style-name="T5">(一)空氣品質自動監測站本縣目前設有3站，係由行政院環境保護署所設立，站址分別如下，對於監測結果公佈於環保署全球資訊網頁，監測結果大致符合空氣品質標準。</text:span></text:p>
      <text:p text:style-name="P14">1.南投站：南投市康壽國小頂樓。</text:p>
      <text:p text:style-name="P14">2.竹山站：竹山鎮雲林國小頂樓。</text:p>
      <text:p text:style-name="P14">3.埔里站：埔里鎮埔里國中頂樓。</text:p>
      <text:p text:style-name="P10"><text:span text:style-name="T5">(</text:span><text:span text:style-name="T5">二</text:span><text:span text:style-name="T5">)自104年10月1日至105年3月28日止，各站PSI值&gt;100站日數如下：</text:span></text:p>
      <text:p text:style-name="P6">1.南投站：0天。</text:p>
      <text:p text:style-name="P6">2.竹山站：0天。</text:p>
      <text:p text:style-name="P6">3.埔里站：0天。</text:p>
      <text:p text:style-name="P10"><text:span text:style-name="T5">(三)自104年10月1日至105年3月28日止，各站PM</text:span><text:span text:style-name="T11">2.5</text:span><text:span text:style-name="T5">平均如下：</text:span></text:p>
      <text:p text:style-name="P5"><text:span text:style-name="T2">1.南投站：</text:span><text:bookmark-start text:name="OLE_LINK6"/><text:bookmark-start text:name="OLE_LINK7"/><text:bookmark-start text:name="OLE_LINK8"/><text:bookmark-start text:name="OLE_LINK9"/><text:span text:style-name="T2">35.6μg/m</text:span><text:span text:style-name="T12">3</text:span><text:bookmark-end text:name="OLE_LINK6"/><text:bookmark-end text:name="OLE_LINK7"/><text:bookmark-end text:name="OLE_LINK8"/><text:bookmark-end text:name="OLE_LINK9"/><text:span text:style-name="T2">。</text:span></text:p>
      <text:p text:style-name="P5"><text:span text:style-name="T2">2.竹山站：33.6μg/m</text:span><text:span text:style-name="T12">3</text:span><text:span text:style-name="T2">。</text:span></text:p>
      <text:p text:style-name="P13"><text:span text:style-name="T7">3.埔里站：27.6μg/m</text:span><text:span text:style-name="T13">3</text:span><text:span text:style-name="T7">。</text:span></text:p>
      <text:p text:style-name="P9">六、PM2.5管制及通報現況</text:p>
      <text:p text:style-name="P10"><text:span text:style-name="T5">(一)強化本縣原生性污染稽查管制工作：對於長期防制細懸浮微粒PM</text:span><text:span text:style-name="T11">2.5</text:span><text:span text:style-name="T5">污染策略，針對本縣原生性污染採取多項具體之管制作為包括以下:</text:span></text:p>
      <text:p text:style-name="P14">1.固定源輔導工廠改用低污染之燃料及原物料，增設或汰換污染防制設備，針對燃燒性鍋爐加強稽查檢測，並籌畫推動旅館業重油鍋爐改用清潔性燃料。</text:p>
      <text:p text:style-name="P14">2.移動源執行柴油車路邊攔檢及目測判煙通知到檢、烏賊車檢舉獎勵、推動二行程機車汰舊補助宣導、機車排氣定期檢驗、停車怠速熄火稽查等。</text:p>
      <text:p text:style-name="P14">3.逸散源加強執行營建工程、餐飲油煙污染管制。</text:p>
      <text:p text:style-name="P14">4.環保署補助本縣垃圾車加裝濾煙器，評估並研擬柴油車未來全面管制方案。</text:p>
      <text:p text:style-name="P14">5.加強輔導管制農廢露天燃燒的行為，一、二期稻作收割期不分平日假日加強稽查，並要求寺廟不燒、減燒紙錢或安裝空氣污染防制設備，並結合在地農業及業者媒合供需及再利用推廣，期減少原生性污染物產生。</text:p>
      <text:p text:style-name="P13"><text:span text:style-name="T7">6.</text:span><text:span text:style-name="T7">規劃於今年度派員駐點於大埔里地區，辦理民眾陳情案件稽巡查管制及污染改善輔導作業</text:span><text:span text:style-name="T7">，遏止環保污染案件發生。</text:span></text:p>
      <text:p text:style-name="P10"><text:soft-page-break/><text:span text:style-name="T5">(</text:span><text:span text:style-name="T5">二</text:span><text:span text:style-name="T5">)預警、即時通報系統建置：</text:span></text:p>
      <text:p text:style-name="P13"><text:span text:style-name="T7">1.已建立本縣轄內各公所、國中小學、幼兒園、醫院及安養中心等場所PM2.5預警訊息窗口人員資料，於接獲本局通報空氣品質不良預（示）警資訊時，妥為轉達所屬各村里辦公室、國中小學、幼兒園及醫院等場所民眾知悉，以利其採取自我防護措施。</text:span></text:p>
      <text:p text:style-name="P14">2.另洽設有跑馬燈或相關訊息平台之單位，於接獲本局空氣品質不良預（示）警通知時，請協助即時發佈訊息，週知民眾注意防範，例假日亦同。</text:p>
      <text:p text:style-name="P13"><text:span text:style-name="T7">3.本局亦提供手機APP(南投空品資訊)下載服務，將可於空品不良時即刻通報民眾，採取適當的防護措施。</text:span></text:p>
      <text:p text:style-name="P14">4.本局將與中部廣播電臺洽談合作，於空品不良預報發布及特定時段 (如清明、一二期稻作、中元普渡期間)進行即時插播及宣導事宜。</text:p>
      <text:p text:style-name="P10"><text:span text:style-name="T5">(三)跨局處合作：本府已成立「南投縣跨局處PM2.5減量工作小組」，加強各局處橫向連繫共同研擬及執行PM2.5減量策略，並將配合環保署中部空氣品質區空氣污染減量行動小組及中部三縣市跨區合作機制，加強跨區污染源之PM2.5管制工作。</text:span></text:p>
      <text:p text:style-name="P11"/>
      <text:p text:style-name="議-工作壹"><text:span text:style-name="T9">捌</text:span><text:span text:style-name="T9">、</text:span><text:span text:style-name="T9">噪音管制：</text:span></text:p>
      <text:p text:style-name="P15"><text:span text:style-name="T7">本局104年10月1日至105年3月31日受理噪音陳情案件總計369件，其中娛樂、營業場所、擴音設施及機動車輛噪音為主要噪音陳情來源，告發裁處計49件，告發金額為新台幣36,900元整。</text:span></text:p>
      <text:p text:style-name="P16"/>
      <text:p text:style-name="議-工作壹"><text:span text:style-name="T9">玖</text:span><text:span text:style-name="T9">、</text:span><text:span text:style-name="T9">水污染管制作業</text:span></text:p>
      <text:p text:style-name="P8"><text:span text:style-name="T7">一、水污染事業目前列管家數506家，需申請設置廢(污)水處理專責人員有102家。包括：</text:span></text:p>
      <text:p text:style-name="P10"><text:span text:style-name="T5">(一)南崗工業區：</text:span></text:p>
      <text:p text:style-name="P21">工廠數計有501家（水污染防治法列管事業137家）。</text:p>
      <text:p text:style-name="P21">納管家數計445家，納管率為100％（不含自行排放2家、建廠或停工中54家）。</text:p>
      <text:p text:style-name="P10"><text:span text:style-name="T5">(二)竹山工業區：</text:span></text:p>
      <text:p text:style-name="P21">工廠數計有69家(歇業中1家）（水污染防治法列管事業5家）。</text:p>
      <text:p text:style-name="P8"><text:span text:style-name="T7">二、推動許可制度：</text:span></text:p>
      <text:p text:style-name="P10"><text:span text:style-name="T5">(一)辦理水污染防治許可證之審查件數共246件。</text:span></text:p>
      <text:p text:style-name="P10"><text:span text:style-name="T5">(二)辦理水污染防治許可證之核發件數共58件。</text:span></text:p>
      <text:p text:style-name="P10"><text:span text:style-name="T5">(三)辦理水污染防治許可證核發許可現勘件數共38件。</text:span></text:p>
      <text:p text:style-name="P8"><text:span text:style-name="T7">三、稽查處分作業：</text:span></text:p>
      <text:p text:style-name="P10"><text:span text:style-name="T5">(一)執行水污染防治稽查計254件，水質採樣計37家。</text:span></text:p>
      <text:p text:style-name="P10"><text:soft-page-break/><text:span text:style-name="T5">(二)行水污染防治告發處分件數為20件。</text:span></text:p>
      <text:p text:style-name="P10"><text:span text:style-name="T5">(三)執行水污染防治處分金額共計新台幣160萬7,000元。</text:span></text:p>
      <text:p text:style-name="P8"><text:span text:style-name="T7">四、日月潭風景地區列管現況</text:span></text:p>
      <text:p text:style-name="P10"><text:span text:style-name="T5">(一)周邊符合列管事業計有觀光旅館（飯店）及餐飲業11家、公共污水下水道2處、其他指定地區或場所專用污水下水道系統1處及遊樂園（區）1處。</text:span></text:p>
      <text:p text:style-name="P10"><text:span text:style-name="T5">(二)家庭污水均採納管並由日月潭國家風景區管理處設置之水社及日月二處污水廠處理後排放至承受水體。</text:span></text:p>
      <text:p text:style-name="P10"><text:span text:style-name="T5">(三)其他非列管單位，配合日月潭國家風景區管理處進行輔導及宣導以確實掌握污水排放情形。</text:span></text:p>
      <text:p text:style-name="P10"><text:span text:style-name="T5">(四)稽查處分作業：</text:span></text:p>
      <text:p text:style-name="P13"><text:span text:style-name="T7">1.執行水污染防治深度稽查計25件。</text:span></text:p>
      <text:p text:style-name="P13"><text:span text:style-name="T7">2.執行水污染防治告發處分計1件。</text:span><text:span text:style-name="T7"> </text:span></text:p>
      <text:p text:style-name="P13"><text:span text:style-name="T7">3.執行處分金額共計新台幣15萬元。</text:span></text:p>
      <text:p text:style-name="P8"><text:span text:style-name="T7">五、本縣河川水質監測結果：</text:span></text:p>
      <text:p text:style-name="P10"><text:span text:style-name="T5">(一)104年烏溪流域河川污染指數平均為2.00（屬輕度污染狀態），較103年微幅下降(詳下表)。</text:span></text:p>
      <text:p text:style-name="P10"><text:span text:style-name="T5">(二)</text:span>104年濁水溪流域河川污染指數平均為2.96（屬中度污染狀態），較103年微幅下降。</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河川名稱</text:p>
            <text:p text:style-name="P3">年度 RPI(河川汙染指數)</text:p>
          </table:table-cell>
          <table:table-cell table:style-name="表格1.B1" office:value-type="string">
            <text:p text:style-name="P4">烏溪</text:p>
          </table:table-cell>
          <table:table-cell table:style-name="表格1.C1" office:value-type="string">
            <text:p text:style-name="P4">濁水溪</text:p>
          </table:table-cell>
        </table:table-row>
        <table:table-row table:style-name="表格1.1">
          <table:table-cell table:style-name="表格1.A1" office:value-type="string">
            <text:p text:style-name="P4">102</text:p>
          </table:table-cell>
          <table:table-cell table:style-name="表格1.B1" office:value-type="string">
            <text:p text:style-name="P4">2.36</text:p>
          </table:table-cell>
          <table:table-cell table:style-name="表格1.C1" office:value-type="string">
            <text:p text:style-name="P4">3.24</text:p>
          </table:table-cell>
        </table:table-row>
        <table:table-row table:style-name="表格1.1">
          <table:table-cell table:style-name="表格1.A1" office:value-type="string">
            <text:p text:style-name="P4">103</text:p>
          </table:table-cell>
          <table:table-cell table:style-name="表格1.B1" office:value-type="string">
            <text:p text:style-name="P4">2.21</text:p>
          </table:table-cell>
          <table:table-cell table:style-name="表格1.C1" office:value-type="string">
            <text:p text:style-name="P4">3.12</text:p>
          </table:table-cell>
        </table:table-row>
        <table:table-row table:style-name="表格1.1">
          <table:table-cell table:style-name="表格1.A1" office:value-type="string">
            <text:p text:style-name="P4">104</text:p>
          </table:table-cell>
          <table:table-cell table:style-name="表格1.B1" office:value-type="string">
            <text:p text:style-name="P4">2.00</text:p>
          </table:table-cell>
          <table:table-cell table:style-name="表格1.C1" office:value-type="string">
            <text:p text:style-name="P4">2.96</text:p>
          </table:table-cell>
        </table:table-row>
      </table:table>
      <text:p text:style-name="P12"/>
      <text:p text:style-name="P10"><text:span text:style-name="T5">(三)將持續加強事業廢水排放查核，並持續追蹤河川水質監測結果，以降低本縣河川污染程度。</text:span></text:p>
      <text:p text:style-name="P11"/>
      <text:p text:style-name="議-工作壹"><text:span text:style-name="T9">壹拾</text:span><text:span text:style-name="T9">、</text:span><text:span text:style-name="T9">飲用水查驗工作：</text:span></text:p>
      <text:p text:style-name="P8"><text:span text:style-name="T7">一、事業廢水檢驗：檢驗數77件，檢驗369項次。</text:span></text:p>
      <text:p text:style-name="P8"><text:span text:style-name="T7">二、飲用水檢驗：</text:span></text:p>
      <text:p text:style-name="P10"><text:span text:style-name="T5">(一)民眾委託飲用水檢驗：計樣品數41件，檢驗410項次。</text:span></text:p>
      <text:p text:style-name="P10"><text:span text:style-name="T5">(二)飲用水抽驗樣品數：計樣品數453件，檢驗1840項次。</text:span></text:p>
      <text:p text:style-name="P8"><text:span text:style-name="T7">三、</text:span><text:span text:style-name="T7">自來水水質稽查管制，計稽查2</text:span><text:span text:style-name="T7">43</text:span><text:span text:style-name="T7">場次、抽驗水質2</text:span><text:span text:style-name="T7">43</text:span><text:span text:style-name="T7">件次</text:span><text:span text:style-name="T7">，</text:span><text:span text:style-name="T7">不合格0件，合格率為100%。</text:span></text:p>
      <text:p text:style-name="P8"><text:span text:style-name="T7">四、</text:span><text:span text:style-name="T7">自來水淨水場水源水質稽查，計稽查淨水場3</text:span><text:span text:style-name="T7">2</text:span><text:span text:style-name="T7">場次、抽驗水源水質</text:span><text:span text:style-name="T7">32</text:span><text:span text:style-name="T7">場次。</text:span></text:p>
      <text:p text:style-name="P8"><text:span text:style-name="T7">五、</text:span><text:span text:style-name="T7">飲用水設備維護管理稽查工作，計稽查1</text:span><text:span text:style-name="T7">57</text:span><text:span text:style-name="T7">件，不合格0件，合格率100%；另查驗</text:span><text:soft-page-break/><text:span text:style-name="T7">飲用水設備水質1</text:span><text:span text:style-name="T7">57</text:span><text:span text:style-name="T7">件，不合格0件，合格率為100%。</text:span></text:p>
      <text:p text:style-name="P8"><text:span text:style-name="T7">六、</text:span><text:span text:style-name="T7">包裝及盛裝飲用水水源稽查</text:span><text:span text:style-name="T7">，南投縣包裝及盛裝飲用水水源列管家數為18家，其中以自來水為水質之業者0家，非自來水為水源（包括地面及地下水）之業者計18家，將依規持續監督要求</text:span><text:change-start text:change-id="ct113481968"/><text:span text:style-name="T7">。</text:span><text:change-end text:change-id="ct113481968"/></text:p>
      <text:p text:style-name="P9"/>
      <text:p text:style-name="議-工作壹"><text:span text:style-name="T9">壹拾壹、廢棄車輛查報移置工作執行現況：</text:span></text:p>
      <text:p text:style-name="P15"><text:span text:style-name="T7">為維護市容觀瞻及改善環境衛生，本局及各鄉鎮市公所主動張貼查報無牌廢棄車輛，並受理民眾陳情案件，本縣廢棄車輛拖吊工作於</text:span><text:span text:style-name="T7">104</text:span><text:span text:style-name="T7">年</text:span><text:span text:style-name="T7">8</text:span><text:span text:style-name="T7">月</text:span><text:span text:style-name="T7">20</text:span><text:span text:style-name="T7">日簽約委託重吉金屬企業社執行，</text:span><text:span text:style-name="T7">104</text:span><text:span text:style-name="T7">年10月至</text:span><text:span text:style-name="T7">10</text:span><text:span text:style-name="T7">5年3月期間共計張貼廢棄車</text:span><text:span text:style-name="T7">3</text:span><text:span text:style-name="T7">09輛（汽車183輛、機車</text:span><text:span text:style-name="T7">1</text:span><text:span text:style-name="T7">26輛），拖吊計</text:span><text:span text:style-name="T7">1</text:span><text:span text:style-name="T7">6輛，其餘車輛民眾已於規定期間自行移置。</text:span></text:p>
      <text:p text:style-name="P16"/>
      <text:p text:style-name="議-工作壹"><text:span text:style-name="T9">壹</text:span><text:span text:style-name="T9">拾貳、</text:span><text:span text:style-name="T9">資源回收業務：</text:span></text:p>
      <text:p text:style-name="P9">一、本縣自推動資源回收至今，資源回收率由92年度為12.29%，103年39.43%，逐年提升至104年度41%。</text:p>
      <text:p text:style-name="P9">二、稽查輔導轄內連鎖速食店、便利商店、超級市場、連鎖式商店等設置資源回收桶提供民眾投置資源垃圾及廚餘。</text:p>
      <text:p text:style-name="P8"><text:span text:style-name="T7">三、督導本縣各鄉鎮市公所執行資源回收工作，104年9月至105年2月底止回收廢紙、廢容器、廢鐵鋁罐、廢寶特瓶、廢紙餐盒、廢乾電池、蓄電池……等計</text:span><text:span text:style-name="T7">42</text:span><text:span text:style-name="T7">,</text:span><text:span text:style-name="T7">7</text:span><text:span text:style-name="T7">40,000公斤。</text:span></text:p>
      <text:p text:style-name="P9">四、持續加強宣導垃圾減量、資源回收工作，輔導及洽請公所、社區、學校、機關等配合推動。</text:p>
      <text:p text:style-name="P9"/>
      <text:p text:style-name="議-工作壹"><text:span text:style-name="T9">壹拾參、廚餘清運與回收再利用計畫：</text:span></text:p>
      <text:p text:style-name="P9">一、104年10月至105年3月期間執行廚餘回收工作清運量約為8,594公噸，其中回收再利用及堆肥有1122公噸；養豬7,472公噸。</text:p>
      <text:p text:style-name="P9">二、為妥善處理廚餘並配合「垃圾零廢棄」的政策，本縣再利用方式採廚餘堆肥、養豬飼料為二大主軸，目前廚餘場共計3處，分別為竹山鎮、魚池鄉及南投市採自行堆肥場及養豬兩方式並行外，餘鄉鎮皆採廚餘養豬方式處理，目前皆正常執行。</text:p>
      <text:p text:style-name="P9">三、將持續落實廚餘回收工作及加強廚餘回收宣導，以節省清運及處理成本。</text:p>
      <text:p text:style-name="P9"/>
      <text:p text:style-name="議-工作壹"><text:span text:style-name="T9">壹拾肆、廢棄物處理(垃圾處理)：</text:span></text:p>
      <text:p text:style-name="P9">一、辦理垃圾衛生掩埋場(含復育掩埋場)營運管理督導計42場次。</text:p>
      <text:p text:style-name="P9">二、104年11月4日完成辦理「清潔隊員節」慶祝活動。</text:p>
      <text:p text:style-name="P9">三、105年3月30日辦理「105年全縣環保清潔人員聯歡暨資源回收成效績優表揚大會」。</text:p>
      <text:p text:style-name="P9">四、有關埔里鎮公所清潔隊辦公室會議室設備改善案，業於105年3月11日完成現勘，經查為提昇為民服務品質，實有需要改善現有設備，為提升行政效率，將補助公<text:soft-page-break/>所逕自洽購更新現有設施。</text:p>
      <text:p text:style-name="P9">五、有關本縣垃圾處理策進作為，分別詳述如下：</text:p>
      <text:p text:style-name="P10"><text:span text:style-name="T5">(一)</text:span><text:span text:style-name="T5">10</text:span><text:span text:style-name="T5">5年4月8日假南開科技大學辦理「南投縣生活垃圾處理環保論壇」，會中邀集各界環保先進及專家學者，探討本縣垃圾處理問題及解決方式，廣納各界意見，俾利本縣未來垃圾妥善處理後續評估事宜。</text:span></text:p>
      <text:p text:style-name="P10"><text:span text:style-name="T5">(二)有關本縣垃圾未來處理規畫，除參考前揭環保論壇相關意見外，另倂考量現今環保政策、是否環評、土地取得難易、縣府財政及時間急迫性等因素，初步將以促進民間投資參予公共建設方式分階段方式進行規劃。第一階段採垃圾細分類分選設備方式，減緩因垃圾轉運量不足垃圾堆積轉運站之衝擊，併提高資源回收率。第二階段係增設「生質能中心」，以達去化垃圾、資源有效利用及節能減碳之效，以徹底解決南投無焚化爐處理垃圾之問題。</text:span></text:p>
      <text:p text:style-name="P9">六、本縣垃圾外運處理情形：</text:p>
      <text:p text:style-name="P10"><text:span text:style-name="T5">(一)台中市政府業以105年2月23日府授環設字第1050034404號函檢送105年「臺中市與南投縣一般廢棄物焚化處理區域合作行政契約書」，每日協助處理垃圾量為100公噸，最大量150公噸，惟因環保署函示請台中市政府與本縣簽定每日150公噸垃圾處理量，本局爰以105年3月11日府授環廢字第1050041120號函請台中市政府修訂契約書內容，台中市政府刻正辦理中，尚未函覆本縣。</text:span></text:p>
      <text:p text:style-name="P10"><text:span text:style-name="T5">(二) 本局業與苗栗縣政府簽訂垃圾處理區域合作行政契約書，契約書簽訂內容為每日協助處理本縣100公噸垃圾</text:span></text:p>
      <text:p text:style-name="P11">(三)因外縣市焚化廠於105年3至5月期間陸續排定歲修作業，故本縣垃圾採暫置方式因應，本局已完成北部焚化廠協助處理本縣垃圾3,500公噸之發包作業，目前本縣垃圾進廠焚化廠為新北市焚化廠、桃園焚化廠（由苗栗焚化廠調度易量）、苗栗焚化廠及台中市焚化廠。</text:p>
      <text:p text:style-name="P11"/>
      <text:p text:style-name="議-工作壹"><text:span text:style-name="T9">壹拾伍、事業廢棄物管理：</text:span></text:p>
      <text:p text:style-name="P9">一、本縣事業機構產生之一般事業廢棄物委託清除機構清運至本縣南崗工業區處理機構環偉實業股份有限公司及外縣市之民營廢棄物處理機構掩埋或公營之焚化廠焚化處理，目前本縣事業機構上網申報廢棄物處理量（含暫存量）每日約540噸左右。</text:p>
      <text:p text:style-name="P9">二、配合本府工商科於廠商辦理設立或變更時，依據行政院環境保護署公告指定之事業機構於設立或變更時，應提報事業廢棄物清理計畫書之審查作業。</text:p>
      <text:p text:style-name="P9">三、事業機構於辦理設立或變更時，提報事業廢棄物清理計畫書審核共計90件，事業違反廢棄物清理法共計處分34件。</text:p>
      <text:p text:style-name="P9">四、非法清除處理廢棄物案件，移送地檢署偵辦計1件。</text:p>
      <text:p text:style-name="P9">五、配合行政院環境保護署事業廢棄物管制中心運作，建立資料管理系統，以有效掌握事業廢棄物處理及流向，進而達成相互稽管之目標。</text:p>
      <text:p text:style-name="P9"><text:soft-page-break/></text:p>
      <text:p text:style-name="議-工作壹"><text:span text:style-name="T9">壹拾陸、醫療廢棄物管理：</text:span></text:p>
      <text:p text:style-name="P9">一、本縣列管醫療機構共78家，應提報廢清書亦為78家。</text:p>
      <text:p text:style-name="P8"><text:span text:style-name="T7">二、醫療廢棄物清理計畫書審核計</text:span><text:span text:style-name="T7">1</text:span><text:span text:style-name="T7">5家，稽查0家次。</text:span></text:p>
      <text:p text:style-name="P9"/>
      <text:p text:style-name="議-工作壹"><text:span text:style-name="T9">壹拾柒、公民營清除、處理機構之稽查：</text:span></text:p>
      <text:p text:style-name="P9">一、目前已取得清除許可之機構共有49家（甲級10家、乙級33家、丙級6家）。</text:p>
      <text:p text:style-name="P9">二、處理許可之機構共5家計有環偉實業股份有限公司、環瑋醫療廢棄物處理股份有限公司、昶笙福企業股份有限公司南投廠、協裕股份有限公司、國際綠色處理股份有限公司。</text:p>
      <text:p text:style-name="P8"><text:span text:style-name="T7">三、已取得廢棄物處理同意設置文件，而尚未取得處理許可之機構為昇揚環境資源股份有限公司共</text:span><text:span text:style-name="T7">1</text:span><text:span text:style-name="T7">家。</text:span></text:p>
      <text:p text:style-name="P8"><text:span text:style-name="T7">四、公民營清除、處理機構計稽查6家次，告發</text:span><text:span text:style-name="T7">2</text:span><text:span text:style-name="T7">件。</text:span><text:span text:style-name="T7"><text:tab/></text:span></text:p>
      <text:p text:style-name="P8"><text:span text:style-name="T7">五</text:span><text:span text:style-name="T7">、</text:span><text:span text:style-name="T7">廢棄</text:span><text:span text:style-name="T7">物</text:span><text:span text:style-name="T7">再</text:span><text:span text:style-name="T7">利用</text:span><text:span text:style-name="T7">機構共</text:span><text:span text:style-name="T7">3</text:span><text:span text:style-name="T7">0家。</text:span></text:p>
      <text:p text:style-name="P9"/>
      <text:p text:style-name="議-工作壹"><text:span text:style-name="T9">壹拾捌、應回收廢棄物回收業、處理業之稽查：</text:span></text:p>
      <text:p text:style-name="P15"><text:span text:style-name="T7">本縣應回收廢棄物回收業</text:span><text:span text:style-name="T7">9</text:span><text:span text:style-name="T7">家、應回收廢棄物處理業</text:span><text:span text:style-name="T7">1</text:span><text:span text:style-name="T7">家、未達登記規模之回收業</text:span><text:span text:style-name="T7">50</text:span><text:span text:style-name="T7">家，總計共</text:span><text:span text:style-name="T7">60</text:span><text:span text:style-name="T7">家，自</text:span><text:span text:style-name="T7">104</text:span><text:span text:style-name="T7">年</text:span><text:span text:style-name="T7">10</text:span><text:span text:style-name="T7">月至</text:span><text:span text:style-name="T7">105</text:span><text:span text:style-name="T7">年</text:span><text:span text:style-name="T7">3</text:span><text:span text:style-name="T7">月底止，一般巡邏稽查</text:span><text:span text:style-name="T7">52</text:span><text:span text:style-name="T7">件次，辦理防贓稽查</text:span><text:span text:style-name="T7">60</text:span><text:span text:style-name="T7">件次。目前成效，各業者已逐步培養拒收來路不明贓物之模式，另杜絕電線電纜銷贓管道，近年已無業者違法收受。另廢玻璃處理業成功轉型打開出口，改善縣內廢玻璃去化問題。</text:span></text:p>
      <text:p text:style-name="P18"/>
      <text:p text:style-name="議-工作壹"><text:span text:style-name="T9">壹拾玖、陳情案件處理：</text:span></text:p>
      <text:p text:style-name="P8"><text:span text:style-name="T7">一、104年10月至</text:span><text:span text:style-name="T7">10</text:span><text:span text:style-name="T7">5年3月陳情案件受理及稽查處理計</text:span><text:span text:style-name="T7">1</text:span><text:span text:style-name="T7">667件，其中空氣污染(包含異味及非異味)共1021件次、噪音共</text:span><text:span text:style-name="T7">3</text:span><text:span text:style-name="T7">61件次、環境衛生共152件次、水污染共49件次、廢棄物共69件次、毒</text:span><text:span text:style-name="T7">化物</text:span><text:span text:style-name="T7">3件</text:span><text:span text:style-name="T7">次、土污</text:span><text:span text:style-name="T7">1件</text:span><text:span text:style-name="T7">次</text:span><text:span text:style-name="T7">、振動1件次、其他共10件次，平均處理天數0.16日/件。</text:span></text:p>
      <text:p text:style-name="P9">二、本局陳情案件處理係24小時全天候由專人輪值，已可達到不分日夜，即時處理之目標。</text:p>
      <text:p text:style-name="P18"/>
      <text:p text:style-name="議-工作壹"><text:span text:style-name="T9">貳拾</text:span><text:span text:style-name="T9">、</text:span><text:span text:style-name="T9">環保標章宣導：</text:span></text:p>
      <text:p text:style-name="P9">一、健全環保產品行銷通路及採購資訊於本局網站公布採購資訊並與環保標章/綠色採購網連結。</text:p>
      <text:p text:style-name="P9">二、期間輔導販賣3種以上環保標章產品的業者，登記成為綠色商店，持續輔導縣內業者加入綠色商店，累計迄今全縣共有219家綠色商店。</text:p>
      <text:p text:style-name="P9">三、輔導本縣旅館、民宿業者加入環保旅館，鼓勵民眾住宿旅館自備盥洗用品及續住不<text:soft-page-break/>更換床單毛巾，力行綠色生活，以節省資源；並於104年10月20日辦理環保旅店宣導說明會1場次，持續輔導縣內登記合格業者加入環保旅店行列，截至目前本縣共有26家旅宿業者加入。</text:p>
      <text:p text:style-name="P9">四、輔導餐館遵守環保法規及維持衛生環境，不提供一次性餐具，並使用當地當季主要食材，對於未用畢之食物，提供打包服務，已有4家完成審核登記，並已完成104年度訪查作業。</text:p>
      <text:p text:style-name="P9">五、辦理綠色生活消費宣導活動計4場次，約3,700人接受宣導。</text:p>
      <text:p text:style-name="P9">六、結合村里及社區發展協會辦理綠色生活消費宣導活動計6場次，並於104年11月03日、104年11月04日辦理大型說明會活動計2場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style:vertical-align="baseline"/>
      <style:text-properties fo:font-size="14pt" style:letter-kerning="true"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482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1.482cm" fo:margin-right="0cm" fo:text-indent="0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482cm" fo:margin-right="0cm" fo:text-indent="-1.47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主標題" style:family="paragraph" style:parent-style-name="Standard">
      <style:paragraph-properties fo:line-height="0.706cm" fo:text-align="justify" style:justify-single-word="false"/>
      <style:text-properties fo:color="#000000" style:font-name="標楷體" fo:font-family="標楷體" style:font-family-generic="script" fo:font-weight="bold" style:font-name-asian="標楷體" style:font-family-asian="標楷體" style:font-family-generic-asian="script" style:font-weight-asian="bold" style:font-size-complex="12pt"/>
    </style:style>
    <style:style style:name="文" style:family="paragraph" style:parent-style-name="Standard">
      <style:paragraph-properties fo:margin-left="1.401cm" fo:margin-right="0cm" fo:line-height="0.706cm" fo:text-indent="0cm" style:auto-text-indent="false"/>
      <style:text-properties fo:color="#000000" style:font-name-asian="標楷體" style:font-family-asian="標楷體" style:font-family-generic-asian="script" style:font-size-complex="12pt"/>
    </style:style>
    <style:style style:name="次標題" style:family="paragraph" style:parent-style-name="Standard" style:list-style-name="WW8Num10">
      <style:paragraph-properties fo:line-height="0.706cm"/>
      <style:text-properties fo:color="#000000" style:font-name-asian="標楷體" style:font-family-asian="標楷體" style:font-family-generic-asian="script" style:font-size-complex="12pt"/>
    </style:style>
    <style:style style:name="a"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_20_主標題_20__2b__20__28_符號_29__20_標楷體_20_自動" style:display-name="樣式 主標題 + (符號) 標楷體 自動" style:family="paragraph" style:parent-style-name="主標題" style:list-style-name="WW8Num22">
      <style:text-properties fo:color="#000000" fo:font-size="14pt" style:font-size-asian="14pt" style:font-weight-complex="bold"/>
    </style:style>
    <style:style style:name="a3" style:family="paragraph" style:parent-style-name="Standard">
      <style:paragraph-properties fo:margin-left="1.27cm" fo:margin-right="0cm" style:line-height-at-least="0.706cm" fo:text-align="justify" style:justify-single-word="false" fo:orphans="2" fo:widows="2" fo:text-indent="-1.27cm" style:auto-text-indent="false"/>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14pt" style:font-weight-complex="bold"/>
    </style:style>
    <style:style style:name="問候" style:family="paragraph" style:parent-style-name="Standard" style:next-style-name="Standard">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縣議1." style:family="paragraph" style:parent-style-name="Standard">
      <style:paragraph-properties fo:margin-left="0.706cm" fo:margin-right="0cm" fo:line-height="0.635cm" fo:text-indent="-0.176cm" style:auto-text-indent="false"/>
      <style:text-properties fo:font-size="14pt" style:font-name-asian="標楷體" style:font-family-asian="標楷體" style:font-family-generic-asian="script" style:font-size-asian="14pt" style:font-size-complex="12pt"/>
    </style:style>
    <style:style style:name="議-工作一" style:family="paragraph" style:parent-style-name="Standard">
      <style:paragraph-properties fo:margin-left="0.353cm" fo:margin-right="0cm" fo:line-height="0.706cm" fo:text-indent="-0.35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議-工作_28_一_29_" style:display-name="議-工作(一)" style:family="paragraph" style:parent-style-name="Standard">
      <style:paragraph-properties fo:margin-left="0.706cm" fo:margin-right="0cm" fo:line-height="0.706cm" fo:text-indent="-0.353cm" style:auto-text-indent="false"/>
      <style:text-properties style:font-name-asian="標楷體" style:font-family-asian="標楷體" style:font-family-generic-asian="script" style:font-size-complex="14pt"/>
    </style:style>
    <style:style style:name="議-工作1" style:family="paragraph" style:parent-style-name="Standard">
      <style:paragraph-properties fo:margin-left="0.882cm" fo:margin-right="0cm" fo:line-height="0.706cm" fo:text-indent="-0.17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議-工作" style:family="paragraph" style:parent-style-name="Standard">
      <style:paragraph-properties fo:margin-left="0.353cm" fo:margin-right="0cm" fo:line-height="0.706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議-工作壹" style:family="paragraph" style:parent-style-name="Standard">
      <style:paragraph-properties fo:line-height="0.706cm" fo:text-align="justify" style:justify-single-word="false" style:snap-to-layout-gri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2pt" style:font-weight-complex="bold"/>
    </style:style>
    <style:style style:name="議-工作標題" style:family="paragraph" style:parent-style-name="Standard">
      <style:paragraph-properties fo:line-height="0.706cm" fo:text-align="justify" style:justify-single-word="false" style:snap-to-layout-grid="false"/>
      <style:text-properties style:font-name="標楷體" fo:font-family="標楷體" style:font-family-generic="script" fo:font-size="16pt" fo:language="zh" fo:country="TW" fo:font-weight="bold"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style>
    <style:style style:name="議-工作_28_一_29_文" style:display-name="議-工作(一)文" style:family="paragraph" style:parent-style-name="Standard">
      <style:paragraph-properties fo:margin-left="0.706cm" fo:margin-right="0cm" fo:text-indent="0cm" style:auto-text-indent="false"/>
      <style:text-properties style:font-name-asian="標楷體" style:font-family-asian="標楷體" style:font-family-generic-asian="script"/>
    </style:style>
    <style:style style:name="樣式_20_議-工作_28_一_29__20__2b__20_左_3a__20__20_2_20_字元_20_凸出_3a__20__20_2_20_字元" style:display-name="樣式 議-工作(一) + 左:  2 字元 凸出:  2 字元" style:family="paragraph" style:parent-style-name="議-工作_28_一_29_">
      <style:paragraph-properties fo:margin-left="1.147cm" fo:margin-right="0cm" fo:text-indent="-0.353cm" style:auto-text-indent="false"/>
      <style:text-properties style:font-name-complex="新細明體" style:font-family-complex="新細明體, PMingLiU"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2" style:family="text">
      <style:text-properties fo:font-weight="normal" style:font-weight-asian="norma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ff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position="0% 100%" style:font-name="Times New Roman" fo:font-family="'Times New Roman'" style:font-family-generic="roman" style:font-pitch="variable" fo:font-size="14pt" fo:letter-spacing="-0.035cm" fo:language="en" fo:country="US" fo:font-style="normal" fo:font-weight="bold" style:letter-kerning="true"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text-scale="100%"/>
    </style:style>
    <style:style style:name="WW8Num22z1" style:family="text">
      <style:text-properties fo:language="en" fo:country="US"/>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emailstyle15"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style>
    <style:style style:name="Body_20_Text_20_Indent_20_Char1" style:display-name="Body Text Indent Char1" style:family="text">
      <style:text-properties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style>
    <style:style style:name="blue1" style:family="text">
      <style:text-properties fo:color="#0000ff"/>
    </style:style>
    <style:style style:name="頁尾_20_字元" style:display-name="頁尾 字元" style:family="text">
      <style:text-properties style:letter-kerning="true"/>
    </style:style>
    <style:style style:name="本文縮排_20_2_20_字元" style:display-name="本文縮排 2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問候_20_字元" style:display-name="問候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結語_20_字元" style:display-name="結語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user" style:family="text">
      <style:text-properties fo:color="#00008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693cm" fo:text-indent="-0.501cm" fo:margin-left="2.19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947cm" fo:text-indent="-0.951cm" fo:margin-left="1.83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76cm" fo:text-indent="-0.847cm" fo:margin-left="1.67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22cm" fo:text-indent="-0.847cm" fo:margin-left="2.5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69cm" fo:text-indent="-0.847cm" fo:margin-left="3.36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62cm" fo:text-indent="-0.847cm" fo:margin-left="5.0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02cm"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5">
        <style:list-level-properties text:list-level-position-and-space-mode="label-alignment">
          <style:list-level-label-alignment text:label-followed-by="listtab" fo:text-indent="-1.058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1.251cm" fo:text-indent="-0.847cm" fo:margin-left="1.25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44cm" fo:text-indent="-0.847cm" fo:margin-left="2.94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791cm" fo:text-indent="-0.847cm" fo:margin-left="3.79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37cm" fo:text-indent="-0.847cm" fo:margin-left="4.63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484cm" fo:text-indent="-0.847cm" fo:margin-left="5.48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31cm" fo:text-indent="-0.847cm" fo:margin-left="6.33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77cm" fo:text-indent="-0.847cm" fo:margin-left="7.1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24cm" fo:text-indent="-0.847cm" fo:margin-left="8.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7cm" fo:text-indent="-0.951cm" fo:margin-left="1.58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23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環保局工作報告（民國87年10月至88年3月）</dc:title>
    <meta:initial-creator>Satan</meta:initial-creator>
    <meta:creation-date>2016-04-12T09:17:00</meta:creation-date>
    <dc:date>2016-12-08T13:25:54.785000000</dc:date>
    <meta:print-date>2016-04-26T10:57:00</meta:print-date>
    <meta:editing-cycles>8</meta:editing-cycles>
    <meta:editing-duration>PT16M16S</meta:editing-duration>
    <meta:generator>LibreOffice/5.2.3.3$Windows_x86 LibreOffice_project/d54a8868f08a7b39642414cf2c8ef2f228f780cf</meta:generator>
    <meta:document-statistic meta:table-count="1" meta:image-count="0" meta:object-count="0" meta:page-count="11" meta:paragraph-count="202" meta:word-count="8562" meta:character-count="9414" meta:non-whitespace-character-count="9406"/>
  </office:meta>
</office:document-meta>
</file>