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nMing-Medium" svg:font-family="InnMing-Medium,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微軟正黑體..." svg:font-family="微軟正黑體...,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2cm" table:align="center" style:writing-mode="lr-tb"/>
    </style:style>
    <style:style style:name="表格1.A" style:family="table-column">
      <style:table-column-properties style:column-width="0.935cm"/>
    </style:style>
    <style:style style:name="表格1.B" style:family="table-column">
      <style:table-column-properties style:column-width="2.575cm"/>
    </style:style>
    <style:style style:name="表格1.C" style:family="table-column">
      <style:table-column-properties style:column-width="4.551cm"/>
    </style:style>
    <style:style style:name="表格1.D" style:family="table-column">
      <style:table-column-properties style:column-width="2.032cm"/>
    </style:style>
    <style:style style:name="表格1.E" style:family="table-column">
      <style:table-column-properties style:column-width="2.034cm"/>
    </style:style>
    <style:style style:name="表格1.G" style:family="table-column">
      <style:table-column-properties style:column-width="2.051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 style:family="table">
      <style:table-properties style:width="16.455cm" fo:margin-left="-0.046cm" table:align="left" style:writing-mode="lr-tb"/>
    </style:style>
    <style:style style:name="表格2.A" style:family="table-column">
      <style:table-column-properties style:column-width="0.949cm"/>
    </style:style>
    <style:style style:name="表格2.B" style:family="table-column">
      <style:table-column-properties style:column-width="2.616cm"/>
    </style:style>
    <style:style style:name="表格2.C" style:family="table-column">
      <style:table-column-properties style:column-width="4.62cm"/>
    </style:style>
    <style:style style:name="表格2.D" style:family="table-column">
      <style:table-column-properties style:column-width="2.062cm"/>
    </style:style>
    <style:style style:name="表格2.E" style:family="table-column">
      <style:table-column-properties style:column-width="2.064cm"/>
    </style:style>
    <style:style style:name="表格2.G" style:family="table-column">
      <style:table-column-properties style:column-width="2.081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6.02cm" table:align="center" style:writing-mode="lr-tb"/>
    </style:style>
    <style:style style:name="表格3.A" style:family="table-column">
      <style:table-column-properties style:column-width="1.252cm"/>
    </style:style>
    <style:style style:name="表格3.B" style:family="table-column">
      <style:table-column-properties style:column-width="5.562cm"/>
    </style:style>
    <style:style style:name="表格3.C" style:family="table-column">
      <style:table-column-properties style:column-width="2.69cm"/>
    </style:style>
    <style:style style:name="表格3.D" style:family="table-column">
      <style:table-column-properties style:column-width="2.499cm"/>
    </style:style>
    <style:style style:name="表格3.E" style:family="table-column">
      <style:table-column-properties style:column-width="4.01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834cm" fo:keep-together="auto"/>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新細明體"/>
    </style:style>
    <style:style style:name="P7"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style>
    <style:style style:name="P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text-align="end" style:justify-single-word="false" style:snap-to-layout-grid="false"/>
      <style:text-properties style:font-name="標楷體" fo:letter-spacing="-0.021cm" style:font-name-asian="標楷體" style:font-name-complex="標楷體"/>
    </style:style>
    <style:style style:name="P11" style:family="paragraph" style:parent-style-name="Standard">
      <style:paragraph-properties fo:text-align="end" style:justify-single-word="false" fo:orphans="2" fo:widows="2" style:snap-to-layout-grid="false"/>
      <style:text-properties style:font-name="標楷體" fo:letter-spacing="-0.021cm" style:letter-kerning="true" style:font-name-asian="標楷體" style:font-name-complex="新細明體"/>
    </style:style>
    <style:style style:name="P12" style:family="paragraph" style:parent-style-name="Standard">
      <style:paragraph-properties fo:text-align="end" style:justify-single-word="false" fo:orphans="2" fo:widows="2" style:snap-to-layout-grid="false"/>
      <style:text-properties style:font-name="標楷體" fo:letter-spacing="-0.021cm" style:letter-kerning="true" style:font-name-asian="標楷體" style:font-name-complex="新細明體"/>
    </style:style>
    <style:style style:name="P13" style:family="paragraph" style:parent-style-name="Standard">
      <style:paragraph-properties fo:text-align="center" style:justify-single-word="false" style:snap-to-layout-grid="false"/>
      <style:text-properties style:font-name="標楷體" fo:letter-spacing="-0.018cm" style:font-name-asian="標楷體" style:font-name-complex="標楷體"/>
    </style:style>
    <style:style style:name="P14"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16"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text-scale="90%"/>
    </style:style>
    <style:style style:name="P17" style:family="paragraph" style:parent-style-name="Standard">
      <style:paragraph-properties fo:text-align="end" style:justify-single-word="false" fo:orphans="2" fo:widows="2" style:snap-to-layout-grid="false"/>
      <style:text-properties fo:color="#000000" style:font-name="標楷體" fo:letter-spacing="-0.021cm" style:letter-kerning="true" style:font-name-asian="標楷體" style:font-name-complex="新細明體"/>
    </style:style>
    <style:style style:name="P18" style:family="paragraph" style:parent-style-name="Standard">
      <style:paragraph-properties fo:text-align="end" style:justify-single-word="false" fo:orphans="2" fo:widows="2" style:snap-to-layout-grid="false"/>
      <style:text-properties fo:color="#000000" style:font-name="標楷體" fo:letter-spacing="-0.021cm" style:letter-kerning="true" style:font-name-asian="標楷體" style:font-name-complex="新細明體"/>
    </style:style>
    <style:style style:name="P19" style:family="paragraph" style:parent-style-name="Standard">
      <style:paragraph-properties fo:text-align="justify" style:justify-single-word="false" style:snap-to-layout-grid="false"/>
      <style:text-properties fo:color="#000000" style:font-name="標楷體" fo:background-color="#ffffff" style:font-name-asian="標楷體" style:font-name-complex="標楷體"/>
    </style:style>
    <style:style style:name="P20" style:family="paragraph" style:parent-style-name="Standard">
      <style:paragraph-properties fo:text-align="end" style:justify-single-word="false" style:snap-to-layout-grid="false"/>
      <style:text-properties fo:color="#000000" style:font-name="標楷體" fo:background-color="#ffffff" style:font-name-asian="標楷體" style:font-name-complex="標楷體" style:text-scale="90%"/>
    </style:style>
    <style:style style:name="P21" style:family="paragraph" style:parent-style-name="Standard">
      <style:paragraph-properties fo:text-align="justify" style:justify-single-word="false" style:snap-to-layout-grid="false"/>
      <style:text-properties fo:color="#000000" style:font-name="標楷體" fo:letter-spacing="-0.018cm" fo:background-color="#ffffff" style:font-name-asian="標楷體" style:font-name-complex="標楷體"/>
    </style:style>
    <style:style style:name="P22" style:family="paragraph" style:parent-style-name="Standard">
      <style:paragraph-properties fo:text-align="center" style:justify-single-word="false" style:snap-to-layout-grid="false"/>
      <style:text-properties fo:color="#000000" style:font-name="標楷體" fo:letter-spacing="-0.018cm" fo:background-color="#ffffff" style:font-name-asian="標楷體" style:font-name-complex="標楷體"/>
    </style:style>
    <style:style style:name="P23" style:family="paragraph" style:parent-style-name="Standard">
      <style:paragraph-properties fo:text-align="justify" style:justify-single-word="false" style:snap-to-layout-grid="false"/>
      <style:text-properties fo:color="#000000" style:font-name="標楷體" fo:letter-spacing="-0.018cm" fo:background-color="#ffffff" style:font-name-asian="標楷體" style:font-name-complex="標楷體" style:font-weight-complex="bold"/>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0.847cm" fo:margin-right="0cm" fo:line-height="0.706cm" fo:text-align="justify" style:justify-single-word="false" fo:text-indent="-0.847cm" style:auto-text-indent="false"/>
    </style:style>
    <style:style style:name="P28" style:family="paragraph" style:parent-style-name="Standard">
      <style:paragraph-properties fo:margin-left="0.847cm" fo:margin-right="0cm" fo:line-height="0.635cm" fo:text-align="justify" style:justify-single-word="false" fo:text-indent="-0.847cm" style:auto-text-indent="false"/>
      <style:text-properties style:font-name="標楷體" style:letter-kerning="true" style:font-name-asian="標楷體" style:font-name-complex="標楷體"/>
    </style:style>
    <style:style style:name="P29"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letter-kerning="true" style:font-name-asian="標楷體" style:font-name-complex="標楷體"/>
    </style:style>
    <style:style style:name="P31" style:family="paragraph" style:parent-style-name="Standard">
      <style:paragraph-properties fo:margin-left="0.847cm" fo:margin-right="0cm" fo:line-height="0.706cm" fo:text-align="justify" style:justify-single-word="false" fo:text-indent="-0.847cm" style:auto-text-indent="false"/>
    </style:style>
    <style:style style:name="P32" style:family="paragraph" style:parent-style-name="Standard">
      <style:paragraph-properties fo:margin-left="1.693cm" fo:margin-right="0cm" fo:line-height="0.706cm" fo:text-align="justify" style:justify-single-word="false" fo:text-indent="-0.847cm" style:auto-text-indent="false"/>
    </style:style>
    <style:style style:name="P33" style:family="paragraph" style:parent-style-name="Standard">
      <style:paragraph-properties fo:margin-left="1.693cm" fo:margin-right="0cm" fo:line-height="0.706cm" fo:text-align="justify" style:justify-single-word="false" fo:text-indent="-0.847cm" style:auto-text-indent="false"/>
      <style:text-properties style:font-name="標楷體" style:font-name-asian="標楷體" style:font-name-complex="新細明體"/>
    </style:style>
    <style:style style:name="P34" style:family="paragraph" style:parent-style-name="Standard">
      <style:paragraph-properties fo:margin-left="1.693cm" fo:margin-right="0cm" fo:line-height="0.706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paragraph-properties fo:margin-left="1.693cm" fo:margin-right="0cm" fo:line-height="0.706cm" fo:text-align="justify" style:justify-single-word="false" fo:text-indent="-0.847cm" style:auto-text-indent="false">
        <style:tab-stops>
          <style:tab-stop style:position="1cm"/>
        </style:tab-stops>
      </style:paragraph-properties>
      <style:text-properties style:font-name="標楷體" style:font-name-asian="標楷體" style:font-name-complex="標楷體"/>
    </style:style>
    <style:style style:name="P36" style:family="paragraph" style:parent-style-name="Standard">
      <style:paragraph-properties fo:margin-left="1.693cm" fo:margin-right="0cm" fo:line-height="0.706cm" fo:text-align="justify" style:justify-single-word="false" fo:text-indent="-0.847cm" style:auto-text-indent="false"/>
    </style:style>
    <style:style style:name="P37" style:family="paragraph" style:parent-style-name="Standard">
      <style:paragraph-properties fo:margin-left="1.693cm" fo:margin-right="0cm" fo:line-height="0.706cm" fo:text-align="justify" style:justify-single-word="false" fo:text-indent="-0.847cm" style:auto-text-indent="false">
        <style:tab-stops>
          <style:tab-stop style:position="2cm"/>
        </style:tab-stops>
      </style:paragraph-properties>
    </style:style>
    <style:style style:name="P38" style:family="paragraph" style:parent-style-name="Standard">
      <style:paragraph-properties fo:margin-left="1.693cm" fo:margin-right="0cm" fo:line-height="0.706cm" fo:text-align="justify" style:justify-single-word="false" fo:text-indent="-0.847cm" style:auto-text-indent="false">
        <style:tab-stops>
          <style:tab-stop style:position="1cm"/>
        </style:tab-stops>
      </style:paragraph-properties>
    </style:style>
    <style:style style:name="P39" style:family="paragraph" style:parent-style-name="Standard">
      <style:paragraph-properties fo:margin-left="1.249cm" fo:margin-right="0cm" fo:line-height="0.706cm" fo:text-align="justify" style:justify-single-word="false" fo:text-indent="-1.249cm" style:auto-text-indent="false"/>
    </style:style>
    <style:style style:name="P40" style:family="paragraph" style:parent-style-name="Standard">
      <style:paragraph-properties fo:margin-left="1.249cm" fo:margin-right="0cm" fo:line-height="0.706cm" fo:text-align="justify" style:justify-single-word="false" fo:text-indent="-1.249cm" style:auto-text-indent="false"/>
      <style:text-properties style:font-name="標楷體" style:font-name-asian="標楷體" style:font-name-complex="標楷體"/>
    </style:style>
    <style:style style:name="P41" style:family="paragraph" style:parent-style-name="Standard">
      <style:paragraph-properties fo:margin-left="1.249cm" fo:margin-right="0cm" fo:line-height="0.706cm" fo:text-align="justify" style:justify-single-word="false" fo:text-indent="-1.249cm" style:auto-text-indent="false"/>
      <style:text-properties fo:color="#000000" style:font-name="標楷體" style:font-name-asian="標楷體" style:font-name-complex="標楷體"/>
    </style:style>
    <style:style style:name="P42" style:family="paragraph" style:parent-style-name="Standard">
      <style:paragraph-properties fo:margin-left="1.249cm" fo:margin-right="0cm" fo:line-height="0.706cm" fo:text-align="justify" style:justify-single-word="false" fo:text-indent="-1.249cm" style:auto-text-indent="false"/>
    </style:style>
    <style:style style:name="P43" style:family="paragraph" style:parent-style-name="Standard">
      <style:paragraph-properties fo:margin-left="1.748cm" fo:margin-right="0cm" fo:line-height="0.706cm" fo:text-align="justify" style:justify-single-word="false" fo:text-indent="-1.748cm" style:auto-text-indent="false"/>
    </style:style>
    <style:style style:name="P44" style:family="paragraph" style:parent-style-name="Standard">
      <style:paragraph-properties fo:margin-left="1.748cm" fo:margin-right="0cm" fo:line-height="0.706cm" fo:text-align="justify" style:justify-single-word="false" fo:text-indent="-1.748cm" style:auto-text-indent="false"/>
      <style:text-properties style:font-name="標楷體" style:font-name-asian="標楷體" style:font-name-complex="標楷體"/>
    </style:style>
    <style:style style:name="P45" style:family="paragraph" style:parent-style-name="Standard">
      <style:paragraph-properties fo:margin-left="0.847cm" fo:margin-right="0.212cm" fo:line-height="0.706cm" fo:text-align="justify" style:justify-single-word="false" fo:text-indent="-0.847cm" style:auto-text-indent="false"/>
    </style:style>
    <style:style style:name="P46" style:family="paragraph" style:parent-style-name="Standard">
      <style:paragraph-properties fo:margin-left="0.847cm" fo:margin-right="0.212cm" fo:line-height="0.706cm" fo:text-align="justify" style:justify-single-word="false" fo:text-indent="-0.847cm" style:auto-text-indent="false">
        <style:tab-stops>
          <style:tab-stop style:position="7.999cm" style:type="center"/>
          <style:tab-stop style:position="13.414cm"/>
        </style:tab-stops>
      </style:paragraph-properties>
    </style:style>
    <style:style style:name="P47" style:family="paragraph" style:parent-style-name="Standard">
      <style:paragraph-properties fo:margin-left="0.847cm" fo:margin-right="0.212cm" fo:line-height="0.706cm" fo:text-align="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212cm" fo:line-height="0.706cm" fo:text-align="justify" style:justify-single-word="false" fo:text-indent="-0.847cm" style:auto-text-indent="false">
        <style:tab-stops>
          <style:tab-stop style:position="7.999cm" style:type="center"/>
          <style:tab-stop style:position="13.414cm"/>
        </style:tab-stops>
      </style:paragraph-properties>
      <style:text-properties style:font-name="標楷體" style:font-name-asian="標楷體" style:font-name-complex="標楷體"/>
    </style:style>
    <style:style style:name="P49" style:family="paragraph" style:parent-style-name="Standard">
      <style:paragraph-properties fo:margin-left="0.847cm" fo:margin-right="0.212cm" fo:line-height="0.706cm" fo:text-align="justify" style:justify-single-word="false" fo:text-indent="-0.847cm" style:auto-text-indent="false">
        <style:tab-stops>
          <style:tab-stop style:position="7.999cm" style:type="center"/>
          <style:tab-stop style:position="13.414cm"/>
        </style:tab-stops>
      </style:paragraph-properties>
      <style:text-properties fo:color="#000000" style:font-name="標楷體" style:font-name-asian="標楷體" style:font-name-complex="標楷體"/>
    </style:style>
    <style:style style:name="P50" style:family="paragraph" style:parent-style-name="Standard">
      <style:paragraph-properties fo:margin-left="0.847cm" fo:margin-right="0.212cm" fo:line-height="0.706cm" fo:text-align="justify" style:justify-single-word="false" fo:text-indent="-0.847cm" style:auto-text-indent="false">
        <style:tab-stops>
          <style:tab-stop style:position="7.999cm" style:type="center"/>
          <style:tab-stop style:position="13.414cm"/>
        </style:tab-stops>
      </style:paragraph-properties>
    </style:style>
    <style:style style:name="P51" style:family="paragraph" style:parent-style-name="Standard">
      <style:paragraph-properties fo:margin-left="0.813cm" fo:margin-right="0.212cm" fo:line-height="0.706cm" fo:text-align="justify" style:justify-single-word="false" fo:text-indent="-0.813cm" style:auto-text-indent="false">
        <style:tab-stops>
          <style:tab-stop style:position="7.999cm" style:type="center"/>
          <style:tab-stop style:position="13.414cm"/>
        </style:tab-stops>
      </style:paragraph-properties>
      <style:text-properties style:font-name="標楷體" style:font-name-asian="標楷體" style:font-name-complex="標楷體"/>
    </style:style>
    <style:style style:name="P52" style:family="paragraph" style:parent-style-name="Standard">
      <style:paragraph-properties fo:margin-left="1.249cm" fo:margin-right="0.212cm" fo:line-height="0.706cm" fo:text-align="justify" style:justify-single-word="false" fo:text-indent="-1.249cm" style:auto-text-indent="false" style:text-autospace="none" style:punctuation-wrap="simple" style:line-break="normal">
        <style:tab-stops>
          <style:tab-stop style:position="7.999cm" style:type="center"/>
          <style:tab-stop style:position="13.414cm"/>
        </style:tab-stops>
      </style:paragraph-properties>
    </style:style>
    <style:style style:name="P53" style:family="paragraph" style:parent-style-name="Standard">
      <style:paragraph-properties fo:margin-left="1.249cm" fo:margin-right="0.212cm" fo:line-height="0.706cm" fo:text-align="justify" style:justify-single-word="false" fo:text-indent="-1.249cm" style:auto-text-indent="false">
        <style:tab-stops>
          <style:tab-stop style:position="7.999cm" style:type="center"/>
          <style:tab-stop style:position="13.414cm"/>
        </style:tab-stops>
      </style:paragraph-properties>
      <style:text-properties style:font-name="標楷體" style:font-name-asian="標楷體" style:font-name-complex="標楷體"/>
    </style:style>
    <style:style style:name="P54" style:family="paragraph" style:parent-style-name="Standard">
      <style:paragraph-properties fo:margin-left="1.249cm" fo:margin-right="0.212cm" fo:line-height="0.706cm" fo:text-align="justify" style:justify-single-word="false" fo:text-indent="-1.249cm" style:auto-text-indent="false">
        <style:tab-stops>
          <style:tab-stop style:position="7.999cm" style:type="center"/>
          <style:tab-stop style:position="13.414cm"/>
        </style:tab-stops>
      </style:paragraph-properties>
    </style:style>
    <style:style style:name="P55" style:family="paragraph" style:parent-style-name="Standard">
      <style:paragraph-properties fo:margin-left="1.27cm" fo:margin-right="0.212cm" fo:line-height="0.706cm" fo:text-align="justify" style:justify-single-word="false" fo:text-indent="-1.27cm" style:auto-text-indent="false"/>
      <style:text-properties style:font-name="標楷體" style:font-name-asian="標楷體" style:font-name-complex="標楷體"/>
    </style:style>
    <style:style style:name="P56" style:family="paragraph" style:parent-style-name="Standard">
      <style:paragraph-properties fo:margin-left="1.27cm" fo:margin-right="0.212cm" fo:line-height="0.706cm" fo:text-align="justify" style:justify-single-word="false" fo:text-indent="-1.27cm" style:auto-text-indent="false">
        <style:tab-stops>
          <style:tab-stop style:position="7.999cm" style:type="center"/>
          <style:tab-stop style:position="13.414cm"/>
        </style:tab-stops>
      </style:paragraph-properties>
    </style:style>
    <style:style style:name="P57" style:family="paragraph" style:parent-style-name="Standard">
      <style:paragraph-properties fo:margin-left="1.342cm" fo:margin-right="0cm" fo:line-height="0.706cm" fo:text-align="justify" style:justify-single-word="false" fo:text-indent="-1.342cm" style:auto-text-indent="false"/>
    </style:style>
    <style:style style:name="P58" style:family="paragraph" style:parent-style-name="Standard">
      <style:paragraph-properties fo:margin-left="1.693cm" fo:margin-right="0cm" fo:line-height="0.706cm" fo:text-align="justify" style:justify-single-word="false" fo:text-indent="-1.693cm" style:auto-text-indent="false"/>
    </style:style>
    <style:style style:name="P59" style:family="paragraph" style:parent-style-name="Standard" style:list-style-name="WW8Num6">
      <style:paragraph-properties fo:margin-left="1.697cm" fo:margin-right="0cm" fo:line-height="0.706cm" fo:text-align="justify" style:justify-single-word="false" fo:text-indent="-0.85cm" style:auto-text-indent="false"/>
      <style:text-properties fo:color="#000000" style:font-name="標楷體" style:font-name-asian="標楷體" style:font-name-complex="標楷體"/>
    </style:style>
    <style:style style:name="P60" style:family="paragraph" style:parent-style-name="Standard">
      <style:paragraph-properties fo:margin-left="1.058cm" fo:margin-right="0cm" fo:line-height="0.706cm" fo:text-align="justify" style:justify-single-word="false" fo:text-indent="-1.058cm" style:auto-text-indent="false"/>
      <style:text-properties style:font-name="標楷體" style:font-name-asian="標楷體" style:font-name-complex="標楷體"/>
    </style:style>
    <style:style style:name="P61" style:family="paragraph" style:parent-style-name="Standard">
      <style:paragraph-properties fo:margin-left="0.538cm" fo:margin-right="0cm" fo:line-height="0.706cm" fo:text-align="justify" style:justify-single-word="false" fo:text-indent="-0.538cm" style:auto-text-indent="false"/>
      <style:text-properties style:font-name="標楷體" style:font-name-asian="標楷體" style:font-name-complex="標楷體"/>
    </style:style>
    <style:style style:name="P62" style:family="paragraph" style:parent-style-name="Standard">
      <style:paragraph-properties fo:margin-left="2.117cm" fo:margin-right="0cm" fo:line-height="0.706cm" fo:text-align="justify" style:justify-single-word="false" fo:text-indent="-1.27cm" style:auto-text-indent="false">
        <style:tab-stops>
          <style:tab-stop style:position="1cm"/>
        </style:tab-stops>
      </style:paragraph-properties>
    </style:style>
    <style:style style:name="P63" style:family="paragraph" style:parent-style-name="Standard">
      <style:paragraph-properties fo:margin-left="1.499cm" fo:margin-right="0cm" fo:line-height="0.706cm" fo:text-align="justify" style:justify-single-word="false" fo:text-indent="-1.499cm" style:auto-text-indent="false"/>
      <style:text-properties style:font-name="標楷體" style:font-name-asian="標楷體" style:font-name-complex="標楷體"/>
    </style:style>
    <style:style style:name="P64" style:family="paragraph" style:parent-style-name="Standard">
      <style:paragraph-properties fo:margin-left="0cm" fo:margin-right="0.06cm" fo:text-align="center" style:justify-single-word="false" fo:text-indent="0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0.06cm" fo:text-align="center" style:justify-single-word="false" fo:text-indent="0cm" style:auto-text-indent="false" style:snap-to-layout-grid="false"/>
      <style:text-properties style:font-name="標楷體" style:font-name-asian="標楷體" style:font-name-complex="標楷體"/>
    </style:style>
    <style:style style:name="P66" style:family="paragraph" style:parent-style-name="Standard">
      <style:paragraph-properties fo:margin-left="0.381cm" fo:margin-right="0cm" fo:text-align="end" style:justify-single-word="false" fo:text-indent="-0.381cm" style:auto-text-indent="false" style:snap-to-layout-grid="false"/>
      <style:text-properties fo:color="#000000" style:font-name="標楷體" style:font-name-asian="標楷體" style:font-name-complex="標楷體" style:font-weight-complex="bold" style:text-scale="90%"/>
    </style:style>
    <style:style style:name="P67" style:family="paragraph" style:parent-style-name="Standard">
      <style:paragraph-properties fo:margin-left="0.381cm" fo:margin-right="0cm" fo:text-align="end" style:justify-single-word="false" fo:text-indent="-0.381cm" style:auto-text-indent="false" style:snap-to-layout-grid="false"/>
      <style:text-properties fo:color="#000000" style:font-name="標楷體" fo:background-color="#ffffff" style:font-name-asian="標楷體" style:font-name-complex="標楷體" style:text-scale="90%"/>
    </style:style>
    <style:style style:name="P68" style:family="paragraph" style:parent-style-name="Standard">
      <style:paragraph-properties fo:margin-left="0.381cm" fo:margin-right="0cm" fo:text-align="end" style:justify-single-word="false" fo:text-indent="-0.381cm" style:auto-text-indent="false" style:snap-to-layout-grid="false"/>
    </style:style>
    <style:style style:name="P69" style:family="paragraph" style:parent-style-name="Standard">
      <style:paragraph-properties fo:margin-left="0cm" fo:margin-right="0cm" fo:text-align="justify" style:justify-single-word="false" fo:text-indent="1.379cm" style:auto-text-indent="false" style:snap-to-layout-grid="false"/>
      <style:text-properties fo:color="#000000" style:font-name="標楷體" style:font-name-asian="標楷體" style:font-name-complex="標楷體"/>
    </style:style>
    <style:style style:name="P70" style:family="paragraph" style:parent-style-name="Standard" style:master-page-name="Standard">
      <style:paragraph-properties fo:line-height="0.706cm" fo:text-align="justify" style:justify-single-word="false" style:page-number="241"/>
    </style:style>
    <style:style style:name="P71" style:family="paragraph" style:parent-style-name="清單段落">
      <style:paragraph-properties fo:margin-left="0.75cm" fo:margin-right="0cm" fo:line-height="0.706cm" fo:text-align="justify" style:justify-single-word="false" fo:text-indent="-0.75cm" style:auto-text-indent="false"/>
      <style:text-properties style:font-name="標楷體" style:font-name-asian="標楷體" style:font-name-complex="標楷體" style:font-size-complex="12pt"/>
    </style:style>
    <style:style style:name="P72" style:family="paragraph" style:parent-style-name="清單段落">
      <style:paragraph-properties fo:margin-left="0.75cm" fo:margin-right="0cm" fo:line-height="0.706cm" fo:text-align="justify" style:justify-single-word="false" fo:text-indent="-0.75cm" style:auto-text-indent="false"/>
    </style:style>
    <style:style style:name="P73" style:family="paragraph" style:parent-style-name="清單段落">
      <style:paragraph-properties fo:margin-left="1cm" fo:margin-right="0cm" fo:line-height="0.706cm" fo:text-align="justify" style:justify-single-word="false" fo:text-indent="-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Footer">
      <style:paragraph-properties fo:text-align="center" style:justify-single-word="false"/>
      <style:text-properties style:font-name="標楷體" style:font-name-asian="標楷體" style:font-name-complex="標楷體"/>
    </style:style>
    <style:style style:name="P75" style:family="paragraph" style:parent-style-name="本文_20_3" style:list-style-name="WW8Num6">
      <style:paragraph-properties fo:margin-left="1.697cm" fo:margin-right="0cm" fo:margin-top="0cm" fo:margin-bottom="0cm" loext:contextual-spacing="false" fo:line-height="0.706cm" fo:text-align="justify" style:justify-single-word="false" fo:text-indent="-0.85cm" style:auto-text-indent="false"/>
      <style:text-properties fo:color="#000000" style:font-name="標楷體" fo:font-size="12pt" style:font-size-asian="12pt" style:font-size-complex="12pt"/>
    </style:style>
    <style:style style:name="T1" style:family="text">
      <style:text-properties fo:font-weight="bold" style:font-name-asian="標楷體" style:font-weight-asian="bold" style:font-name-complex="標楷體"/>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新細明體"/>
    </style:style>
    <style:style style:name="T16" style:family="text">
      <style:text-properties style:font-name="標楷體" fo:letter-spacing="0.018cm" style:font-name-asian="標楷體" style:font-name-complex="標楷體"/>
    </style:style>
    <style:style style:name="T17" style:family="text">
      <style:text-properties style:font-name="標楷體" fo:font-size="11pt" style:letter-kerning="true" style:font-name-asian="標楷體" style:font-size-asian="11pt" style:font-name-complex="新細明體"/>
    </style:style>
    <style:style style:name="T18" style:family="text">
      <style:text-properties style:font-name="標楷體" fo:letter-spacing="-0.021cm" style:font-name-asian="標楷體" style:font-name-complex="標楷體"/>
    </style:style>
    <style:style style:name="T19" style:family="text">
      <style:text-properties style:font-name="標楷體" fo:letter-spacing="-0.021cm" style:letter-kerning="true" style:font-name-asian="標楷體" style:font-name-complex="新細明體"/>
    </style:style>
    <style:style style:name="T20" style:family="text">
      <style:text-properties style:font-name-asian="標楷體" style:font-name-complex="標楷體"/>
    </style:style>
    <style:style style:name="T21" style:family="text">
      <style:text-properties fo:color="#000000"/>
    </style:style>
    <style:style style:name="T22" style:family="text">
      <style:text-properties fo:color="#000000" style:font-name="標楷體" fo:font-size="16pt" fo:font-weight="bold" style:font-name-asian="標楷體" style:font-size-asian="16pt" style:font-weight-asian="bold"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font-weight-complex="bold" style:text-scale="90%"/>
    </style:style>
    <style:style style:name="T29" style:family="text">
      <style:text-properties fo:color="#000000" style:font-name="標楷體" style:font-name-asian="標楷體" style:font-name-complex="標楷體" style:font-weight-complex="bold" style:text-scale="90%"/>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text-scale="90%"/>
    </style:style>
    <style:style style:name="T33" style:family="text">
      <style:text-properties fo:color="#000000" style:font-name="標楷體" style:font-name-asian="標楷體" style:font-name-complex="標楷體" style:text-scale="90%"/>
    </style:style>
    <style:style style:name="T34" style:family="text">
      <style:text-properties fo:color="#000000" style:font-name="標楷體" style:font-name-asian="標楷體" style:font-name-complex="細明體"/>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font-name="標楷體" fo:background-color="#ffffff" loext:char-shading-value="0" style:font-name-asian="標楷體" style:font-name-complex="Arial"/>
    </style:style>
    <style:style style:name="T37" style:family="text">
      <style:text-properties fo:color="#000000" style:font-name="標楷體" fo:background-color="#ffffff" loext:char-shading-value="0" style:font-name-asian="標楷體" style:font-name-complex="標楷體"/>
    </style:style>
    <style:style style:name="T38" style:family="text">
      <style:text-properties fo:color="#000000" style:font-name="標楷體" fo:background-color="#ffffff" loext:char-shading-value="0" style:font-name-asian="標楷體" style:font-name-complex="標楷體"/>
    </style:style>
    <style:style style:name="T39" style:family="text">
      <style:text-properties fo:color="#000000" style:font-name="標楷體" fo:background-color="#ffffff" loext:char-shading-value="0" style:font-name-asian="標楷體" style:font-name-complex="標楷體" style:text-scale="90%"/>
    </style:style>
    <style:style style:name="T40" style:family="text">
      <style:text-properties fo:color="#000000" style:font-name="標楷體" fo:font-weight="normal" style:font-name-asian="標楷體" style:font-weight-asian="normal" style:font-name-complex="標楷體"/>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fo:letter-spacing="0.016cm" style:font-name-asian="標楷體" style:font-name-complex="標楷體"/>
    </style:style>
    <style:style style:name="T43" style:family="text">
      <style:text-properties fo:color="#000000" style:font-name="標楷體" fo:font-size="12pt" style:font-size-asian="12pt" style:font-size-complex="12pt"/>
    </style:style>
    <style:style style:name="T44" style:family="text">
      <style:text-properties fo:color="#000000" style:font-name="標楷體" fo:letter-spacing="-0.021cm" style:letter-kerning="true" style:font-name-asian="標楷體" style:font-name-complex="新細明體"/>
    </style:style>
    <style:style style:name="T45" style:family="text">
      <style:text-properties fo:color="#000000" style:font-name="標楷體" fo:letter-spacing="-0.018cm" fo:background-color="#ffffff" loext:char-shading-value="0" style:font-name-asian="標楷體" style:font-name-complex="標楷體"/>
    </style:style>
    <style:style style:name="T46" style:family="text">
      <style:text-properties fo:color="#000000" style:font-name="標楷體" fo:letter-spacing="-0.018cm" fo:background-color="#ffffff" loext:char-shading-value="0" style:font-name-asian="標楷體" style:font-name-complex="標楷體"/>
    </style:style>
    <style:style style:name="T47" style:family="text">
      <style:text-properties fo:color="#000000" fo:font-size="16pt" fo:font-weight="bold" style:font-size-asian="16pt" style:font-weight-asian="bold" style:font-size-complex="16pt"/>
    </style:style>
    <style:style style:name="T48" style:family="text">
      <style:text-properties fo:color="#000000" fo:letter-spacing="-0.018cm" fo:background-color="#ffffff" loext:char-shading-value="0"/>
    </style:style>
    <style:style style:name="T49" style:family="text">
      <style:text-properties fo:font-size="14pt" fo:font-weight="bold" style:font-size-asian="14pt" style:font-weight-asian="bold" style:font-size-complex="14pt"/>
    </style:style>
    <style:style style:name="T50" style:family="text">
      <style:text-properties style:letter-kerning="true"/>
    </style:style>
    <style:style style:name="T51" style:family="text">
      <style:text-properties fo:background-color="#ffffff" loext:char-shading-value="0"/>
    </style:style>
    <style:style style:name="T52" style:family="text">
      <style:text-properties style:font-weight-complex="bold"/>
    </style:style>
    <style:style style:name="T53" style:family="text">
      <style:text-properties fo:font-size="12pt" style:font-size-asian="12pt" style:font-size-complex="12pt"/>
    </style:style>
    <style:style style:name="T54" style:family="text">
      <style:text-properties fo:font-size="11pt" style:font-size-asian="11pt"/>
    </style:style>
    <style:style style:name="T55" style:family="text">
      <style:text-properties fo:letter-spacing="-0.021cm"/>
    </style:style>
    <style:style style:name="T56" style:family="text">
      <style:text-properties fo:letter-spacing="-0.021cm" style:letter-kerning="true"/>
    </style:style>
    <style:style style:name="T57" style:family="text">
      <style:text-properties fo:letter-spacing="-0.018cm"/>
    </style:style>
    <style:style style:name="T58"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南投縣政府文化局工作報告</text:span><text:span text:style-name="T22">（民國104年10月至105年3月）</text:span></text:p>
      <text:p text:style-name="P14"/>
      <text:p text:style-name="P1"><text:span text:style-name="T4">壹、推廣科</text:span></text:p>
      <text:p text:style-name="P27"><text:span text:style-name="T24">ㄧ、補助辦理藝文活動，為扶植縣內藝術文化工作，補助登記有案之文化團體及個人辦理文化藝術活動：</text:span></text:p>
      <text:p text:style-name="P32"><text:span text:style-name="T24">(一)104年9月至12月核淮補助案暨依其活動辦理期程核撥結案計15件。</text:span></text:p>
      <text:p text:style-name="P32"><text:span text:style-name="T24">(二)105年1月至目前核淮補助案暨依其活動辦理期程核撥結案計9件。</text:span></text:p>
      <text:p text:style-name="P27"><text:span text:style-name="T24">二、本局104年度秋季藝文研習活動自9月1日起至12月31日止，開設班別有國畫水墨（花鳥、山水）、國樂班、水彩繪畫、書法（初級一、二、進階）、油畫(初級、進階)、複合媒材創作、拼布藝術、金屬線串珠及水墨工筆、篆刻與篆書等14班，參加人數276人。</text:span></text:p>
      <text:p text:style-name="P27"><text:span text:style-name="T24">三、本局為推廣臺灣藝術大道之文化藝術特色，本局規劃藝術深度之旅遊程：</text:span></text:p>
      <text:p text:style-name="P32"><text:span text:style-name="T24">(一)於104年10月2辦理埔里地區藝術參訪遊程，參訪地方工藝館-賞石齋、牛耳藝術公園、日月潭風景管理處埔里站及桃米社區之產業/生態環境介紹。</text:span></text:p>
      <text:p text:style-name="P32"><text:span text:style-name="T24">(二)104年10月30日辦理草屯及國姓地區遊程，參訪藝術機構768空間、柯耀東工作室、</text:span><text:span text:style-name="T24">毓繡美術館、</text:span><text:span text:style-name="T24">坪林巷弄美學。地方產業參訪國姓鄉之咖啡莊園、香茅工坊及歷史建築糯米橋。參與民眾踴躍，對以藝術為主軸之遊程均予以肯定。</text:span></text:p>
      <text:p text:style-name="P27"><text:span text:style-name="T24">四、文化部104年「第</text:span><text:span text:style-name="T24">2</text:span><text:span text:style-name="T24">2屆全國績優文化志工表揚獎勵」，本局推薦志工獲獎者於</text:span><text:span text:style-name="T24">104</text:span><text:span text:style-name="T24">年</text:span><text:span text:style-name="T24">10</text:span><text:span text:style-name="T24">月</text:span><text:span text:style-name="T24">30</text:span><text:span text:style-name="T24">日</text:span><text:span text:style-name="T24">(</text:span><text:span text:style-name="T24">星期五</text:span><text:span text:style-name="T24">)</text:span><text:span text:style-name="T24">在台北公務人力發展中心福華國際文教會館參加頒獎典禮。志工獲獎獎項及其所屬單位為：銅質獎：</text:span><text:span text:style-name="T24">埔里鎮公所</text:span><text:span text:style-name="T24">－劉錦霞、本局文化資產科－張景明、</text:span><text:span text:style-name="T24">欣榮紀念圖書館暨玉蘭文化會館</text:span><text:span text:style-name="T24">－張錦輝。</text:span></text:p>
      <text:p text:style-name="P27"><text:span text:style-name="T24">五、本局藝文研習班：</text:span></text:p>
      <text:p text:style-name="P32"><text:span text:style-name="T24">(一)104年度成果展於本(105)年1月30日(星期六)展出，展期至2月17日，展現研習班各班學員學習成果。</text:span></text:p>
      <text:p text:style-name="P32"><text:span text:style-name="T24">(二)成果展開幕式於本(105)年2月2日上午十時於本局玉山展覽室辦理，並發表藝文班首次出版的成果專輯「璀璨春秋－2015南投縣政府文化局藝文研習班聯合成果專輯」，讓學員們的研習作品受到肯定，能更廣泛傳播及</text:span><text:span text:style-name="T24">落實藝術生活化理念</text:span><text:span text:style-name="T24">，提高民眾對於藝文研習創作的興趣。</text:span></text:p>
      <text:p text:style-name="P27"><text:span text:style-name="T24">六、本局105年春季藝文研習活動開課，班別有國畫水墨（花鳥、山水、工筆）、國樂(胡琴、阮琴初級、進階)、書法（初級一、二、進階）、篆刻與篆書、水彩繪畫、油畫(初級、進階)、拼布藝術、漆藝基礎、竹藝及瑜珈班等16班，參加學員計337人。研習期間自3月8日起至6月30日止。</text:span></text:p>
      <text:p text:style-name="P29">七、104年9月11日為扶植本縣獨特社區文化及技藝傳承，辦理集集鎮社區文化深度之旅。</text:p>
      <text:p text:style-name="P27"><text:span text:style-name="T24">八、104年9月23日-25日假本府文化局虎山藝術館辦理第二次社區營造人才培訓課程。</text:span></text:p>
      <text:p text:style-name="P27"><text:span text:style-name="T24">九、104年10月2日為提升本縣社區社造工作，辦理縣外見學活動，前往台中市外埔永豐社區觀摩學習。</text:span></text:p>
      <text:p text:style-name="P29">十、104年10月6日辦理104年度新故鄉社區營造輔導計畫--社造點期中現場實勘審查，<text:soft-page-break/>聘請審查委員何宗勳老師、翁徐得老師、林玲如老師、宋金山老師擔任期中審查委員。</text:p>
      <text:p text:style-name="P39"><text:span text:style-name="T24">十一、104年11月1日辦理「藝齊在南投 2015社區營造劇場大匯演」活動。邀請南投社區技藝較為成熟之社區表演，分別是南投縣城隍文化藝術觀光協會、竹山鎮延正社區發展協會、名間鄉田仔社區發展協會、信義鄉桐林社區發展協會、南投縣民俗音樂發展協會、埔里鎮珠仔山社區發展協會、埔里鎮籃城社區發展協會、鹿谷鄉彬彬社文化發展協會、魚池鄉澀水社區發展協會、集集鎮八張社區發展協會共同參與演出。</text:span></text:p>
      <text:p text:style-name="P39"><text:span text:style-name="T24">十二、104年11月14日辦理104年度新故鄉社區營造「期末審查暨成果發表」聯合成果發表會，邀請動能網老師蘇清景老師、陳惠民老師、黃世明老師及聘請審查委員何宗勳老師、翁徐得老師、林玲如老師、宋金山老師擔任期末審查委員，參加社區暨公所計22個，社區參與人數達300人次以上。</text:span></text:p>
      <text:p text:style-name="P39"><text:span text:style-name="T24">十三、104年12月13日為推廣本縣社區青旅行遊程之規劃辦理，於魚池鄉東光社區辦理104年度新故鄉社區營造「翠林瀑布秘境之旅」活動。</text:span></text:p>
      <text:p text:style-name="P39"><text:span text:style-name="T24">十四、105年3月31日提送「文化部補助直轄市及縣(市)政府推動社區營造三期及村落文化發展計畫」，積極爭取105年度社區總體營造經費補助。</text:span></text:p>
      <text:p text:style-name="P39"><text:span text:style-name="T24">十五、本府文化局業於105年3月22日辦理「公民審議與參與式預算」課程，培力公所初階公民審議基礎觀念。</text:span></text:p>
      <text:p text:style-name="P41">十六、104年10月15日在本府文化局召開104年「精采工藝．竹入南投」南投竹文創產業發展計畫-【竹藝資源調查建置】之願景會議，邀請在地竹工藝師及專家學者以群聚討論方式表達想法，共同發想竹文創產業發展願景。</text:p>
      <text:p text:style-name="P39"><text:span text:style-name="T24">十七</text:span><text:span text:style-name="T24">、</text:span><text:span text:style-name="T24">本府</text:span><text:span text:style-name="T24">文化局</text:span><text:span text:style-name="T24">104年「精采工藝．竹入南投」南投竹文創產業發展計畫-「竹藝資源調查建置」案，於11月13日召開期末審查會議。</text:span></text:p>
      <text:p text:style-name="P39"><text:span text:style-name="T24">十八、本府文化局於12月18日(星期五)前往文化部，參與文化部「補助直轄市及縣（市）推動文化創意產業發展計畫」105-106年提案審查（簡報）會議，以爭取年度計畫經費，獲新台幣150萬元補助。</text:span></text:p>
      <text:p text:style-name="P39"><text:span text:style-name="T24">十九、日本石川縣輪島市議會拓政會-台灣友好交流團中山勝議長等一行12人於105年2月19日至本縣埔里鎮龍南天然漆博物館進行參訪，本府由洪秘書長瑞智出席表示歡迎之意，也希藉由參訪，增進雙方漆藝文化國際交流。</text:span></text:p>
      <text:p text:style-name="P39"><text:span text:style-name="T24">二十、為推展本縣博物館與地方文化館發展工作，於105年3月9日召開本縣105-108年「文化部推動博物館與地方文化館發展計畫」提案計畫說明會，以利各公所(館)全面了解補助重點進行提案，會中特別邀請本方面專家劉欣蓉老師擔任講座，文化部亦派員出席。</text:span></text:p>
      <text:p text:style-name="P43"><text:span text:style-name="T24">二十一、105年3月22日召開本縣105-108年「文化部推動博物館與地方文化館發展計畫」提案初審會議，補助方式區分為「運籌機制」、「博物館與地方文化館提升計畫」及「協作平台」三類，提案單位有埔里鎮公所、集集鎮公所、竹山鎮公所及文化局各地方文化館共4案進行審查，初審後，彙送文化部申請計畫經費補助。</text:span></text:p>
      <text:p text:style-name="P43"><text:span text:style-name="T24">二十二、為推動本縣文創工作之發展，本府文化局訂於105年3月31日由林局長榮森率隊一行10人前往高雄駁二藝術特區進行觀摩參訪，希藉由觀看「他山之石」吸取經驗，以供本縣推動文創工作或未來園區、聚落建置評估、規劃之參考。</text:span></text:p>
      <text:p text:style-name="P43"><text:soft-page-break/><text:span text:style-name="T24">二十三、104年度南投報導秋、冬季刊已順利出版、寄送完畢；105年度南投報導春季刊已於104年11月19日、105年2月26日召開二次編輯會議，於4月完成印刷及出版。</text:span></text:p>
      <text:p text:style-name="P43"><text:span text:style-name="T24">二十四、文化基金會：本縣財團法人文化基金會計有25個。</text:span></text:p>
      <text:p text:style-name="P43"><text:span text:style-name="T24">二十五、藝文講座：於104年10月9日辦理「篆刻藝術欣賞」講座及104年11月10日、105年3月26日與衛生福利部草屯療養院合辦「身心的療癒處方-如何更健康」、「做自己精神健康的主人」心理健康講座二場次，參與人員踴躍，講座圓滿成功！</text:span></text:p>
      <text:p text:style-name="P29"/>
      <text:p text:style-name="P1"><text:span text:style-name="T4">貳、藝術科</text:span></text:p>
      <text:p text:style-name="P47">一、本局地下展覽室及竹藝博物館於104年10月～105年3月辦理47場次展覽，參觀人數約25,089人。</text:p>
      <text:p text:style-name="P47">二、南投縣藝術家資料館及虎山藝術館於104年10月～105年3月共辦理15場次展覽，參觀人數約19,906人。</text:p>
      <text:p text:style-name="P45"><text:span text:style-name="T13">三</text:span><text:span text:style-name="T5">、辦理「親近藝術校園巡迴展」，104年10月5、6日於鹿谷鄉鳳凰國小；10月13、14日於中寮鄉永樂國小，展出內容以南投縣人文、風情、景物為主題，有南投地方特色之陶、竹藝創作、水墨、水彩、油畫及書法等作品，由縣內約36位藝術家參與展出，並配合展出期間邀請黃寶儀及曾麗絹老師擔任課程解說欣賞。</text:span></text:p>
      <text:p text:style-name="P47">四、辦理地方文化館計畫「竹感心特展」於竹藝博物館展出，展出內容有結合設計之竹藝作品及造型設計研習參與學員之成果作品，並配合展覽以居家生活竹藝品為主題，並於10-11月辦理10場次DIY體驗教學。</text:p>
      <text:p text:style-name="P51">五、104年竹工藝產品開發競賽評審會議10月22日上午10時於竹藝博物館辦理，計有47件報名參加，經評審後選出首獎1件，優選2件、佳作3件及入選32件，得獎作品於竹藝博物館展出，並出版得獎作品專輯。</text:p>
      <text:p text:style-name="P47">六、「美哉南投-2015南投學研討會」10月24日於本局圖書館七樓國際會議廳辦理，以「傳統藝術與口頭傳承」為主題核心，發掘南投文化，深入認識南投，研討會包含專題演講、八篇論文發表及四位專家學者專題座談，並出版研討會論文集。</text:p>
      <text:p text:style-name="P48">七、「認識地方文化藝術探索體驗營」11月7、8日及11月14、15日 於藝術家資料館、南投縣史館、南投陶展示館及南投縣竹藝博物館辦理，活動內容南投地方文化館知性探索，有認識南投在地文化特色小隊比賽、文化資產志工導覽認識園區館舍、竹博館、認識南投藝術家及繪畫遊戲比賽、藝術創作教學、認識南投陶及縣內陶藝老師的傳奇故事、創意陶藝DIY體験及竹藝DIY體驗，講師有洪炎明、洪春成、曾仁甫、嚴玟鑠等。</text:p>
      <text:p text:style-name="P48">八、「中彰投三縣市藝術家聯展」10月3-14日於本局玉山展覽室展出，10月6日辦理開幕茶會，展出內容包含水墨膠彩、油畫水彩、立體工藝及書法篆刻，60位藝術家作品呈現三縣市的人文藝術之美。</text:p>
      <text:p text:style-name="P48">九、第十六屆玉山美術獎頒獎典禮12月19日與第16屆南投縣玉山文學獎及竹工藝產品開發競賽於本局演講廳辦理，玉山美術獎得獎作品及邀請展於本局展覽室展出。</text:p>
      <text:p text:style-name="P46"><text:span text:style-name="T5">十、籌辦「美景薈萃˙戀戀南投」計畫，於2月25日及3月15日召開相關會議，展覽類別含「水墨膠彩」、「油畫」、「水彩」、「書法篆刻」、「工藝及「攝影」，共6類，由</text:span><text:soft-page-break/><text:span text:style-name="T5">縣籍藝術家以南投景點為創作主題，於本局展覽，巡迴北部及南部展覽，並出版作品專輯。</text:span></text:p>
      <text:p text:style-name="P53">十一、104年10月～105年3月於本局演藝廳及虎山藝術館辦理表演藝術節目30場次，約計有13,523觀賞人數。</text:p>
      <text:p text:style-name="P53">十二、104年10月～105年3月於本縣學校鄉鎮辦理7場次校園示範演出，約計有3,110觀賞人數。</text:p>
      <text:p text:style-name="P53">十三、104年度南投縣傑出演藝團隊成果呈現：李靜芳歌仔戲團－鴛鴦情10月3日於敦和國小籃球場；新明聲掌中劇團－羅通掃北10月4日於草屯鎮敦和宮；九九劇團－真假好人10月24日於集集鎮公所表演廳。</text:p>
      <text:p text:style-name="P53">十四、10月3日於本局研習室辦理表演藝術工作坊－如果兒童劇團-藝童來抓馬課程內容有我的身體會說話、誰是小偵探及聲音會說話等；10月31日無獨有偶工作室劇團－光影的秘密花園，課程內容有漢武帝的秘密花園、紙影偶馬戲團及勿忘影中人等，開發參與學員的戲劇想像創造欣賞力，並透過肢體、聲音、互動及表情等，並有成果呈現，將學習化為生活美感經驗的回饋。 </text:p>
      <text:p text:style-name="P53">十五、文化部暨訪視委員10月28日至本局訪視104年度活化劇場計畫執行情形，就節目策劃、人才培育、觀眾開發、表演團隊服務及資源連結等聴取簡報，考評計畫執行成效，考評結果為達標。 </text:p>
      <text:p text:style-name="P53">十六、11月14日台中室內合唱團、彰化青年管樂團、南投親愛愛樂「中彰投三縣市傑出演藝團隊交流演出」，於本局廣場演出，以音樂為媒介，相互觀摩交流。</text:p>
      <text:p text:style-name="P52"><text:span text:style-name="T5">十七、「南投縣演藝團隊節目企劃與藝文行銷研習」10月31日及11月1日於本局研習室辦理，以「節目製作企劃」及「藝文行銷」兩大課程構組而成，參加學員為本縣演藝團隊，並透過分組討論及小組報告，將課程內容重整印用於團隊本身，提昇團隊專業行政能力。</text:span></text:p>
      <text:p text:style-name="P52"><text:span text:style-name="T5">十八、12月31日於本縣立體育場辦理</text:span><text:span text:style-name="T14">「2016南投縣跨年晚會－南投齊天猴賽雷」，現</text:span><text:span text:style-name="T16">場民眾熱情翻騰，</text:span><text:span text:style-name="T5">跨年</text:span><text:span text:style-name="T35">晚會倒數計時由</text:span><text:span text:style-name="T36">縣長局處首長及秘書參議等共同參與，並於倒數後，以國旗、國歌及中華民國頌迎接2016的第一天。</text:span></text:p>
      <text:p text:style-name="P56"><text:span text:style-name="T5">十九、辦理本縣演藝團體</text:span><text:span text:style-name="T24">米兒詩舞社及中與長青合唱團</text:span><text:span text:style-name="T5">體登記立案、變更登記事項申請書面資料審核，並函發登記證。</text:span></text:p>
      <text:p text:style-name="P55">二十、辦理街頭藝人換證申請書面資料審核及徵選審查，計核發53組表演藝術、工藝美術及其他類的街頭藝人證，截至本年度3月底本縣計有625組街頭藝人。</text:p>
      <text:p text:style-name="P55"/>
      <text:p text:style-name="P1"><text:span text:style-name="T4">參、圖書科</text:span></text:p>
      <text:p text:style-name="P46"><text:span text:style-name="T24">一、配合本府2015南投世界茶業博覽會10月3日(六)至11日(日)在中興新村舉行，文化局「茶香書香書展」委託三民書局於博覽會期間在中興會堂展售，活動期間總來客數11,586人，圖書銷售額突破百萬創紀錄新高為1,091,900元。</text:span></text:p>
      <text:p text:style-name="P46"><text:span text:style-name="T24">二、104年第2次鄉鎮市圖書館業務交流座談會10月8日(四)下午2點30分假魚池鄉立圖書館召開，由林榮森局長主持。本次會議針對104年教育部公共圖書館營運績效評鑑作業各館初評各項指標缺失進行檢討與追蹤改善，及對105年度重點工作進行討論。</text:span></text:p>
      <text:p text:style-name="P49">三、103學年度第2學期「我愛閱讀-圖書館認證運動」全縣「閱讀高手」及「心得達人」縣<text:soft-page-break/>長獎評審會議，10月23日（五）上午9時起於文化局圖書館召開，由林榮森局長主持，審查委員邀請縣籍兒童文學家陳景聰老師、兒童文學暨閱讀指導專家何光明校長、兒童美術專家廖述麟老師、18度C文化基金會王又興執行長單任審查委員，經過9小時審查及交叉討論，自456位參選者中評選出閱讀高手縣長獎12位及心得達人縣長獎36位得獎名單。</text:p>
      <text:p text:style-name="P49">四、104年閱讀起步走嬰幼兒閱讀推廣活動啟動儀式記者會10月24日(六)上午9時起假草屯鎮公所舉辦，由林榮森局長主持，宣導教育部推動嬰幼兒閱讀教育的理念，提倡本縣重視0歲起的嬰幼兒智慧成長的做法。</text:p>
      <text:p text:style-name="P46"><text:span text:style-name="T24">五、教育部104年全國公共圖書館評鑑結果，</text:span><text:span text:style-name="T7">本縣14館公立公共圖書舘表現亮眼，有</text:span><text:span text:style-name="T24">6館營運績效優異獲頒</text:span><text:span text:style-name="T7">績優圖書館標章，為文化局圖書館、仁愛鄉立圖書館、埔里鎮立圖書館、中寮鄉立圖書館、集集鎮文化服務所圖書館、水里鄉立圖書館。其中3館另獲頒特色圖書館獎，包括閱讀推廣特色獎-仁愛鄉立圖書館、數位閱讀特色獎-中寮鄉立圖書館、社區參與特</text:span><text:span text:style-name="Strong_20_Emphasis"><text:span text:style-name="T40">色獎-水里鄉立圖書館</text:span></text:span><text:span text:style-name="T24">。評鑑總成績</text:span><text:span text:style-name="Strong_20_Emphasis"><text:span text:style-name="T40">本縣總獲獎率居全國第2名。</text:span></text:span></text:p>
      <text:p text:style-name="P46"><text:span text:style-name="T24">六、文化局圖書館自103年起推動之「山城南投閱讀平權方案」代表本府參加衛生福利部國民健康署主辦之2015年第七屆健康城市與高齡友善城市獎項評選，獲頒健康城市類-健康平等獎。</text:span></text:p>
      <text:p text:style-name="P46"><text:span text:style-name="T24">七、文化局圖書館配合教育部104年度公共圖書館閱讀推廣與館藏充實計畫辦理</text:span><text:span text:style-name="T41">「</text:span><text:span text:style-name="T24">閱讀起步走-0-5歲嬰幼兒閱讀研習活動」，分別於11月21日(六)假文化局圖書館、11月22日(六)假竹山鎮立圖書館舉行，透過本縣幼兒園教保人員、家長學習本課程，了解0-5歲各年齡層幼兒閱讀習慣、陪伴幼兒閱讀養成幼兒喜歡閱讀正確閱讀習慣。</text:span></text:p>
      <text:p text:style-name="P46"><text:span text:style-name="T24">八、文化局圖書館遷館十周年慶「十在值得」系列壓軸「好書交換」活動，11月28日(六)上午9時起在文化局圖書館4樓舉行，有近500本好書於現場交換一空。</text:span></text:p>
      <text:p text:style-name="P46"><text:span text:style-name="T24">九、103-2學期我愛閱讀圖書館閱讀護照認證運動閱讀高手、心得達人縣長獎頒獎典禮12月1日(二)於文化局圖書館舉行，由林明溱縣長主持，頒發閱讀高手縣長獎14名、心得達人縣長獎36名、縣長獎連霸獎13獎次、閱讀團體獎36獎次、推動閱讀認證績優圖書館團體獎9獎次。</text:span></text:p>
      <text:p text:style-name="P46"><text:span text:style-name="T24">十、105年1月7日(四)假埔里鎮立圖書館舉行南投縣105年度鄉鎮(市)圖書館第1次業務工作連繫會議，由林榮森局長主持，13鄉鎮市立圖書館館長、館員共30位與會，討論議題包括105年本縣自辦圖書館營運績效評鑑作業與自評表填報、公共圖書館空氣品質管理管制作法、圖書館營運與服務作業SOP流程、館藏發展政策擬訂等。</text:span></text:p>
      <text:p text:style-name="P54"><text:span text:style-name="T24">十一、105年度績</text:span><text:span text:style-name="T34">優書香志工表揚暨志工大會，1月9日(六)假文化局圖書館舉行。</text:span></text:p>
      <text:p text:style-name="P54"><text:span text:style-name="T26">十二、輔導</text:span><text:span text:style-name="T24">教育部103-104年補助水里鄉公所進行水里鄉立圖書館進行圖書舘環境改善與設備升級計畫完成，2月20日舉行「整裝‧再出發—水里鄉立圖書館啟用感恩茶會」，由陳奎佑鄉長主持。縣議會陳昭煜議員、蕭志全議員、圖書科張賽青科長、水里鄉代表會暨各界到場共襄盛舉。</text:span></text:p>
      <text:p text:style-name="P54"><text:span text:style-name="T24">十四、國立公共資訊圖書舘呂春嬌館長率副館長等一級主管共5人於2月22日</text:span><text:span text:style-name="T7">（一）蒞臨本縣信義鄉望鄉部落、久美部落、新鄉部落訪視本局圖書館推動中的「部落圖書室」營運及推動績效，給予高度肯定。</text:span></text:p>
      <text:p text:style-name="P54"><text:soft-page-break/><text:span text:style-name="T24">十五、105年春季歡樂故事列車-故事媽媽會議2月24日</text:span><text:span text:style-name="T7">（三）晚上7點在本局圖書館2樓會 <text:s/>議室召開，就本季說故事主題及專題閱讀活動進行討論。</text:span></text:p>
      <text:p text:style-name="P54"><text:span text:style-name="T24">十六、教育部104年全國閱讀習慣調查結果記者會暨閱讀楷模頒獎典禮，3月3日(四)上午10時30分起假教育部舉行，本縣信義國中黃凱冠同學獲教育部表揚。</text:span></text:p>
      <text:p text:style-name="P54"><text:span text:style-name="T24">十七、我愛閱讀-圖書館閱讀護照執行檢討會議3月4日（五）下午2時30分起假文化局圖書館召開，出資贊助的18度C文化基金會茆晉祥董事長、王又興執行長以及參與</text:span><text:span text:style-name="T34">閱讀認證的全縣126國小代表蒞臨與會，為104-2學期我愛閱讀認證相關作業及如何提升閱讀率共聚一堂集思廣益。</text:span></text:p>
      <text:p text:style-name="P39"><text:span text:style-name="T34">十八、105年度國家考試講座3月5日(六)下午2時起在文化局圖書館7樓國際會議廳舉辦，邀請</text:span><text:span text:style-name="T42">考選部規劃司陳玉貞副司長授課分享「職涯規劃－決定自己的人生」如何準備國家考試。</text:span></text:p>
      <text:p text:style-name="P57"><text:span text:style-name="T42">十九、105年度書香志工特殊教育訓練3月6日(日)在文化局圖書館</text:span><text:span text:style-name="T34">7樓國際會議廳舉辦，為期一天。</text:span></text:p>
      <text:p text:style-name="P39"><text:span text:style-name="T34">二十、輔導信義鄉新鄉部落新鄉基督長老教會設置部落圖書室推動閱讀，圖書科長與志工一行4人於3月19日(六)前往欣鄉圖書室辦理歡樂故事列車說故事，融合繪本內容引導個人衛生潔牙方法，並帶領主題活動，共34人參與。</text:span></text:p>
      <text:p text:style-name="P58"><text:span text:style-name="T24">二十一、為推動偏鄉閱讀營</text:span><text:span text:style-name="T34">造全民閱讀風氣、關照文化平權，文化局3月19日起(六)於水里鄉水里驛站設置社區圖書閱讀角，提供民眾、旅人休閒閱讀。</text:span></text:p>
      <text:p text:style-name="P58"><text:span text:style-name="T34">二十二、輔導信義鄉久美部落、望鄉部落設置部落圖書室推動閱讀，圖書科長與志工一行4人於3月26日(六)前往久美圖書室、望鄉圖書室辦理歡樂故事列車說故事並帶領主題活動，共57人參與。</text:span></text:p>
      <text:p text:style-name="P58"><text:span text:style-name="T34">二十三、南投文學資館104年民間講堂文學下鄉開講計畫，第四場次10月17日(六)下午假魚池鄉秘密花園民宿，縣籍文學家大可老師以〈魚池印象-茶與櫻花的對話〉講題，分享在魚池居住二十年的感受，以及每年在櫻花樹下舉辦大型櫻花紅茶盛會，觀察、紀錄櫻花與紅茶的浪漫派對。</text:span></text:p>
      <text:p text:style-name="P58"><text:span text:style-name="T34">二十四、南投文學資料館104年民間講堂文學下鄉開講計畫，第五場次將於10月18日 (日)下午假草屯鎮瑪麗亞書屋，縣籍文學家岩上以〈談岩上詩中的飲食意象〉講題，現身說法岩上詩中的美學觀，在現實的體驗中的飛越思考。</text:span></text:p>
      <text:p text:style-name="P58"><text:span text:style-name="T34">二十五、南投縣作家作品輯第22輯文稿徵選複審審查會議11月21日(六)上午10時假文化局圖書館四樓陳千武文庫召開，由林榮森局長主持，邀請文學家向陽老師、路寒袖老師、蕭蕭老師擔任審查委員。審查結果選出4件作品，包括潘樵著《親近生態‧發現精采》(散文)、陳旻志著《燒炭記》(新詩)、許耀進著《歲月也留痕-我的心情故事》(散文)、林源隆著《隨心所欲 <text:s/>林源隆文集》(散文)。</text:span></text:p>
      <text:p text:style-name="P58"><text:span text:style-name="T34">二十六、南投縣文學資料館104年度第四檔主題展安排104年文學貢獻獎得主田哲益「原民文化的採掘者—田哲益文學展」，展期自104年11月28日(六)起至104年2月28日(日)止展出。104年11月28日(六)下午2時30分舉行開幕式，由陳正昇副縣長親臨主持。國立台灣文學館陳益源館長並代表文化部洪孟啟部長蒞臨指導，縣議會史清水議員、信義鄉史強鄉長、前藍田書院歐禮足主委、信義農會黃志輝總幹事、許淑華立委辦公室黃書杭主任、信義鄉代表會全文才代表、信義鄉地利村、雙龍村、人和村村長、前台灣兒童文學學會理事長陳秀枝老師等</text:span><text:soft-page-break/><text:span text:style-name="T34">一起與會為田老師祝賀。</text:span></text:p>
      <text:p text:style-name="P58"><text:span text:style-name="T34">二十七、105年布農族兒童少年母語拼讀比賽12月5日下午1時起假信義鄉久每基督長老教會舉行，由文化局林榮森局長主持開幕式，計有久美部落、望鄉部落、新鄉部落之郡社群、卓社群、巒社群兒童、少年參加。比賽結果選出國小中低年級組、國小高年級組、國中組各組前三名各1名、優選各2名。</text:span></text:p>
      <text:p text:style-name="P58"><text:span text:style-name="T34">二十八、文化局104年度第2次文學諮詢會議12月10日(四)於文化局圖書館四樓陳千武文庫召開，由林榮森局長主持，邀請國內文學界具有舉足份量的林黛嫚老師、岩上老師、鄧相揚老師、渡也老師、廖振富老師就105年度文學重點：文學館營運、文學出版、文學展、玉山文學獎之執行及財源籌募方向給予指導。</text:span></text:p>
      <text:p text:style-name="P58"><text:span text:style-name="T34">二十九、文苑英華～104年文學新書發表會12月12日（星期六）下午2時30分蒞臨南投文化局圖書館七樓文學講堂舉行，由方秘書長信雄主持，文化部洪孟啟部長並親臨</text:span><text:span text:style-name="T24">與會全程參與。發表104年度三個文學系列新書共20本，包括：</text:span></text:p>
      <text:list xml:id="list900541142776483716" text:style-name="WW8Num6">
        <text:list-item>
          <text:p text:style-name="P75">「向大師致敬系列」計有文學大師陳千武《拾遺詩抄》等9冊、岩上《綠意－岩上散文集》等6冊、寧可《心鑰》中篇小說。</text:p>
        </text:list-item>
        <text:list-item>
          <text:p text:style-name="P59">「南投縣文學家作品集」第21輯計有離畢華《字花遶境》現代詩創作集、林世明《微光行旅》旅行文學攝影集、張欣芸《失竊的靈魂》生命故事散文集。</text:p>
        </text:list-item>
        <text:list-item>
          <text:p text:style-name="P75">本縣原住民口傳文學集系列3《逐鹿水沙連－南投縣邵族口傳文學集》，由資深邵文化研究專家簡史朗老師費時三年整理進30年田野採輯、補遺、語言轉譯、翰與詮釋完成的專書。</text:p>
        </text:list-item>
      </text:list>
      <text:p text:style-name="P58"><text:span text:style-name="T26">三十、「第十七屆南投縣玉山文學獎暨第十六屆南投縣玉山美術獎」頒獎典禮104年12月19日（</text:span><text:span text:style-name="T24">六）上午9時假南投縣政府文化局演講廳進行頒獎，由陳副縣長主持。文學貢獻獎由田哲益老師獲得，為第一位以原住民身分榮獲此殊榮的文學家。文學創作獎徵選分5類：新詩、散文、短篇小說、古典詩和報導文學，共選出16件作品。</text:span></text:p>
      <text:p text:style-name="P58"><text:span text:style-name="T24">三十一、為激發瀕臨消失的邵族口傳文學無形文化資產被傳承與使用，3月2日（三）假日月潭邵族部落逐鹿市集舉辦〈邵族口傳文學與文獻史料的對話〉邵族口傳文學講座，由《逐鹿水沙連-少族口傳文學集》作者簡史朗老師主講，縣議會石慶龍議員、邵族文化發展協會理事長、邵族民族議會議長、頭目等邵族德高望重代表、部落族人與會。「</text:span><text:span text:style-name="T34">鏡射的童心世界-南投縣兒童文學展」3月5日起至5月29日止在南投縣文學資料館展出，3月12日(六)舉行開幕式，以臺語用三塊板朗讀兒童詩開啟展覽序幕，並舉辦「李國躍兒童文學講座，邀請台灣省兒童文學學會理事長岩上先生擔任主持人，林武憲、廖永來、蔡榮勇、陳秀枝擔任與談人。</text:span></text:p>
      <text:p text:style-name="P30"/>
      <text:p text:style-name="P1"><text:span text:style-name="T4">肆、文化資產科</text:span></text:p>
      <text:p text:style-name="P2">一、文化資產調查研究、審議指定及登錄方面：</text:p>
      <text:p text:style-name="P32"><text:span text:style-name="T5">(一)持續辦理經濟部中水局委託「</text:span><text:span text:style-name="T11">湖山水庫工程計畫生態保育措施-人文生態系統調查研究規劃」，已完成成果報告書及紀錄片驗收結案</text:span><text:span text:style-name="T5">。另爭取補助新計畫「清水溪攔河堰人文教育學堂計畫」300萬元整，已委託專業單位執行中。</text:span></text:p>
      <text:p text:style-name="P32"><text:span text:style-name="T5">(二)獲文化部文化資產局補助辦理「</text:span><text:span text:style-name="T11">中興新村文化景觀影像紀錄計畫」，已辦理發</text:span><text:soft-page-break/><text:span text:style-name="T11">表會完成。</text:span></text:p>
      <text:p text:style-name="P32"><text:span text:style-name="T5">(三)獲化部文化資產局核定辦理「</text:span><text:span text:style-name="T11">名間鄉受天宮玄天上帝香期歷史文化與儀式傳說調查研究計畫」，調查成果報告書已審查通過結案。另104年申請再獲核補助15萬元整，目前辦理文稿改寫及美編設計，計畫由廟方配合出版專書。</text:span></text:p>
      <text:p text:style-name="P32"><text:span text:style-name="T5">(四)</text:span><text:span text:style-name="T24">獲核定補助「</text:span><text:span text:style-name="T11">南投縣登錄古物保存維護及調查研究計畫」49萬元，本府自籌21萬元，合計70萬元整，已委託專業團隊執行古物巡查維護、保存環境諮詢預防及培訓課程等。</text:span></text:p>
      <text:p text:style-name="P32"><text:span text:style-name="T5">(五)</text:span><text:span text:style-name="T11">獲核補「南投歷史建築朝陽宮調查研究及修復再利用計畫」經費96萬元整， <text:s text:c="9"/>本府配合12萬元整、業主自籌12萬元整，104年12月已委託專業單位辦理完成。105年再申請規劃設計計畫，獲中央核定計畫經費99萬元整。</text:span></text:p>
      <text:p text:style-name="P32"><text:span text:style-name="T11">(六)獲核補「南投縣歷史建築草屯鎮新庄國民小學日治時期宿舍調查研究及修復計畫」計畫經費96萬元整，教育處配合款24萬元整，由新庄國小執行中。</text:span></text:p>
      <text:p text:style-name="P32"><text:span text:style-name="T11">(七)獲文資局核補「 南投縣北港溪流域泰雅族口述傳統及吟唱（翁進文）調查研究計畫」經費30萬元整，本府配合5萬3仟元整，依計畫執行完成。</text:span></text:p>
      <text:p text:style-name="P32"><text:span text:style-name="T11">(八)依據以前年度本縣傳統工藝普查、古物、民俗及有關文物普查案之成果報告，持續依活動時間及人力情況，聘請委員現場勘查，做成提案審議或列冊追蹤之結論。</text:span></text:p>
      <text:p text:style-name="P33">(九)審議舊「水里分駐所」歷史建築案，目前與國產署、警察局、財政處及水里鄉公所研商土地範圍細節。</text:p>
      <text:p text:style-name="P32"><text:span text:style-name="T11">(十)獲文化部文化資產局補助「霧社事件(含馬赫坡)文化資產資源調查研究案」經費240萬元，</text:span><text:span text:style-name="T12">目前辦理公開招標評選作業。</text:span></text:p>
      <text:p text:style-name="P6">二、文化資產管理維護及傳習方面：</text:p>
      <text:p text:style-name="P32"><text:span text:style-name="T11">(一)本縣各古蹟點104年度委託各鄉鎮市公所管理維護，例如八通關古道、永濟義渡碑、敬聖亭、曲冰遺址、糯米橋等清潔維護12月底已完成，105年度維護計畫已審查核定，請各鄉鎮公所執行中。</text:span></text:p>
      <text:p text:style-name="P32"><text:span text:style-name="T5">(二)文化資產局輔</text:span><text:span text:style-name="T11">導重要傳統藝術保存者漆藝王清霜大師、竹藝黃塗山大師及信義鄉布農文化協會八部合音傳習計畫，本局皆配合協助輔導會勘。</text:span></text:p>
      <text:p text:style-name="P32"><text:span text:style-name="T11">(三)獲文化部文化資產局核定補助「中興新村文化景觀保存維護計畫及保存計整體規劃研究計畫」，已核定「保存及管理原則」，成果報告完成，並函送區域內各單位依管理維護計畫辦理，依規現勘審查。</text:span></text:p>
      <text:p text:style-name="P32"><text:span text:style-name="T11">(四)獲文資局核定補助辦理「南投縣遺址監管維護計畫」，104年度計畫12月完成，105年度計畫73萬元整，辦理監管巡查、清潔維護及考古培訓研習班等，正上網招標中。</text:span></text:p>
      <text:p text:style-name="P32"><text:span text:style-name="T11">(五)獲文資局核定補助辦理「南投縣歷史建築武德殿日常管理維護計畫」經費，辦理消防、機電、日常維護及文資志工培訓等，104年度計畫順利完成，105年度計畫經費約17萬元執行中。</text:span></text:p>
      <text:p text:style-name="P32"><text:span text:style-name="T11">(六)獲文資局核定補助辦理「南投縣古蹟歷史建築管理維護之巡察及小型修繕計畫」90萬元整，計畫委託專業單位協助，準備招標文件中。</text:span></text:p>
      <text:p text:style-name="P33">(七)105年度本縣獲核定補助傳統藝術類計畫：</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header-rows>
          <text:soft-page-break/>
          <table:table-row table:style-name="表格1.1">
            <table:table-cell table:style-name="表格1.A1" office:value-type="string">
              <text:p text:style-name="P7"><text:bookmark-start text:name="RANGE!A1:N17"/>編號<text:bookmark-end text:name="RANGE!A1:N17"/></text:p>
            </table:table-cell>
            <table:table-cell table:style-name="表格1.A1" office:value-type="string">
              <text:p text:style-name="P7">執行單位</text:p>
            </table:table-cell>
            <table:table-cell table:style-name="表格1.A1" office:value-type="string">
              <text:p text:style-name="P7">計畫名稱</text:p>
            </table:table-cell>
            <table:table-cell table:style-name="表格1.A1" office:value-type="string">
              <text:p text:style-name="P7">核定補助</text:p>
              <text:p text:style-name="P7">(元)</text:p>
            </table:table-cell>
            <table:table-cell table:style-name="表格1.A1" office:value-type="string">
              <text:p text:style-name="P7">本府</text:p>
              <text:p text:style-name="P7">配合款(元)</text:p>
            </table:table-cell>
            <table:table-cell table:style-name="表格1.A1" office:value-type="string">
              <text:p text:style-name="P7">民間團體</text:p>
              <text:p text:style-name="P7">自行負擔(元)</text:p>
            </table:table-cell>
            <table:table-cell table:style-name="表格1.G1" office:value-type="string">
              <text:p text:style-name="P7">計畫</text:p>
              <text:p text:style-name="P7">總經費(元)</text:p>
            </table:table-cell>
          </table:table-row>
        </table:table-header-rows>
        <table:table-row table:style-name="表格1.1">
          <table:table-cell table:style-name="表格1.A2" office:value-type="string">
            <text:p text:style-name="P8">1</text:p>
          </table:table-cell>
          <table:table-cell table:style-name="表格1.A2" office:value-type="string">
            <text:p text:style-name="P3">南投縣信義鄉布農文化協會</text:p>
          </table:table-cell>
          <table:table-cell table:style-name="表格1.A2" office:value-type="string">
            <text:p text:style-name="P3">105年布農音樂教材製作</text:p>
            <text:p text:style-name="P3">計畫</text:p>
          </table:table-cell>
          <table:table-cell table:style-name="表格1.A1" office:value-type="string">
            <text:p text:style-name="P10">200,000</text:p>
          </table:table-cell>
          <table:table-cell table:style-name="表格1.A1" office:value-type="string">
            <text:p text:style-name="P10">23,000</text:p>
          </table:table-cell>
          <table:table-cell table:style-name="表格1.A2" office:value-type="string">
            <text:p text:style-name="P11">177,000</text:p>
          </table:table-cell>
          <table:table-cell table:style-name="表格1.G2" office:value-type="string">
            <text:p text:style-name="P10">400,000</text:p>
          </table:table-cell>
        </table:table-row>
        <table:table-row table:style-name="表格1.1">
          <table:table-cell table:style-name="表格1.A2" office:value-type="string">
            <text:p text:style-name="P8">2</text:p>
          </table:table-cell>
          <table:table-cell table:style-name="表格1.A2" office:value-type="string">
            <text:p text:style-name="P3">賽德克傳統</text:p>
            <text:p text:style-name="P3">文化藝術團</text:p>
          </table:table-cell>
          <table:table-cell table:style-name="表格1.A2" office:value-type="string">
            <text:p text:style-name="P3">105年度南投縣賽德克族祭典舞蹈歌傳習計畫</text:p>
          </table:table-cell>
          <table:table-cell table:style-name="表格1.A1" office:value-type="string">
            <text:p text:style-name="P10">150,000</text:p>
          </table:table-cell>
          <table:table-cell table:style-name="表格1.A1" office:value-type="string">
            <text:p text:style-name="P10">17,000</text:p>
          </table:table-cell>
          <table:table-cell table:style-name="表格1.A2" office:value-type="string">
            <text:p text:style-name="P11">3,000</text:p>
          </table:table-cell>
          <table:table-cell table:style-name="表格1.G2" office:value-type="string">
            <text:p text:style-name="P10">170,000</text:p>
          </table:table-cell>
        </table:table-row>
        <table:table-row table:style-name="表格1.1">
          <table:table-cell table:style-name="表格1.A1" office:value-type="string">
            <text:p text:style-name="P8">3</text:p>
          </table:table-cell>
          <table:table-cell table:style-name="表格1.A1" office:value-type="string">
            <text:p text:style-name="P9">南投縣政府</text:p>
            <text:p text:style-name="P9">文化局</text:p>
          </table:table-cell>
          <table:table-cell table:style-name="表格1.A1" office:value-type="string">
            <text:p text:style-name="P9">李榮烈藝師「籃胎漆器」</text:p>
            <text:p text:style-name="P9">竹編工藝傳習計畫</text:p>
          </table:table-cell>
          <table:table-cell table:style-name="表格1.A1" office:value-type="string">
            <text:p text:style-name="P11">150,000</text:p>
          </table:table-cell>
          <table:table-cell table:style-name="表格1.A1" office:value-type="string">
            <text:p text:style-name="P17">27,000</text:p>
          </table:table-cell>
          <table:table-cell table:style-name="表格1.A1" office:value-type="string">
            <text:p text:style-name="P17"/>
          </table:table-cell>
          <table:table-cell table:style-name="表格1.G1" office:value-type="string">
            <text:p text:style-name="P11">177,000</text:p>
          </table:table-cell>
        </table:table-row>
        <table:table-row table:style-name="表格1.1">
          <table:table-cell table:style-name="表格1.A2" office:value-type="string">
            <text:p text:style-name="P8">4</text:p>
          </table:table-cell>
          <table:table-cell table:style-name="表格1.A2" office:value-type="string">
            <text:p text:style-name="P9">美研漆藝工坊</text:p>
          </table:table-cell>
          <table:table-cell table:style-name="表格1.A2" office:value-type="string">
            <text:p text:style-name="P9">南投縣傳統藝術-漆工藝</text:p>
            <text:p text:style-name="P9">蒔繪技法校園推廣計畫</text:p>
            <text:p text:style-name="P9">-第二期</text:p>
          </table:table-cell>
          <table:table-cell table:style-name="表格1.A1" office:value-type="string">
            <text:p text:style-name="P11">200,000</text:p>
          </table:table-cell>
          <table:table-cell table:style-name="表格1.A1" office:value-type="string">
            <text:p text:style-name="P17">23,000</text:p>
          </table:table-cell>
          <table:table-cell table:style-name="表格1.A2" office:value-type="string">
            <text:p text:style-name="P11">149,800</text:p>
          </table:table-cell>
          <table:table-cell table:style-name="表格1.G2" office:value-type="string">
            <text:p text:style-name="P11">372,800</text:p>
          </table:table-cell>
        </table:table-row>
        <table:table-row table:style-name="表格1.1">
          <table:table-cell table:style-name="表格1.A2" office:value-type="string">
            <text:p text:style-name="P8">5</text:p>
          </table:table-cell>
          <table:table-cell table:style-name="表格1.A2" office:value-type="string">
            <text:p text:style-name="P9">南投縣陶藝</text:p>
            <text:p text:style-name="P9">學會</text:p>
          </table:table-cell>
          <table:table-cell table:style-name="表格1.A2" office:value-type="string">
            <text:p text:style-name="P9">傳統南投工藝曾樹枝技藝傳習計畫(第三期)</text:p>
          </table:table-cell>
          <table:table-cell table:style-name="表格1.A1" office:value-type="string">
            <text:p text:style-name="P11">150,000</text:p>
          </table:table-cell>
          <table:table-cell table:style-name="表格1.A1" office:value-type="string">
            <text:p text:style-name="P17">17,000</text:p>
          </table:table-cell>
          <table:table-cell table:style-name="表格1.A2" office:value-type="string">
            <text:p text:style-name="P11">43,000</text:p>
          </table:table-cell>
          <table:table-cell table:style-name="表格1.G2" office:value-type="string">
            <text:p text:style-name="P11">210,000</text:p>
          </table:table-cell>
        </table:table-row>
        <table:table-row table:style-name="表格1.1">
          <table:table-cell table:style-name="表格1.A2" office:value-type="string">
            <text:p text:style-name="P8">6</text:p>
          </table:table-cell>
          <table:table-cell table:style-name="表格1.A2" office:value-type="string">
            <text:p text:style-name="P9">攻玉山房</text:p>
          </table:table-cell>
          <table:table-cell table:style-name="表格1.A2" office:value-type="string">
            <text:p text:style-name="P9">105年度玉石媒材創作</text:p>
            <text:p text:style-name="P9">玉雕傳習計畫</text:p>
          </table:table-cell>
          <table:table-cell table:style-name="表格1.A1" office:value-type="string">
            <text:p text:style-name="P11">100,000</text:p>
          </table:table-cell>
          <table:table-cell table:style-name="表格1.A1" office:value-type="string">
            <text:p text:style-name="P17">12,000</text:p>
          </table:table-cell>
          <table:table-cell table:style-name="表格1.A2" office:value-type="string">
            <text:p text:style-name="P11">214,200</text:p>
          </table:table-cell>
          <table:table-cell table:style-name="表格1.G2" office:value-type="string">
            <text:p text:style-name="P11">326,200</text:p>
          </table:table-cell>
        </table:table-row>
        <table:table-row table:style-name="表格1.1">
          <table:table-cell table:style-name="表格1.A2" office:value-type="string">
            <text:p text:style-name="P4">7</text:p>
          </table:table-cell>
          <table:table-cell table:style-name="表格1.A2" office:value-type="string">
            <text:p text:style-name="P9">英英工作坊</text:p>
          </table:table-cell>
          <table:table-cell table:style-name="表格1.A2" office:value-type="string">
            <text:p text:style-name="P9">賽德克族傳統織布工藝</text:p>
            <text:p text:style-name="P9">經挑技法傳習計畫(第四期)</text:p>
          </table:table-cell>
          <table:table-cell table:style-name="表格1.A1" office:value-type="string">
            <text:p text:style-name="P11">150,000</text:p>
          </table:table-cell>
          <table:table-cell table:style-name="表格1.A1" office:value-type="string">
            <text:p text:style-name="P11">17,000</text:p>
          </table:table-cell>
          <table:table-cell table:style-name="表格1.A2" office:value-type="string">
            <text:p text:style-name="P11">73,000</text:p>
          </table:table-cell>
          <table:table-cell table:style-name="表格1.G2" office:value-type="string">
            <text:p text:style-name="P11">240,000</text:p>
          </table:table-cell>
        </table:table-row>
        <table:table-row table:style-name="表格1.1">
          <table:table-cell table:style-name="表格1.A2" office:value-type="string">
            <text:p text:style-name="P4">8</text:p>
          </table:table-cell>
          <table:table-cell table:style-name="表格1.A2" office:value-type="string">
            <text:p text:style-name="P9">黃塗山竹編</text:p>
            <text:p text:style-name="P9">工作室</text:p>
          </table:table-cell>
          <table:table-cell table:style-name="表格1.A2" office:value-type="string">
            <text:p text:style-name="P9">105年重要傳統藝術黃塗山竹編工藝-結業藝生傳習計畫</text:p>
          </table:table-cell>
          <table:table-cell table:style-name="表格1.A1" office:value-type="string">
            <text:p text:style-name="P11">400,000</text:p>
          </table:table-cell>
          <table:table-cell table:style-name="表格1.A1" office:value-type="string">
            <text:p text:style-name="P17">45,000</text:p>
          </table:table-cell>
          <table:table-cell table:style-name="表格1.A2" office:value-type="string">
            <text:p text:style-name="P11">55,000</text:p>
          </table:table-cell>
          <table:table-cell table:style-name="表格1.G2" office:value-type="string">
            <text:p text:style-name="P11">500,000</text:p>
          </table:table-cell>
        </table:table-row>
        <table:table-row table:style-name="表格1.1">
          <table:table-cell table:style-name="表格1.A2" table:number-columns-spanned="3" office:value-type="string">
            <text:p text:style-name="P8">合計</text:p>
          </table:table-cell>
          <table:covered-table-cell/>
          <table:covered-table-cell/>
          <table:table-cell table:style-name="表格1.A1" office:value-type="string">
            <text:p text:style-name="P11">1,500,000</text:p>
          </table:table-cell>
          <table:table-cell table:style-name="表格1.A1" office:value-type="string">
            <text:p text:style-name="P11">181,000</text:p>
          </table:table-cell>
          <table:table-cell table:style-name="表格1.A2" office:value-type="string">
            <text:p text:style-name="P11">2,396,000</text:p>
          </table:table-cell>
          <table:table-cell table:style-name="表格1.G2" office:value-type="string">
            <text:p text:style-name="P11">715,000</text:p>
          </table:table-cell>
        </table:table-row>
      </table:table>
      <text:p text:style-name="P60"/>
      <text:p text:style-name="P32"><text:span text:style-name="T5">(八)</text:span>105年度本縣獲核定補助民俗及有關文物類計畫：</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7">編號</text:p>
          </table:table-cell>
          <table:table-cell table:style-name="表格2.A1" office:value-type="string">
            <text:p text:style-name="P7">執行單位</text:p>
          </table:table-cell>
          <table:table-cell table:style-name="表格2.A1" office:value-type="string">
            <text:p text:style-name="P7">計畫名稱</text:p>
          </table:table-cell>
          <table:table-cell table:style-name="表格2.A1" office:value-type="string">
            <text:p text:style-name="P7">核定補助</text:p>
            <text:p text:style-name="P7">(元)</text:p>
          </table:table-cell>
          <table:table-cell table:style-name="表格2.A1" office:value-type="string">
            <text:p text:style-name="P7">本府</text:p>
            <text:p text:style-name="P7">配合款</text:p>
            <text:p text:style-name="P7">(元)</text:p>
          </table:table-cell>
          <table:table-cell table:style-name="表格2.A1" office:value-type="string">
            <text:p text:style-name="P7">民間團體</text:p>
            <text:p text:style-name="P7">自行負擔</text:p>
            <text:p text:style-name="P7">(元)</text:p>
          </table:table-cell>
          <table:table-cell table:style-name="表格2.G1" office:value-type="string">
            <text:p text:style-name="P7">計畫</text:p>
            <text:p text:style-name="P7">總經費</text:p>
            <text:p text:style-name="P7">(元)</text:p>
          </table:table-cell>
        </table:table-row>
        <table:table-row table:style-name="表格2.1">
          <table:table-cell table:style-name="表格2.A2" office:value-type="string">
            <text:p text:style-name="P8">1</text:p>
          </table:table-cell>
          <table:table-cell table:style-name="表格2.A2" office:value-type="string">
            <text:p text:style-name="P3">邵族文化發展協會</text:p>
          </table:table-cell>
          <table:table-cell table:style-name="表格2.A2" office:value-type="string">
            <text:p text:style-name="P3">邵族Lus’an祖靈祭文化工作坊暨出版計畫</text:p>
          </table:table-cell>
          <table:table-cell table:style-name="表格2.A1" office:value-type="string">
            <text:p text:style-name="P11">500,000</text:p>
          </table:table-cell>
          <table:table-cell table:style-name="表格2.A1" office:value-type="string">
            <text:p text:style-name="P11">56,000</text:p>
          </table:table-cell>
          <table:table-cell table:style-name="表格2.A2" office:value-type="string">
            <text:p text:style-name="P11">494,000</text:p>
          </table:table-cell>
          <table:table-cell table:style-name="表格2.G2" office:value-type="string">
            <text:p text:style-name="P11">1,050,000</text:p>
          </table:table-cell>
        </table:table-row>
        <table:table-row table:style-name="表格2.1">
          <table:table-cell table:style-name="表格2.A1" office:value-type="string">
            <text:p text:style-name="P8">2</text:p>
          </table:table-cell>
          <table:table-cell table:style-name="表格2.A1" office:value-type="string">
            <text:p text:style-name="P9">南投縣政府</text:p>
            <text:p text:style-name="P9">文化局</text:p>
          </table:table-cell>
          <table:table-cell table:style-name="表格2.A1" office:value-type="string">
            <text:p text:style-name="P9">竹山社寮紫南宮吃丁酒與借金習俗出版編輯計畫</text:p>
          </table:table-cell>
          <table:table-cell table:style-name="表格2.A1" office:value-type="string">
            <text:p text:style-name="P11">100,000</text:p>
          </table:table-cell>
          <table:table-cell table:style-name="表格2.A1" office:value-type="string">
            <text:p text:style-name="P11">18,000</text:p>
          </table:table-cell>
          <table:table-cell table:style-name="表格2.A1" office:value-type="string">
            <text:p text:style-name="P11"/>
          </table:table-cell>
          <table:table-cell table:style-name="表格2.G1" office:value-type="string">
            <text:p text:style-name="P11">118,000</text:p>
          </table:table-cell>
        </table:table-row>
        <table:table-row table:style-name="表格2.1">
          <table:table-cell table:style-name="表格2.A2" office:value-type="string">
            <text:p text:style-name="P8">3</text:p>
          </table:table-cell>
          <table:table-cell table:style-name="表格2.A2" office:value-type="string">
            <text:p text:style-name="P9">受天宮管理委員會</text:p>
          </table:table-cell>
          <table:table-cell table:style-name="表格2.A2" office:value-type="string">
            <text:p text:style-name="P9">「南投縣名間鄉受天宮玄天上帝香期」紀錄片製作與影像扎根計畫</text:p>
          </table:table-cell>
          <table:table-cell table:style-name="表格2.A2" office:value-type="string">
            <text:p text:style-name="P11">150,000</text:p>
          </table:table-cell>
          <table:table-cell table:style-name="表格2.A2" office:value-type="string">
            <text:p text:style-name="P11">17,000</text:p>
          </table:table-cell>
          <table:table-cell table:style-name="表格2.A2" office:value-type="string">
            <text:p text:style-name="P11"/>
          </table:table-cell>
          <table:table-cell table:style-name="表格2.G2" office:value-type="string">
            <text:p text:style-name="P11"/>
          </table:table-cell>
        </table:table-row>
        <table:table-row table:style-name="表格2.1">
          <table:table-cell table:style-name="表格2.A2" table:number-columns-spanned="3" office:value-type="string">
            <text:p text:style-name="P9">合計</text:p>
          </table:table-cell>
          <table:covered-table-cell/>
          <table:covered-table-cell/>
          <table:table-cell table:style-name="表格2.A1" office:value-type="string">
            <text:p text:style-name="P11">750,000</text:p>
          </table:table-cell>
          <table:table-cell table:style-name="表格2.A1" office:value-type="string">
            <text:p text:style-name="P11"/>
          </table:table-cell>
          <table:table-cell table:style-name="表格2.A2" office:value-type="string">
            <text:p text:style-name="P11"/>
          </table:table-cell>
          <table:table-cell table:style-name="表格2.G2" office:value-type="string">
            <text:p text:style-name="P11"/>
          </table:table-cell>
        </table:table-row>
      </table:table>
      <text:p text:style-name="P61"/>
      <text:p text:style-name="P61">三、文化資產修復再利用方面：</text:p>
      <text:p text:style-name="P34">(一)獲文化部核定補助「縣定古蹟明新書院第2期修復工程」，已協調集集鎮公所及明新書院配合款，工程驗收完成。另明新書院提報第3期修復工程計畫，已現場會勘，並函請集集鎮公所儘速辦理第3期細部設計，俟完成再申請中央工程款。</text:p>
      <text:p text:style-name="P34">(二)「歷史建築南投稅務出張所修復工程」已修復工程完成驗收通過，工作報告書已審查通過，因應計畫期末修正中。</text:p>
      <text:p text:style-name="P32"><text:span text:style-name="T5">(三)財政部補助139萬5仟元辦理「南投稅務出張所促進民間參與ROT招商計畫」，</text:span><text:soft-page-break/><text:span text:style-name="T5">經公開甄選議約，9月8日已簽約、10月2日點交。中央並已核補獎勵金50萬元整。</text:span></text:p>
      <text:p text:style-name="P32"><text:span text:style-name="T5">(四)</text:span><text:span text:style-name="T11">獲文資局核定補助「大馬璘遺址公園設置工程-細部設計(含水土保持計畫)」經費40萬元，本府自籌75萬元，經公開評選完成，目前進行修正設計書圖中，土地已核准撥用，已爭取獲中央核定補助工程款960萬元整。</text:span></text:p>
      <text:p text:style-name="P32"><text:span text:style-name="T5">(五)</text:span><text:span text:style-name="T11">獲文資局核定補助「南投縣縣定古蹟竹山連興宮修復計畫-規劃設計」經費約59萬，業主及本府配合款各約13萬元，已委託建築師辦理設計書圖完成，105年度已協助爭取中央核補工程費920萬元，本府及業主自籌款籌措中。</text:span></text:p>
      <text:p text:style-name="P32"><text:span text:style-name="T5">(六)已協調公路總局第二養工處及水利署第三河川局分攤辦理「糯米橋復建及河床穩固工程」中，因工務處上游疏浚便道需通行，第一期工程停結算，目前正申請第二期工程相關單位配合款。</text:span></text:p>
      <text:p text:style-name="P32"><text:span text:style-name="T5">(七)爭取文資局補助委託台大林管處辦理104年度「國定古蹟八通關古道萬年亨衢周邊土石清理工程」已完成編製決算書圖及核銷。</text:span></text:p>
      <text:p text:style-name="P32"><text:span text:style-name="T5">(八)105年度爭取中央核定「曲冰遺址公園規劃計畫」總經費：新台幣50萬元。文資局核定補助30萬元、本府自籌款20萬元，擬先召開協調會邀集有關單位研議土地撥用等有關事宜，俟後辦理招標委託專業執行。</text:span></text:p>
      <text:p text:style-name="P27"><text:span text:style-name="T5">四、文化局典藏品管理、南投縣文化園區（縣史館、南投陶展示館、縣史圖書文獻室）及地方文化館輔導：</text:span></text:p>
      <text:p text:style-name="P32"><text:span text:style-name="T5">(一)南投陶展示館「陶藝特展及研習活動」，104年度委託南投縣陶藝學會承辦，已辦理南投陶接力展覽及陶藝研習營完成。105年度特展及研習計畫已議價。</text:span></text:p>
      <text:p text:style-name="P37"><text:span text:style-name="T5">(二)辦理104年度南投縣文化資產志工隊甄募培訓，邀請專家學者授課、戶外文史導覽教學，協助本局文獻整理及導覽解說工作。105年度志工甄募培訓已邀請專家學者辦理完成。</text:span></text:p>
      <text:p text:style-name="P32"><text:span text:style-name="T5">(三)獲文化部地方文化館計畫補助「南投縣政府文化局檔案類典藏品詮釋資料調查研究計畫」進行審查中。</text:span></text:p>
      <text:p text:style-name="P34">(四)埔里鎮公所「埔里藝文中心」因地震受損，已協助輔導完成結構安全鑑定。修復工程分二期執行，104年底完成驗收，105年3月5日已重新落成啟用。</text:p>
      <text:p text:style-name="P32"><text:span text:style-name="T5">(五)「第八屆兩湖論壇活動」籌備中，計畫就文化、觀光、農業、教育、社區等議題交流。</text:span></text:p>
      <text:p text:style-name="P32"><text:span text:style-name="T5">(六)獲文化部核定補助「104年度地方文化館第二期計畫-南投縣文化機構及設施中長程營運管理委託規劃」130萬元整，本府自籌33萬元，合計163萬元整，已委託學術單位辦理，並辦理工作坊及說明會，104年12月審查完成。</text:span></text:p>
      <text:p text:style-name="P32"><text:span text:style-name="T5">(七)《續修南投縣志》已成立編纂委員會討論纂修計畫、期程、綱目凡例，目前各卷志分7標案已完成評選作業，已辦理期初報告審查，目前進行期中審查中，105年底撰寫審查完成、106年印刷出版。</text:span></text:p>
      <text:p text:style-name="P28"/>
      <text:p text:style-name="P1"><text:span text:style-name="T4">伍、客家事務科</text:span></text:p>
      <text:p text:style-name="P44">一、客家文化生活環境營造計畫：</text:p>
      <text:p text:style-name="P38"><text:span text:style-name="T5">(一)為使本縣13鄉鎮公所相關承辦人員熟悉客家文化生活環境營造計畫資訊管理系統登錄操作，本局</text:span><text:span text:style-name="T5">10</text:span><text:span text:style-name="T5">4年10月14日於本府資訊大樓辦理教育訓練。</text:span></text:p>
      <text:p text:style-name="P38"><text:soft-page-break/><text:span text:style-name="T5">(</text:span><text:span text:style-name="T5">二</text:span><text:span text:style-name="T5">)</text:span><text:span text:style-name="T5">客委會不定期查核計畫補助工程，</text:span><text:span text:style-name="T5">10</text:span><text:span text:style-name="T5">4年10月23日查核南投市公所辦理「神木社區客家文化、生活、信仰保存與發展案」品質及進度，本局配合與會。同日另辦理國姓鄉楞嚴宮及糯米橋週邊環境綠美化等2案客家生活環境營造現勘。</text:span></text:p>
      <text:p text:style-name="P38"><text:span text:style-name="T5">(</text:span><text:span text:style-name="T5">三</text:span><text:span text:style-name="T5">)客家委員會104年度客家文化生活環境營造計畫</text:span><text:bookmark text:name="_GoBack"/><text:span text:style-name="T5">第3次複審會議104</text:span><text:span text:style-name="T5">年11月5日</text:span><text:span text:style-name="T5">核定補助</text:span><text:span text:style-name="T5">本縣</text:span><text:span text:style-name="T5">魚池鄉公所、鹿谷鄉公所、水里鄉公所及</text:span><text:span text:style-name="T5">本局等</text:span><text:span text:style-name="T5">4案；核定金額</text:span><text:span text:style-name="T5">共</text:span><text:span text:style-name="T5">計新臺幣2</text:span><text:span text:style-name="T5">,</text:span><text:span text:style-name="T5">107萬元整。</text:span></text:p>
      <text:p text:style-name="P38"><text:span text:style-name="T5">(四)因應議員提議規劃本縣客家文化產業園區構想，1</text:span><text:span text:style-name="T5">04</text:span><text:span text:style-name="T5">年12月8日辦理客家文化生活環境營造龍泉圳中原里褒忠宮現勘。</text:span></text:p>
      <text:p text:style-name="P38"><text:span text:style-name="T5">(五)</text:span><text:span text:style-name="T5">104</text:span><text:span text:style-name="T5">年12月11日辦理「竹山鎮林圮埔好客菸築文化坊-主體修復暨週邊環境設計改善工程案」輔導工作小組會議。</text:span></text:p>
      <text:p text:style-name="P38"><text:span text:style-name="T5">(六)104年度客家文化生活環境營造計畫南投地區研習，</text:span><text:span text:style-name="T5">104</text:span><text:span text:style-name="T5">年12月18日由本縣客家文化生活環境地方輔導團於水里德龍宮辦理，共有鄉鎮公所及客協人員計約26人參與研習。</text:span></text:p>
      <text:p text:style-name="P38"><text:span text:style-name="T5">(七)為改善國姓鄉北港村糯米橋周邊環境，</text:span><text:span text:style-name="T5">10</text:span><text:span text:style-name="T5">5年1月13日本局邀集相關單位召開國姓鄉北港村糯米橋周邊環境營造計畫協商會議。會後並勘查國姓打石文化園區第三期提案工程範圍。</text:span></text:p>
      <text:p text:style-name="P38"><text:span text:style-name="T5">(八)「103-104度南投縣客家文化生活環境營造計畫地方輔導團」第4次研提計畫工作坊</text:span><text:span text:style-name="T5">10</text:span><text:span text:style-name="T5">5年1月19日假本局召開，計有國姓鄉、魚池鄉、名間鄉、埔里鎮等4公所及本局，共提5案計畫。</text:span></text:p>
      <text:p text:style-name="P38"><text:span text:style-name="T5">(九)國姓打石文化園區二期工程施工缺失事項，配合本府建設處安排於</text:span><text:span text:style-name="T5">10</text:span><text:span text:style-name="T5">5年1月27日會同國姓鄉公所、監造單位及施工單位辦理現勘。</text:span></text:p>
      <text:p text:style-name="P38"><text:span text:style-name="T5">(十)本縣103-104年度南投縣客家文化生活環境營造計畫地方輔導團契約期限至105年2月22日止，廠商業已依約完成工作事項，本局</text:span><text:span text:style-name="T5">10</text:span><text:span text:style-name="T5">5年3月4日召開期末成果報告書審查會議完成審議。</text:span></text:p>
      <text:p text:style-name="P62"><text:span text:style-name="T5">(十一)為順利推動「南投縣六星客庄整合營造專案旗艦計畫」，並使鄉鎮公所知悉計畫目的方向及應配合事項，本局於</text:span><text:span text:style-name="T5">10</text:span><text:span text:style-name="T5">5年3月18日邀集本縣13鄉鎮市公所召開計畫說明會。</text:span></text:p>
      <text:p text:style-name="P40">二、推展客家學術文化活動：</text:p>
      <text:p text:style-name="P38"><text:span text:style-name="T5">(</text:span><text:span text:style-name="T5">一</text:span><text:span text:style-name="T5">)</text:span><text:span text:style-name="T5">客家委員會</text:span><text:span text:style-name="T5">104</text:span><text:span text:style-name="T5">年10月2日召開「客語深根諮詢會議」，本會議由本局與教育處承辦人共同出席，本局已依規於10月20日前提報「105年南投縣客語薪傳傳習暨培訓實施計畫」爭取經費補助。客家委員會已於104年11月18日核定補助新</text:span><text:span text:style-name="T5">臺</text:span><text:span text:style-name="T5">幣104萬8,000元整。</text:span></text:p>
      <text:p text:style-name="P38"><text:span text:style-name="T5">(二)依據本縣客家事務委員會第5屆第2次會議決議，為期本縣客語向下扎根推廣，</text:span><text:span text:style-name="T5">104</text:span><text:span text:style-name="T5">年10月15日</text:span><text:span text:style-name="T5">召開本縣「校園客語推廣提升研商會議」，邀集教育處、客語生活學校、客語薪傳師、幼兒園等單位共同研商</text:span><text:span text:style-name="T5">。</text:span></text:p>
      <text:p text:style-name="P38"><text:span text:style-name="T5">(</text:span><text:span text:style-name="T5">三</text:span><text:span text:style-name="T5">)</text:span><text:span text:style-name="T5">104年「客家古禮~三獻禮」研習活動104年11月21日於水里鄉德龍宮辦理結業式，本班學員負責參與105年全國客家日祭天活動。</text:span></text:p>
      <text:p text:style-name="P38"><text:span text:style-name="T5">(</text:span><text:span text:style-name="T5">四</text:span><text:span text:style-name="T5">)</text:span><text:span text:style-name="T5">104年12月8日辦理105年度薪傳師傳習班第一次申請案複審會議，本次共計7案複審通過，並於12月22日核發核定函。</text:span></text:p>
      <text:p text:style-name="P38"><text:span text:style-name="T5">(</text:span><text:span text:style-name="T5">五</text:span><text:span text:style-name="T5">)</text:span><text:span text:style-name="T5">客家委員會104年12月25日核定本縣辦理「105年全國客家日-樂活南投」補</text:span><text:soft-page-break/><text:span text:style-name="T5">助經費50萬元。</text:span></text:p>
      <text:p text:style-name="P38"><text:span text:style-name="T5">(</text:span><text:span text:style-name="T5">六</text:span><text:span text:style-name="T5">)</text:span><text:span text:style-name="T5">105年1月12日本局召開105年全國客家日活動籌備會議，邀集草屯鎮、國姓鄉、水里鄉等3公所及本縣15個客家協會出席與會。</text:span></text:p>
      <text:p text:style-name="P38"><text:span text:style-name="T5">(</text:span><text:span text:style-name="T5">七</text:span><text:span text:style-name="T5">)</text:span><text:span text:style-name="T5">為討論105年幼幼客語闖通關認證辦理事宜，</text:span><text:span text:style-name="T5">10</text:span><text:span text:style-name="T5">5年1月27日會同本府教育處洽訪水里鄉立幼兒園，並決議相關認證報名處理費由文化局與教育處共同分攤。</text:span></text:p>
      <text:p text:style-name="P38"><text:span text:style-name="T5">(</text:span><text:span text:style-name="T5">八</text:span><text:span text:style-name="T5">)10</text:span><text:span text:style-name="T5">5年2月4日安排國立教育廣播電台彰化分台專訪本局林局長，行銷宣傳「105年全國客家日-樂活南投」活動。</text:span></text:p>
      <text:p text:style-name="P38"><text:span text:style-name="T5">(</text:span><text:span text:style-name="T5">九</text:span><text:span text:style-name="T5">)</text:span><text:span text:style-name="T5">105年全國客家日活動記者會</text:span><text:span text:style-name="T5">10</text:span><text:span text:style-name="T5">5年2月24日於本局廣場辦理，</text:span><text:span text:style-name="T5">10</text:span><text:span text:style-name="T5">5年2月27日於草屯鎮演藝中心戶外廣場舉辦主場活動，本次活動由文化局與草屯鎮公所共同主辦，各鄉鎮公所及客家協會協辦。</text:span></text:p>
      <text:p text:style-name="P38"><text:span text:style-name="T5">(十)</text:span><text:span text:style-name="T5">10</text:span><text:span text:style-name="T5">5年3月1日幼幼客語闖通關研習活動於水里鄉立幼兒園開課，約計94位幼兒參與學習。</text:span></text:p>
      <text:p text:style-name="P62"><text:span text:style-name="T5">(十一)客家委員會</text:span><text:span text:style-name="T5">10</text:span><text:span text:style-name="T5">5年3月24日核定本縣辦理「南投好客．客薪傳-2016南投學研討會」補助經費6萬元整。</text:span></text:p>
      <text:p text:style-name="P63">三、推動特色文化加值產業發展計畫：</text:p>
      <text:p text:style-name="P38"><text:span text:style-name="T5">(</text:span><text:span text:style-name="T5">一</text:span><text:span text:style-name="T5">)</text:span><text:span text:style-name="T5">104年10月5日本局派員參加客家委員會辦理之「105年全國客家日」及「2016客家桐花祭」計畫說明會，會後本局於</text:span><text:span text:style-name="T5">104</text:span><text:span text:style-name="T5">年10月21日邀集草屯鎮、國姓鄉、水里鄉、南投市、竹山鎮、埔里鎮等鄉鎮公所出席本局召開之說明會，就計畫方向、整合及提案期程進行說明，並依限提報計畫爭取經費補。</text:span></text:p>
      <text:p text:style-name="P38"><text:span text:style-name="T5">(</text:span><text:span text:style-name="T5">二</text:span><text:span text:style-name="T5">)</text:span><text:span text:style-name="T5">104年10月3-11日配合2015南投世界茶葉博覽會，本局提報計畫獲客家委員費補助經費15萬元整辦理好客擂茶館設置及營運。</text:span></text:p>
      <text:p text:style-name="P35">(三)客家委員會104年10月8日召開「104-105年臺灣客家產業博覽會」地方政府共識研商會議，本局依會議結論推薦本縣客家產業商家參與展售並提供相關文宣品推廣本縣客家產業。</text:p>
      <text:p text:style-name="P38"><text:span text:style-name="T5">(</text:span><text:span text:style-name="T5">四</text:span><text:span text:style-name="T5">)</text:span><text:span text:style-name="T5">「南投縣客家產業的文化加值與整合行銷計畫」期末執行成果報告書審查會議於</text:span><text:span text:style-name="T5">104</text:span><text:span text:style-name="T5">年12月</text:span><text:span text:style-name="T5">1</text:span><text:span text:style-name="T5">8日辦理，本計畫完成了本縣15家客家產業商家遴選、輔導、客家產業人才培訓及南投客家產業店家認證規劃。</text:span></text:p>
      <text:p text:style-name="P38"><text:span text:style-name="T5">(五)「2016客家桐花祭</text:span><text:span text:style-name="T5">~</text:span><text:span text:style-name="T5">桐遊南投系列活動」</text:span><text:span text:style-name="T5">10</text:span><text:span text:style-name="T5">5年1月12日獲客家委員會同意補助新臺幣250萬元整。</text:span></text:p>
      <text:p text:style-name="P38"><text:span text:style-name="T5">(六)客委會於</text:span><text:span text:style-name="T5">10</text:span><text:span text:style-name="T5">5年1月20日辦理105年度「推動特色產業人才培育及創新加值計畫」提案說明會，本局派員參加並依限提報計畫爭取經費補助。</text:span></text:p>
      <text:p text:style-name="P38"><text:span text:style-name="T5">(七)</text:span><text:span text:style-name="T5">10</text:span><text:span text:style-name="T5">5年2月17日參加客委會「2016客家美食料理比賽」執行計畫草案研商會議，會中本縣積極爭取2016年中區客家美食料理比賽主辦權並獲客委會同意。</text:span><text:span text:style-name="T5">10</text:span><text:span text:style-name="T5">5年3月8日本局已邀集本縣客家美食專家召開「2016客家美食料理比賽」諮商會議，就計畫提案提供意見，本案已依限提報計畫爭取經費補助。</text:span></text:p>
      <text:p text:style-name="P38"><text:span text:style-name="T5">(八)「中彰投苗區域治理平台-好客中臺灣客庄生態景觀串聯計畫」第1次聯合行銷會議</text:span><text:span text:style-name="T5">10</text:span><text:span text:style-name="T5">5年2月25日於苗栗縣政府文化觀光局召開，會中四縣市就議題取得共識並由苗栗縣政府文化觀光局主政製作客庄資源盤點表，由四縣市填寫資料提供苗栗縣彙整。</text:span></text:p>
      <text:p text:style-name="P71"><text:soft-page-break/>四、104年12月30日辦理南投縣客家事務委員會第六屆第一次委員會會議。</text:p>
      <text:p text:style-name="P72"><text:span text:style-name="T9">五、</text:span><text:span text:style-name="T9">10</text:span><text:span text:style-name="T9">5年3月3日參加彰化縣政府召開之「中彰投苗區域治理平台」民政組、原民組、客家事務組第1次聯席會議，會中就客家事務組議題達成共識，並提副首長會議議決。</text:span></text:p>
      <text:p text:style-name="P71">六、104年10月至105年3月間主動研提計畫及輔導鄉鎮市公所提案，研提計畫爭取「客委會」補助案計8件，獲核定補助經費共計25,178,000元整，詳細審查核定結果如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編序</text:p>
          </table:table-cell>
          <table:table-cell table:style-name="表格3.A1" office:value-type="string">
            <text:p text:style-name="P4">計畫名稱</text:p>
          </table:table-cell>
          <table:table-cell table:style-name="表格3.A1" office:value-type="string">
            <text:p text:style-name="P64">核定補助</text:p>
            <text:p text:style-name="P64">經費</text:p>
          </table:table-cell>
          <table:table-cell table:style-name="表格3.A1" office:value-type="string">
            <text:p text:style-name="P4">執行單位</text:p>
          </table:table-cell>
          <table:table-cell table:style-name="表格3.E1" office:value-type="string">
            <text:p text:style-name="P13">核定文號</text:p>
          </table:table-cell>
        </table:table-row>
        <table:table-row table:style-name="表格3.1">
          <table:table-cell table:style-name="表格3.A1" office:value-type="string">
            <text:p text:style-name="P4">1</text:p>
          </table:table-cell>
          <table:table-cell table:style-name="表格3.A1" office:value-type="string">
            <text:p text:style-name="P19">105年度南投縣客家文化生活環境營造計畫地方輔導團</text:p>
          </table:table-cell>
          <table:table-cell table:style-name="表格3.A1" office:value-type="string">
            <text:p text:style-name="P20">2,150,000</text:p>
          </table:table-cell>
          <table:table-cell table:style-name="表格3.A1" office:value-type="string">
            <text:p text:style-name="P19">文化局</text:p>
          </table:table-cell>
          <table:table-cell table:style-name="表格3.E1" office:value-type="string">
            <text:p text:style-name="P26"><text:span text:style-name="T45">104年11月5日客會產字第</text:span><text:span text:style-name="T45">1040017121</text:span><text:span text:style-name="T45">號函</text:span></text:p>
          </table:table-cell>
        </table:table-row>
        <table:table-row table:style-name="表格3.1">
          <table:table-cell table:style-name="表格3.A1" office:value-type="string">
            <text:p text:style-name="P4">2</text:p>
          </table:table-cell>
          <table:table-cell table:style-name="表格3.A1" office:value-type="string">
            <text:p text:style-name="P19">南投縣鹿谷鄉客家生活環境資源調查計畫</text:p>
          </table:table-cell>
          <table:table-cell table:style-name="表格3.A1" office:value-type="string">
            <text:p text:style-name="P66">1,290,000</text:p>
          </table:table-cell>
          <table:table-cell table:style-name="表格3.A1" office:value-type="string">
            <text:p text:style-name="P15">鹿谷鄉公所</text:p>
          </table:table-cell>
          <table:table-cell table:style-name="表格3.E1" office:value-type="string">
            <text:p text:style-name="P26"><text:span text:style-name="T45">104年11月5日客會產字第</text:span><text:span text:style-name="T45">1040017121</text:span><text:span text:style-name="T45">號函</text:span></text:p>
          </table:table-cell>
        </table:table-row>
        <table:table-row table:style-name="表格3.1">
          <table:table-cell table:style-name="表格3.A1" office:value-type="string">
            <text:p text:style-name="P4">3</text:p>
          </table:table-cell>
          <table:table-cell table:style-name="表格3.A1" office:value-type="string">
            <text:p text:style-name="P19">魚池鄉生態油桐花步道改善工程規劃設計暨工程案</text:p>
          </table:table-cell>
          <table:table-cell table:style-name="表格3.A1" office:value-type="string">
            <text:p text:style-name="P67">2,150,000</text:p>
          </table:table-cell>
          <table:table-cell table:style-name="表格3.A1" office:value-type="string">
            <text:p text:style-name="P15">魚池鄉公所</text:p>
          </table:table-cell>
          <table:table-cell table:style-name="表格3.E1" office:value-type="string">
            <text:p text:style-name="P26"><text:span text:style-name="T45">104年11月5日客會產字第</text:span><text:span text:style-name="T45">1040017121</text:span><text:span text:style-name="T45">號函</text:span></text:p>
          </table:table-cell>
        </table:table-row>
        <table:table-row table:style-name="表格3.1">
          <table:table-cell table:style-name="表格3.A1" office:value-type="string">
            <text:p text:style-name="P4">4</text:p>
          </table:table-cell>
          <table:table-cell table:style-name="表格3.A1" office:value-type="string">
            <text:p text:style-name="P19">水里鄉重現陳有蘭溪沿線客庄(上安、郡坑)引水技藝之規劃設計暨工程案</text:p>
          </table:table-cell>
          <table:table-cell table:style-name="表格3.A1" office:value-type="string">
            <text:p text:style-name="P68"><text:span text:style-name="T28">15</text:span><text:span text:style-name="T28">,</text:span><text:span text:style-name="T28">48</text:span><text:span text:style-name="T28">0,000</text:span></text:p>
          </table:table-cell>
          <table:table-cell table:style-name="表格3.A1" office:value-type="string">
            <text:p text:style-name="P15">水里鄉公所</text:p>
          </table:table-cell>
          <table:table-cell table:style-name="表格3.E1" office:value-type="string">
            <text:p text:style-name="P26"><text:span text:style-name="T45">104年11月5日客會產字第</text:span><text:span text:style-name="T45">1040017121</text:span><text:span text:style-name="T45">號函</text:span></text:p>
          </table:table-cell>
        </table:table-row>
        <table:table-row table:style-name="表格3.1">
          <table:table-cell table:style-name="表格3.A1" office:value-type="string">
            <text:p text:style-name="P4">5</text:p>
          </table:table-cell>
          <table:table-cell table:style-name="表格3.A1" office:value-type="string">
            <text:p text:style-name="P19">南投縣客語薪傳傳習暨培訓實施實計畫</text:p>
          </table:table-cell>
          <table:table-cell table:style-name="表格3.A1" office:value-type="string">
            <text:p text:style-name="P66">1,048,000</text:p>
          </table:table-cell>
          <table:table-cell table:style-name="表格3.A1" office:value-type="string">
            <text:p text:style-name="P15">文化局</text:p>
          </table:table-cell>
          <table:table-cell table:style-name="表格3.E1" office:value-type="string">
            <text:p text:style-name="P21">104年11月18日客會產字第10400178733號函</text:p>
          </table:table-cell>
        </table:table-row>
        <table:table-row table:style-name="表格3.1">
          <table:table-cell table:style-name="表格3.A1" office:value-type="string">
            <text:p text:style-name="P4">6</text:p>
          </table:table-cell>
          <table:table-cell table:style-name="表格3.A1" office:value-type="string">
            <text:p text:style-name="P19">105年全國客家日-樂活南投</text:p>
          </table:table-cell>
          <table:table-cell table:style-name="表格3.A1" office:value-type="string">
            <text:p text:style-name="P68"><text:span text:style-name="T28">5</text:span><text:span text:style-name="T28">00</text:span><text:span text:style-name="T28">,</text:span><text:span text:style-name="T28">000</text:span></text:p>
          </table:table-cell>
          <table:table-cell table:style-name="表格3.A1" office:value-type="string">
            <text:p text:style-name="P15">文化局</text:p>
          </table:table-cell>
          <table:table-cell table:style-name="表格3.E1" office:value-type="string">
            <text:p text:style-name="P21">104年12月25日客會文字第1040020943B號函</text:p>
          </table:table-cell>
        </table:table-row>
        <table:table-row table:style-name="表格3.1">
          <table:table-cell table:style-name="表格3.A1" office:value-type="string">
            <text:p text:style-name="P4">7</text:p>
          </table:table-cell>
          <table:table-cell table:style-name="表格3.A1" office:value-type="string">
            <text:p text:style-name="P19">2016客家桐花-桐遊南投系列活動</text:p>
          </table:table-cell>
          <table:table-cell table:style-name="表格3.A1" office:value-type="string">
            <text:p text:style-name="P68"><text:span text:style-name="T28">2,50</text:span><text:span text:style-name="T28">0</text:span><text:span text:style-name="T28">,</text:span><text:span text:style-name="T28">000</text:span></text:p>
          </table:table-cell>
          <table:table-cell table:style-name="表格3.A1" office:value-type="string">
            <text:p text:style-name="P15">文化局</text:p>
          </table:table-cell>
          <table:table-cell table:style-name="表格3.E1" office:value-type="string">
            <text:p text:style-name="P21">105年1月12日客會文字第10500008839號函</text:p>
          </table:table-cell>
        </table:table-row>
        <table:table-row table:style-name="表格3.1">
          <table:table-cell table:style-name="表格3.A1" office:value-type="string">
            <text:p text:style-name="P4">8</text:p>
          </table:table-cell>
          <table:table-cell table:style-name="表格3.A1" office:value-type="string">
            <text:p text:style-name="P19">南投好客．客薪傳-105年南投學研討會</text:p>
          </table:table-cell>
          <table:table-cell table:style-name="表格3.A1" office:value-type="string">
            <text:p text:style-name="P66">60,000</text:p>
          </table:table-cell>
          <table:table-cell table:style-name="表格3.A1" office:value-type="string">
            <text:p text:style-name="P15">文化局</text:p>
          </table:table-cell>
          <table:table-cell table:style-name="表格3.E1" office:value-type="string">
            <text:p text:style-name="P21">105年3月24日客會文字第10500044676號</text:p>
          </table:table-cell>
        </table:table-row>
        <table:table-row table:style-name="表格3.10">
          <table:table-cell table:style-name="表格3.A10" office:value-type="string">
            <text:p text:style-name="P22"/>
          </table:table-cell>
          <table:table-cell table:style-name="表格3.A1" office:value-type="string">
            <text:p text:style-name="P69">合 <text:s text:c="2"/>計</text:p>
          </table:table-cell>
          <table:table-cell table:style-name="表格3.A1" office:value-type="string">
            <text:p text:style-name="P25"><text:span text:style-name="T28">＄</text:span><text:span text:style-name="T32">25,178,000</text:span></text:p>
          </table:table-cell>
          <table:table-cell table:style-name="表格3.A1" office:value-type="string">
            <text:p text:style-name="P16"/>
          </table:table-cell>
          <table:table-cell table:style-name="表格3.E1" office:value-type="string">
            <text:p text:style-name="P23"/>
          </table:table-cell>
        </table:table-row>
      </table:table>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nMing-Medium" svg:font-family="InnMing-Medium,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微軟正黑體..." svg:font-family="微軟正黑體...,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ppecontent" style:family="paragraph" style:parent-style-name="Standard">
      <style:paragraph-properties fo:margin-top="0.176cm" fo:margin-bottom="0.176cm" loext:contextual-spacing="false" fo:orphans="2" fo:widows="2" fo:hyphenation-ladder-count="no-limit"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Default" style:family="paragraph">
      <style:paragraph-properties fo:orphans="0" fo:widows="0" style:text-autospace="none"/>
      <style:text-properties fo:color="#000000" style:font-name="微軟正黑體..." fo:font-family="微軟正黑體..., 'Arial Unicode MS'" style:font-family-generic="swiss" fo:font-size="12pt" fo:language="en" fo:country="US" style:font-name-asian="微軟正黑體..." style:font-family-asian="微軟正黑體..., 'Arial Unicode MS'" style:font-family-generic-asian="swiss" style:font-size-asian="12pt" style:language-asian="zh" style:country-asian="TW" style:font-name-complex="微軟正黑體..." style:font-family-complex="微軟正黑體..., 'Arial Unicode MS'" style:font-family-generic-complex="swiss"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left="1.9cm" fo:margin-right="0cm" fo:margin-top="0cm" fo:margin-bottom="0.212cm" loext:contextual-spacing="false" fo:line-height="0.882cm" fo:text-indent="0cm" style:auto-text-indent="false" style:text-autospace="none"/>
      <style:text-properties style:font-name="Calibri" fo:font-family="Calibri" style:font-family-generic="swiss" style:font-pitch="variable" fo:font-size="8pt" style:letter-kerning="true" style:font-name-asian="標楷體" style:font-family-asian="標楷體" style:font-family-generic-asian="script" style:font-size-asian="8pt" style:font-name-complex="InnMing-Medium" style:font-family-complex="InnMing-Medium, 細明體" style:font-size-complex="8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itemtitle1" style:family="text" style:parent-style-name="預設段落字型">
      <style:text-properties fo:color="#49494b"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acer" style:family="text" style:parent-style-name="預設段落字型">
      <style:text-properties fo:color="#00000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3_20_字元" style:display-name="本文 3 字元" style:family="text" style:parent-style-name="預設段落字型">
      <style:text-properties style:font-name="Calibri" fo:font-family="Calibri" style:font-family-generic="swiss" style:font-pitch="variable" fo:font-size="8pt" style:font-name-asian="標楷體" style:font-family-asian="標楷體" style:font-family-generic-asian="script" style:font-size-asian="8pt" style:font-name-complex="InnMing-Medium" style:font-family-complex="InnMing-Medium, 細明體" style:font-size-complex="8pt"/>
    </style:style>
    <style:style style:name="問候_20_字元" style:display-name="問候 字元" style:family="text" style:parent-style-name="預設段落字型">
      <style:text-properties fo:font-size="12pt" style:letter-kerning="true" style:font-size-asian="12pt" style:font-size-complex="12pt"/>
    </style:style>
    <style:style style:name="結語_20_字元" style:display-name="結語 字元" style:family="text" style:parent-style-name="預設段落字型">
      <style:text-properties fo:font-size="12pt" style:letter-kerning="true" style:font-size-asian="12pt" style:font-size-complex="12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3.387cm" fo:text-indent="-1.482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87cm" fo:text-indent="-1.482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86cm" fo:text-indent="-0.847cm" fo:margin-left="0.98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１、「劉孟捷鋼琴獨會」12月5日晚上7時30分於本局演藝廳演出</dc:title>
    <meta:initial-creator>王旻世</meta:initial-creator>
    <meta:creation-date>2016-04-14T14:55:00</meta:creation-date>
    <dc:date>2016-12-08T13:27:22.686000000</dc:date>
    <meta:print-date>2016-04-26T11:14:00</meta:print-date>
    <meta:editing-cycles>14</meta:editing-cycles>
    <meta:editing-duration>PT2H40M9S</meta:editing-duration>
    <meta:generator>LibreOffice/5.2.3.3$Windows_x86 LibreOffice_project/d54a8868f08a7b39642414cf2c8ef2f228f780cf</meta:generator>
    <meta:document-statistic meta:table-count="3" meta:image-count="0" meta:object-count="0" meta:page-count="13" meta:paragraph-count="328" meta:word-count="13828" meta:character-count="15097" meta:non-whitespace-character-count="15074"/>
  </office:meta>
</office:document-meta>
</file>