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細圓" svg:font-family="文鼎細圓, 'Arial Unicode MS'" style:font-family-generic="modern"/>
    <style:font-face style:name="華康隸書體" svg:font-family="華康隸書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11cm" table:align="center" style:writing-mode="lr-tb"/>
    </style:style>
    <style:style style:name="表格1.A" style:family="table-column">
      <style:table-column-properties style:column-width="0.981cm"/>
    </style:style>
    <style:style style:name="表格1.B" style:family="table-column">
      <style:table-column-properties style:column-width="1.251cm"/>
    </style:style>
    <style:style style:name="表格1.C" style:family="table-column">
      <style:table-column-properties style:column-width="1.501cm"/>
    </style:style>
    <style:style style:name="表格1.D" style:family="table-column">
      <style:table-column-properties style:column-width="3.5cm"/>
    </style:style>
    <style:style style:name="表格1.F" style:family="table-column">
      <style:table-column-properties style:column-width="1.466cm"/>
    </style:style>
    <style:style style:name="表格1.G" style:family="table-column">
      <style:table-column-properties style:column-width="6.756cm"/>
    </style:style>
    <style:style style:name="表格1.H" style:family="table-column">
      <style:table-column-properties style:column-width="0.95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06cm" fo:text-align="justify" style:justify-single-word="false" style:snap-to-layout-grid="false">
        <style:tab-stops>
          <style:tab-stop style:position="0.25cm"/>
        </style:tab-stops>
      </style:paragraph-properties>
    </style:style>
    <style:style style:name="P4" style:family="paragraph" style:parent-style-name="Standard">
      <style:paragraph-properties fo:line-height="0.706cm" fo:text-align="justify" style:justify-single-word="false" style:snap-to-layout-grid="false"/>
      <style:text-properties style:font-name="標楷體" fo:font-size="16pt" fo:font-weight="bold" style:font-name-asian="標楷體" style:font-size-asian="16pt" style:font-weight-asian="bold" style:font-name-complex="標楷體"/>
    </style:style>
    <style:style style:name="P5" style:family="paragraph" style:parent-style-name="Standard" style:list-style-name="WW8Num5">
      <style:paragraph-properties fo:line-height="0.706cm" fo:text-align="justify" style:justify-single-word="false" style:snap-to-layout-grid="false">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6" style:family="paragraph" style:parent-style-name="Standard">
      <style:paragraph-properties fo:line-height="0.706cm"/>
      <style:text-properties style:font-name="標楷體" style:font-name-asian="標楷體" style:font-name-complex="標楷體"/>
    </style:style>
    <style:style style:name="P7" style:family="paragraph" style:parent-style-name="Standard">
      <style:paragraph-properties fo:line-height="0.706cm"/>
      <style:text-properties style:font-name="標楷體" style:font-name-asian="標楷體" style:font-name-complex="標楷體"/>
    </style:style>
    <style:style style:name="P8"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706cm" fo:text-align="justify" style:justify-single-word="false" style:snap-to-layout-grid="false">
        <style:tab-stops>
          <style:tab-stop style:position="0cm"/>
        </style:tab-stops>
      </style:paragraph-properties>
      <style:text-properties style:font-name="標楷體" style:font-name-asian="標楷體" style:font-name-complex="標楷體"/>
    </style:style>
    <style:style style:name="P10" style:family="paragraph" style:parent-style-name="Standard">
      <style:paragraph-properties fo:line-height="0.706cm" fo:text-align="justify" style:justify-single-word="false" style:snap-to-layout-grid="false">
        <style:tab-stops>
          <style:tab-stop style:position="0.25cm"/>
        </style:tab-stops>
      </style:paragraph-properties>
      <style:text-properties style:font-name="標楷體" style:font-name-asian="標楷體" style:font-name-complex="標楷體" style:font-size-complex="16pt"/>
    </style:style>
    <style:style style:name="P11"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12" style:family="paragraph" style:parent-style-name="Standard" style:list-style-name="WW8Num14">
      <style:paragraph-properties fo:line-height="0.706cm" fo:text-align="justify" style:justify-single-word="false" style:snap-to-layout-grid="false">
        <style:tab-stops/>
      </style:paragraph-properties>
      <style:text-properties fo:color="#000000" style:font-name="標楷體" style:font-name-asian="標楷體" style:font-name-complex="標楷體"/>
    </style:style>
    <style:style style:name="P13" style:family="paragraph" style:parent-style-name="Standard">
      <style:paragraph-properties fo:line-height="0.706cm" fo:text-align="justify" style:justify-single-word="false" style:snap-to-layout-grid="false"/>
      <style:text-properties fo:color="#000000" style:font-name="標楷體" style:font-name-asian="標楷體" style:language-asian="ja" style:country-asian="JP" style:font-name-complex="標楷體"/>
    </style:style>
    <style:style style:name="P14" style:family="paragraph" style:parent-style-name="Standard">
      <style:paragraph-properties fo:text-align="justify" style:justify-single-word="false" style:snap-to-layout-grid="false"/>
      <style:text-properties fo:color="#000000" style:font-name="標楷體" fo:font-size="10pt" fo:letter-spacing="-0.021cm" style:font-name-asian="標楷體" style:font-size-asian="10pt" style:font-name-complex="標楷體" style:font-size-complex="10pt" style:font-weight-complex="bold" style:text-scale="90%"/>
    </style:style>
    <style:style style:name="P15" style:family="paragraph" style:parent-style-name="Standard">
      <style:paragraph-properties fo:text-align="center" style:justify-single-word="false" style:snap-to-layout-grid="false"/>
      <style:text-properties fo:color="#000000" style:font-name="標楷體" fo:font-size="10pt" fo:letter-spacing="-0.021cm" style:font-name-asian="標楷體" style:font-size-asian="10pt" style:font-name-complex="標楷體" style:font-size-complex="10pt" style:font-weight-complex="bold" style:text-scale="90%"/>
    </style:style>
    <style:style style:name="P16" style:family="paragraph" style:parent-style-name="Standard">
      <style:paragraph-properties fo:text-align="justify" style:justify-single-word="false" style:snap-to-layout-grid="false"/>
      <style:text-properties fo:color="#000000" style:font-name="標楷體" fo:font-size="10pt" fo:letter-spacing="-0.035cm" style:font-name-asian="標楷體" style:font-size-asian="10pt" style:font-name-complex="標楷體" style:font-size-complex="10pt"/>
    </style:style>
    <style:style style:name="P17" style:family="paragraph" style:parent-style-name="Standard">
      <style:paragraph-properties fo:text-align="center" style:justify-single-word="false" style:snap-to-layout-grid="false"/>
      <style:text-properties fo:color="#000000" style:font-name="標楷體" fo:font-size="10pt" fo:letter-spacing="-0.035cm" style:font-name-asian="標楷體" style:font-size-asian="10pt" style:font-name-complex="標楷體" style:font-size-complex="10pt"/>
    </style:style>
    <style:style style:name="P18"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19"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20" style:family="paragraph" style:parent-style-name="Standard">
      <style:paragraph-properties fo:text-align="justify" style:justify-single-word="false" style:snap-to-layout-grid="false"/>
      <style:text-properties fo:color="#000000" style:font-name="標楷體" fo:font-size="10pt" fo:letter-spacing="-0.018cm" style:font-name-asian="標楷體" style:font-size-asian="10pt" style:font-name-complex="標楷體" style:font-size-complex="10pt"/>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list-style-name="WW8Num17">
      <style:paragraph-properties fo:margin-left="0.85cm" fo:margin-right="0cm" fo:line-height="0.706cm" fo:text-align="justify" style:justify-single-word="false" fo:text-indent="-0.85cm" style:auto-text-indent="false" style:snap-to-layout-grid="false">
        <style:tab-stops/>
      </style:paragraph-properties>
      <style:text-properties style:font-name="標楷體" style:font-name-asian="標楷體" style:font-name-complex="標楷體"/>
    </style:style>
    <style:style style:name="P24" style:family="paragraph" style:parent-style-name="Standard" style:list-style-name="WW8Num17">
      <style:paragraph-properties fo:margin-left="1.736cm" fo:margin-right="0cm" fo:line-height="0.706cm" fo:text-align="justify" style:justify-single-word="false" fo:text-indent="-0.889cm" style:auto-text-indent="false" style:snap-to-layout-grid="false">
        <style:tab-stops/>
      </style:paragraph-properties>
    </style:style>
    <style:style style:name="P25" style:family="paragraph" style:parent-style-name="Standard" style:list-style-name="WW8Num17">
      <style:paragraph-properties fo:margin-left="1.736cm" fo:margin-right="0cm" fo:line-height="0.706cm" fo:text-align="justify" style:justify-single-word="false" fo:text-indent="-0.889cm" style:auto-text-indent="false" style:snap-to-layout-grid="false">
        <style:tab-stops/>
      </style:paragraph-properties>
      <style:text-properties fo:color="#000000" style:font-name="標楷體" style:font-name-asian="標楷體" style:font-name-complex="標楷體"/>
    </style:style>
    <style:style style:name="P26" style:family="paragraph" style:parent-style-name="Standard" style:list-style-name="WW8Num31">
      <style:paragraph-properties fo:margin-left="1.736cm" fo:margin-right="0cm" fo:line-height="0.706cm" fo:text-align="justify" style:justify-single-word="false" fo:text-indent="-0.889cm" style:auto-text-indent="false" style:snap-to-layout-grid="false">
        <style:tab-stops/>
      </style:paragraph-properties>
      <style:text-properties fo:color="#000000" style:font-name="標楷體" style:font-name-asian="標楷體" style:font-name-complex="標楷體"/>
    </style:style>
    <style:style style:name="P27" style:family="paragraph" style:parent-style-name="Standard" style:list-style-name="WW8Num17">
      <style:paragraph-properties fo:margin-left="2.244cm" fo:margin-right="0cm" fo:line-height="0.706cm" fo:text-align="justify" style:justify-single-word="false" fo:text-indent="-1.397cm" style:auto-text-indent="false" style:snap-to-layout-grid="false">
        <style:tab-stops/>
      </style:paragraph-properties>
    </style:style>
    <style:style style:name="P28" style:family="paragraph" style:parent-style-name="Standard" style:list-style-name="WW8Num17">
      <style:paragraph-properties fo:margin-left="2.244cm" fo:margin-right="0cm" fo:line-height="0.706cm" fo:text-align="justify" style:justify-single-word="false" fo:text-indent="-1.397cm" style:auto-text-indent="false" style:snap-to-layout-grid="false">
        <style:tab-stops/>
      </style:paragraph-properties>
      <style:text-properties fo:color="#000000" style:font-name="標楷體" style:font-name-asian="標楷體" style:font-name-complex="標楷體"/>
    </style:style>
    <style:style style:name="P29" style:family="paragraph" style:parent-style-name="Standard" style:list-style-name="WW8Num17">
      <style:paragraph-properties fo:margin-left="1.3cm" fo:margin-right="0cm" fo:line-height="0.706cm" fo:text-align="justify" style:justify-single-word="false" fo:text-indent="-1.3cm" style:auto-text-indent="false" style:snap-to-layout-grid="false">
        <style:tab-stops/>
      </style:paragraph-properties>
      <style:text-properties style:font-name="標楷體" style:font-name-asian="標楷體" style:font-name-complex="標楷體"/>
    </style:style>
    <style:style style:name="P30" style:family="paragraph" style:parent-style-name="Standard" style:list-style-name="WW8Num20">
      <style:paragraph-properties fo:margin-left="1.752cm" fo:margin-right="0cm" fo:line-height="0.706cm" fo:text-align="justify" style:justify-single-word="false" fo:text-indent="-0.852cm" style:auto-text-indent="false" style:snap-to-layout-grid="false">
        <style:tab-stops/>
      </style:paragraph-properties>
    </style:style>
    <style:style style:name="P31" style:family="paragraph" style:parent-style-name="Standard" style:list-style-name="WW8Num20">
      <style:paragraph-properties fo:margin-left="1.752cm" fo:margin-right="0cm" fo:line-height="0.706cm" fo:text-align="justify" style:justify-single-word="false" fo:text-indent="-0.852cm" style:auto-text-indent="false" style:snap-to-layout-grid="false">
        <style:tab-stops>
          <style:tab-stop style:position="1.752cm"/>
        </style:tab-stops>
      </style:paragraph-properties>
    </style:style>
    <style:style style:name="P32" style:family="paragraph" style:parent-style-name="Standard" style:list-style-name="WW8Num8">
      <style:paragraph-properties fo:margin-left="1.799cm" fo:margin-right="0cm" fo:line-height="0.706cm" fo:text-align="justify" style:justify-single-word="false" fo:text-indent="-0.9cm" style:auto-text-indent="false" style:snap-to-layout-grid="false">
        <style:tab-stops/>
      </style:paragraph-properties>
    </style:style>
    <style:style style:name="P33" style:family="paragraph" style:parent-style-name="Standard" style:list-style-name="WW8Num8">
      <style:paragraph-properties fo:margin-left="1.693cm" fo:margin-right="0cm" fo:line-height="0.706cm" fo:text-indent="-0.847cm" style:auto-text-indent="false" style:snap-to-layout-grid="false">
        <style:tab-stops/>
      </style:paragraph-properties>
    </style:style>
    <style:style style:name="P34" style:family="paragraph" style:parent-style-name="Standard">
      <style:paragraph-properties fo:margin-left="1.693cm" fo:margin-right="0cm" fo:line-height="0.706cm" fo:text-align="justify" style:justify-single-word="false" fo:text-indent="-0.847cm" style:auto-text-indent="false" style:snap-to-layout-grid="false"/>
    </style:style>
    <style:style style:name="P35" style:family="paragraph" style:parent-style-name="Standard">
      <style:paragraph-properties fo:margin-left="1.693cm" fo:margin-right="0cm" fo:line-height="0.706cm" fo:text-align="justify" style:justify-single-word="false" fo:text-indent="-0.847cm" style:auto-text-indent="false" style:snap-to-layout-grid="false"/>
      <style:text-properties style:font-name="標楷體" style:font-name-asian="標楷體" style:font-name-complex="標楷體"/>
    </style:style>
    <style:style style:name="P36" style:family="paragraph" style:parent-style-name="Standard">
      <style:paragraph-properties fo:margin-left="0.847cm" fo:margin-right="0cm" fo:line-height="0.706cm" fo:text-align="justify" style:justify-single-word="false" fo:text-indent="-0.847cm" style:auto-text-indent="false" style:snap-to-layout-grid="false">
        <style:tab-stops>
          <style:tab-stop style:position="0.25cm"/>
        </style:tab-stops>
      </style:paragraph-properties>
    </style:style>
    <style:style style:name="P37" style:family="paragraph" style:parent-style-name="Standard" style:list-style-name="WW8Num35">
      <style:paragraph-properties fo:margin-left="2.251cm" fo:margin-right="0cm" fo:line-height="0.706cm" fo:text-align="justify" style:justify-single-word="false" fo:text-indent="-0.596cm" style:auto-text-indent="false" style:snap-to-layout-grid="false"/>
    </style:style>
    <style:style style:name="P38" style:family="paragraph" style:parent-style-name="Standard" style:list-style-name="WW8Num19">
      <style:paragraph-properties fo:margin-left="2.251cm" fo:margin-right="0cm" fo:line-height="0.706cm" fo:text-align="justify" style:justify-single-word="false" fo:text-indent="-0.557cm" style:auto-text-indent="false" style:snap-to-layout-grid="false"/>
    </style:style>
    <style:style style:name="P39" style:family="paragraph" style:parent-style-name="Standard">
      <style:paragraph-properties fo:margin-left="1.097cm" fo:margin-right="0cm" fo:line-height="0.706cm" fo:text-align="justify" style:justify-single-word="false" fo:text-indent="-0.847cm" style:auto-text-indent="false" style:snap-to-layout-grid="false">
        <style:tab-stops>
          <style:tab-stop style:position="0.25cm"/>
        </style:tab-stops>
      </style:paragraph-properties>
    </style:style>
    <style:style style:name="P40" style:family="paragraph" style:parent-style-name="Standard">
      <style:paragraph-properties fo:margin-left="1.249cm" fo:margin-right="0cm" fo:line-height="0.706cm" fo:text-align="justify" style:justify-single-word="false" fo:text-indent="-1.249cm" style:auto-text-indent="false" style:snap-to-layout-grid="false">
        <style:tab-stops>
          <style:tab-stop style:position="0.25cm"/>
        </style:tab-stops>
      </style:paragraph-properties>
    </style:style>
    <style:style style:name="P41" style:family="paragraph" style:parent-style-name="Standard">
      <style:paragraph-properties fo:margin-left="0.843cm" fo:margin-right="0cm" fo:line-height="0.706cm" fo:text-align="justify" style:justify-single-word="false" fo:text-indent="-0.593cm" style:auto-text-indent="false" style:snap-to-layout-grid="false"/>
      <style:text-properties fo:color="#000000" style:font-name="標楷體" style:font-name-asian="標楷體" style:font-name-complex="標楷體"/>
    </style:style>
    <style:style style:name="P42" style:family="paragraph" style:parent-style-name="Standard">
      <style:paragraph-properties fo:margin-left="-0.25cm" fo:margin-right="0cm" fo:line-height="0.706cm" fo:text-indent="0.25cm" style:auto-text-indent="false"/>
      <style:text-properties fo:color="#000000" style:font-name="標楷體" style:font-name-asian="標楷體" style:font-name-complex="標楷體"/>
    </style:style>
    <style:style style:name="P43" style:family="paragraph" style:parent-style-name="Standard">
      <style:paragraph-properties fo:margin-left="0.847cm" fo:margin-right="0cm" fo:line-height="0.706cm" fo:text-indent="0cm" style:auto-text-indent="false"/>
    </style:style>
    <style:style style:name="P44"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45" style:family="paragraph" style:parent-style-name="Standard">
      <style:paragraph-properties fo:margin-left="0.847cm" fo:margin-right="0.212cm" fo:line-height="0.706cm" fo:text-indent="0cm" style:auto-text-indent="false"/>
      <style:text-properties style:font-name="標楷體" style:font-name-asian="標楷體" style:font-name-complex="標楷體"/>
    </style:style>
    <style:style style:name="P46" style:family="paragraph" style:parent-style-name="Standard" style:list-style-name="WW8Num14">
      <style:paragraph-properties fo:margin-left="1cm" fo:margin-right="0cm" fo:line-height="0.706cm" fo:text-align="justify" style:justify-single-word="false" fo:text-indent="-1cm" style:auto-text-indent="false" style:snap-to-layout-grid="false">
        <style:tab-stops/>
      </style:paragraph-properties>
      <style:text-properties fo:color="#000000" style:font-name="標楷體" style:font-name-asian="標楷體" style:font-name-complex="標楷體"/>
    </style:style>
    <style:style style:name="P47" style:family="paragraph" style:parent-style-name="Standard">
      <style:paragraph-properties fo:margin-left="0.751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48" style:family="paragraph" style:parent-style-name="Standard">
      <style:paragraph-properties fo:margin-left="1.27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49" style:family="paragraph" style:parent-style-name="Standard">
      <style:paragraph-properties fo:margin-left="0.706cm" fo:margin-right="0cm" fo:text-align="justify" style:justify-single-word="false" fo:text-indent="-0.706cm" style:auto-text-indent="false" style:snap-to-layout-grid="false"/>
    </style:style>
    <style:style style:name="P50" style:family="paragraph" style:parent-style-name="Standard">
      <style:paragraph-properties fo:margin-left="0.898cm" fo:margin-right="0cm" fo:text-align="justify" style:justify-single-word="false" fo:text-indent="-0.898cm" style:auto-text-indent="false" style:snap-to-layout-grid="false"/>
      <style:text-properties fo:color="#000000" style:font-name="標楷體" fo:font-size="10pt" fo:letter-spacing="-0.018cm" style:font-name-asian="標楷體" style:font-size-asian="10pt" style:font-name-complex="標楷體" style:font-size-complex="10pt"/>
    </style:style>
    <style:style style:name="P51" style:family="paragraph" style:parent-style-name="Standard">
      <style:paragraph-properties fo:margin-left="0.353cm" fo:margin-right="0cm" fo:text-align="justify" style:justify-single-word="false" fo:text-indent="-0.353cm" style:auto-text-indent="false" style:snap-to-layout-grid="false"/>
    </style:style>
    <style:style style:name="P52" style:family="paragraph" style:parent-style-name="Standard">
      <style:paragraph-properties fo:margin-left="0.353cm" fo:margin-right="0cm" fo:text-align="justify" style:justify-single-word="false" fo:text-indent="-0.353cm" style:auto-text-indent="false" style:snap-to-layout-grid="false"/>
      <style:text-properties fo:color="#000000" style:font-name="標楷體" fo:font-size="10pt" style:font-name-asian="標楷體" style:font-size-asian="10pt" style:font-name-complex="標楷體" style:font-size-complex="10pt"/>
    </style:style>
    <style:style style:name="P53" style:family="paragraph" style:parent-style-name="Standard" style:master-page-name="Standard">
      <style:paragraph-properties fo:line-height="0.706cm" fo:text-align="justify" style:justify-single-word="false" style:page-number="257" style:snap-to-layout-grid="false"/>
    </style:style>
    <style:style style:name="P54" style:family="paragraph" style:parent-style-name="說明辦法首行">
      <style:paragraph-properties fo:margin-left="2.117cm" fo:margin-right="0cm" fo:line-height="0.706cm" fo:text-indent="-0.423cm" style:auto-text-indent="false"/>
    </style:style>
    <style:style style:name="P55" style:family="paragraph" style:parent-style-name="說明辦法首行">
      <style:paragraph-properties fo:margin-left="2.117cm" fo:margin-right="0cm" fo:line-height="0.706cm" fo:text-indent="-0.423cm" style:auto-text-indent="false">
        <style:tab-stops>
          <style:tab-stop style:position="2cm"/>
        </style:tab-stops>
      </style:paragraph-properties>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font-size-complex="16pt"/>
    </style:style>
    <style:style style:name="T4" style:family="text">
      <style:text-properties style:font-name="標楷體" fo:font-weight="bold" style:font-name-asian="標楷體" style:language-asian="ja" style:country-asian="JP"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6pt"/>
    </style:style>
    <style:style style:name="T8" style:family="text">
      <style:text-properties style:font-name="標楷體" style:font-name-asian="標楷體" style:font-name-complex="標楷體" style:font-size-complex="16pt"/>
    </style:style>
    <style:style style:name="T9" style:family="text">
      <style:text-properties style:font-name="標楷體" style:font-name-asian="標楷體" style:font-name-complex="標楷體" style:font-size-complex="14pt"/>
    </style:style>
    <style:style style:name="T10" style:family="text">
      <style:text-properties style:font-name="標楷體" style:font-name-asian="標楷體"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weight-complex="bold"/>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2pt" style:font-size-asian="12pt" style:font-name-complex="標楷體" style:font-size-complex="12pt"/>
    </style:style>
    <style:style style:name="T14" style:family="text">
      <style:text-properties style:font-name="標楷體" style:font-name-complex="標楷體"/>
    </style:style>
    <style:style style:name="T15" style:family="text">
      <style:text-properties style:language-asian="ja" style:country-asian="JP"/>
    </style:style>
    <style:style style:name="T16" style:family="text">
      <style:text-properties fo:font-size="14pt" fo:font-weight="bold" style:font-size-asian="14pt" style:font-weight-asian="bold" style:font-weight-complex="bold"/>
    </style:style>
    <style:style style:name="T17" style:family="text">
      <style:text-properties fo:font-size="14pt" fo:font-weight="bold" style:font-size-asian="14pt" style:font-weight-asian="bold" style:font-size-complex="14pt"/>
    </style:style>
    <style:style style:name="T18" style:family="text">
      <style:text-properties style:font-weight-complex="bold"/>
    </style:style>
    <style:style style:name="T19" style:family="text">
      <style:text-properties fo:color="#000000"/>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fo:font-size="14pt" fo:font-weight="bold" style:font-name-asian="標楷體" style:font-size-asian="14pt" style:font-weight-asian="bold" style:font-name-complex="標楷體" style:font-size-complex="14pt"/>
    </style:style>
    <style:style style:name="T23" style:family="text">
      <style:text-properties fo:color="#000000" style:font-name="標楷體" fo:font-size="10pt" fo:letter-spacing="-0.021cm" style:font-name-asian="標楷體" style:font-size-asian="10pt" style:font-name-complex="新細明體1" style:font-size-complex="10pt" style:text-scale="90%"/>
    </style:style>
    <style:style style:name="T24" style:family="text">
      <style:text-properties fo:color="#000000" style:font-name="標楷體" fo:font-size="10pt" fo:letter-spacing="-0.021cm" style:font-name-asian="標楷體" style:font-size-asian="10pt" style:font-name-complex="標楷體" style:font-size-complex="10pt" style:font-weight-complex="bold" style:text-scale="90%"/>
    </style:style>
    <style:style style:name="T25" style:family="text">
      <style:text-properties fo:color="#000000" style:font-name="標楷體" fo:font-size="10pt" fo:letter-spacing="-0.021cm" style:font-name-asian="標楷體" style:font-size-asian="10pt" style:font-name-complex="標楷體" style:font-size-complex="10pt" style:font-weight-complex="bold" style:text-scale="90%"/>
    </style:style>
    <style:style style:name="T26" style:family="text">
      <style:text-properties fo:color="#000000" style:font-name="標楷體" fo:font-size="10pt" fo:letter-spacing="-0.021cm" style:font-name-asian="標楷體" style:font-size-asian="10pt" style:font-name-complex="標楷體" style:font-size-complex="10pt" style:text-scale="90%"/>
    </style:style>
    <style:style style:name="T27" style:family="text">
      <style:text-properties fo:color="#000000" style:font-name="標楷體" fo:font-size="10pt" style:font-name-asian="標楷體" style:font-size-asian="10pt" style:font-name-complex="新細明體1" style:font-size-complex="10pt"/>
    </style:style>
    <style:style style:name="T28" style:family="text">
      <style:text-properties fo:color="#000000" style:font-name="標楷體" fo:font-size="10pt" style:font-name-asian="標楷體" style:font-size-asian="10pt" style:font-name-complex="標楷體" style:font-size-complex="10pt"/>
    </style:style>
    <style:style style:name="T29" style:family="text">
      <style:text-properties fo:color="#000000" style:font-name="標楷體" fo:font-size="10pt" fo:letter-spacing="-0.035cm" style:font-name-asian="標楷體" style:font-size-asian="10pt" style:font-name-complex="新細明體1" style:font-size-complex="10pt"/>
    </style:style>
    <style:style style:name="T30" style:family="text">
      <style:text-properties fo:color="#000000" style:font-name="標楷體" fo:font-size="10pt" fo:letter-spacing="-0.035cm" style:font-name-asian="標楷體" style:font-size-asian="10pt" style:font-name-complex="標楷體" style:font-size-complex="10pt"/>
    </style:style>
    <style:style style:name="T31" style:family="text">
      <style:text-properties fo:color="#000000" style:font-name="標楷體" fo:font-size="10pt" fo:letter-spacing="-0.018cm" style:font-name-asian="標楷體" style:font-size-asian="10pt" style:font-name-complex="標楷體" style:font-size-complex="10pt"/>
    </style:style>
    <style:style style:name="T32" style:family="text">
      <style:text-properties style:font-size-complex="16pt"/>
    </style:style>
    <style:style style:name="T33" style:family="text">
      <style:text-properties style:text-scale="90%"/>
    </style:style>
    <style:style style:name="T34" style:family="text">
      <style:text-properties fo:letter-spacing="-0.035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1">南投縣政府原住民族行政局工作報告</text:span><text:span text:style-name="T2">（民國104年</text:span><text:span text:style-name="T4">10</text:span><text:span text:style-name="T2">月至10</text:span><text:span text:style-name="T4">5</text:span><text:span text:style-name="T2">年</text:span><text:span text:style-name="T4">3</text:span><text:span text:style-name="T2">月）</text:span></text:p>
      <text:p text:style-name="P4"/>
      <text:list xml:id="list528524986250887011" text:style-name="WW8Num5">
        <text:list-item>
          <text:p text:style-name="P5">產業科</text:p>
        </text:list-item>
      </text:list>
      <text:list xml:id="list3251690530101636012" text:style-name="WW8Num17">
        <text:list-item>
          <text:p text:style-name="P23">觀光產業</text:p>
          <text:list>
            <text:list-item>
              <text:list>
                <text:list-item>
                  <text:list>
                    <text:list-item>
                      <text:list>
                        <text:list-item>
                          <text:list>
                            <text:list-item>
                              <text:list>
                                <text:list-item>
                                  <text:list>
                                    <text:list-item>
                                      <text:p text:style-name="P25">104年10月2日與仁愛鄉公所、信義鄉公所、仁愛鄉農會及信義鄉農會陪同原住民族委員會辦理「104年度補助地方政府推廣原住民族產業深耕及行銷推廣」期中考核評鑑，進度符合期程，圓滿完成。</text:p>
                                    </text:list-item>
                                    <text:list-item>
                                      <text:p text:style-name="P25">104年10月9~10日與本府警察局信義分局、信義鄉羅娜村辦公處及鹿魯納原住民文化產業發展協會辦理「2015信義鄉羅娜葡萄馬拉松活動及選手之夜晚會」，順利完成。</text:p>
                                    </text:list-item>
                                    <text:list-item>
                                      <text:p text:style-name="P24"><text:span text:style-name="T20">104年10月26日假南投縣馬赫坡觀光休閒文化產業發展協會辦理「104年度原住民部落活力實施計畫-第4季地方政府與部落協調會(北區)」，與本縣眉溪部落-財團法人原住民部落振興文教基金會及南投縣馬赫坡觀光休閒文化產業發展協會交流意見，了解計畫進度及未來推動方向。</text:span></text:p>
                                    </text:list-item>
                                    <text:list-item>
                                      <text:p text:style-name="P25">104年11月10日與眉溪部落-財團法人原住民部落振興文教基金會及南投縣馬赫坡觀光休閒文化產業發展協會陪同原住民族委員會辦理「104年度原住民族部落活力計畫」期末評鑑，進度符合期程，圓滿完成。</text:p>
                                    </text:list-item>
                                    <text:list-item>
                                      <text:p text:style-name="P25">104年11月23日參與推動原住民族知識發展創意經濟計畫-生態旅遊產業示範區計畫期中審查會，與眉溪部落-財團法人原住民部落振興文教基金會執行報告執行進度，符合進度，圓滿完成。</text:p>
                                    </text:list-item>
                                    <text:list-item>
                                      <text:p text:style-name="P24"><text:span text:style-name="T20">104年11月24日與本縣馬赫坡觀光休閒文化產業發展協會及新生村社區發展協會參與「105年度原住民族部落活力計畫複審會議-北區第1、2場次」，協助其爭取計畫。計畫獲原住民族委員會經費補助新台幣182萬242元整。</text:span></text:p>
                                    </text:list-item>
                                    <text:list-item>
                                      <text:p text:style-name="P24"><text:span text:style-name="T20">104年12月21日及105年2月2日陪同原住民族委員會至仁愛鄉互助、新生村-會勘「大陸地區人民來台觀光參加原住民族部落深度旅遊專案」公告旅程新增路線，期促進本縣原鄉部落觀光人潮及發展。</text:span></text:p>
                                    </text:list-item>
                                    <text:list-item>
                                      <text:p text:style-name="P24"><text:span text:style-name="T20">105年2月6日~2月29日辦理2016南投燈會在集集-原氣部落-原之原味展售及燈區展示。活動獲原住民族委員會經費補助新台幣298萬元整。</text:span></text:p>
                                    </text:list-item>
                                    <text:list-item>
                                      <text:p text:style-name="P24"><text:span text:style-name="T20">105年2月25日參加「中、彰、投、苗區域治理平臺合作事項」，研討中彰投苗區域治理平臺-原民事務組第1次地方政府協商會議。</text:span></text:p>
                                    </text:list-item>
                                    <text:list-item>
                                      <text:p text:style-name="P25">105年3月3日與會「中彰投苗區域治理平台」民政組、原民事務組及客家事務組第1次聯席工作會議，研討合作事項。</text:p>
                                    </text:list-item>
                                    <text:list-item>
                                      <text:p text:style-name="P28">105年3月4日至桃園縣政府原住民族行政局及桃園燈會辦理2016南投燈會在集集-原鄉特色產業展售計畫-活動檢討交流會議。</text:p>
                                    </text:list-item>
                                    <text:list-item>
                                      <text:p text:style-name="P28">105年3月8日於仁愛鄉清流部落辦理「清流停車場暨廁所規劃進度會議」，與公所及社區研討進度及說明。</text:p>
                                    </text:list-item>
                                    <text:list-item>
                                      <text:p text:style-name="P27"><text:soft-page-break/><text:span text:style-name="T20">105年3月19日訪視信義鄉公所辦理2016年玉山星空音樂會，旨活動獲原住民族委員會補助新台幣30萬元整。</text:span></text:p>
                                    </text:list-item>
                                    <text:list-item>
                                      <text:p text:style-name="P28">105年3月29日獲原住民族委員會核定補助「105年度南投縣仁愛鄉春陽溫泉產業示範區計畫」經費新台幣200萬元整。</text:p>
                                    </text:list-item>
                                  </text:list>
                                </text:list-item>
                              </text:list>
                            </text:list-item>
                          </text:list>
                        </text:list-item>
                      </text:list>
                    </text:list-item>
                  </text:list>
                </text:list-item>
              </text:list>
            </text:list-item>
          </text:list>
        </text:list-item>
        <text:list-item>
          <text:p text:style-name="P29">地政業務</text:p>
          <text:list>
            <text:list-item>
              <text:list>
                <text:list-item>
                  <text:list>
                    <text:list-item>
                      <text:list>
                        <text:list-item>
                          <text:list>
                            <text:list-item>
                              <text:list>
                                <text:list-item>
                                  <text:list>
                                    <text:list-item>
                                      <text:p text:style-name="P24"><text:span text:style-name="T20">有關本縣仁愛國中露營區用地撥用一案，本局於105年2月19日假仁愛鄉春陽村辦公處邀集旨案陳情人再次召開旨案說明會議，該次會議結論：陳情人同意接受本府92年提報之旨案補助金額，總計新台幣15,657,000元，並於取得上述補償金額後同意放棄旨案土地原權利人之權利，相關切結書件業已收齊，將盡速辦理後續事宜。</text:span></text:p>
                                    </text:list-item>
                                    <text:list-item>
                                      <text:p text:style-name="P24"><text:span text:style-name="T20">原住民族委員會於105年1月20日策定「原鄉地區非都市土地使用分區及使用地更正編定計畫」，補助地方政府執行相關調查、資料蒐集及處理後續行政程序，本縣仁愛鄉慈峰部落獲選上述計畫補助，該計畫執行將委由仁愛鄉公所執行，本局已於105年3月30日召開上述計畫跨局處協調會議，以利本計畫能順利執行。</text:span></text:p>
                                    </text:list-item>
                                    <text:list-item>
                                      <text:p text:style-name="P24"><text:span text:style-name="T20">參加原住民族委員會於104年12月3~4日假花蓮縣鑄強國小辦理104年度「補辦增劃編原住民保留地實施計畫」暨「漏報增劃編原住民保留地工作計畫」全國工作會報。</text:span></text:p>
                                    </text:list-item>
                                  </text:list>
                                </text:list-item>
                              </text:list>
                            </text:list-item>
                          </text:list>
                        </text:list-item>
                      </text:list>
                    </text:list-item>
                  </text:list>
                </text:list-item>
              </text:list>
            </text:list-item>
          </text:list>
        </text:list-item>
        <text:list-item>
          <text:p text:style-name="P29">林務業務</text:p>
          <text:list>
            <text:list-item>
              <text:list>
                <text:list-item>
                  <text:list>
                    <text:list-item>
                      <text:list>
                        <text:list-item>
                          <text:list>
                            <text:list-item>
                              <text:list>
                                <text:list-item>
                                  <text:list>
                                    <text:list-item>
                                      <text:p text:style-name="P24"><text:span text:style-name="T20">本局104年度森林保育計畫-集水區禁伐補償造林計劃預定完成185公頃，目前執行已完成，達成率100%。</text:span></text:p>
                                    </text:list-item>
                                  </text:list>
                                </text:list-item>
                              </text:list>
                            </text:list-item>
                          </text:list>
                        </text:list-item>
                      </text:list>
                    </text:list-item>
                  </text:list>
                </text:list-item>
              </text:list>
            </text:list-item>
          </text:list>
        </text:list-item>
      </text:list>
      <text:p text:style-name="P11">四、自然保育</text:p>
      <text:list xml:id="list6613841950664805463" text:style-name="WW8Num31">
        <text:list-item>
          <text:p text:style-name="P26">於104年11月19、20日（星期四、五）兩天，參加原住民族委員會所舉行之104年度「土地地政業務暨原住民族地區土地及自然資源保育計畫」期末檢討會議，假屏東縣東遊記會館辦理。</text:p>
        </text:list-item>
        <text:list-item>
          <text:p text:style-name="P26">本局於2月25日(星期四)1天，假信義鄉公所(上午)、仁愛鄉公所(下午)完成辦理105年度「原住民族地區土地及自然資源保育計畫」甄選面試，參加面試人數為(仁愛鄉15員)、(信義鄉14員)，兩鄉公所自然保育隊隊員共錄取各10員，合計20員。</text:p>
        </text:list-item>
      </text:list>
      <text:p text:style-name="P13"/>
      <text:list xml:id="list133003485783878" text:continue-list="list528524986250887011" text:style-name="WW8Num5">
        <text:list-item>
          <text:p text:style-name="P5">輔導科</text:p>
        </text:list-item>
      </text:list>
      <text:p text:style-name="P3"><text:span text:style-name="T7">一、</text:span><text:span text:style-name="T7">推動原住民族語言</text:span><text:span text:style-name="T7">及文化</text:span><text:span text:style-name="T7">振興</text:span></text:p>
      <text:list xml:id="list3786468136013116028" text:style-name="WW8Num20">
        <text:list-item>
          <text:p text:style-name="P30"><text:span text:style-name="T5">10</text:span><text:span text:style-name="T5">4</text:span><text:span text:style-name="T5">年</text:span><text:span text:style-name="T5">10</text:span><text:span text:style-name="T5">月</text:span><text:span text:style-name="T20">17</text:span><text:span text:style-name="T5">日辦理</text:span><text:span text:style-name="T5">南投縣政府推動</text:span><text:span text:style-name="T5">原住民族語</text:span><text:span text:style-name="T5">言振興計畫-沉浸式族語學習體驗營活動，地點本縣信義鄉望鄉部落，參與人數計50</text:span><text:span text:style-name="T5">人。</text:span></text:p>
        </text:list-item>
        <text:list-item>
          <text:p text:style-name="P31"><text:span text:style-name="T5">原住民族委員會於104年11月10日於</text:span><text:span text:style-name="T5">本府C棟1樓原住民文物館</text:span><text:span text:style-name="T5">辦理南投縣政府推動</text:span><text:span text:style-name="T5">原住民族語</text:span><text:span text:style-name="T5">言振興計畫年度評鑑，本縣榮獲甲等佳績。</text:span></text:p>
        </text:list-item>
        <text:list-item>
          <text:p text:style-name="P31"><text:soft-page-break/><text:span text:style-name="T5">10</text:span><text:span text:style-name="T5">4</text:span><text:span text:style-name="T5">年</text:span><text:span text:style-name="T5">12</text:span><text:span text:style-name="T5">月</text:span><text:span text:style-name="T5">1</text:span><text:span text:style-name="T5">日</text:span><text:span text:style-name="T5">至12</text:span><text:span text:style-name="T5">月</text:span><text:span text:style-name="T5">31</text:span><text:span text:style-name="T5">日辦理</text:span><text:span text:style-name="T5">104年度推展南投縣原住民部落文化計畫-「2015原鄉有愛-聖誕佳節活動」，補助本縣原住民教會48間，參與人數計12,130人。</text:span></text:p>
        </text:list-item>
      </text:list>
      <text:p text:style-name="P10">二、辦理本縣原住民族部落大學</text:p>
      <text:list xml:id="list5078770273706963229" text:style-name="WW8Num8">
        <text:list-item>
          <text:p text:style-name="P32"><text:span text:style-name="T5">原住民族委員會暨教育部於10</text:span><text:span text:style-name="T5">4</text:span><text:span text:style-name="T5">年12月19日共同辦理年度評鑑，本縣榮獲甲等佳績，依「原住民族委員會及教育部辦理原住民族部落大學評鑑要點」規定，頒給獎勵金新臺幣30萬元</text:span><text:span text:style-name="T5">(105年1月26日</text:span><text:span text:style-name="T5">原民教字第</text:span><text:span text:style-name="T5">1050005267</text:span><text:span text:style-name="T5">號函</text:span><text:span text:style-name="T5">)</text:span><text:span text:style-name="T5">。</text:span></text:p>
        </text:list-item>
        <text:list-item>
          <text:p text:style-name="P33"><text:span text:style-name="T5">105年2月2日於</text:span><text:span text:style-name="T5">本府C棟1樓原住民文物館辦理「10</text:span><text:span text:style-name="T5">5</text:span><text:span text:style-name="T5">年度原住民族部落大學實施計畫」課程審查會議，會議邀集專家學者、地方教育人士代表等與會，會中共同審議</text:span><text:span text:style-name="T5">62</text:span><text:span text:style-name="T5">門申請課程，審議通過</text:span><text:span text:style-name="T5">39</text:span><text:span text:style-name="T5">門課程，將陸續自</text:span><text:span text:style-name="T5">3</text:span><text:span text:style-name="T5">月</text:span><text:span text:style-name="T5">1日</text:span><text:span text:style-name="T5">起開始受理報名及開課，期能提供都會及原民地區鄉親多元之學習機會。</text:span></text:p>
        </text:list-item>
        <text:list-item>
          <text:p text:style-name="P33"><text:span text:style-name="T5">本縣獲原民會及教育部（104年</text:span><text:span text:style-name="T5">2</text:span><text:span text:style-name="T5">月</text:span><text:span text:style-name="T5">19</text:span><text:span text:style-name="T5">日原民教字第1040009354號函</text:span><text:span text:style-name="T5">暨臺教社(一)字第1050024510號函</text:span><text:span text:style-name="T5">）核定補助辦理「10</text:span><text:span text:style-name="T5">5</text:span><text:span text:style-name="T5">年度原住民族部落大學實施計畫」，經費總計新臺幣2</text:span><text:span text:style-name="T5">5</text:span><text:span text:style-name="T5">0萬元整。</text:span></text:p>
        </text:list-item>
        <text:list-item>
          <text:p text:style-name="P33"><text:span text:style-name="T5">10</text:span><text:span text:style-name="T5">5</text:span><text:span text:style-name="T5">年</text:span><text:span text:style-name="T5">4</text:span><text:span text:style-name="T5">月</text:span><text:span text:style-name="T5">1</text:span><text:span text:style-name="T5">日假南投縣立</text:span><text:span text:style-name="T5">婦幼館辦理105年度南投縣原住民族部落大學實施計畫-開學典禮暨講師及助教增能復振研習活動</text:span><text:span text:style-name="T5">，參賽人數計</text:span><text:span text:style-name="T5">152</text:span><text:span text:style-name="T5">人。</text:span></text:p>
        </text:list-item>
      </text:list>
      <text:p text:style-name="P36"><text:span text:style-name="T7">三</text:span><text:span text:style-name="T7">、</text:span><text:span text:style-name="T7">設置</text:span><text:span text:style-name="T7">原住民族家庭服務中心</text:span></text:p>
      <text:p text:style-name="P34"><text:span text:style-name="T5">(</text:span><text:span text:style-name="T5">一</text:span><text:span text:style-name="T5">)信義鄉原住民</text:span><text:span text:style-name="T5">族</text:span><text:span text:style-name="T5">家庭服務中心：</text:span></text:p>
      <text:list xml:id="list30490306001173637" text:style-name="WW8Num35">
        <text:list-item>
          <text:p text:style-name="P37"><text:span text:style-name="T5">104年10-12月諮</text:span><text:span text:style-name="T5">詢服務93人、個案管理與轉介12案(一般個案)，辦理原住民家庭親職功</text:span><text:span text:style-name="T5">能</text:span><text:span text:style-name="T5">及</text:span><text:span text:style-name="T5">部落講座及</text:span><text:span text:style-name="T5">宣導活動</text:span><text:span text:style-name="T5">、成長團體及婦女溝通平台</text:span><text:span text:style-name="T5">等各類方案活動10場次，收益人次</text:span><text:span text:style-name="T5">762</text:span><text:span text:style-name="T5">人。</text:span></text:p>
        </text:list-item>
        <text:list-item>
          <text:p text:style-name="P37"><text:span text:style-name="T5">105年1-3月諮</text:span><text:span text:style-name="T5">詢服務</text:span><text:span text:style-name="T5">88</text:span><text:span text:style-name="T5">人、個案管理與轉介</text:span><text:span text:style-name="T5">25</text:span><text:span text:style-name="T5">案(一般個案</text:span><text:span text:style-name="T5">25</text:span><text:span text:style-name="T5">案、保護個案2</text:span><text:span text:style-name="T5">案</text:span><text:span text:style-name="T5">)、資源運用與轉</text:span><text:span text:style-name="T5">介</text:span><text:span text:style-name="T5">個案</text:span><text:span text:style-name="T5">6</text:span><text:span text:style-name="T5">案，辦理原住民家庭親職功</text:span><text:span text:style-name="T5">能</text:span><text:span text:style-name="T5">及</text:span><text:span text:style-name="T5">部落講座及</text:span><text:span text:style-name="T5">宣導活動</text:span><text:span text:style-name="T5">、成長團體及婦女溝通平台</text:span><text:span text:style-name="T5">等各類方案活動</text:span><text:span text:style-name="T5">6</text:span><text:span text:style-name="T5">場次，收益人次</text:span><text:span text:style-name="T5">295</text:span><text:span text:style-name="T5">人。</text:span></text:p>
        </text:list-item>
      </text:list>
      <text:p text:style-name="P34"><text:span text:style-name="T5">(</text:span><text:span text:style-name="T5">二</text:span><text:span text:style-name="T5">)仁愛鄉原住民族家庭服務中心</text:span><text:span text:style-name="T5">:</text:span></text:p>
      <text:list xml:id="list5647300683806021905" text:style-name="WW8Num19">
        <text:list-item>
          <text:p text:style-name="P38"><text:span text:style-name="T5">104年10-12月諮</text:span><text:span text:style-name="T5">詢服務8</text:span><text:span text:style-name="T5">7</text:span><text:span text:style-name="T5">人、個案管理與轉介18案(一般個案1</text:span><text:span text:style-name="T5">5</text:span><text:span text:style-name="T5">案、保護個案1案)、資源運用與轉介個案3案，辦理原住民家庭親職功</text:span><text:span text:style-name="T5">能</text:span><text:span text:style-name="T5">及</text:span><text:span text:style-name="T5">部落講座及</text:span><text:span text:style-name="T5">宣導活動</text:span><text:span text:style-name="T5">、成長團體及婦女溝通平台</text:span><text:span text:style-name="T5">等各類方案活動方案活動1</text:span><text:span text:style-name="T5">1</text:span><text:span text:style-name="T5">場次，收益人次</text:span><text:span text:style-name="T5">296</text:span><text:span text:style-name="T5">人。</text:span></text:p>
        </text:list-item>
        <text:list-item>
          <text:p text:style-name="P38"><text:span text:style-name="T5">105年1-3月諮</text:span><text:span text:style-name="T5">詢服務</text:span><text:span text:style-name="T5">90</text:span><text:span text:style-name="T5">人、個案管理與轉介</text:span><text:span text:style-name="T5">15</text:span><text:span text:style-name="T5">案(一般個案10案、保護個案</text:span><text:span text:style-name="T5">5</text:span><text:span text:style-name="T5">家)、資源運用與轉</text:span><text:span text:style-name="T5">介</text:span><text:span text:style-name="T5">個案</text:span><text:span text:style-name="T5">8</text:span><text:span text:style-name="T5">案，辦理原住民家庭親職功</text:span><text:span text:style-name="T5">能</text:span><text:span text:style-name="T5">及</text:span><text:span text:style-name="T5">部落講座及</text:span><text:span text:style-name="T5">宣導活動</text:span><text:span text:style-name="T5">、成長團體及婦女溝通平台</text:span><text:span text:style-name="T5">等各類方案活動</text:span><text:span text:style-name="T5">6</text:span><text:span text:style-name="T5">場次，收益人次</text:span><text:span text:style-name="T5">322</text:span><text:span text:style-name="T5">人。</text:span></text:p>
        </text:list-item>
      </text:list>
      <text:p text:style-name="P34"><text:span text:style-name="T5">(三)埔里及魚池區</text:span><text:span text:style-name="T5">原住民族家庭服務中心</text:span><text:span text:style-name="T5">：105年1-3月諮</text:span><text:span text:style-name="T5">詢服務</text:span><text:span text:style-name="T5">90</text:span><text:span text:style-name="T5">人、個案管理</text:span><text:soft-page-break/><text:span text:style-name="T5">與轉介</text:span><text:span text:style-name="T5">28</text:span><text:span text:style-name="T5">案(一般個案</text:span><text:span text:style-name="T5">28</text:span><text:span text:style-name="T5">案)、資源運用與轉</text:span><text:span text:style-name="T5">介</text:span><text:span text:style-name="T5">個案</text:span><text:span text:style-name="T5">7</text:span><text:span text:style-name="T5">案，辦理原住民家庭親職功</text:span><text:span text:style-name="T5">能</text:span><text:span text:style-name="T5">及</text:span><text:span text:style-name="T5">部落講座及</text:span><text:span text:style-name="T5">宣導活動</text:span><text:span text:style-name="T5">、成長團體及婦女溝通平台</text:span><text:span text:style-name="T5">等各類方案活動</text:span><text:span text:style-name="T5">5</text:span><text:span text:style-name="T5">場次，收益人次1</text:span><text:span text:style-name="T5">35</text:span><text:span text:style-name="T5">人。</text:span></text:p>
      <text:p text:style-name="P34"><text:span text:style-name="T5">(</text:span><text:span text:style-name="T5">四</text:span><text:span text:style-name="T5">)10</text:span><text:span text:style-name="T5">5</text:span><text:span text:style-name="T5">年</text:span><text:span text:style-name="T5">3</text:span><text:span text:style-name="T5">月</text:span><text:span text:style-name="T5">25</text:span><text:span text:style-name="T5">日假</text:span><text:span text:style-name="T5">仁愛鄉南豐村辦公處由信義原住民族家庭服務中心辦理跨區</text:span><text:span text:style-name="T5">原住民社會福利資源聯繫會報，期能透過聯繫會報，促進各機構間的交流</text:span><text:span text:style-name="T5">及</text:span><text:span text:style-name="T5">彼此之間跨專業的相互協助與聯繫管道建立，以</text:span><text:span text:style-name="T5">強化原住民社會福利資源網絡之</text:span><text:span text:style-name="T5">連結。</text:span></text:p>
      <text:p text:style-name="P35">(五)105年新增設埔里及魚池區原住民族家庭服務中心，105年2月5日辦理揭牌活動，邀請在地社會賢達及社會福利機構(公、私部門)共襄盛舉，該中心之設置正式為都會原住民提供社會福利服務平台，用原住民社工服務族人，達可及性、可近性的服務。</text:p>
      <text:p text:style-name="P3"><text:span text:style-name="T7">四、</text:span><text:span text:style-name="T7">原住民部落文化健康照</text:span><text:span text:style-name="T7">護</text:span></text:p>
      <text:p text:style-name="P34"><text:span text:style-name="T5">(</text:span><text:span text:style-name="T5">一</text:span><text:span text:style-name="T5">)104</text:span><text:span text:style-name="T5">年</text:span><text:span text:style-name="T5">12</text:span><text:span text:style-name="T5">月</text:span><text:span text:style-name="T5">4</text:span><text:span text:style-name="T5">日原住民族委員會委託專管團隊辦理「</text:span><text:span text:style-name="T5">104</text:span><text:span text:style-name="T5">年度原住民部落文化健康照顧計畫」全國年度成果展活動，本府獲頒績優團隊獎。</text:span></text:p>
      <text:p text:style-name="P34"><text:span text:style-name="T5">(</text:span><text:span text:style-name="T5">二</text:span><text:span text:style-name="T5">)105</text:span><text:span text:style-name="T5">年</text:span><text:span text:style-name="T5">2</text:span><text:span text:style-name="T5">月</text:span><text:span text:style-name="T5">1</text:span><text:span text:style-name="T5">日（星期一）假南投縣工商發展投資策進會辦理</text:span><text:span text:style-name="T5">105</text:span><text:span text:style-name="T5">年度部落文化健康站第一次聯繫會報，參加對象為本局所轄埔里鎮都會區、信義鄉、仁愛鄉部落文化健康站督導、服務員及志工等計</text:span><text:span text:style-name="T5">50</text:span><text:span text:style-name="T5">人參加。</text:span></text:p>
      <text:p text:style-name="P34"><text:span text:style-name="T5">(</text:span><text:span text:style-name="T5">三</text:span><text:span text:style-name="T5">)</text:span><text:span text:style-name="T5">105年2月25日至26日（計2日）於本縣埔里鎮天水蓮大飯店辦理中南區105年度原住民部落3H動力工程計畫-期初訓練，參加對象為原住民族委員會核定北中南區執行單位相關人員等計有40人參加。</text:span></text:p>
      <text:p text:style-name="P34"><text:span text:style-name="T5">(四)本局為改善縣轄內原鄉各部落文化健康站長者們安全舒適的活動空間，協同國際扶輪台灣總會，以關懷部落弱勢、守護銀髮長者的精神，於本（105）年3月22日起至23日止（共計2天）至原鄉11個部落（含馬烈霸、春陽、親愛、萬豐、武界、中原、久美、新鄉、豐丘、地利及人和等部落）捐助及修繕其設施（備），期能藉此集合社會各處的愛心，共同營造其優質的照顧環境。</text:span></text:p>
      <text:p text:style-name="P39"><text:span text:style-name="T7">五</text:span><text:span text:style-name="T7">、原住民</text:span><text:span text:style-name="T7">學生課後扶植班</text:span></text:p>
      <text:p text:style-name="P35">(一)原住民族委員會補助辦理原住民學生課後扶植計畫，104年所轄開辦兩班於原鄉(仁愛鄉*1、信義鄉*1)，每週一至週五提供50名原住民國小學童課後照顧及課業輔導服務。105年增加開辦共五班，即原鄉3班(仁愛鄉*2、信義鄉*1)都會兩班(埔里*2)，有效解幫助原住民家庭解決學童課後照顧及課業輔導的問題。</text:p>
      <text:p text:style-name="P34"><text:span text:style-name="T5">(</text:span><text:span text:style-name="T5">二</text:span><text:span text:style-name="T5">)</text:span><text:span text:style-name="T5">104年12月9日原住民族委員會104年度課後扶植班年度評鑑，本縣開辦2班均榮獲考列甲等佳績(原住民族委員會105年3月4日原民教字第1050010396號函)。</text:span></text:p>
      <text:p text:style-name="P36"><text:span text:style-name="T7">六、辦理原住民幼兒學前教育補助：</text:span><text:span text:style-name="T20">依原住民族委員會辦理原住民幼兒就讀幼兒園補助作業要點規定，補助滿</text:span><text:span text:style-name="T20">3</text:span><text:span text:style-name="T20">歲至未滿</text:span><text:span text:style-name="T20">5</text:span><text:span text:style-name="T20">歲具原住民身分之幼兒，就讀立案公、私立幼</text:span><text:soft-page-break/><text:span text:style-name="T20">兒園就讀費用，</text:span><text:span text:style-name="T20">104</text:span><text:span text:style-name="T20">學年度第</text:span><text:span text:style-name="T20">1</text:span><text:span text:style-name="T20">學期補助計</text:span><text:span text:style-name="T20">616</text:span><text:span text:style-name="T20">名學童。</text:span></text:p>
      <text:p text:style-name="P36"><text:span text:style-name="T20">七</text:span><text:span text:style-name="T20">、</text:span><text:span text:style-name="T20">原住民急難救助：104年10月至12月核定補助計5案(醫療補助1案、生活扶助2案及死亡救助2案)；105年01月至03月核定補助計3案（重大災害救助1案、生活扶助2案）。</text:span></text:p>
      <text:p text:style-name="P36"><text:span text:style-name="T20">八</text:span><text:span text:style-name="T20">、</text:span><text:span text:style-name="T20">辦理中低收入戶原住民建購、修繕住宅補助</text:span></text:p>
      <text:p text:style-name="P34"><text:span text:style-name="T5">(</text:span><text:span text:style-name="T5">一</text:span><text:span text:style-name="T5">)10</text:span><text:span text:style-name="T5">4</text:span><text:span text:style-name="T5">年度計畫經費</text:span><text:span text:style-name="T5">725</text:span><text:span text:style-name="T5">萬元</text:span><text:span text:style-name="T5">(含行政業務費25萬元)</text:span><text:span text:style-name="T5">，</text:span><text:span text:style-name="T5">補助中低收入戶原住民建購住宅15戶，修繕住宅40戶，改善原住民居住環境，受益家戶人口達226人。</text:span></text:p>
      <text:p text:style-name="P34"><text:span text:style-name="T5">(</text:span><text:span text:style-name="T5">二</text:span><text:span text:style-name="T5">)</text:span><text:span text:style-name="T5">105</text:span><text:span text:style-name="T5">年度計畫經費</text:span><text:span text:style-name="T5">640</text:span><text:span text:style-name="T5">萬元</text:span><text:span text:style-name="T5">(含行政業務費20萬元)</text:span><text:span text:style-name="T5">，計畫補助建購住宅</text:span><text:span text:style-name="T5">11</text:span><text:span text:style-name="T5">戶</text:span><text:span text:style-name="T5">（每戶20萬元）</text:span><text:span text:style-name="T5">、修繕住宅</text:span><text:span text:style-name="T5">40戶（每戶10萬元）</text:span><text:span text:style-name="T5">。</text:span></text:p>
      <text:p text:style-name="P36"><text:span text:style-name="T20">九、</text:span><text:span text:style-name="T20">原住民取得技術士證照獎勵</text:span></text:p>
      <text:p text:style-name="P34"><text:span text:style-name="T5">(一)</text:span><text:span text:style-name="T5">10</text:span><text:span text:style-name="T5">4</text:span><text:span text:style-name="T5">年</text:span><text:span text:style-name="T5">1</text:span><text:span text:style-name="T5">月至104年</text:span><text:span text:style-name="T5">12</text:span><text:span text:style-name="T5">月底</text:span><text:span text:style-name="T5">核定</text:span><text:span text:style-name="T5">申請數為</text:span><text:span text:style-name="T5">184</text:span><text:span text:style-name="T5">人，其中乙級技術士證照</text:span><text:span text:style-name="T5">2</text:span><text:span text:style-name="T5">7</text:span><text:span text:style-name="T5">人</text:span><text:span text:style-name="T5">，每人核撥10,000元，丙級技術士證照</text:span><text:span text:style-name="T5">157人</text:span><text:span text:style-name="T5">，每人核撥5,000元，</text:span><text:span text:style-name="T5">共計核撥新臺幣105萬5千元整</text:span><text:span text:style-name="T5">。</text:span></text:p>
      <text:p text:style-name="P34"><text:span text:style-name="T5">(二)</text:span><text:span text:style-name="T5">10</text:span><text:span text:style-name="T5">5</text:span><text:span text:style-name="T5">年</text:span><text:span text:style-name="T5">1</text:span><text:span text:style-name="T5">月至1</text:span><text:span text:style-name="T5">05</text:span><text:span text:style-name="T5">年</text:span><text:span text:style-name="T5">3</text:span><text:span text:style-name="T5">月底</text:span><text:span text:style-name="T5">核定</text:span><text:span text:style-name="T5">申請數為</text:span><text:span text:style-name="T5">15</text:span><text:span text:style-name="T5">人，其中乙級技術士證照</text:span><text:span text:style-name="T5">2人</text:span><text:span text:style-name="T5">，每人核撥10,000元，丙級技術士證照</text:span><text:span text:style-name="T5">13人</text:span><text:span text:style-name="T5">，每人核撥5,000元，</text:span><text:span text:style-name="T5">共計核撥新臺幣8萬5千元整</text:span><text:span text:style-name="T5">。</text:span></text:p>
      <text:p text:style-name="P2"><text:span text:style-name="T9">十、</text:span><text:span text:style-name="T9">原住民職業訓練</text:span><text:span text:style-name="T9">：</text:span></text:p>
      <text:p text:style-name="P34"><text:span text:style-name="T5">(</text:span><text:span text:style-name="T5">一</text:span><text:span text:style-name="T5">)</text:span><text:span text:style-name="T5">為因應本縣原住民從事山域嚮導資格檢定需求，落實登山安全及推展部落生態旅遊產業，特辦理「104年南投縣原住民山域嚮導培訓實施計畫」於</text:span><text:span text:style-name="T5">10</text:span><text:span text:style-name="T5">4年8月31日至9月3日完成</text:span><text:span text:style-name="T5">"</text:span><text:span text:style-name="T5">山域嚮導資格檢定</text:span><text:span text:style-name="T5">"</text:span><text:span text:style-name="T5">之訓練，計有</text:span><text:span text:style-name="T5">36</text:span><text:span text:style-name="T5">人通過山域嚮導檢定，取得結業證書。</text:span><text:span text:style-name="T5">10</text:span><text:span text:style-name="T5">4年11月3日至11月5日辦理奇萊、南華山登山活動，協助通過山域嚮導檢定學員完成連</text:span><text:span text:style-name="T5">續三日以上高山活動</text:span><text:span text:style-name="T5">實習，計有25人</text:span><text:span text:style-name="T5">實習期滿，成績及格者，</text:span><text:span text:style-name="T5">取得「原住民山域嚮導證」。</text:span></text:p>
      <text:p text:style-name="P34"><text:span text:style-name="T5">(</text:span><text:span text:style-name="T5">二</text:span><text:span text:style-name="T5">)</text:span><text:span text:style-name="T5">105年度原住民</text:span><text:span text:style-name="T5">職業訓練</text:span><text:span text:style-name="T5">，原民會核定補助150萬元</text:span><text:span text:style-name="T5">，</text:span><text:span text:style-name="T5">規劃辦理原住民無毒有機農業產銷班等3班。</text:span></text:p>
      <text:p text:style-name="P40"><text:span text:style-name="T20">十一、</text:span><text:span text:style-name="T20">原住民志工研習</text:span><text:span text:style-name="T20">：</text:span><text:span text:style-name="T20">10</text:span><text:span text:style-name="T20">4</text:span><text:span text:style-name="T20">年</text:span><text:span text:style-name="T20">12</text:span><text:span text:style-name="T20">月</text:span><text:span text:style-name="T20">8</text:span><text:span text:style-name="T20">日</text:span><text:span text:style-name="T20">至12</text:span><text:span text:style-name="T20">月</text:span><text:span text:style-name="T20">9</text:span><text:span text:style-name="T20">日辦理「</text:span><text:span text:style-name="T5">104年度原住民族事務志工服務隊</text:span><text:span text:style-name="T20">成長訓練</text:span><text:span text:style-name="T20">」，召集原住民</text:span><text:span text:style-name="T20">部落文化健康站</text:span><text:span text:style-name="T20">及原住民</text:span><text:span text:style-name="T20">族</text:span><text:span text:style-name="T20">家庭</text:span><text:span text:style-name="T20">服務中心</text:span><text:span text:style-name="T20">志工、服務員、社工員、</text:span><text:span text:style-name="T20">新加入志工</text:span><text:span text:style-name="T20">等</text:span><text:span text:style-name="T20">人至台中市和平區公所及苗栗縣泰安原住民族家庭服務中心交流原民社會福利志工隊業務，</text:span><text:span text:style-name="T20">共計</text:span><text:span text:style-name="T20">65</text:span><text:span text:style-name="T20">人順利取得「志工</text:span><text:span text:style-name="T20">成長訓練</text:span><text:span text:style-name="T20">結業證書」。</text:span></text:p>
      <text:p text:style-name="P40"><text:span text:style-name="T20">十二、</text:span><text:span text:style-name="T20">原住民</text:span><text:span text:style-name="T5">消費者保護</text:span><text:span text:style-name="T20">及國民年金權益</text:span><text:span text:style-name="T20">宣導：本局分別於</text:span><text:span text:style-name="T20">105</text:span><text:span text:style-name="T20">年</text:span><text:span text:style-name="T20">3</text:span><text:span text:style-name="T20">月</text:span><text:span text:style-name="T20">2</text:span><text:span text:style-name="T20">日、</text:span><text:span text:style-name="T20">3</text:span><text:span text:style-name="T20">月</text:span><text:span text:style-name="T20">15</text:span><text:span text:style-name="T5">日及</text:span><text:span text:style-name="T5">3</text:span><text:span text:style-name="T5">月</text:span><text:span text:style-name="T5">20</text:span><text:span text:style-name="T5">日，假仁愛鄉衛生所、德克達雅基督長老教會及馬烈霸基督長老教會辦理「</text:span><text:span text:style-name="T5">105</text:span><text:span text:style-name="T5">年度消費者保護宣導活動」及「</text:span><text:span text:style-name="T5">105</text:span><text:span text:style-name="T5">年度國民年金權益講座」，參加對象以原鄉民眾為主，主要以加強「消費者保護」及「國民年金權益」之教育宣導。活動中除有本局相關業務承辦人協助宣導政府相關政策法令外，並聘請財團法人</text:span><text:soft-page-break/><text:span text:style-name="T5">法律扶助基金會律師輔導提昇原住民鄉親自我保護之觀念與促進其基本法律常識的覺知，並加以說明國民年金之相關規定，以維護其權益，3場活動共有計有</text:span><text:span text:style-name="T5">168</text:span><text:span text:style-name="T5">人受益。</text:span></text:p>
      <text:p text:style-name="P40"><text:span text:style-name="T7">十三、輔導原住民綜合發展經濟活動貸款：</text:span><text:span text:style-name="T20">104</text:span><text:span text:style-name="T20">年</text:span><text:span text:style-name="T20">10</text:span><text:span text:style-name="T20">月至</text:span><text:span text:style-name="T20">105</text:span><text:span text:style-name="T20">年</text:span><text:span text:style-name="T20">3</text:span><text:span text:style-name="T20">月</text:span><text:span text:style-name="T20">31</text:span><text:span text:style-name="T20">日止，南投經辦銀行總申請數為</text:span><text:span text:style-name="T20">52</text:span><text:span text:style-name="T20">件</text:span><text:span text:style-name="T20">(</text:span><text:span text:style-name="T20">微型經濟活動貸款生產用途</text:span><text:span text:style-name="T20">13</text:span><text:span text:style-name="T20">件、微型經濟活動貸款消費用途</text:span><text:span text:style-name="T20">36</text:span><text:span text:style-name="T20">件，</text:span><text:span text:style-name="T5">經濟</text:span><text:span text:style-name="T20">產業微型青年貸款</text:span><text:span text:style-name="T20">3</text:span><text:span text:style-name="T20">件</text:span><text:span text:style-name="T20">)</text:span><text:span text:style-name="T20">，其中資格不符</text:span><text:span text:style-name="T20">4</text:span><text:span text:style-name="T20">件</text:span><text:span text:style-name="T20">(</text:span><text:span text:style-name="T20">微型經濟活動貸款生產用途撤貸</text:span><text:span text:style-name="T20">1</text:span><text:span text:style-name="T20">件、微型經濟活動貸款消費用途</text:span><text:span text:style-name="T20">2</text:span><text:span text:style-name="T20">件、經濟產業微型青年貸款不核貸</text:span><text:span text:style-name="T20">1</text:span><text:span text:style-name="T20">件</text:span><text:span text:style-name="T20">)</text:span><text:span text:style-name="T20">，貸放件數為</text:span><text:span text:style-name="T20">48</text:span><text:span text:style-name="T20">件，貸款金額為28,10</text:span><text:span text:style-name="T20">0</text:span><text:span text:style-name="T20">,0</text:span><text:span text:style-name="T20">00</text:span><text:span text:style-name="T20">元整。</text:span></text:p>
      <text:p text:style-name="P41"/>
      <text:p text:style-name="P2"><text:span text:style-name="T22">参、</text:span><text:span text:style-name="T12">建設科</text:span></text:p>
      <text:p text:style-name="P42">一、原住民集居部落遷建計畫</text:p>
      <text:p text:style-name="P34"><text:span text:style-name="T20">(一)南投縣仁愛鄉翠華村翠巒部落遷建及發祥村瑞岩部落重建住宅32戶擴充計畫辦理情形：</text:span></text:p>
      <text:p text:style-name="P55"><text:span text:style-name="T13">1.本府縣務會議，縣長工作指示：「請原民局於埔里鎮尋覓大型都市計畫公共設施用地，以解決仁愛鄉翠華村翠巒部落及發祥部落增辦遷建用地取得。」</text:span></text:p>
      <text:p text:style-name="P54"><text:span text:style-name="T13">2.本府104年12月30日邀集國有財產局、慈濟功德會及原民會，現勘埔里鎮桃米坑段431之07地號等1筆土地作為遷建用地可行性，惟因地形陡峭，慈濟功德會表示不符永久屋援建原則。另現勘台糖公司所有埔里鎮中良段29地號等5筆都市計畫內公共設施保留地，評估作為遷建用地可行性，然用地徵收等政策尚待原民會後續指示辦理。</text:span></text:p>
      <text:p text:style-name="P1"><text:span text:style-name="T20">二、</text:span><text:span text:style-name="T5">行政院原住民族委員會補助經費情形：</text:span></text:p>
      <text:p text:style-name="P34"><text:span text:style-name="T5">(一)原住民</text:span><text:span text:style-name="T20">地區</text:span><text:span text:style-name="T5">危險吊橋修復部分，105年度計提列「合作村3號吊橋改善工程」及「法治村武界吊橋改善工程」等2件，總需求經費約9百萬元整</text:span><text:span text:style-name="T5">。</text:span></text:p>
      <text:p text:style-name="P34"><text:span text:style-name="T5">(二)105年度</text:span><text:span text:style-name="T20">原住民</text:span><text:span text:style-name="T5">部落造景計畫部分，核列「信義鄉布農聚會所興建工程」，補助9百萬元整。</text:span></text:p>
      <text:p text:style-name="P34"><text:span text:style-name="T5">(三)105年度原住民族部落特色道路改善計畫部分，計補助仁愛鄉春陽溫泉聯外道路改善工程等2件，總工程經費1千6百33萬7千餘元。另前提列「仁愛鄉都達村平靜橋工程」經費7千3百萬元整，已完成細部設計預算書提送行政院公共工程委員會審議。</text:span></text:p>
      <text:p text:style-name="P8">三、經濟部水利署補助經費情形：</text:p>
      <text:p text:style-name="P44">南投縣原住民地區簡易自來水系統營運計畫，補助經費1239萬5千元。</text:p>
      <text:p text:style-name="P9">四、104年度天然災害公共設施復建經費辦理情形：</text:p>
      <text:p text:style-name="P43"><text:span text:style-name="T5">本局目前辦理104年度</text:span><text:span text:style-name="T20">蘇迪勒風災復建工程－</text:span><text:span text:style-name="T5">「仁愛鄉互助村清流部落灌溉水圳災修復建工程」等3件，總工程經費2760萬9千元整。</text:span></text:p>
      <text:p text:style-name="P1"><text:span text:style-name="T5">五、縣民時間民眾陳情案</text:span></text:p>
      <text:p text:style-name="P45">截至104年9月30日前民眾陳情案計仁愛鄉24件、信義鄉18件，合計42件。業<text:soft-page-break/>已現勘完成，依陳情案輕重緩急匡列本局105年度基本設施維持費改善或研擬需求計畫函報原住民族委員會或中央權責機關循請補助經費改善。</text:p>
      <text:p text:style-name="P6"/>
      <text:p text:style-name="P1"><text:span text:style-name="T12">肆、</text:span><text:span text:style-name="T11">總務科</text:span></text:p>
      <text:list xml:id="list8010760037641341733" text:style-name="WW8Num14">
        <text:list-item>
          <text:p text:style-name="P46">辦理文書管理、收發文管理、檔案管理業務，計收文5,360件，發文3,128件，歸</text:p>
        </text:list-item>
      </text:list>
      <text:p text:style-name="P47">檔6,355件。</text:p>
      <text:list xml:id="list133003046621710" text:continue-numbering="true" text:style-name="WW8Num14">
        <text:list-item>
          <text:p text:style-name="P12">辦理公務車派遣及保養業務，計派遣公務車輛286車次。</text:p>
        </text:list-item>
        <text:list-item>
          <text:p text:style-name="P12">辦理辦公廳舍、公用設施環境清潔。</text:p>
        </text:list-item>
        <text:list-item>
          <text:p text:style-name="P12">辦理出納管理業務，製作及發放員工薪資。</text:p>
        </text:list-item>
        <text:list-item>
          <text:p text:style-name="P12">辦理勞務採購案計231件。</text:p>
        </text:list-item>
      </text:list>
      <text:p text:style-name="P48"/>
      <text:p text:style-name="P8"><text:span text:style-name="T17">伍、</text:span><text:span text:style-name="T16">第18屆第2次定期會議員建議事項</text:span><text:span text:style-name="T18">，共12件(皆解除列管)辦理情形如下：</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header-rows>
          <table:table-row table:style-name="表格1.1">
            <table:table-cell table:style-name="表格1.A1" office:value-type="string">
              <text:p text:style-name="P14">交付辦理</text:p>
            </table:table-cell>
            <table:table-cell table:style-name="表格1.A1" office:value-type="string">
              <text:p text:style-name="P15">列管<text:line-break/>編號</text:p>
            </table:table-cell>
            <table:table-cell table:style-name="表格1.A1" office:value-type="string">
              <text:p text:style-name="P15">會次</text:p>
            </table:table-cell>
            <table:table-cell table:style-name="表格1.A1" office:value-type="string">
              <text:p text:style-name="P22"><text:span text:style-name="T24">建</text:span><text:span text:style-name="T24"> </text:span><text:span text:style-name="T24">議</text:span><text:span text:style-name="T24"> </text:span><text:span text:style-name="T24">事</text:span><text:span text:style-name="T24"> </text:span><text:span text:style-name="T24">項</text:span></text:p>
            </table:table-cell>
            <table:table-cell table:style-name="表格1.A1" office:value-type="string">
              <text:p text:style-name="P22"><text:span text:style-name="T24">主</text:span><text:span text:style-name="T24"> </text:span><text:span text:style-name="T24">辦<text:line-break/>單</text:span><text:span text:style-name="T24"> </text:span><text:span text:style-name="T24">位</text:span></text:p>
            </table:table-cell>
            <table:table-cell table:style-name="表格1.A1" office:value-type="string">
              <text:p text:style-name="P22"><text:span text:style-name="T24">質</text:span><text:span text:style-name="T24"> </text:span><text:span text:style-name="T24">詢</text:span></text:p>
              <text:p text:style-name="P22"><text:span text:style-name="T24">議</text:span><text:span text:style-name="T24"> </text:span><text:span text:style-name="T24">員</text:span></text:p>
            </table:table-cell>
            <table:table-cell table:style-name="表格1.A1" office:value-type="string">
              <text:p text:style-name="P22"><text:span text:style-name="T24">執 行 情 形</text:span></text:p>
            </table:table-cell>
            <table:table-cell table:style-name="表格1.H1" office:value-type="string">
              <text:p text:style-name="P15">登錄日期</text:p>
            </table:table-cell>
          </table:table-row>
        </table:table-header-rows>
        <table:table-row table:style-name="表格1.1">
          <table:table-cell table:style-name="表格1.A2" office:value-type="string">
            <text:p text:style-name="P16">解除<text:line-break/>列管</text:p>
          </table:table-cell>
          <table:table-cell table:style-name="表格1.A2" office:value-type="string">
            <text:p text:style-name="P22"><text:a xlink:type="simple" xlink:href="http://meeting1.nantou.gov.tw/met2/met201_view.cfm?dono1=N18020044&amp;recordNumber=1&amp;no1=&amp;mno1=18104A02&amp;name1=&amp;loca=&amp;unit1=U290000&amp;rflag1=&amp;clo1=&amp;sdatey1=a&amp;sdatem1=a&amp;sdated1=a&amp;sdatey2=a&amp;sdatem2=a&amp;sdated2=a" text:style-name="Internet_20_link" text:visited-style-name="Visited_20_Internet_20_Link"><text:span text:style-name="Internet_20_link"><text:span text:style-name="T30">N18020044</text:span></text:span></text:a></text:p>
          </table:table-cell>
          <table:table-cell table:style-name="表格1.A2" office:value-type="string">
            <text:p text:style-name="P17">第18屆<text:line-break/>第02次定期會</text:p>
          </table:table-cell>
          <table:table-cell table:style-name="表格1.A2" office:value-type="string">
            <text:p text:style-name="P18">局長來原民局已一年多，而且擔任過仁愛鄉長，對仁愛鄉各項建設，應有相當了解，仁愛鄉除原住民外，也有很多平地人到原鄉種植耕作，他們對農路的建設非常重視而且需要，像華岡、榮興等地有很多平地人在那邊耕作，請問局長有無選票的考量，而有服務差別待遇。</text:p>
          </table:table-cell>
          <table:table-cell table:style-name="表格1.A2" office:value-type="string">
            <text:p text:style-name="P18">原住民族行政局建設科　</text:p>
          </table:table-cell>
          <table:table-cell table:style-name="表格1.A2" office:value-type="string">
            <text:p text:style-name="P19">吳國昌</text:p>
          </table:table-cell>
          <table:table-cell table:style-name="表格1.A2" office:value-type="string">
            <text:p text:style-name="P49"><text:span text:style-name="T28">(一)原民局在服務層面是不分族群及老弱的，對非原住民在原鄉工作或都會區原住民都盡全力服務，不會有服務的差別。</text:span></text:p>
            <text:p text:style-name="P49"><text:span text:style-name="T28">(二)本局於原鄉地區經辦地方建設，倘符合公益性及迫切性，如清境地區簡易自來水設施改善、榮興村農業灌溉設施改善及華岡地區農水路改善等，皆研擬需求計畫循請上級機關補助或籌列預算支應辦理，並無區分原住民或平地人。</text:span><text:span text:style-name="T31">(105.01.05)</text:span></text:p>
            <text:p text:style-name="P50">【發文日期】104.11.24</text:p>
            <text:p text:style-name="P50">【發文字號】府授原建字第1040236441號</text:p>
          </table:table-cell>
          <table:table-cell table:style-name="表格1.H2" office:value-type="string">
            <text:p text:style-name="P16">104.11.20</text:p>
          </table:table-cell>
        </table:table-row>
        <table:table-row table:style-name="表格1.1">
          <table:table-cell table:style-name="表格1.A2" office:value-type="string">
            <text:p text:style-name="P16">解除<text:line-break/>列管</text:p>
          </table:table-cell>
          <table:table-cell table:style-name="表格1.A2" office:value-type="string">
            <text:p text:style-name="P22"><text:a xlink:type="simple" xlink:href="http://meeting1.nantou.gov.tw/met2/met201_view.cfm?dono1=N18020114&amp;recordNumber=1&amp;no1=&amp;mno1=18104A02&amp;name1=&amp;loca=&amp;unit1=U290000&amp;rflag1=&amp;clo1=&amp;sdatey1=a&amp;sdatem1=a&amp;sdated1=a&amp;sdatey2=a&amp;sdatem2=a&amp;sdated2=a" text:style-name="Internet_20_link" text:visited-style-name="Visited_20_Internet_20_Link"><text:span text:style-name="Internet_20_link"><text:span text:style-name="T30">N18020114</text:span></text:span></text:a></text:p>
          </table:table-cell>
          <table:table-cell table:style-name="表格1.A2" office:value-type="string">
            <text:p text:style-name="P17">第18屆<text:line-break/>第02次定期會</text:p>
          </table:table-cell>
          <table:table-cell table:style-name="表格1.A2" office:value-type="string">
            <text:p text:style-name="P18">有關原住民族委員會補助本縣建設工程經費，請用在本縣原住民族地區，不要用在本縣非原住民族地區。</text:p>
          </table:table-cell>
          <table:table-cell table:style-name="表格1.A2" office:value-type="string">
            <text:p text:style-name="P18">原住民族行政局建設科　</text:p>
          </table:table-cell>
          <table:table-cell table:style-name="表格1.A2" office:value-type="string">
            <text:p text:style-name="P19">史清水</text:p>
          </table:table-cell>
          <table:table-cell table:style-name="表格1.A2" office:value-type="string">
            <text:p text:style-name="P21"><text:span text:style-name="T28">原民會補助本縣地方建設及本局籌列預算經辦部落基礎設施改善皆以本縣原住民地區為主，尚無工程預算支應於非原鄉地區。</text:span><text:span text:style-name="T31">(105.01.30)</text:span><text:span text:style-name="T28"><text:line-break/></text:span><text:span text:style-name="T31">【發文日期】104.11.30<text:line-break/>【發文字號】府授原建字第1040241683號</text:span></text:p>
          </table:table-cell>
          <table:table-cell table:style-name="表格1.H2" office:value-type="string">
            <text:p text:style-name="P16">104.11.30</text:p>
          </table:table-cell>
        </table:table-row>
        <table:table-row table:style-name="表格1.1">
          <table:table-cell table:style-name="表格1.A2" office:value-type="string">
            <text:p text:style-name="P16">解除<text:line-break/>列管</text:p>
          </table:table-cell>
          <table:table-cell table:style-name="表格1.A2" office:value-type="string">
            <text:p text:style-name="P22"><text:a xlink:type="simple" xlink:href="http://meeting1.nantou.gov.tw/met2/met201_view.cfm?dono1=N18020115&amp;recordNumber=1&amp;no1=&amp;mno1=18104A02&amp;name1=&amp;loca=&amp;unit1=U290000&amp;rflag1=&amp;clo1=&amp;sdatey1=a&amp;sdatem1=a&amp;sdated1=a&amp;sdatey2=a&amp;sdatem2=a&amp;sdated2=a" text:style-name="Internet_20_link" text:visited-style-name="Visited_20_Internet_20_Link"><text:span text:style-name="Internet_20_link"><text:span text:style-name="T30">N18020115</text:span></text:span></text:a></text:p>
          </table:table-cell>
          <table:table-cell table:style-name="表格1.A2" office:value-type="string">
            <text:p text:style-name="P17">第18屆<text:line-break/>第02次定期會</text:p>
          </table:table-cell>
          <table:table-cell table:style-name="表格1.A2" office:value-type="string">
            <text:p text:style-name="P18">請原住民族行政局向原住民族委員會積極爭取原鄉農路建設經費。</text:p>
          </table:table-cell>
          <table:table-cell table:style-name="表格1.A2" office:value-type="string">
            <text:p text:style-name="P18">原住民族行政局建設科　</text:p>
          </table:table-cell>
          <table:table-cell table:style-name="表格1.A2" office:value-type="string">
            <text:p text:style-name="P19">史清水</text:p>
          </table:table-cell>
          <table:table-cell table:style-name="表格1.A2" office:value-type="string">
            <text:p text:style-name="P21"><text:span text:style-name="T28">查農路興建與維護於中央主管機關為行政院農業委員會水土保持局，原民會並無補助改善農路的經費。另依權責劃分，本縣農路興建與維護權責為本府工務處。惟考量本縣原鄉地區幅員遼闊，部落居民皆以農耕為經濟來源，本府原民局將賡續向中央機關爭取經費及籌列預算改善。(105.01.30)<text:line-break/></text:span><text:span text:style-name="T31">【發文日期】104.11.30<text:line-break/>【發文字號】府授原建字第1040241683號</text:span></text:p>
          </table:table-cell>
          <table:table-cell table:style-name="表格1.H2" office:value-type="string">
            <text:p text:style-name="P16">104.11.30</text:p>
          </table:table-cell>
        </table:table-row>
        <table:table-row table:style-name="表格1.1">
          <table:table-cell table:style-name="表格1.A2" office:value-type="string">
            <text:p text:style-name="P16">解除<text:line-break/>列<text:soft-page-break/>管</text:p>
          </table:table-cell>
          <table:table-cell table:style-name="表格1.A2" office:value-type="string">
            <text:p text:style-name="P22"><text:a xlink:type="simple" xlink:href="http://meeting1.nantou.gov.tw/met2/met201_view.cfm?dono1=N18020116&amp;recordNumber=1&amp;no1=&amp;mno1=18104A02&amp;name1=&amp;loca=&amp;unit1=U290000&amp;rflag1=&amp;clo1=&amp;sdatey1=a&amp;sdatem1=a&amp;sdated1=a&amp;sdatey2=a&amp;sdatem2=a&amp;sdated2=a" text:style-name="Internet_20_link" text:visited-style-name="Visited_20_Internet_20_Link"><text:span text:style-name="Internet_20_link"><text:span text:style-name="T30">N18020116</text:span></text:span></text:a></text:p>
          </table:table-cell>
          <table:table-cell table:style-name="表格1.A2" office:value-type="string">
            <text:p text:style-name="P17">第18屆<text:line-break/>第02<text:soft-page-break/>次定期會</text:p>
          </table:table-cell>
          <table:table-cell table:style-name="表格1.A2" office:value-type="string">
            <text:p text:style-name="P18">請原住民族行政局在原鄉社區之擋土牆工程積極辦理。</text:p>
          </table:table-cell>
          <table:table-cell table:style-name="表格1.A2" office:value-type="string">
            <text:p text:style-name="P18">原住民族行政局建設<text:soft-page-break/>科　</text:p>
          </table:table-cell>
          <table:table-cell table:style-name="表格1.A2" office:value-type="string">
            <text:p text:style-name="P19">史清水</text:p>
          </table:table-cell>
          <table:table-cell table:style-name="表格1.A2" office:value-type="string">
            <text:p text:style-name="P21"><text:span text:style-name="T28">原鄉部落基礎設施改善（包含擋土牆設施）倘符合危及安全公益性及迫切性，本局將優先籌列預算或研擬需求計畫向原民</text:span><text:soft-page-break/><text:span text:style-name="T28">會爭取經費改善。(105.01.30)<text:line-break/></text:span><text:span text:style-name="T31">【發文日期】104.11.30<text:line-break/>【發文字號】府授原建字第1040241683號</text:span></text:p>
          </table:table-cell>
          <table:table-cell table:style-name="表格1.H2" office:value-type="string">
            <text:p text:style-name="P16">104.11.30</text:p>
          </table:table-cell>
        </table:table-row>
        <table:table-row table:style-name="表格1.1">
          <table:table-cell table:style-name="表格1.A2" office:value-type="string">
            <text:p text:style-name="P16">解除<text:line-break/>列管</text:p>
          </table:table-cell>
          <table:table-cell table:style-name="表格1.A2" office:value-type="string">
            <text:p text:style-name="P22"><text:a xlink:type="simple" xlink:href="http://meeting1.nantou.gov.tw/met2/met201_view.cfm?dono1=N18020117&amp;recordNumber=1&amp;no1=&amp;mno1=18104A02&amp;name1=&amp;loca=&amp;unit1=U290000&amp;rflag1=&amp;clo1=&amp;sdatey1=a&amp;sdatem1=a&amp;sdated1=a&amp;sdatey2=a&amp;sdatem2=a&amp;sdated2=a" text:style-name="Internet_20_link" text:visited-style-name="Visited_20_Internet_20_Link"><text:span text:style-name="Internet_20_link"><text:span text:style-name="T30">N18020117</text:span></text:span></text:a></text:p>
          </table:table-cell>
          <table:table-cell table:style-name="表格1.A2" office:value-type="string">
            <text:p text:style-name="P17">第18屆<text:line-break/>第02次定期會</text:p>
          </table:table-cell>
          <table:table-cell table:style-name="表格1.A2" office:value-type="string">
            <text:p text:style-name="P18">請原住民族行政局輔導仁愛鄉公所在合作村、精英村及法治村設置社區活動中心。</text:p>
          </table:table-cell>
          <table:table-cell table:style-name="表格1.A2" office:value-type="string">
            <text:p text:style-name="P18">原住民族行政局建設科　</text:p>
          </table:table-cell>
          <table:table-cell table:style-name="表格1.A2" office:value-type="string">
            <text:p text:style-name="P19">廖文賢</text:p>
          </table:table-cell>
          <table:table-cell table:style-name="表格1.A2" office:value-type="string">
            <text:p text:style-name="P21"><text:span text:style-name="T28">查村里活動中心為公有建築物，該基地依建築法等相關規定須為建築用地，目前尚無合宜土地供興建。本局將另函請公所尋覓符合部落需求位置，倘用地不符規定將依「非都市土地使用管制規則」等相關規定完成變更編定為建築用地後，研擬需求計畫向中央主管機關爭取經費辦理</text:span><text:span text:style-name="T31">(104.12.10)</text:span><text:span text:style-name="T28"><text:line-break/></text:span><text:span text:style-name="T31">【發文日期】104.11.30<text:line-break/>【發文字號】府授原建字第1040241771號</text:span></text:p>
          </table:table-cell>
          <table:table-cell table:style-name="表格1.H2" office:value-type="string">
            <text:p text:style-name="P16">104.11.30</text:p>
          </table:table-cell>
        </table:table-row>
        <table:table-row table:style-name="表格1.1">
          <table:table-cell table:style-name="表格1.A2" office:value-type="string">
            <text:p text:style-name="P16">解除<text:line-break/>列管</text:p>
          </table:table-cell>
          <table:table-cell table:style-name="表格1.A2" office:value-type="string">
            <text:p text:style-name="P22"><text:a xlink:type="simple" xlink:href="http://meeting1.nantou.gov.tw/met2/met201_view.cfm?dono1=N18020118&amp;recordNumber=1&amp;no1=&amp;mno1=18104A02&amp;name1=&amp;loca=&amp;unit1=U290000&amp;rflag1=&amp;clo1=&amp;sdatey1=a&amp;sdatem1=a&amp;sdated1=a&amp;sdatey2=a&amp;sdatem2=a&amp;sdated2=a" text:style-name="Internet_20_link" text:visited-style-name="Visited_20_Internet_20_Link"><text:span text:style-name="Internet_20_link"><text:span text:style-name="T30">N18020118</text:span></text:span></text:a></text:p>
          </table:table-cell>
          <table:table-cell table:style-name="表格1.A2" office:value-type="string">
            <text:p text:style-name="P17">第18屆<text:line-break/>第02次定期會</text:p>
          </table:table-cell>
          <table:table-cell table:style-name="表格1.A2" office:value-type="string">
            <text:p text:style-name="P18">請原住民族行政局調查信義鄉及仁愛鄉有多少農路沒有鋪設柏油及水泥之路面，盡速辦理，以利原鄉農產品運銷及各項產業發展。</text:p>
          </table:table-cell>
          <table:table-cell table:style-name="表格1.A2" office:value-type="string">
            <text:p text:style-name="P18">原住民族行政局建設科　</text:p>
          </table:table-cell>
          <table:table-cell table:style-name="表格1.A2" office:value-type="string">
            <text:p text:style-name="P19">廖文賢</text:p>
          </table:table-cell>
          <table:table-cell table:style-name="表格1.A2" office:value-type="string">
            <text:p text:style-name="P21"><text:span text:style-name="T28">農路興建與維護其中央主管關機關為行政院農業委員會水土保持局，另依本府權責劃分該業務權責單位為工務處。惟考量本縣原鄉地區幅員遼闊，部落居民以農耕為經濟命脈，產業道路為農產品主要運輸道路，本局將賡續向中央機關爭取經費及籌列預算協助改善，以維原鄉部落權益。</text:span><text:span text:style-name="T31">(104.12.10)</text:span><text:span text:style-name="T28"><text:line-break/></text:span><text:span text:style-name="T31">【發文日期】104.11.30<text:line-break/>【發文字號】府授原建字第1040241771號</text:span></text:p>
          </table:table-cell>
          <table:table-cell table:style-name="表格1.H2" office:value-type="string">
            <text:p text:style-name="P16">104.11.30</text:p>
          </table:table-cell>
        </table:table-row>
        <table:table-row table:style-name="表格1.1">
          <table:table-cell table:style-name="表格1.A2" office:value-type="string">
            <text:p text:style-name="P16">解除<text:line-break/>列管</text:p>
          </table:table-cell>
          <table:table-cell table:style-name="表格1.A2" office:value-type="string">
            <text:p text:style-name="P22"><text:a xlink:type="simple" xlink:href="http://meeting1.nantou.gov.tw/met2/met201_view.cfm?dono1=N18020119&amp;recordNumber=1&amp;no1=&amp;mno1=18104A02&amp;name1=&amp;loca=&amp;unit1=U290000&amp;rflag1=&amp;clo1=&amp;sdatey1=a&amp;sdatem1=a&amp;sdated1=a&amp;sdatey2=a&amp;sdatem2=a&amp;sdated2=a" text:style-name="Internet_20_link" text:visited-style-name="Visited_20_Internet_20_Link"><text:span text:style-name="Internet_20_link"><text:span text:style-name="T30">N18020119</text:span></text:span></text:a></text:p>
          </table:table-cell>
          <table:table-cell table:style-name="表格1.A2" office:value-type="string">
            <text:p text:style-name="P17">第18屆<text:line-break/>第02次定期會</text:p>
          </table:table-cell>
          <table:table-cell table:style-name="表格1.A2" office:value-type="string">
            <text:p text:style-name="P18">請原住民族行政局依據「非都市土地使用管制規則」第45條規定，與本府地政處、農業處及建設處研議，對本縣原住民保留地地區之農牧用地訂定出相關原住民農牧用地變更為建物用地辦法，讓原鄉原住民之保留地可開發利用。</text:p>
          </table:table-cell>
          <table:table-cell table:style-name="表格1.A2" office:value-type="string">
            <text:p text:style-name="P18">原住民族行政局產業科　</text:p>
          </table:table-cell>
          <table:table-cell table:style-name="表格1.A2" office:value-type="string">
            <text:p text:style-name="P19">廖文賢</text:p>
          </table:table-cell>
          <table:table-cell table:style-name="表格1.A2" office:value-type="string">
            <text:p text:style-name="P21"><text:span text:style-name="T28">本局前於本(104)年6月26日邀集本府地政處、建設處、農業處、工務處、文化局及環保局召開簡化「非都市土地原住民保留地住宅興建審查作業要點」內變更建地之審查流程，該次會議結論：「請各單位在法令的允許前提要件下，就各自權責事項進行重新評估，將所有需審查項目增列出來以及需要民眾應提供之申請相關資料，交由原民局彙整，再召開會議確認修改後的複審表」，是以，本局再於同年10月30日辦理第二次研商會議，會中請出席單位依各管權責提出修正及簡化之流程，並修改旨案要點之初、複審表(如附件)，在合於目前中央法規規定下，簡化申請流程並明確告知申請人申請準備資料，減少民眾多次來回奔波送件；另有關中央主管法規之修正，須俟內政部地政司、農委會及原民會共同研商修正相關條文後始能依相關規定辦理。</text:span><text:span text:style-name="T31">(104.12.11)</text:span><text:span text:style-name="T28"><text:line-break/></text:span><text:span text:style-name="T31">【發文日期】104.12.10<text:line-break/>【發文字號】府授原產字第1040247204號</text:span></text:p>
          </table:table-cell>
          <table:table-cell table:style-name="表格1.H2" office:value-type="string">
            <text:p text:style-name="P16">104.11.30</text:p>
          </table:table-cell>
        </table:table-row>
        <table:table-row table:style-name="表格1.1">
          <table:table-cell table:style-name="表格1.A2" office:value-type="string">
            <text:p text:style-name="P16">解除<text:line-break/>列管</text:p>
          </table:table-cell>
          <table:table-cell table:style-name="表格1.A2" office:value-type="string">
            <text:p text:style-name="P22"><text:a xlink:type="simple" xlink:href="http://meeting1.nantou.gov.tw/met2/met201_view.cfm?dono1=N18020122&amp;recordNumber=1&amp;no1=&amp;mno1=18104A02&amp;name1=&amp;loca=&amp;unit1=U290000&amp;rflag1=&amp;clo1=&amp;sdatey1=a&amp;sdatem1=a&amp;sdated1=a&amp;sdatey2=a&amp;sdatem2=a&amp;sdated2=a" text:style-name="Internet_20_link" text:visited-style-name="Visited_20_Internet_20_Link"><text:span text:style-name="Internet_20_link"><text:span text:style-name="T30">N18020122</text:span></text:span></text:a></text:p>
          </table:table-cell>
          <table:table-cell table:style-name="表格1.A2" office:value-type="string">
            <text:p text:style-name="P17">第18屆<text:line-break/>第02次定期會</text:p>
          </table:table-cell>
          <table:table-cell table:style-name="表格1.A2" office:value-type="string">
            <text:p text:style-name="P18">請本府地政處與原住民族行政局共同測量原鄉被佔用及閒置之原住民保留地共有多少處及面積。</text:p>
          </table:table-cell>
          <table:table-cell table:style-name="表格1.A2" office:value-type="string">
            <text:p text:style-name="P18">原住民族行政局產業科　</text:p>
          </table:table-cell>
          <table:table-cell table:style-name="表格1.A2" office:value-type="string">
            <text:p text:style-name="P19">廖文賢</text:p>
          </table:table-cell>
          <table:table-cell table:style-name="表格1.A2" office:value-type="string">
            <text:p text:style-name="P21"><text:span text:style-name="T28">茲因本縣原住民保留地幅員遼濶，目前暫估原住民保留地總面積計約32016.299公頃，總筆數高達約49266筆，針對被佔用及閒置之土地多寡乙事，本局將函請各鄉公所調查筆數及大約面積，俾憑函請本府地政處協商測量程序及所需經費權責等事宜。</text:span><text:span text:style-name="T31">(104.12.21)</text:span><text:span text:style-name="T28"><text:line-break/></text:span><text:span text:style-name="T31">【發文日期】104.12.14<text:line-break/>【發文字號】府授原產字第1040246093號</text:span></text:p>
          </table:table-cell>
          <table:table-cell table:style-name="表格1.H2" office:value-type="string">
            <text:p text:style-name="P16">104.11.30</text:p>
          </table:table-cell>
        </table:table-row>
        <table:table-row table:style-name="表格1.1">
          <table:table-cell table:style-name="表格1.A2" office:value-type="string">
            <text:p text:style-name="P16">解除<text:line-break/><text:soft-page-break/>列管</text:p>
          </table:table-cell>
          <table:table-cell table:style-name="表格1.A2" office:value-type="string">
            <text:p text:style-name="P22"><text:a xlink:type="simple" xlink:href="http://meeting1.nantou.gov.tw/met2/met201_view.cfm?dono1=N18020123&amp;recordNumber=1&amp;no1=&amp;mno1=18104A02&amp;name1=&amp;loca=&amp;unit1=U290000&amp;rflag1=&amp;clo1=&amp;sdatey1=a&amp;sdatem1=a&amp;sdated1=a&amp;sdatey2=a&amp;sdatem2=a&amp;sdated2=a" text:style-name="Internet_20_link" text:visited-style-name="Visited_20_Internet_20_Link"><text:span text:style-name="Internet_20_link"><text:span text:style-name="T30">N18020123</text:span></text:span></text:a></text:p>
          </table:table-cell>
          <table:table-cell table:style-name="表格1.A2" office:value-type="string">
            <text:p text:style-name="P17">第18屆<text:line-break/><text:soft-page-break/>第02次定期會</text:p>
          </table:table-cell>
          <table:table-cell table:style-name="表格1.A2" office:value-type="string">
            <text:p text:style-name="P18">請原住民族行政局對武界部落「禁檢龍<text:soft-page-break/>紋石」案，協調部落贊成及反對族人訂立公約，達成民宿觀光發展與生態上之平衡。</text:p>
          </table:table-cell>
          <table:table-cell table:style-name="表格1.A2" office:value-type="string">
            <text:p text:style-name="P18">原住民族行政<text:soft-page-break/>局產業科　</text:p>
          </table:table-cell>
          <table:table-cell table:style-name="表格1.A2" office:value-type="string">
            <text:p text:style-name="P19">廖文賢</text:p>
          </table:table-cell>
          <table:table-cell table:style-name="表格1.A2" office:value-type="string">
            <text:p text:style-name="P21"><text:span text:style-name="T28">本府原住民族行政局已於104年10月15日投府原產字第1040007405號函請「本縣</text:span><text:soft-page-break/><text:span text:style-name="T28">仁愛鄉公所」協助輔導，龍紋石的禁撿及環境保護，建議可以採用如阿里山達娜伊谷，保護高山魚與溪流生態模式，在不違反法律強制或禁止規定下，由部落共管，但仍應透過「部落會議」機制訂立公約，而非部分部落組織或個人自訂行之。武界部落會議亦於「仁愛鄉武界部落第2屆第3次定期會會議」議決旨案相關部落自治，本府原住民族行政局尊重部落會議之決議。(104.12.23)<text:line-break/></text:span><text:span text:style-name="T31">【發文日期】104.12.17<text:line-break/>【發文字號】府授原產字第1040252850號</text:span></text:p>
          </table:table-cell>
          <table:table-cell table:style-name="表格1.H2" office:value-type="string">
            <text:p text:style-name="P16">104.11<text:soft-page-break/>.30</text:p>
          </table:table-cell>
        </table:table-row>
        <table:table-row table:style-name="表格1.1">
          <table:table-cell table:style-name="表格1.A2" office:value-type="string">
            <text:p text:style-name="P16">解除<text:line-break/>列管</text:p>
          </table:table-cell>
          <table:table-cell table:style-name="表格1.A2" office:value-type="string">
            <text:p text:style-name="P22"><text:a xlink:type="simple" xlink:href="http://meeting1.nantou.gov.tw/met2/met201_view.cfm?dono1=N18020124&amp;recordNumber=1&amp;no1=&amp;mno1=18104A02&amp;name1=&amp;loca=&amp;unit1=U290000&amp;rflag1=&amp;clo1=&amp;sdatey1=a&amp;sdatem1=a&amp;sdated1=a&amp;sdatey2=a&amp;sdatem2=a&amp;sdated2=a" text:style-name="Internet_20_link" text:visited-style-name="Visited_20_Internet_20_Link"><text:span text:style-name="Internet_20_link"><text:span text:style-name="T30">N18020124</text:span></text:span></text:a></text:p>
          </table:table-cell>
          <table:table-cell table:style-name="表格1.A2" office:value-type="string">
            <text:p text:style-name="P17">第18屆<text:line-break/>第02次定期會</text:p>
          </table:table-cell>
          <table:table-cell table:style-name="表格1.A2" office:value-type="string">
            <text:p text:style-name="P18">請南投縣政府針對本縣原住民族各項產業，不只是執行原住民族委員會之各項產業計畫，應提出本縣原住民族的農業、林業、觀光、生態及文化產業中長程目標及計畫。</text:p>
          </table:table-cell>
          <table:table-cell table:style-name="表格1.A2" office:value-type="string">
            <text:p text:style-name="P18">原住民族行政局產業科</text:p>
          </table:table-cell>
          <table:table-cell table:style-name="表格1.A2" office:value-type="string">
            <text:p text:style-name="P19">石慶龍</text:p>
          </table:table-cell>
          <table:table-cell table:style-name="表格1.A2" office:value-type="string">
            <text:p text:style-name="P18">本府原住民族行政局將以下列方向制訂相關目標及計畫：</text:p>
            <text:p text:style-name="P51"><text:span text:style-name="T28">1.仁愛鄉：清流-中原-馬告產業、三酸產業(梅子、檸檬及楊梅)、仁愛鄉產業拓點(部落市集)、親愛村-小提琴產業、松林部落-香糯米產業、法治村-皮雕產業…等請仁愛鄉公所提供所轄規劃並結合本府原住民族行政局推動產業計畫，編列所需費用，向原住民族委員會爭取經費，落實產業發展。</text:span></text:p>
            <text:p text:style-name="P51"><text:span text:style-name="T28">2.信義鄉：油茶產業、布農紅茶產業…等請信義鄉公所提供所轄規劃並結合本府原住民族行政局推動產業計畫，編列所需費用，向原住民族委員會爭取經費，落實產業發展。</text:span></text:p>
            <text:p text:style-name="P51"><text:span text:style-name="T28">3.魚池鄉：邵族歌舞產業…等請魚池鄉公所提供所轄規劃並結合本府原住民族行政局推動產業計畫，編列所需費用，向原住民族委員會爭取經費，落實產業發展。</text:span><text:span text:style-name="T31">(104.12.23)</text:span></text:p>
            <text:p text:style-name="P20">【發文日期】104.12.17<text:line-break/>【發文字號】府授原產字第1040252930號</text:p>
          </table:table-cell>
          <table:table-cell table:style-name="表格1.H2" office:value-type="string">
            <text:p text:style-name="P16">104.11.30</text:p>
          </table:table-cell>
        </table:table-row>
        <table:table-row table:style-name="表格1.1">
          <table:table-cell table:style-name="表格1.A2" office:value-type="string">
            <text:p text:style-name="P16">解除<text:line-break/>列管</text:p>
          </table:table-cell>
          <table:table-cell table:style-name="表格1.A2" office:value-type="string">
            <text:p text:style-name="P22"><text:a xlink:type="simple" xlink:href="http://meeting1.nantou.gov.tw/met2/met201_view.cfm?dono1=N18020125&amp;recordNumber=1&amp;no1=&amp;mno1=18104A02&amp;name1=&amp;loca=&amp;unit1=U290000&amp;rflag1=&amp;clo1=&amp;sdatey1=a&amp;sdatem1=a&amp;sdated1=a&amp;sdatey2=a&amp;sdatem2=a&amp;sdated2=a" text:style-name="Internet_20_link" text:visited-style-name="Visited_20_Internet_20_Link"><text:span text:style-name="Internet_20_link"><text:span text:style-name="T30">N18020125</text:span></text:span></text:a></text:p>
          </table:table-cell>
          <table:table-cell table:style-name="表格1.A2" office:value-type="string">
            <text:p text:style-name="P17">第18屆<text:line-break/>第02次定期會</text:p>
          </table:table-cell>
          <table:table-cell table:style-name="表格1.A2" office:value-type="string">
            <text:p text:style-name="P18">請南投縣政府在本縣3個原鄉能設置農產品及手工藝品等展售中心，讓原鄉各項產業產品有銷售管道，促進原鄉經濟發展，增進原住民收入。</text:p>
          </table:table-cell>
          <table:table-cell table:style-name="表格1.A2" office:value-type="string">
            <text:p text:style-name="P18">原住民族行政局產業科　</text:p>
          </table:table-cell>
          <table:table-cell table:style-name="表格1.A2" office:value-type="string">
            <text:p text:style-name="P19">石慶龍</text:p>
          </table:table-cell>
          <table:table-cell table:style-name="表格1.A2" office:value-type="string">
            <text:p text:style-name="P52">本府原住民族行政局業於：</text:p>
            <text:p text:style-name="P51"><text:span text:style-name="T28">1.「仁愛鄉」：輔導於仁愛鄉農會南豐村「原鄉驛站」設置原鄉工藝展售區(原住民族委員會補助之產業計畫)</text:span></text:p>
            <text:p text:style-name="P51"><text:span text:style-name="T28">2.「信義鄉」：將規劃於信義鄉之信義鄉農會「梅子夢工廠原住民文化館」設置原鄉展售拓點(提報原住民族委員會申請計畫)</text:span></text:p>
            <text:p text:style-name="P51"><text:span text:style-name="T28">3.「魚池鄉」：將爭取於日月潭風景管理處「向山遊客中心」申請展示原鄉手工藝(已規劃招募簡章)。(104.12.23)<text:line-break/></text:span><text:span text:style-name="T31">【發文日期】104.12.17<text:line-break/>【發文字號】府授原產字第1040252930號</text:span></text:p>
          </table:table-cell>
          <table:table-cell table:style-name="表格1.H2" office:value-type="string">
            <text:p text:style-name="P16">104.11.30</text:p>
          </table:table-cell>
        </table:table-row>
        <table:table-row table:style-name="表格1.1">
          <table:table-cell table:style-name="表格1.A2" office:value-type="string">
            <text:p text:style-name="P16">解除<text:line-break/>列管</text:p>
          </table:table-cell>
          <table:table-cell table:style-name="表格1.A2" office:value-type="string">
            <text:p text:style-name="P22"><text:a xlink:type="simple" xlink:href="http://meeting1.nantou.gov.tw/met2/met201_view.cfm?dono1=N18020126&amp;recordNumber=1&amp;no1=&amp;mno1=18104A02&amp;name1=&amp;loca=&amp;unit1=U290000&amp;rflag1=&amp;clo1=&amp;sdatey1=a&amp;sdatem1=a&amp;sdated1=a&amp;sdatey2=a&amp;sdatem2=a&amp;sdated2=a" text:style-name="Internet_20_link" text:visited-style-name="Visited_20_Internet_20_Link"><text:span text:style-name="Internet_20_link"><text:span text:style-name="T30">N18020126</text:span></text:span></text:a></text:p>
          </table:table-cell>
          <table:table-cell table:style-name="表格1.A2" office:value-type="string">
            <text:p text:style-name="P17">第18屆<text:line-break/>第02次定期會</text:p>
          </table:table-cell>
          <table:table-cell table:style-name="表格1.A2" office:value-type="string">
            <text:p text:style-name="P18">請南投縣政府設置原住民族產業諮詢委員會，聘任專業原住民專家擔任諮詢委員，南投縣政府在原鄉地區發展各項產業能提供專業之意見。</text:p>
          </table:table-cell>
          <table:table-cell table:style-name="表格1.A2" office:value-type="string">
            <text:p text:style-name="P18">原住民族行政局產業科</text:p>
          </table:table-cell>
          <table:table-cell table:style-name="表格1.A2" office:value-type="string">
            <text:p text:style-name="P19">石慶龍</text:p>
          </table:table-cell>
          <table:table-cell table:style-name="表格1.A2" office:value-type="string">
            <text:p text:style-name="P18">本府原住民族行政局將擬訂「南投縣政府原住民族產業諮詢委員會設置要點」，本會之任務擬如下：</text:p>
            <text:p text:style-name="P51"><text:span text:style-name="T28">1.有關原住民族產業重大政策或活動之諮詢事項。</text:span></text:p>
            <text:p text:style-name="P51"><text:span text:style-name="T28">2.有關原住民族產業工作計畫方案及法規訂定之建議事項。</text:span></text:p>
            <text:p text:style-name="P51"><text:span text:style-name="T28">3.有關原住民族產業研究發展事項。</text:span></text:p>
            <text:p text:style-name="P51"><text:soft-page-break/><text:span text:style-name="T28">4.有關原住民族產業爭議協商事項。</text:span></text:p>
            <text:p text:style-name="P51"><text:span text:style-name="T28">5.有關原住民族重大產業聯繫協調及其他特殊個案之專案研討事項。(104.12.29)</text:span></text:p>
            <text:p text:style-name="P20">【發文日期】104.12.17<text:line-break/>【發文字號】府授原產字第1040252930號</text:p>
          </table:table-cell>
          <table:table-cell table:style-name="表格1.H2" office:value-type="string">
            <text:p text:style-name="P16">104.11.30</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細圓" svg:font-family="文鼎細圓, 'Arial Unicode MS'" style:font-family-generic="modern"/>
    <style:font-face style:name="華康隸書體" svg:font-family="華康隸書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style:vertical-align="baseline"/>
      <style:text-properties fo:font-size="14pt" style:letter-kerning="true"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35cm" fo:margin-right="0cm" fo:text-indent="-1.235cm" style:auto-text-indent="false"/>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938cm" fo:margin-right="0cm" fo:line-height="1.058cm" fo:text-align="justify" style:justify-single-word="false" fo:text-indent="-0.93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63cm" fo:margin-right="0cm" fo:line-height="1.058cm" fo:text-align="justify" style:justify-single-word="false" fo:text-indent="-0.96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1.058cm" fo:margin-right="0.173cm" fo:text-align="justify" style:justify-single-word="false" fo:text-indent="0.074cm" style:auto-text-indent="false">
        <style:tab-stops>
          <style:tab-stop style:position="17.463cm"/>
        </style:tab-stops>
      </style:paragraph-properties>
      <style:text-properties style:font-name="華康隸書體" fo:font-family="華康隸書體" style:font-family-generic="modern" fo:font-size="14pt" style:font-name-asian="華康隸書體" style:font-family-asian="華康隸書體" style:font-family-generic-asian="modern" style:font-size-asian="14pt"/>
    </style:style>
    <style:style style:name="本文_20_2" style:display-name="本文 2" style:family="paragraph" style:parent-style-name="Standard">
      <style:text-properties fo:font-size="16pt" style:font-size-asian="16pt"/>
    </style:style>
    <style:style style:name="一" style:family="paragraph" style:parent-style-name="Standard" style:list-style-name="WW8Num11">
      <style:paragraph-properties style:snap-to-layout-grid="fals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說明辦法首行" style:family="paragraph" style:parent-style-name="Standard">
      <style:paragraph-properties fo:margin-left="1.7cm" fo:margin-right="0cm" fo:line-height="0.882cm" fo:text-align="justify" style:justify-single-word="false" fo:text-indent="-1.7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name-asian="文鼎細圓" style:font-family-asian="文鼎細圓, 'Arial Unicode MS'" style:font-family-generic-asian="modern" style:font-size-asian="12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5" style:family="text"/>
    <style:style style:name="WW8Num17z6" style:family="text"/>
    <style:style style:name="WW8Num17z7"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8" style:family="text">
      <style:text-properties fo:color="#000000" fo:language="en" fo:country="US" fo:font-weight="bold" style:font-weight-asian="bold"/>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complex="標楷體" style:font-family-complex="標楷體" style:font-family-generic-complex="script"/>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標楷體" style:font-family-complex="標楷體" style:font-family-generic-complex="script"/>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2" style:family="text">
      <style:text-properties style:font-name="Times New Roman" fo:font-family="'Times New Roman'" style:font-family-generic="roman" style:font-pitch="variable"/>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text_5f_51" style:display-name="text_51" style:family="text">
      <style:text-properties fo:color="#ca3000" fo:font-size="9.5pt" fo:letter-spacing="0.009cm" style:font-size-asian="9.5pt" style:font-size-complex="9.5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9cm" fo:text-indent="-1.138cm" fo:margin-left="2.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2">
        <style:list-level-properties text:list-level-position-and-space-mode="label-alignment">
          <style:list-level-label-alignment text:label-followed-by="listtab" fo:text-indent="-0.72cm" fo:margin-left="0.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95cm" fo:text-indent="-0.847cm" fo:margin-left="2.2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41cm" fo:text-indent="-0.847cm" fo:margin-left="3.1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88cm" fo:text-indent="-0.847cm" fo:margin-left="3.9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35cm" fo:text-indent="-0.847cm" fo:margin-left="4.8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81cm" fo:text-indent="-0.847cm" fo:margin-left="5.6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28cm" fo:text-indent="-0.847cm" fo:margin-left="6.5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75cm" fo:text-indent="-0.847cm" fo:margin-left="7.3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21cm" fo:text-indent="-0.847cm" fo:margin-left="8.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9cm" fo:text-indent="-1.138cm" fo:margin-left="2.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09cm" fo:text-indent="-1.138cm" fo:margin-left="2.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09cm" fo:text-indent="-1.138cm" fo:margin-left="2.0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92cm" fo:text-indent="-0.847cm" fo:margin-left="1.09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044cm" fo:text-indent="-0.847cm" fo:margin-left="2.04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17z0" style:num-prefix="("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584cm" fo:text-indent="-0.847cm" fo:margin-left="4.58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431cm" fo:text-indent="-0.847cm" fo:margin-left="5.431cm"/>
        </style:list-level-properties>
      </text:list-level-style-number>
      <text:list-level-style-number text:level="8" text:style-name="WW8Num17z7" style:num-prefix="(" style:num-suffix=")" style:num-format="一, 二, 三, ...">
        <style:list-level-properties text:list-level-position-and-space-mode="label-alignment">
          <style:list-level-label-alignment text:label-followed-by="listtab" text:list-tab-stop-position="2.09cm" fo:text-indent="-1.138cm" fo:margin-left="2.09cm"/>
        </style:list-level-properties>
      </text:list-level-style-number>
      <text:list-level-style-number text:level="9" text:style-name="WW8Num17z8" style:num-suffix="、" style:num-format="1" text:start-value="3">
        <style:list-level-properties text:list-level-position-and-space-mode="label-alignment">
          <style:list-level-label-alignment text:label-followed-by="listtab" fo:text-indent="-0.889cm" fo:margin-left="0.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39cm" fo:text-indent="-1.138cm" fo:margin-left="2.3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621cm" fo:text-indent="-1.27cm" fo:margin-left="1.62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0.746cm" fo:text-indent="0.101cm" fo:margin-left="0.746cm"/>
        </style:list-level-properties>
        <style:text-properties style:font-name="Wingdings"/>
      </text:list-level-style-bullet>
      <text:list-level-style-number text:level="3" text:style-name="WW8Num25z2" style:num-prefix="("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09cm" fo:text-indent="-1.138cm" fo:margin-left="2.0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931cm" fo:text-indent="-1.138cm" fo:margin-left="1.93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891cm" fo:text-indent="-0.847cm" fo:margin-left="2.89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584cm" fo:text-indent="-0.847cm" fo:margin-left="4.58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431cm" fo:text-indent="-0.847cm" fo:margin-left="5.43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278cm" fo:text-indent="-0.847cm" fo:margin-left="6.27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124cm" fo:text-indent="-0.847cm" fo:margin-left="7.12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971cm" fo:text-indent="-0.847cm" fo:margin-left="7.97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818cm" fo:text-indent="-0.847cm" fo:margin-left="8.81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664cm" fo:text-indent="-0.847cm" fo:margin-left="9.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09cm" fo:text-indent="-1.138cm" fo:margin-left="2.0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07cm" fo:text-indent="-0.635cm" fo:margin-left="1.2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0.746cm" fo:text-indent="0.101cm" fo:margin-left="0.746cm"/>
        </style:list-level-properties>
        <style:text-properties style:font-name="Wingdings"/>
      </text:list-level-style-bullet>
      <text:list-level-style-number text:level="3" text:style-name="WW8Num34z2" style:num-prefix="("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text:span text:style-name="MT1"><text:page-number text:select-page="current">26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民政局工作報告（民國90年9月至91年3月）</dc:title>
    <meta:initial-creator>user</meta:initial-creator>
    <meta:creation-date>2016-04-12T09:17:00</meta:creation-date>
    <dc:creator>user</dc:creator>
    <dc:date>2016-04-26T11:23:00</dc:date>
    <meta:print-date>2016-04-26T11:17:00</meta:print-date>
    <meta:editing-cycles>18</meta:editing-cycles>
    <meta:editing-duration>PT1H40M</meta:editing-duration>
    <meta:document-statistic meta:table-count="1" meta:image-count="0" meta:object-count="0" meta:page-count="10" meta:paragraph-count="213" meta:word-count="9119" meta:character-count="10282" meta:non-whitespace-character-count="10216"/>
    <meta:generator>LibreOffice/5.2.3.3$Windows_x86 LibreOffice_project/d54a8868f08a7b39642414cf2c8ef2f228f780cf</meta:generator>
  </office:meta>
</office:document-meta>
</file>