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margin-left="0.847cm" fo:margin-right="0cm" fo:line-height="0.706cm" fo:text-align="justify" style:justify-single-word="false" fo:text-indent="0cm" style:auto-text-indent="false" style:snap-to-layout-grid="false"/>
    </style:style>
    <style:style style:name="P3"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Courier New" style:font-size-complex="12pt"/>
    </style:style>
    <style:style style:name="P4" style:family="paragraph" style:parent-style-name="Standard" style:master-page-name="Standard">
      <style:paragraph-properties fo:line-height="0.706cm" fo:text-align="justify" style:justify-single-word="false" style:page-number="267" style:snap-to-layout-grid="false"/>
    </style:style>
    <style:style style:name="P5" style:family="paragraph" style:parent-style-name="純文字">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6" style:family="paragraph" style:parent-style-name="純文字">
      <style:paragraph-properties fo:line-height="0.706cm" fo:text-align="justify" style:justify-single-word="false" style:snap-to-layout-grid="false"/>
      <style:text-properties style:font-name="標楷體" style:font-name-asian="標楷體" style:font-name-complex="標楷體" style:font-size-complex="12pt"/>
    </style:style>
    <style:style style:name="P7" style:family="paragraph" style:parent-style-name="純文字">
      <style:paragraph-properties fo:line-height="0.706cm" fo:text-align="justify" style:justify-single-word="false" style:snap-to-layout-grid="false"/>
      <style:text-properties style:font-name="標楷體" style:font-name-asian="標楷體" style:font-size-complex="12pt"/>
    </style:style>
    <style:style style:name="P8" style:family="paragraph" style:parent-style-name="純文字">
      <style:paragraph-properties fo:margin-left="0.889cm" fo:margin-right="0cm" fo:line-height="0.706cm" fo:text-align="justify" style:justify-single-word="false" fo:text-indent="-0.847cm" style:auto-text-indent="false" style:snap-to-layout-grid="false"/>
    </style:style>
    <style:style style:name="P9" style:family="paragraph" style:parent-style-name="純文字">
      <style:paragraph-properties fo:margin-left="1.058cm" fo:margin-right="0cm" fo:line-height="0.706cm" fo:text-align="justify" style:justify-single-word="false" fo:text-indent="-0.847cm" style:auto-text-indent="false" style:snap-to-layout-grid="false"/>
      <style:text-properties style:font-name="標楷體" style:font-name-asian="標楷體" style:font-name-complex="標楷體" style:font-size-complex="12pt"/>
    </style:style>
    <style:style style:name="P10" style:family="paragraph" style:parent-style-name="純文字" style:list-style-name="WW8Num11">
      <style:paragraph-properties fo:margin-left="1.75cm" fo:margin-right="0cm" fo:line-height="0.706cm" fo:text-align="justify" style:justify-single-word="false" fo:text-indent="-0.85cm" style:auto-text-indent="false" style:snap-to-layout-grid="false"/>
    </style:style>
    <style:style style:name="P11" style:family="paragraph" style:parent-style-name="純文字" style:list-style-name="WW8Num14">
      <style:paragraph-properties fo:margin-left="1.75cm" fo:margin-right="0cm" fo:line-height="0.706cm" fo:text-align="justify" style:justify-single-word="false" fo:text-indent="-0.85cm" style:auto-text-indent="false" style:snap-to-layout-grid="false"/>
    </style:style>
    <style:style style:name="P12" style:family="paragraph" style:parent-style-name="純文字" style:list-style-name="WW8Num4">
      <style:paragraph-properties fo:margin-left="1.75cm" fo:margin-right="0cm" fo:line-height="0.706cm" fo:text-align="justify" style:justify-single-word="false" fo:text-indent="-0.85cm" style:auto-text-indent="false" style:snap-to-layout-grid="false"/>
    </style:style>
    <style:style style:name="P13" style:family="paragraph" style:parent-style-name="純文字" style:list-style-name="WW8Num15">
      <style:paragraph-properties fo:margin-left="1.75cm" fo:margin-right="0cm" fo:line-height="0.706cm" fo:text-align="justify" style:justify-single-word="false" fo:text-indent="-0.85cm" style:auto-text-indent="false" style:snap-to-layout-grid="false"/>
    </style:style>
    <style:style style:name="P14" style:family="paragraph" style:parent-style-name="純文字" style:list-style-name="WW8Num6">
      <style:paragraph-properties fo:margin-left="1.75cm" fo:margin-right="0cm" fo:line-height="0.706cm" fo:text-align="justify" style:justify-single-word="false" fo:text-indent="-0.85cm" style:auto-text-indent="false" style:snap-to-layout-grid="false"/>
    </style:style>
    <style:style style:name="P15" style:family="paragraph" style:parent-style-name="純文字" style:list-style-name="WW8Num13">
      <style:paragraph-properties fo:margin-left="1.75cm" fo:margin-right="0cm" fo:line-height="0.706cm" fo:text-align="justify" style:justify-single-word="false" fo:text-indent="-0.85cm" style:auto-text-indent="false" style:snap-to-layout-grid="false"/>
    </style:style>
    <style:style style:name="P16" style:family="paragraph" style:parent-style-name="純文字" style:list-style-name="WW8Num11">
      <style:paragraph-properties fo:margin-left="1.75cm" fo:margin-right="0cm" fo:line-height="0.706cm" fo:text-align="justify" style:justify-single-word="false" fo:text-indent="-0.85cm" style:auto-text-indent="false" style:snap-to-layout-grid="false"/>
      <style:text-properties style:font-name="標楷體" style:font-name-asian="標楷體" style:font-name-complex="標楷體" style:font-size-complex="12pt"/>
    </style:style>
    <style:style style:name="P17" style:family="paragraph" style:parent-style-name="純文字" style:list-style-name="WW8Num3">
      <style:paragraph-properties fo:margin-left="1.75cm" fo:margin-right="0cm" fo:line-height="0.706cm" fo:text-align="justify" style:justify-single-word="false" fo:text-indent="-0.85cm" style:auto-text-indent="false" style:snap-to-layout-grid="false"/>
      <style:text-properties style:font-name="標楷體" style:font-name-asian="標楷體" style:font-name-complex="標楷體" style:font-size-complex="12pt"/>
    </style:style>
    <style:style style:name="P18" style:family="paragraph" style:parent-style-name="純文字" style:list-style-name="WW8Num14">
      <style:paragraph-properties fo:margin-left="1.75cm" fo:margin-right="0cm" fo:line-height="0.706cm" fo:text-align="justify" style:justify-single-word="false" fo:text-indent="-0.85cm" style:auto-text-indent="false" style:snap-to-layout-grid="false"/>
      <style:text-properties style:font-name="標楷體" style:font-name-asian="標楷體" style:font-name-complex="標楷體" style:font-size-complex="12pt"/>
    </style:style>
    <style:style style:name="P19" style:family="paragraph" style:parent-style-name="純文字" style:list-style-name="WW8Num15">
      <style:paragraph-properties fo:margin-left="1.75cm" fo:margin-right="0cm" fo:line-height="0.706cm" fo:text-align="justify" style:justify-single-word="false" fo:text-indent="-0.85cm" style:auto-text-indent="false" style:snap-to-layout-grid="false"/>
      <style:text-properties style:font-name="標楷體" style:font-name-asian="標楷體" style:font-name-complex="標楷體" style:font-size-complex="12pt"/>
    </style:style>
    <style:style style:name="P20" style:family="paragraph" style:parent-style-name="純文字" style:list-style-name="WW8Num13">
      <style:paragraph-properties fo:margin-left="1.75cm" fo:margin-right="0cm" fo:line-height="0.706cm" fo:text-align="justify" style:justify-single-word="false" fo:text-indent="-0.85cm" style:auto-text-indent="false" style:snap-to-layout-grid="false"/>
      <style:text-properties style:font-name="標楷體" style:font-name-asian="標楷體" style:font-name-complex="標楷體" style:font-size-complex="12pt"/>
    </style:style>
    <style:style style:name="P21" style:family="paragraph" style:parent-style-name="純文字" style:list-style-name="WW8Num4">
      <style:paragraph-properties fo:margin-left="1.75cm" fo:margin-right="0cm" fo:line-height="0.706cm" fo:text-align="justify" style:justify-single-word="false" fo:text-indent="-0.85cm" style:auto-text-indent="false" style:snap-to-layout-grid="false"/>
      <style:text-properties style:font-name="標楷體" style:font-name-asian="標楷體" style:font-size-complex="12pt"/>
    </style:style>
    <style:style style:name="P22" style:family="paragraph" style:parent-style-name="純文字" style:list-style-name="WW8Num6">
      <style:paragraph-properties fo:margin-left="1.75cm" fo:margin-right="0cm" fo:line-height="0.706cm" fo:text-align="justify" style:justify-single-word="false" fo:text-indent="-0.85cm" style:auto-text-indent="false" style:snap-to-layout-grid="false"/>
      <style:text-properties style:font-name="標楷體" style:font-name-asian="標楷體" style:font-size-complex="12pt"/>
    </style:style>
    <style:style style:name="P23" style:family="paragraph" style:parent-style-name="純文字">
      <style:paragraph-properties fo:margin-left="2.117cm" fo:margin-right="0cm" fo:line-height="0.706cm" fo:text-align="justify" style:justify-single-word="false" fo:text-indent="-0.423cm" style:auto-text-indent="false" style:snap-to-layout-grid="false"/>
    </style:style>
    <style:style style:name="P24" style:family="paragraph" style:parent-style-name="純文字">
      <style:paragraph-properties fo:margin-left="2.117cm" fo:margin-right="0cm" fo:line-height="0.706cm" fo:text-align="justify" style:justify-single-word="false" fo:text-indent="-0.423cm" style:auto-text-indent="false" style:snap-to-layout-grid="false"/>
      <style:text-properties style:font-name="標楷體" style:font-name-asian="標楷體" style:font-size-complex="12pt"/>
    </style:style>
    <style:style style:name="P25" style:family="paragraph" style:parent-style-name="純文字">
      <style:paragraph-properties fo:margin-left="1.75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26"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font-weight-complex="bold"/>
    </style:style>
    <style:style style:name="T10" style:family="text">
      <style:text-properties style:font-name="標楷體" style:font-name-asian="標楷體" style:font-name-complex="Courier New" style:font-size-complex="12pt"/>
    </style:style>
    <style:style style:name="T11" style:family="text">
      <style:text-properties style:font-name="標楷體" style:font-name-asian="標楷體" style:font-name-complex="Courier New" style:font-size-complex="12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complex="標楷體"/>
    </style:style>
    <style:style style:name="T14" style:family="text">
      <style:text-properties style:font-size-complex="16pt"/>
    </style:style>
    <style:style style:name="T15" style:family="text">
      <style:text-properties fo:font-size="14pt" fo:font-weight="bold" style:font-size-asian="14pt" style:font-weight-asian="bold"/>
    </style:style>
    <style:style style:name="T16"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南投縣政府稅務局工作報告(民國104年10月至105年3月)</text:span></text:p>
      <text:p text:style-name="P1"/>
      <text:p text:style-name="P5">壹、本縣稅捐稽徵概況</text:p>
      <text:p text:style-name="P8"><text:span text:style-name="T3">一、本縣104年度各項稅捐預算數31億1,051萬1,000元，截至104年12月底止，累計實徵淨額31億2,677萬元，預算達成率100.52％。</text:span></text:p>
      <text:p text:style-name="P8"><text:span text:style-name="T3">二、105年度各項稅捐預算數33億7,005萬9,000元，截至105年3月底止，累計實徵淨額2億303萬2,000元，預算達成率6.02％。</text:span></text:p>
      <text:p text:style-name="P9"/>
      <text:p text:style-name="P5">貳、縣政工作重點執行現況</text:p>
      <text:p text:style-name="P6">一、地價稅</text:p>
      <text:list xml:id="list8775006921596346993" text:style-name="WW8Num11">
        <text:list-item>
          <text:p text:style-name="P10"><text:span text:style-name="T3">辦理104年度地價稅開徵及催繳作業，截至105年3月底止，查定戶數14萬9,982件，查定稅額5億8,473萬8,639元，徵起件數14萬4,654件，徵起稅額5億7,572萬9,716元，徵起率98.46%。</text:span></text:p>
        </text:list-item>
        <text:list-item>
          <text:p text:style-name="P10"><text:span text:style-name="T3">辦理本縣105年度地價稅稅籍及使用情形清查作業，作業期間自105年1月1日起至9月30日止，清查範圍包含本縣各鄉鎮市地價稅適用特別稅率、減免稅地及課徵田賦土地，截至3月底止計改課地價稅2,438筆，預估增加稅額496萬9,873元。</text:span></text:p>
        </text:list-item>
        <text:list-item>
          <text:p text:style-name="P16">辦理地價稅自用住宅用地及工業用地特別稅率申請案件1,318件、騎樓走廊及公共巷道用地、寺廟用地減免案件136件及申請改課田賦案件93件。</text:p>
        </text:list-item>
        <text:list-item>
          <text:p text:style-name="P16">運用各項課稅通報資料釐正地價稅籍、覈實課徵並改課地價稅，計運用開工報告資料673件，使用執照資料925件、營業資料1,357件、執行業務資料314件、土地增值稅通報資料268件、戶政單位門牌整編、更改姓名及違章房屋資料381件，預估增加稅額74萬4,812元。</text:p>
        </text:list-item>
      </text:list>
      <text:p text:style-name="P6">二、土地增值稅</text:p>
      <text:list xml:id="list3062295278207003922" text:style-name="WW8Num3">
        <text:list-item>
          <text:p text:style-name="P17">105年受理土地所有權移轉現值申報，截至3月底止，經審查核定應稅2,580件，稅額1億5,216萬2,803元；免稅及不課徵案件2,755件，免稅額3億1,429萬9,198元，截至3月底實徵淨額1億4,383萬元，佔全年預算數11億1,397萬元12.91％。</text:p>
        </text:list-item>
        <text:list-item>
          <text:p text:style-name="P17">105年辦理查調地價稅及工程受益費欠稅案件，截至3月底止計5,335件。</text:p>
        </text:list-item>
        <text:list-item>
          <text:p text:style-name="P17">依據財政部頒布「私人捐贈供興辦社會福利事業或私立學校使用之土地免徵土地增值稅案件管制檢查作業要點」之規定，訂定本局「104年度社會福利事業及私立學校受贈土地免徵土地增值稅案件清查計畫」，針對本局已核准社會福利事業及私立學校受贈土地免徵土地增值稅之管制案件辦理全面清查。清查期間自104年10月1日起10月31日止，全縣應清理筆數計25筆，經清查結果，均符合規定，將繼續列管。</text:p>
        </text:list-item>
      </text:list>
      <text:p text:style-name="P6">三、房屋稅</text:p>
      <text:list xml:id="list6629492386694049368" text:style-name="WW8Num14">
        <text:list-item>
          <text:list>
            <text:list-item>
              <text:p text:style-name="P11"><text:soft-page-break/><text:span text:style-name="T3">辦理104年度房屋稅開徵及催繳作業，截至105年3月底止，全縣房屋稅查定件數13萬1,750件，查定稅額8億2,094萬8,726元，徵起件數13萬127件，徵起稅額8億1,437萬9,777元，徵績99.20%。</text:span></text:p>
            </text:list-item>
            <text:list-item>
              <text:p text:style-name="P18">辦理本縣105年度房屋稅稅籍及使用情形清查作業，全縣預計清查房屋3萬6,000棟，截至3月底止共清查房屋8,818件，新(增、改)建房屋、使用情形變更及減免稅房屋改課等計2,739件，預估增加稅額1,053萬164元。</text:p>
            </text:list-item>
            <text:list-item>
              <text:p text:style-name="P18">運用各項課稅通報資料釐正房屋稅籍，經統計營業登記資料1,521件，執行業務者資料276件，戶政單位門牌整編、更改姓名、違章門牌等資料895件，地政單位房屋繼承、信託、滅失登記資料196件，使用執照設立稅籍272件，計改課房屋稅或釐正稅籍1,202件，預估增加稅額509萬6,896元。</text:p>
            </text:list-item>
          </text:list>
        </text:list-item>
      </text:list>
      <text:p text:style-name="P6">四、使用牌照稅</text:p>
      <text:list xml:id="list4414298950777723384" text:style-name="WW8Num4">
        <text:list-item>
          <text:p text:style-name="P21">辦理105年度自用汽、機車輛全期暨營業用車輛上期使用牌照稅開徵工作，計查定18萬9,718輛，稅額15億259萬1,403元，繳納期限自105年4月1日至4月30日，因繳稅4月30日適逢星期六，5月1日為勞動節及星期日，5月2日金融機構補假1天，因此繳稅截止日順延至5月3日。</text:p>
        </text:list-item>
        <text:list-item>
          <text:p text:style-name="P21">為配合國家推動節能減碳及環境永續發展政策，提高縣民購買使用電動汽車的意願，促進產業發展，本縣對完全以電能為動力之電動汽車，自使用牌照稅法第5條條文修訂公布生效日101年1月6日起至107年1月5日止免徵使用牌照稅。</text:p>
        </text:list-item>
        <text:list-item>
          <text:p text:style-name="P12"><text:span text:style-name="T7">為加強使用牌照稅稽徵，執行使用牌照稅清查作業，自104年10月至105年3月止績效：</text:span></text:p>
        </text:list-item>
      </text:list>
      <text:p text:style-name="P23"><text:span text:style-name="T7">1.為加強使用牌照稅稽徵，執行「車輛檢查作業計畫」，運用車牌自動辨識系統及全國停車格檔案等資料交查，在本縣及全國各主要交通要道查緝未完稅及報停、繳銷、或註銷牌照車輛。本期間計查獲本縣涉嫌違章者1,155件，應補徵使用牌照稅1,210萬1,330元，預估罰鍰534萬3,980元；查獲外縣市涉嫌違章者625件，外縣市查獲本縣涉嫌違章者517件。</text:span></text:p>
      <text:p text:style-name="P23"><text:span text:style-name="T7">2.免稅車輛清查作業，執行成果累計恢復課徵車輛598輛，補徵稅額307萬4,091元。</text:span></text:p>
      <text:list xml:id="list132503886112950" text:continue-numbering="true" text:style-name="WW8Num4">
        <text:list-item>
          <text:p text:style-name="P12"><text:span text:style-name="T7">受理「身心障礙者辦理車輛減免使用牌照稅專案」作業，計辦理2,387件，至105年3月底止，免稅案件累計2萬1,264件，免徵稅額約1億9,869萬元。</text:span></text:p>
        </text:list-item>
        <text:list-item>
          <text:p text:style-name="P21">落實愛心辦稅理念，提供主動、感動的服務：</text:p>
        </text:list-item>
      </text:list>
      <text:p text:style-name="P23"><text:span text:style-name="T7">1.對身心障礙手冊或證明後續鑑定日期即將到期之免徵使用牌照稅案件，發函通知納稅義務人身心障礙者如尚未恢復健康，應辦理重新鑑定取得新的身心障礙手冊，始能繼續免徵使用牌照稅，104年10月至105年3月底止計辦理676件。</text:span></text:p>
      <text:p text:style-name="P23"><text:span text:style-name="T7">2.對已重新鑑定取得新身心障礙手冊或證明，但未申辦繼續免稅案件，經透</text:span><text:soft-page-break/><text:span text:style-name="T7">過本府社會及勞動處核發身心障礙手冊資料，查調戶政資料及監理單位之車籍、駕駛執照等資料，核對後仍符合免稅要件，主動辦理繼續免稅並發函通知納稅義務人，104年10月至105年3月底止計辦理計367件，落實主動服務精神。</text:span></text:p>
      <text:p text:style-name="P23"><text:span text:style-name="T7">3.對社會及勞動處新申領身心障礙證明尚無申辦免稅案件，發函宣導身心障礙者免徵使用牌照稅相關規定，請納稅人依規申請以維護權益，計辦理219件。</text:span></text:p>
      <text:p text:style-name="P23"><text:span text:style-name="T7">4.對各類經監理機關逕行註銷牌照車輛，發函輔導車主如要繼續使用車輛，請即向監理單位辦理檢驗手續並重新領牌繳稅，以免被查獲使用公共道路遭受處罰，合計辦理488件。</text:span></text:p>
      <text:p text:style-name="P6">五、娛樂稅</text:p>
      <text:p text:style-name="P3">派員檢查自動報繳娛樂業者及調查查定課徵娛樂業者營業情形，依法課徵娛樂稅。自104年10月至105年3月底止，共計徵收自動報繳及查定課徵娛樂稅2,350萬8,135元。</text:p>
      <text:p text:style-name="P6">六、印花稅</text:p>
      <text:p text:style-name="P2"><text:span text:style-name="T10">104年10</text:span><text:span text:style-name="T7">月至105年3月底止，計代售印花稅票718萬5,320元，彙總繳納暨大額繳納稅額2,936萬7,480元，合計3,655萬2,800元。</text:span></text:p>
      <text:p text:style-name="P6">七、辦理南投縣土石採取景觀維護特別稅徵收作業</text:p>
      <text:p text:style-name="P2"><text:span text:style-name="T10">本縣土石採取景觀維護特別稅徵收自治條例自97年5月1日起施行，104年10月起至105年3月底止計查定稅額6,998萬9,932元，已繳納稅額6,361萬2,820元；自97年5月1日起至105年3月底止計開徵1,625件，稅額17億636萬2,873元；徵起1,596件，稅額16億8,406萬1,061元。</text:span></text:p>
      <text:p text:style-name="P6">八、欠稅清理</text:p>
      <text:list xml:id="list5198907626768979250" text:style-name="WW8Num15">
        <text:list-item>
          <text:p text:style-name="P13"><text:span text:style-name="T3">加強</text:span><text:span text:style-name="T7">清理</text:span><text:span text:style-name="T3">欠稅列為本局歷年重點工作之一，每日由專責人員會同法務部行政執行署彰化分署辦理執行事項，並隨時依移送案件情況與彰化分署加強聯繫、溝通，積極運用各項查調之途徑，將納稅義務人可供執行財產相關資料移送彰化分署運用。</text:span></text:p>
        </text:list-item>
        <text:list-item>
          <text:p text:style-name="P19">落實查緝遏止逃漏稅，增進國人誠實納稅意識，依據財政部訂頒「稅捐稽徵機關清理欠稅作業要點」、「加強地方稅繳款書合法送達實施方案」暨財政部賦稅署100年11月3日台稅六發字第10004537070號函訂定「105年度清理欠稅實施計畫」、「105年度『追、追、追』追查小組清理欠稅作業計畫」，積極辦理防止新欠、清理欠稅工作。</text:p>
        </text:list-item>
        <text:list-item>
          <text:p text:style-name="P19">查察欠稅人之存款資料（含移送執行、取得憑證），104年度擴大查察範圍為台灣銀行、土地銀行、合庫金庫銀行、第一銀行、華南銀行、彰化銀行等六家金融機構存款情形，函送法務部行政執行署彰化分署辦理執行，並將債權憑證辦理再移送作業，成效良好。</text:p>
        </text:list-item>
        <text:list-item>
          <text:p text:style-name="P13"><text:soft-page-break/><text:span text:style-name="T3">積極運用聲請假扣押之手段落實租稅保全，適時掌握納稅義務人是否有隱匿或移轉財產</text:span><text:span text:style-name="T7">、逃避稅捐執行之跡象，追查並蒐集各項事證，爭取時效立即向地方法院聲請假扣押，以確實保障租稅債權，維護租稅公平，主動維護國家債權，104年度向地方法院聲請假扣押計5案、徵起金額226萬7,976元。</text:span></text:p>
        </text:list-item>
        <text:list-item>
          <text:p text:style-name="P13"><text:span text:style-name="T7">強化「</text:span><text:span text:style-name="T3">稅捐機關與行政執行機關合作追查鉅額執行案件」合作聯繫，建構本局與法務部行政執行署彰化分署雙邊首長合作，運用多元查調管道，啟動追查機制，重新徵起巨額舊欠668萬元。（劉○○案）</text:span></text:p>
        </text:list-item>
        <text:list-item>
          <text:p text:style-name="P19">運用執行命令支票解繳線上建檔管制功能，由專責人員建置支票解繳明細，達到統計及內部管控之功能，可提供隨時線上調閱方式即時回覆義務人（104年：4,596張支票）。</text:p>
        </text:list-item>
        <text:list-item>
          <text:p text:style-name="P19">105年度累計至3月底止清理欠稅工作成果：</text:p>
        </text:list-item>
      </text:list>
      <text:p text:style-name="P25">移送法務部行政執行署彰化分署強制執行案件計3,984件，金額1,683萬2,161元；徵起1,907件，金額1,283萬7,212元；取得債權憑證1,862件，金額1,286萬1,547元。</text:p>
      <text:list xml:id="list132505560872466" text:continue-numbering="true" text:style-name="WW8Num15">
        <text:list-item>
          <text:p text:style-name="P19">辦理違章案件審理作業，自104年10月起至105年3月底止，裁罰件數2,744件（含併案），裁罰金額1,006萬1,719元。</text:p>
        </text:list-item>
        <text:list-item>
          <text:p text:style-name="P19">受理納稅義務人復查申請7件、訴願答辯5件、行政訴訟答辯1件。</text:p>
        </text:list-item>
      </text:list>
      <text:p text:style-name="P6">九、加強為民服務、提昇稽徵效率</text:p>
      <text:list xml:id="list7166127773995902329" text:style-name="WW8Num6">
        <text:list-item>
          <text:p text:style-name="P14"><text:span text:style-name="T9">設置專櫃提供全功能服務，採轄內跨區或全國跨區服務，並以隨到隨辦方式，受理納稅人查詢、發證，提供納稅人跨區服務。總、分局同步實施全功能服務櫃臺中午不打烊服務措施，方便民眾洽公及申辦案件，自104年10月起至105年3月止計辦理1萬5,422件。</text:span></text:p>
        </text:list-item>
        <text:list-item>
          <text:p text:style-name="P14"><text:span text:style-name="T7">提供24</text:span><text:span text:style-name="T9">小時全年不休息網路申報服務，共有房屋稅、地價稅、土地增值稅、契稅、娛樂稅及印花稅等6項申辦稅目，持自然人憑證或工商憑證連上稅務局申報網站就可以線上辦理，自104年10月至105 年3月期間計辦理2萬5,323件，提供民眾更便捷服務。</text:span></text:p>
        </text:list-item>
        <text:list-item>
          <text:p text:style-name="P14"><text:span text:style-name="T9">有關繼承、信託(塗銷信託)等查欠案件，透過本局與本縣地政事務所間之傳真方式辦理，避免民眾往返兩機關奔波，以達簡政便民，自104年10月起至105年3月止計辦理131件。</text:span></text:p>
        </text:list-item>
        <text:list-item>
          <text:p text:style-name="P14"><text:span text:style-name="T9">民眾辦理戶籍</text:span><text:span text:style-name="T7">遷徙、門牌證明書時，透過本局與本縣戶政事務所間之傳真方式，辦理房屋稅納稅人及納稅狀態查證，提供民眾更優質服務，自104年10月起至105年3月止計服務35件。</text:span></text:p>
        </text:list-item>
        <text:list-item>
          <text:p text:style-name="P14"><text:span text:style-name="T7">成立「稅務好鄰居」服務隊，延伸服務據點，提供主動、快速便捷之走動式服務，以拉近徵納雙方距離。自104年10月起至105年3月止計拜訪90位村里長(村里幹事)。</text:span></text:p>
        </text:list-item>
        <text:list-item>
          <text:p text:style-name="P14"><text:span text:style-name="T7">與信義鄉、仁愛鄉、國姓鄉及魚池鄉公所辦理遠距視訊服務，自104年10月起</text:span><text:soft-page-break/><text:span text:style-name="T7">至105年3月止計服務98件。</text:span></text:p>
        </text:list-item>
        <text:list-item>
          <text:p text:style-name="P14"><text:span text:style-name="T7">賡續推動為民服務「強棒計畫」、一條龍服務作業及設計稅務護民寶典提供民眾，以維護其租稅權益，期使縣民有感。</text:span></text:p>
        </text:list-item>
        <text:list-item>
          <text:p text:style-name="P22">建立多元化溝通管道，提昇服務品質：</text:p>
        </text:list-item>
      </text:list>
      <text:p text:style-name="P24">1.設置「納稅人申訴中心及申訴熱線」電話，負責受理申訴案件，並於每季召開之為民服務檢討會中提出檢討改進，研提解決方案，俾提昇為民服務品質。</text:p>
      <text:p text:style-name="P23"><text:span text:style-name="T7">2.提供網際網路電子信箱供民眾反應意見，自104年10月起至105年3月止計受理8件。</text:span></text:p>
      <text:p text:style-name="P24">3.首長排定每週三之「親民時間」會見民眾，受理民眾陳情案件，為民眾解決困難問題。</text:p>
      <text:p text:style-name="P23"><text:span text:style-name="T7">4.主管人員輪流訪問基層民眾，以聽取興革意見，自104年10月起至105年3月底止計服務12人次。</text:span></text:p>
      <text:list xml:id="list132504117197707" text:continue-numbering="true" text:style-name="WW8Num6">
        <text:list-item>
          <text:p text:style-name="P14"><text:span text:style-name="T3">建立多元</text:span><text:span text:style-name="T7">化繳稅管道，除代收稅款金融機構外，提供自動櫃員機、晶片金融卡、活期儲蓄存款、信用卡、約定存款帳戶轉帳繳稅及便利商店等繳稅通路，104年10月至105 年3月底止，上揭6項繳稅通路計9萬5,029件，較去年同期9萬446件，成長5.07%，有效提昇便民服務。</text:span></text:p>
        </text:list-item>
        <text:list-item>
          <text:p text:style-name="P14"><text:span text:style-name="T7">賡續配合財</text:span><text:span text:style-name="T3">政部財政資訊中心執行賦稅再造新平台各項資訊作業，提供更有效率及更便民之服務。</text:span></text:p>
        </text:list-item>
      </text:list>
      <text:p text:style-name="P7">十、稅務法令宣導情形</text:p>
      <text:list xml:id="list4930641852406439322" text:style-name="WW8Num13">
        <text:list-item>
          <text:p text:style-name="P15"><text:span text:style-name="T5">為迅</text:span><text:span text:style-name="T3">速傳達新頒與修正的稅務法令，對於關係民眾權益且又迫切需要者，隨時利用新聞媒體加強宣導。104年10月起至105年3月止計發布新聞193則。</text:span></text:p>
        </text:list-item>
        <text:list-item>
          <text:p text:style-name="P20">運用中興、省都及山城廣播電台，每月安排同仁受訪並製播稅務宣導節目單元，並於每日廣告插播稅務法令訊息。</text:p>
        </text:list-item>
        <text:list-item>
          <text:p text:style-name="P20">利用轄內有線電視頻道跑馬燈加強宣導各稅開徵、為民服務、舉辦活動、新頒(修)法規及節稅等訊息。</text:p>
        </text:list-item>
        <text:list-item>
          <text:p text:style-name="P15"><text:span text:style-name="T3">為增進國</text:span><text:span text:style-name="T5">民正確納稅觀念與推廣多元化繳稅，落實宣導稅務知識，擴大宣導層面並使租稅教育向下紮根，104年10月至105年3月止計辦理下列宣導活動：</text:span></text:p>
        </text:list-item>
      </text:list>
      <text:p text:style-name="P23"><text:span text:style-name="T5">1.辦理</text:span><text:span text:style-name="T7">「租稅E級棒」網路有獎徵答活動。</text:span></text:p>
      <text:p text:style-name="P24">2.辦理「投稅洽洽好禮相送」招募粉絲及租稅留言分享抽獎活動。</text:p>
      <text:p text:style-name="P24">3.辦理國中、小學生「小黑熊的稅務之旅」網路租稅抽獎遊戲。</text:p>
      <text:p text:style-name="P24">4.結合統一發票辦理國小租稅拼圖比賽。</text:p>
      <text:p text:style-name="P24">5.辦理國中、小學租稅教育巡迴講習，共計181場。</text:p>
      <text:p text:style-name="P24">6.結合社會處文康車巡迴活動辦理鄉親逗陣來、熟識咱的稅宣導活動，共計17場。</text:p>
      <text:p text:style-name="P24"><text:soft-page-break/>7.辦理租稅宣導短片錄製播放活動。</text:p>
      <text:p text:style-name="P24">8.辦理南投地區大型租稅宣導活動。 </text:p>
      <text:p text:style-name="P24">9.配合機關、學校、團體舉辦租稅宣導活動共計21場次。</text:p>
      <text:p text:style-name="P24">10.辦理租稅教育講習及結合國稅局辦理各稅講習會共計15場。</text:p>
      <text:p text:style-name="P23"><text:span text:style-name="T7">11.推廣及</text:span><text:span text:style-name="T5">辦理民眾使用共通性載具--手機條碼索取無實體電子發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797cm" fo:margin-right="0cm" fo:line-height="0.529cm" fo:text-align="justify" style:justify-single-word="false" fo:text-indent="-0.797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905cm" fo:margin-right="0cm" fo:text-align="justify" style:justify-single-word="false" fo:text-indent="-1.482cm" style:auto-text-indent="false"/>
      <style:text-properties style:font-name="新細明體" fo:font-family="新細明體, PMingLiU" style:font-family-generic="roman" style:font-pitch="variable" fo:font-size="14pt" style:font-size-asian="14pt"/>
    </style:style>
    <style:style style:name="本文縮排_20_3" style:display-name="本文縮排 3" style:family="paragraph" style:parent-style-name="Standard">
      <style:paragraph-properties fo:margin-left="1.905cm" fo:margin-right="0cm" fo:line-height="0.988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內文" style:family="paragraph" style:parent-style-name="Standard">
      <style:paragraph-properties fo:margin-left="1.951cm" fo:margin-right="0.423cm" fo:line-height="0.811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公文_28_段落_29_" style:display-name="公文(段落)" style:family="paragraph" style:next-style-name="Standard">
      <style:paragraph-properties fo:margin-left="1.799cm" fo:margin-right="0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樣式1-內文_20_字元" style:display-name="樣式1-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81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27cm" fo:margin-left="3.0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0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0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0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fo:text-indent="-0.847cm" fo:margin-left="2.03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03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6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fo:text-indent="-1.27cm" fo:margin-left="2.9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7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第十四屆第三次議會定期大會縣長施政總報告</dc:title>
    <meta:initial-creator>南投縣稅捐稽徵處</meta:initial-creator>
    <meta:creation-date>2016-04-11T09:29:00</meta:creation-date>
    <dc:creator>user</dc:creator>
    <dc:date>2016-04-26T11:37:00</dc:date>
    <meta:print-date>2016-04-26T11:27:00</meta:print-date>
    <meta:editing-cycles>6</meta:editing-cycles>
    <meta:editing-duration>PT14M</meta:editing-duration>
    <meta:document-statistic meta:table-count="0" meta:image-count="0" meta:object-count="0" meta:page-count="6" meta:paragraph-count="79" meta:word-count="4673" meta:character-count="5246" meta:non-whitespace-character-count="5243"/>
    <meta:generator>LibreOffice/5.2.3.3$Windows_x86 LibreOffice_project/d54a8868f08a7b39642414cf2c8ef2f228f780cf</meta:generator>
  </office:meta>
</office:document-meta>
</file>