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style:snap-to-layout-grid="false">
        <style:tab-stops>
          <style:tab-stop style:position="14.817cm"/>
        </style:tab-stops>
      </style:paragraph-properties>
      <style:text-properties style:font-name="標楷體" fo:font-size="16pt" fo:letter-spacing="-0.035cm" fo:font-weight="bold" style:font-name-asian="標楷體" style:font-size-asian="16pt" style:font-weight-asian="bold" style:font-name-complex="標楷體" style:font-size-complex="16pt"/>
    </style:style>
    <style:style style:name="P3" style:family="paragraph" style:parent-style-name="Standard">
      <style:paragraph-properties fo:line-height="0.706cm" style:snap-to-layout-grid="false">
        <style:tab-stops>
          <style:tab-stop style:position="14.817cm"/>
        </style:tab-stops>
      </style:paragraph-properties>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06cm" style:snap-to-layout-gri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font-size-complex="12pt"/>
    </style:style>
    <style:style style:name="P7" style:family="paragraph" style:parent-style-name="Standard">
      <style:paragraph-properties fo:line-height="0.706cm" style:snap-to-layout-grid="false"/>
      <style:text-properties style:font-name="標楷體" style:letter-kerning="true" style:font-name-asian="標楷體" style:font-name-complex="標楷體" style:font-size-complex="12pt" style:font-weight-complex="bold"/>
    </style:style>
    <style:style style:name="P8" style:family="paragraph" style:parent-style-name="Standard">
      <style:paragraph-properties fo:line-height="0.706cm" style:snap-to-layout-grid="false"/>
      <style:text-properties style:font-name="標楷體" style:font-name-asian="標楷體" style:font-name-complex="標楷體" style:font-size-complex="12pt"/>
    </style:style>
    <style:style style:name="P9" style:family="paragraph" style:parent-style-name="Standard">
      <style:paragraph-properties fo:line-height="0.706cm" style:snap-to-layout-grid="false"/>
      <style:text-properties fo:color="#000000" style:font-name="標楷體" style:font-name-asian="標楷體" style:font-name-complex="標楷體" style:font-size-complex="12pt" style:font-weight-complex="bold"/>
    </style:style>
    <style:style style:name="P10" style:family="paragraph" style:parent-style-name="Standard">
      <style:paragraph-properties fo:line-height="0.706cm" style:snap-to-layout-grid="false"/>
      <style:text-properties fo:color="#000000" style:font-name="標楷體" style:font-name-asian="標楷體" style:font-name-complex="標楷體" style:font-size-complex="12pt"/>
    </style:style>
    <style:style style:name="P11" style:family="paragraph" style:parent-style-name="Standard">
      <style:paragraph-properties fo:margin-left="1.693cm" fo:margin-right="0cm" fo:line-height="0.706cm" fo:text-indent="-0.847cm" style:auto-text-indent="false" style:snap-to-layout-grid="false"/>
    </style:style>
    <style:style style:name="P12"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13" style:family="paragraph" style:parent-style-name="Standard">
      <style:paragraph-properties fo:margin-left="1.693cm" fo:margin-right="0cm" fo:line-height="0.706cm" fo:text-align="justify" style:justify-single-word="false" fo:text-indent="-0.847cm" style:auto-text-indent="false" style:snap-to-layout-grid="false"/>
      <style:text-properties style:font-name="標楷體" style:font-name-asian="標楷體" style:font-name-complex="標楷體"/>
    </style:style>
    <style:style style:name="P14" style:family="paragraph" style:parent-style-name="Standard" style:list-style-name="WW8Num38">
      <style:paragraph-properties fo:margin-left="1.7cm" fo:margin-right="0cm" fo:line-height="0.706cm" fo:text-align="justify" style:justify-single-word="false" fo:text-indent="-0.85cm" style:auto-text-indent="false" style:snap-to-layout-grid="false"/>
    </style:style>
    <style:style style:name="P15" style:family="paragraph" style:parent-style-name="Standard" style:list-style-name="WW8Num38">
      <style:paragraph-properties fo:margin-left="1.7cm" fo:margin-right="0cm" fo:line-height="0.706cm" fo:text-align="justify" style:justify-single-word="false" fo:text-indent="-0.85cm" style:auto-text-indent="false" style:snap-to-layout-grid="false"/>
      <style:text-properties style:font-name="標楷體" style:letter-kerning="true" style:font-name-asian="標楷體" style:font-name-complex="標楷體" style:font-size-complex="12pt"/>
    </style:style>
    <style:style style:name="P16"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17" style:family="paragraph" style:parent-style-name="Standard">
      <style:paragraph-properties fo:margin-left="2.117cm" fo:margin-right="0cm" fo:line-height="0.706cm" fo:text-align="justify" style:justify-single-word="false" fo:text-indent="-0.423cm" style:auto-text-indent="false" style:snap-to-layout-grid="false"/>
      <style:text-properties style:font-name="標楷體" style:letter-kerning="true" style:font-name-asian="標楷體" style:font-name-complex="標楷體" style:font-size-complex="12pt"/>
    </style:style>
    <style:style style:name="P18" style:family="paragraph" style:parent-style-name="Standard">
      <style:paragraph-properties fo:margin-left="2.117cm" fo:margin-right="0cm" fo:line-height="0.706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2.752cm" fo:margin-right="0cm" fo:line-height="0.706cm" fo:text-align="justify" style:justify-single-word="false" fo:text-indent="-0.635cm" style:auto-text-indent="false" style:snap-to-layout-grid="false">
        <style:tab-stops>
          <style:tab-stop style:position="13.97cm"/>
        </style:tab-stops>
      </style:paragraph-properties>
    </style:style>
    <style:style style:name="P20" style:family="paragraph" style:parent-style-name="Standard">
      <style:paragraph-properties fo:margin-left="2.752cm" fo:margin-right="0cm" fo:line-height="0.706cm" fo:text-align="justify" style:justify-single-word="false" fo:text-indent="-0.635cm" style:auto-text-indent="false" style:snap-to-layout-grid="false"/>
    </style:style>
    <style:style style:name="P21" style:family="paragraph" style:parent-style-name="Standard">
      <style:paragraph-properties fo:margin-left="1.058cm" fo:margin-right="0cm" fo:line-height="0.706cm" fo:text-align="justify" style:justify-single-word="false" fo:text-indent="-1.058cm" style:auto-text-indent="false" style:snap-to-layout-grid="false"/>
      <style:text-properties style:font-name="標楷體" style:letter-kerning="true" style:font-name-asian="標楷體" style:font-name-complex="標楷體" style:font-size-complex="12pt"/>
    </style:style>
    <style:style style:name="P22" style:family="paragraph" style:parent-style-name="Standard">
      <style:paragraph-properties fo:margin-left="0.998cm" fo:margin-right="0cm" fo:line-height="0.706cm" fo:text-align="justify" style:justify-single-word="false" fo:text-indent="0cm" style:auto-text-indent="false" style:snap-to-layout-grid="false"/>
    </style:style>
    <style:style style:name="P23" style:family="paragraph" style:parent-style-name="Standard" style:master-page-name="Standard">
      <style:paragraph-properties fo:line-height="0.706cm" fo:text-align="justify" fo:text-align-last="justify" style:justify-single-word="false" style:page-number="273" style:snap-to-layout-grid="false">
        <style:tab-stops>
          <style:tab-stop style:position="14.817cm"/>
        </style:tab-stops>
      </style:paragraph-properties>
    </style:style>
    <style:style style:name="P24" style:family="paragraph" style:parent-style-name="註解主旨">
      <style:paragraph-properties fo:line-height="0.706cm" style:snap-to-layout-grid="false">
        <style:tab-stops>
          <style:tab-stop style:position="11.748cm"/>
        </style:tab-stops>
      </style:paragraph-properties>
    </style:style>
    <style:style style:name="P25" style:family="paragraph" style:parent-style-name="註解主旨">
      <style:paragraph-properties fo:line-height="0.706cm" style:vertical-align="auto" style:snap-to-layout-grid="false"/>
    </style:style>
    <style:style style:name="P26" style:family="paragraph" style:parent-style-name="註解主旨">
      <style:paragraph-properties fo:line-height="0.706cm" style:snap-to-layout-grid="false">
        <style:tab-stops>
          <style:tab-stop style:position="14.817cm"/>
        </style:tab-stops>
      </style:paragraph-properties>
      <style:text-properties style:font-name="標楷體" fo:font-weight="normal" style:letter-kerning="true" style:font-name-asian="標楷體" style:font-weight-asian="normal" style:font-name-complex="標楷體" style:font-size-complex="12pt" style:font-weight-complex="normal"/>
    </style:style>
    <style:style style:name="P27" style:family="paragraph" style:parent-style-name="註解主旨">
      <style:paragraph-properties fo:line-height="0.706cm" style:snap-to-layout-grid="false"/>
      <style:text-properties style:font-name="標楷體" fo:font-weight="normal" style:font-name-asian="標楷體" style:font-weight-asian="normal" style:font-name-complex="標楷體" style:font-size-complex="12pt" style:font-weight-complex="normal"/>
    </style:style>
    <style:style style:name="P28" style:family="paragraph" style:parent-style-name="註解主旨">
      <style:paragraph-properties fo:line-height="0.706cm" style:snap-to-layout-grid="false"/>
      <style:text-properties fo:color="#000000" style:font-name="標楷體" fo:font-weight="normal" style:font-name-asian="標楷體" style:font-weight-asian="normal" style:font-name-complex="標楷體" style:font-size-complex="12pt" style:font-weight-complex="normal"/>
    </style:style>
    <style:style style:name="T1" style:family="text">
      <style:text-properties fo:letter-spacing="-0.035cm" style:font-size-complex="16pt"/>
    </style:style>
    <style:style style:name="T2" style:family="text">
      <style:text-properties style:font-name="標楷體" fo:font-size="16pt" fo:letter-spacing="-0.035cm" fo:font-weight="bold" style:font-name-asian="標楷體" style:font-size-asian="16pt" style:font-weight-asian="bold" style:font-name-complex="標楷體" style:font-size-complex="16pt"/>
    </style:style>
    <style:style style:name="T3" style:family="text">
      <style:text-properties style:font-name="標楷體" fo:letter-spacing="-0.035cm" style:font-name-asian="標楷體"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style:letter-kerning="true" style:font-name-asian="標楷體" style:font-name-complex="標楷體" style:font-size-complex="12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asian="標楷體" style:font-name-complex="Arial"/>
    </style:style>
    <style:style style:name="T20" style:family="text">
      <style:text-properties style:font-name="標楷體" fo:font-weight="normal" style:letter-kerning="true" style:font-name-asian="標楷體" style:font-weight-asian="normal" style:font-name-complex="標楷體" style:font-size-complex="12pt" style:font-weight-complex="normal"/>
    </style:style>
    <style:style style:name="T21" style:family="text">
      <style:text-properties style:font-name="標楷體" fo:font-weight="normal" style:font-name-asian="標楷體" style:font-weight-asian="normal" style:font-name-complex="標楷體" style:font-size-complex="12pt" style:font-weight-complex="normal"/>
    </style:style>
    <style:style style:name="T22" style:family="text">
      <style:text-properties style:font-name="標楷體" fo:font-weight="normal" style:font-name-asian="標楷體" style:font-weight-asian="normal" style:font-name-complex="標楷體" style:font-size-complex="12pt" style:font-weight-complex="normal"/>
    </style:style>
    <style:style style:name="T23" style:family="text">
      <style:text-properties style:font-name="標楷體" fo:font-weight="normal" style:font-name-asian="標楷體" style:font-weight-asian="normal" style:font-name-complex="標楷體" style:font-size-complex="12pt"/>
    </style:style>
    <style:style style:name="T24" style:family="text">
      <style:text-properties fo:font-size="14pt" fo:font-weight="bold" style:font-size-asian="14pt" style:font-weight-asian="bold"/>
    </style:style>
    <style:style style:name="T25" style:family="text">
      <style:text-properties fo:font-size="14pt" style:font-size-asian="14pt"/>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color="#000000" style:font-name="標楷體" style:font-name-asian="標楷體" style:font-name-complex="標楷體" style:font-size-complex="12pt" style:font-weight-complex="bold"/>
    </style:style>
    <style:style style:name="T30" style:family="text">
      <style:text-properties fo:color="#000000" style:font-name="標楷體" style:font-name-asian="標楷體" style:font-name-complex="標楷體" style:font-size-complex="12pt" style:font-weight-complex="bold"/>
    </style:style>
    <style:style style:name="T31" style:family="text">
      <style:text-properties fo:color="#000000" style:font-name="標楷體" style:font-name-asian="標楷體" style:font-name-complex="Arial" style:font-size-complex="12pt"/>
    </style:style>
    <style:style style:name="T32" style:family="text">
      <style:text-properties fo:color="#000000" style:font-name="標楷體" style:font-name-asian="標楷體" style:font-name-complex="Arial" style:font-size-complex="12pt"/>
    </style:style>
    <style:style style:name="T33" style:family="text">
      <style:text-properties fo:color="#000000" style:font-name="標楷體" fo:font-weight="bold" style:font-name-asian="標楷體" style:font-weight-asian="bold" style:font-name-complex="標楷體"/>
    </style:style>
    <style:style style:name="T34" style:family="text">
      <style:text-properties fo:color="#000000" style:font-name="標楷體" fo:font-weight="normal" style:font-name-asian="標楷體" style:font-weight-asian="normal" style:font-name-complex="標楷體" style:font-size-complex="12pt" style:font-weight-complex="normal"/>
    </style:style>
    <style:style style:name="T35" style:family="text">
      <style:text-properties fo:color="#000000" style:font-name="標楷體" fo:font-weight="normal" style:font-name-asian="標楷體" style:font-weight-asian="normal" style:font-name-complex="標楷體" style:font-size-complex="12pt" style:font-weight-complex="normal"/>
    </style:style>
    <style:style style:name="T36" style:family="text">
      <style:text-properties fo:color="#000000" style:font-name="標楷體" fo:letter-spacing="-0.035cm" style:font-name-asian="標楷體" style:font-name-complex="標楷體" style:font-size-complex="12pt"/>
    </style:style>
    <style:style style:name="T37"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南投縣家畜疾病防治所工作報告(民國104年10月至105年3月)</text:span></text:p>
      <text:p text:style-name="P2"/>
      <text:p text:style-name="P3">壹、動物防疫</text:p>
      <text:p text:style-name="P6">一、辦理豬隻疾病防治工作：</text:p>
      <text:list xml:id="list4471475390181693753" text:style-name="WW8Num38">
        <text:list-item>
          <text:p text:style-name="P15">推動豬瘟及口蹄疫撲滅工作：</text:p>
        </text:list-item>
      </text:list>
      <text:p text:style-name="P16"><text:span text:style-name="T8">1.辦理豬瘟預防注射工作，施打豬瘟疫苗268場次125,637隻次。</text:span></text:p>
      <text:p text:style-name="P16"><text:span text:style-name="T8">2.</text:span><text:span text:style-name="T12">偶蹄類動物(豬、牛、羊、鹿)口蹄疫疫苗</text:span><text:span text:style-name="T8">預防注射工作</text:span><text:span text:style-name="T12">，計</text:span><text:span text:style-name="T8">施打豬隻268場次53,787隻、牛隻4場485隻、羊隻30場4,026隻、鹿隻109場3,274隻。</text:span></text:p>
      <text:p text:style-name="P16"><text:span text:style-name="T8">3.更新養豬場防疫資料調查80場次，強化疫情調查、追蹤及預警體系。</text:span></text:p>
      <text:p text:style-name="P17">4.實施豬瘟暨口蹄疫抗体監測，據以輔導改善各項防疫措施：</text:p>
      <text:p text:style-name="P19"><text:span text:style-name="T8">(1)針對肉品市場交易毛豬採血檢測血清抗體力價769件。</text:span></text:p>
      <text:p text:style-name="P20"><text:span text:style-name="T8">(2)畜牧場血清學監控，計採血檢測豬瘟抗體、口蹄疫中和抗體及非結構性蛋白抗體力價10場次150隻，</text:span><text:span text:style-name="T12">檢驗結果均無口蹄疫非結構性蛋白抗體陽性場。</text:span></text:p>
      <text:p text:style-name="P16"><text:span text:style-name="T8">5.輔導養豬場衛生保健管理暨自衛防疫工作，計有一般戶33場次，高危險戶47場次。</text:span></text:p>
      <text:p text:style-name="P16"><text:span text:style-name="T8">6.</text:span><text:span text:style-name="T16">由本所及鄉鎮市公所</text:span><text:span text:style-name="T11">與</text:span><text:span text:style-name="T11">防</text:span><text:span text:style-name="T11">檢</text:span><text:span text:style-name="T11">局</text:span><text:span text:style-name="T11">指派之機動查核人員組成機動</text:span><text:span text:style-name="T19">查核取</text:span><text:span text:style-name="T11">締小組</text:span><text:span text:style-name="T8">稽查養豬場防疫措施執行情形共8場次，均無違規情事。</text:span></text:p>
      <text:p text:style-name="P16"><text:span text:style-name="T8">7.於肉品市場查察免疫證明書及宣導工作計148天次，查察2,474件，均符規定。</text:span></text:p>
      <text:p text:style-name="P16"><text:span text:style-name="T8">8.於肉品市場休市期間協助消毒26天次，平時衛生管理輔導督察161天次。</text:span></text:p>
      <text:list xml:id="list133016654269249" text:continue-numbering="true" text:style-name="WW8Num38">
        <text:list-item>
          <text:p text:style-name="P14"><text:span text:style-name="T8">辦理新母豬日本腦炎預防注射62場3,850隻。</text:span></text:p>
        </text:list-item>
        <text:list-item>
          <text:p text:style-name="P14"><text:span text:style-name="T8">辦理豬隻豬假性狂犬病預防注射121場15,030隻。</text:span></text:p>
        </text:list-item>
      </text:list>
      <text:p text:style-name="P26">二、辦理家禽疾病防治工作：</text:p>
      <text:p text:style-name="P11"><text:span text:style-name="T12">(一)辦理家禽流行性感冒防治</text:span><text:span text:style-name="T26">工作：</text:span></text:p>
      <text:p text:style-name="P16"><text:span text:style-name="T11">1.</text:span><text:span text:style-name="T26">主動監</text:span><text:span text:style-name="T8">測雞場15場300隻，檢驗結果均為陰性。</text:span></text:p>
      <text:p text:style-name="P16"><text:span text:style-name="T8">2.本縣自104年7月31日撲殺1陽性蛋鴨場後至今未有新增通報病例，但為因應鄰近縣市仍有禽流感疫情,於105年1月22日召開本縣「因應105年度禽流感防疫災害處理指揮中心會議」，會議中研提「因應可能發生禽流感疫情防疫整</text:span><text:span text:style-name="T26">備計畫」，整合新聞及行政處、警察局、財政處、主計處、民政處、環保局、衛生局、教育處、農業處及家畜疾病防治所等單位，另必要時將透過南投縣後備指揮部向國防部申請國軍人力支援撲殺清場後禽隻屍體搬運及消毒事宜，藉由橫向聯繫與溝通、分工合作與互相支援，以隨時掌握疫情動態，執行各項應變措施，期能控制疫情、防止蔓延。並督促鄉鎮市公所成立防疫災害中心執行養禽場現場訪查、輔導消毒、疫情通報</text:span><text:soft-page-break/><text:span text:style-name="T26">及即時應變處置等事宜，完善動員準備作業。</text:span></text:p>
      <text:p text:style-name="P12"><text:span text:style-name="T12">(二)</text:span><text:span text:style-name="T8">輔導</text:span><text:span text:style-name="T12">辦理家禽新城病、傳染性支氣管炎、傳染性華氏囊病、家禽黴漿菌病、里奧病毒感染症等疾病血清抗體檢測54場次1</text:span><text:span text:style-name="T12">,</text:span><text:span text:style-name="T12">080件，並將其測定結果通知畜主，藉以輔導其改善防疫措施。</text:span></text:p>
      <text:p text:style-name="P11"><text:span text:style-name="T12">(三)更新養禽場防疫資料調查表48場次，強化疫情調查、追蹤及預警體系。</text:span></text:p>
      <text:p text:style-name="P11"><text:span text:style-name="T12">(四)家禽飼養場</text:span><text:span text:style-name="T8">衛生管理防疫輔導174場次。</text:span></text:p>
      <text:p text:style-name="P26">三、辦理草食動物疾病防治工作：</text:p>
      <text:p text:style-name="P11"><text:span text:style-name="T10">(一)辦理</text:span><text:span text:style-name="T12">結核病定期檢驗乳牛5場727隻；乳羊11場2,351隻，檢驗結果均為陰性。</text:span></text:p>
      <text:p text:style-name="P11"><text:span text:style-name="T12">(二)建立草食動物基本動態資料計有牛場20場次、羊場94場次、鹿場114場次。</text:span></text:p>
      <text:p text:style-name="P11"><text:span text:style-name="T12">(三)輔導反芻動物內、外寄生蟲防治工作，每年定期驅蟲，以驅除媒介昆蟲、避免傳播病原，計輔導牛場15場次，羊場67場次，鹿隻134場次。</text:span></text:p>
      <text:p text:style-name="P11"><text:span text:style-name="T12">(四)提供加州乳房炎測試法診斷液59.2公升，輔導酪農戶自行檢除乳牛、乳羊潛在性乳房炎，計有16場次。</text:span></text:p>
      <text:p text:style-name="P11"><text:span text:style-name="T12">(五)推動羊隻</text:span><text:span text:style-name="T8">羊痘疫苗預防注射30場3,832隻。</text:span></text:p>
      <text:p text:style-name="P21">四、畜禽牧場衛生消毒輔導工作：</text:p>
      <text:p text:style-name="P11"><text:span text:style-name="T8">(一)畜禽</text:span><text:span text:style-name="T12">場舍申請消毒服務計有養禽戶174場次、養豬戶37場次、養牛戶15場次、養羊戶67場次、養鹿戶126次。</text:span></text:p>
      <text:p text:style-name="P11"><text:span text:style-name="T12">(二)輔導養豬場80場次、養禽場48場次妥善處理死廢畜禽工作。</text:span></text:p>
      <text:p text:style-name="P11"><text:span text:style-name="T12">(三)輔導集運業者加強消毒、衛生管理措施計5天次，並宣導其勿非法載運動物屍體，勿流用為</text:span><text:span text:style-name="T3">食品。</text:span></text:p>
      <text:p text:style-name="P6">五、動物疾病防治教育訓練：</text:p>
      <text:p text:style-name="P12"><text:span text:style-name="T8">(一)辦理</text:span><text:span text:style-name="T12">豬隻疾病防治暨豬瘟、口蹄疫防疫宣導9場，255人次參加。</text:span></text:p>
      <text:p text:style-name="P12"><text:span text:style-name="T12">(二)養豬場宣導豬隻日本腦炎防治74場次、豬假性狂犬病防治88場次、豬水疱病防治61場次。</text:span></text:p>
      <text:p text:style-name="P12"><text:span text:style-name="T12">(三)辦理家禽疾病防治宣導講習2場，103人次參加。</text:span></text:p>
      <text:p text:style-name="P12"><text:span text:style-name="T12">(四)配合養禽產銷班、協會會議辦理防疫宣導10場，502人次參加。養牛班會1場，40人參加。養鹿協會、班會4場，147人參加。養羊協會聯合班會1場，90人參加。</text:span></text:p>
      <text:p text:style-name="P12"><text:span text:style-name="T12">(五)辦理草食動物疫病防治宣導講習會1場， 75人參加。</text:span></text:p>
      <text:p text:style-name="P12"><text:span text:style-name="T12">(六)辦理105年度動物防疫會報暨衛生及保護聯繫會議1場，40人參加。</text:span></text:p>
      <text:p text:style-name="P12"><text:span text:style-name="T12">(七)召開本縣「因應105年度禽流感防疫災害處理指揮中心」會議1場，23人參加。</text:span></text:p>
      <text:p text:style-name="P12"><text:span text:style-name="T12">(八)召開10</text:span><text:span text:style-name="T8">4年度檢討家禽健康證明書開立方式座談會1場，160人參加。</text:span></text:p>
      <text:p text:style-name="P4"/>
      <text:p text:style-name="P5"/>
      <text:p text:style-name="P5"><text:soft-page-break/>貳、病性鑑定</text:p>
      <text:p text:style-name="P7">一、家畜禽病性鑑定及動物疫病檢診（驗）服務：</text:p>
      <text:p text:style-name="P12"><text:span text:style-name="T12">(一)辦理家畜禽病性鑑定及疾病檢診（驗）計4件，經診斷其結果分別判定為：哺乳豬大腸桿菌症2件、鸚鵡綠膿桿菌症1件、羊Q熱1件。</text:span></text:p>
      <text:p text:style-name="P12"><text:span text:style-name="T12">(二)疫病追蹤調查並輔導畜牧場改善衛生管理與加強防疫措施計31場次。</text:span></text:p>
      <text:p text:style-name="P12"><text:span text:style-name="T12">(三)強化家畜禽疾病防疫預警系統：</text:span></text:p>
      <text:p text:style-name="P16"><text:span text:style-name="T12">1.更新疫情系統之畜牧場疾病防疫資料，強化動物疾病之檢診體系，計辦理豬場2場、家禽場1場、羊場1場、水產動物養殖場3場。</text:span></text:p>
      <text:p text:style-name="P18">2.持續建置動物防疫預警系統疾病防疫傳輸資料7件33筆。</text:p>
      <text:p text:style-name="P12"><text:span text:style-name="T12">(四)建立水產</text:span><text:span text:style-name="T14">動物疾病防疫體系：</text:span></text:p>
      <text:p text:style-name="P18">1.健全水產動物疾病診療網，辦理水產動物疾病檢診服務計3件，經診斷結果判定為澳洲銀鱸及魟魚運動性產氣單胞菌病各1件、澳洲鱈魚鐘形蟲症1件。</text:p>
      <text:p text:style-name="P18">2.為強化養殖水質管理工作，接受養殖場申請消毒服務22場次，水質監測檢驗51場次。</text:p>
      <text:p text:style-name="P27">二、輸出入動物檢疫：</text:p>
      <text:p text:style-name="P12"><text:span text:style-name="T18">(一)依我</text:span><text:span text:style-name="T12">國鳥類輸出產地檢疫作業辦法，輔導本縣養禽業者之禽病防疫條件符合輸入國檢疫標準，計辦理輸出鳥類H5及H7亞型家禽流行性感冒抗體及病原體檢驗7場次，結果均為陰性，核發健康證明書6件。</text:span></text:p>
      <text:p text:style-name="P12"><text:span text:style-name="T12">(二)輸入動物於隔離檢疫期滿放行後，按月定期實施疫情追蹤調查工作，以防範海外惡性傳染病源之侵入。計辦理輸入動物疫情追蹤調查犬4件6隻、貓11隻、種豬1件46隻、袋鼠1件2隻、雛禽1件16,460隻、羊1件8隻。</text:span></text:p>
      <text:p text:style-name="P12"><text:span text:style-name="T12">(三)辦理輸</text:span><text:span text:style-name="T14">出水產動物疾病監測2場次，</text:span><text:span text:style-name="T12">依規定輔導其加強防疫措施。</text:span></text:p>
      <text:p text:style-name="P8">三、動物用藥品管理及宣導業務： </text:p>
      <text:p text:style-name="P12"><text:span text:style-name="T14">(一)不定</text:span><text:span text:style-name="T12">期至畜禽水產養殖場、獸醫診療機構及動物用藥品販賣業抽查動物用藥品標籤、仿單計14家次38件，均符合規定；抽驗市售動物用藥品3件，檢驗結果2件合格，1件為不合格，函請製藥廠所在縣市主管機關進行後續查核事宜。</text:span></text:p>
      <text:p text:style-name="P12"><text:span text:style-name="T12">(二)輔導畜禽水產養殖場正確用藥並宣導動物用藥品相關規定計106場次。</text:span></text:p>
      <text:p text:style-name="P12"><text:span text:style-name="T12">(三)辦理動物用生物藥品查驗22件，核發動物用生物藥品合格封緘21件。</text:span></text:p>
      <text:p text:style-name="P12"><text:span text:style-name="T12">(四)稽查動物用藥</text:span><text:span text:style-name="T14">品販賣業者動物藥品販賣情形計21家次，均無違規情事。</text:span></text:p>
      <text:p text:style-name="P24"><text:span text:style-name="T23">四</text:span><text:span text:style-name="T21">、防範畜產品殘留藥物工作：</text:span></text:p>
      <text:p text:style-name="P12"><text:span text:style-name="T12">(一)辦理畜禽產品藥物殘留監控，計抽驗雞肉22件、鴨肉4件、鵝肉2件、雞蛋9件、鴨蛋2件、羊乳7件、豬血清及毛髮150件、羊血清28件、牛血清8件，結果檢出殘留動物用藥品陽性案件3件</text:span><text:span text:style-name="T14">（計雞肉2件、豬血清1件）</text:span><text:span text:style-name="T12">，經查均符合規定，並加強輔導畜主遵守動物用藥品管理規定。</text:span></text:p>
      <text:p text:style-name="P12"><text:soft-page-break/><text:span text:style-name="T12">(二)不定期抽驗牛、羊生乳，利用快速檢測試劑檢驗抗生物質殘留情形，並輔導酪農戶自行檢測，計檢測生牛乳73件，並輔導畜主確遵停藥期規定。</text:span></text:p>
      <text:p text:style-name="P12"><text:span text:style-name="T12">(三)辦理肉豬藥物殘留監控，針對肉豬上市前採血檢驗磺胺二甲氧嘧啶、磺胺二甲嘧啶、沙丁胺醇、萊克多巴胺、鹽酸克倫特羅、氯黴素、氟甲磺氯黴素及四環素等8種藥物殘留情形，並輔導正確使用動物用藥品，計檢驗8場584件，結果均為陰性。</text:span></text:p>
      <text:p text:style-name="P12"><text:span text:style-name="T12">(四)辦理正確使用動物用藥品及防範藥物殘留宣導講習會1場，55人參加。</text:span></text:p>
      <text:p text:style-name="P12"><text:span text:style-name="T12">(五)配合各畜</text:span><text:span text:style-name="T11">禽產銷班會及講習會宣導正確用藥與防範藥物殘留計3場次201人次參加。</text:span></text:p>
      <text:p text:style-name="P13"/>
      <text:p text:style-name="P1"><text:span text:style-name="T5">參</text:span><text:span text:style-name="T7">、</text:span><text:span text:style-name="T5">動物保護</text:span></text:p>
      <text:p text:style-name="P28">一、辦理寵物疾病防治工作：</text:p>
      <text:p text:style-name="P12"><text:span text:style-name="T27">(一)犬貓</text:span><text:span text:style-name="T12">狂犬病預防注射與登記、掛牌9,650隻。</text:span></text:p>
      <text:p text:style-name="P12"><text:span text:style-name="T12">(二)於各鄉（鎮、市）辦理動物保護宣導活動暨狂犬病巡迴預防注射工作23場次。</text:span></text:p>
      <text:p text:style-name="P12"><text:span text:style-name="T12">(三)辦理動物醫院狂犬病預防注射紀錄查察63家次。</text:span></text:p>
      <text:p text:style-name="P12"><text:span text:style-name="T12">(四)辦理狂</text:span><text:span text:style-name="T36">犬病預防注射聯合稽查工作共13天次，稽查25件，共宣導45人次。</text:span></text:p>
      <text:p text:style-name="P25"><text:span text:style-name="T34">二、辦理寵物登記暨收容管理工作：</text:span></text:p>
      <text:p text:style-name="P12"><text:span text:style-name="T27">(一)</text:span><text:span text:style-name="T27">辦</text:span><text:span text:style-name="T12">理寵物登記及晶片植入</text:span><text:span text:style-name="T12">1,467</text:span><text:span text:style-name="T12">隻；死亡登記</text:span><text:span text:style-name="T12">173</text:span><text:span text:style-name="T12">隻；轉讓登記</text:span><text:span text:style-name="T12">61</text:span><text:span text:style-name="T12">隻；遺失協尋</text:span><text:span text:style-name="T12">47</text:span><text:span text:style-name="T12">隻；協尋尋獲</text:span><text:span text:style-name="T12">2</text:span><text:span text:style-name="T12">隻</text:span><text:span text:style-name="T12">；畜主領回48隻。</text:span></text:p>
      <text:p text:style-name="P12"><text:span text:style-name="T12">(二)推動愛心領養收容動物426隻（含貓167隻）。</text:span></text:p>
      <text:p text:style-name="P12"><text:span text:style-name="T12">(三)</text:span><text:span text:style-name="T12">為避免犬貓非必要的繁殖導致棄養所衍生的流浪犬貓問題，辦理犬貓結紮手術補助</text:span><text:span text:style-name="T12">176隻(公犬貓93隻，母犬貓83隻)，與鄉鎮公所及動保團體合作辦理本縣「推廣犬貓絕育三合一(絕育、狂犬病注射及寵物登記)暨動物保護宣導活動」，絕育犬貓299隻</text:span><text:span text:style-name="T12">（公犬</text:span><text:span text:style-name="T12">貓88</text:span><text:span text:style-name="T12">隻、母犬</text:span><text:span text:style-name="T12">貓211</text:span><text:span text:style-name="T12">隻）以減少犬貓隻</text:span><text:span text:style-name="T12">不當</text:span><text:span text:style-name="T12">之繁殖。</text:span></text:p>
      <text:p text:style-name="P12"><text:span text:style-name="T12">(四)建立收容動物基本資料卡1,231隻次，辦理收容動物醫療保健3,049隻次及健康評估2,477隻次。</text:span></text:p>
      <text:p text:style-name="P12"><text:span text:style-name="T12">(五)執行收</text:span><text:span text:style-name="T27">容犬</text:span><text:span text:style-name="T27">貓</text:span><text:span text:style-name="T27">隻人道處置828隻（含貓隻103隻）。</text:span></text:p>
      <text:p text:style-name="P9">三、辦理寵物業管理工作：</text:p>
      <text:p text:style-name="P12"><text:span text:style-name="T27">(一)辦理</text:span><text:span text:style-name="T12">特定</text:span><text:span text:style-name="T27">寵物繁殖、買賣及寄養業許可登記申請案7件，計核發特定寵物業許可證7張。</text:span></text:p>
      <text:p text:style-name="P12"><text:span text:style-name="T27">(二)辦理寵物業</text:span><text:span text:style-name="T12">管理</text:span><text:span text:style-name="T27">稽查工作6家次，均符合規定。</text:span></text:p>
      <text:p text:style-name="P10">四、辦理流浪犬捕捉暨動物保護稽查工作：</text:p>
      <text:p text:style-name="P12"><text:span text:style-name="T27">（ㄧ）收容管理流浪犬1,737隻，其中處理民眾投訴流浪犬捕捉案件750件，計查緝捕捉137天次807隻、民眾主動送交收容233隻。</text:span></text:p>
      <text:p text:style-name="P12"><text:span text:style-name="T27">(二)聯合警政、環保單位組成「動物管制聯合稽查小組」負責處理動物危害公共</text:span><text:soft-page-break/><text:span text:style-name="T27">環境衛生安全等人民申請案件5件</text:span></text:p>
      <text:p text:style-name="P12"><text:span text:style-name="T27">(三)動物保護申訴案件稽查59件。</text:span></text:p>
      <text:p text:style-name="P12"><text:span text:style-name="T27">(四)經濟動物人道屠宰作業查核8場次。</text:span></text:p>
      <text:p text:style-name="P10">五、辦理動物保護宣導推展工作： <text:s/></text:p>
      <text:p text:style-name="P12"><text:span text:style-name="T27">(ㄧ)與埔里鎮公所、國姓鄉公所、信義鄉公所、鹿谷鄉公所本縣轄內動物醫院及本縣動保團體等合作辦理「本縣推廣犬貓絕育三合一（絕育、狂犬病疫苗注射、寵物登記）暨動物保護宣導活動」，合計8場次，絕育犬貓299隻，宣導人數725人。</text:span></text:p>
      <text:p text:style-name="P12"><text:span text:style-name="T27">(二)12月12日辦理新街國小校慶暨動物保護宣導活動，共400人次。</text:span></text:p>
      <text:p text:style-name="P12"><text:span text:style-name="T27">(三)辦理104年度免費狂犬病預防注射暨動物保護宣導活動，於名間鄉赤水村、廍下村、仁和村、虎坑村、炭寮村；仁愛鄉法治村、中正村、親愛村、萬豐村、合作村、都達村、翠華村、華崗部落、發祥村；水里鄉民和村、玉峰村、興隆村、永興村；南投市營南里、內興里、千秋里；草屯鎮新豐里；集集鎮田寮里辦理狂犬病預防注射活動，共23場次，共宣導1,630人次。</text:span></text:p>
      <text:p text:style-name="P1"><text:span text:style-name="T27">六、狂犬病防疫工作：</text:span></text:p>
      <text:p text:style-name="P22"><text:span text:style-name="T31">我國</text:span><text:span text:style-name="T27">自</text:span><text:span text:style-name="T27">102年</text:span><text:span text:style-name="T27">7</text:span><text:span text:style-name="T27">月16日確診發生狂犬病後</text:span><text:span text:style-name="T27">，</text:span><text:span text:style-name="T27">緊急防疫時期已告一段落</text:span><text:span text:style-name="T29">。</text:span><text:span text:style-name="T27">為因應狂犬病疫情的防疫及維護縣民健康，本府團隊持續辦理相關防範措施及衛教宣導：</text:span></text:p>
      <text:p text:style-name="P12"><text:span text:style-name="T27">(ㄧ)透過村里長及鄉鎮公所村里幹事、社會處志工、各地衛生所等人員加強宣導偏遠鄉鎮家中老人或獨居者相關防疫措施。</text:span></text:p>
      <text:p text:style-name="P12"><text:span text:style-name="T27">(二)</text:span><text:span text:style-name="T27">本縣</text:span><text:span text:style-name="T27">狂犬病預防注射工作注射數量100年8,526頭，101年8,718頭、102年39,802頭，施打數成長219%，103年共32,558頭，104年度共28,081頭，本所今年除持續委託本縣22家動物醫院實施定點狂犬病免費預防注射工作外，並預計於105年4月至10月辦理13鄉鎮市免費狂犬病預防巡迴注射共120場次，以加強本縣犬貓狂犬病疫苗注射率達七成以上之目標。</text:span></text:p>
      <text:p text:style-name="P12"><text:span text:style-name="T27">(三)</text:span><text:span text:style-name="T27">定期發布疫情訊息，</text:span><text:span text:style-name="T27">並委託省都廣播電台製撥3個月狂犬病防疫相關訊息，</text:span><text:span text:style-name="T27">提醒民眾</text:span><text:span text:style-name="T27">「二不一要」預防口訣，</text:span><text:span text:style-name="T27">不接觸、</text:span><text:span text:style-name="T27">不</text:span><text:span text:style-name="T27">獵捕與飼養野生動物，</text:span><text:span text:style-name="T27">不</text:span><text:span text:style-name="T27">棄養寵物</text:span><text:span text:style-name="T27">，並要每年</text:span><text:span text:style-name="T27">定期施打疫苗</text:span><text:span text:style-name="T27">。民眾</text:span><text:span text:style-name="T27">如發現動物行為出現異常，如停止吃喝、不安、頻尿、畏光或出現攻擊性等，請儘速通報各地</text:span><text:span text:style-name="T27">公所及本縣家畜疾病防治所</text:span><text:span text:style-name="T27">處理</text:span><text:span text:style-name="T27">；民眾</text:span><text:span text:style-name="T27">如遭動物抓咬傷，謹記4口訣，1記：保持冷靜記住動物特徵、2沖：大量清水、肥皂沖洗傷口並用優碘消毒、3送：儘速送醫評估是否打疫苗、4觀：儘可能將咬人動物繫留觀察十日。</text:span></text:p>
      <text:p text:style-name="P12"><text:span text:style-name="T27">(四)持續辦理野生動物檢體監測工作：104年10月至105年3月共計送檢野生鼬獾33例，陽性20件，都在鼬獾屍體檢出。</text:span></text:p>
      <text:p text:style-name="P12"><text:span text:style-name="T27">(五</text:span><text:span text:style-name="T27">）</text:span><text:span text:style-name="T27">辦理犬貓狂犬病疫苗預防聯合稽查工作：本縣配合中央辦理狂犬病聯合稽查工作，呼</text:span><text:span text:style-name="T27">籲民眾</text:span><text:span text:style-name="T27">每年應定期施打狂犬病，並針對超過一年尚未施打之民眾進行勸導工作，共13天次，稽查25件均為合格，共宣導45人次。</text:span></text:p>
      <text:p text:style-name="P12"><text:soft-page-break/><text:span text:style-name="T27">(六)狂犬病防疫措施並不以</text:span><text:span text:style-name="T27">撲殺流浪犬貓為政策</text:span><text:span text:style-name="T27">，僅</text:span><text:span text:style-name="T27">針對確診狂</text:span><text:span text:style-name="T27">犬病</text:span><text:span text:style-name="T27">案例地區配合捕捉流浪犬予以收容、施打疫苗及提供認</text:span><text:span text:style-name="T27">養，以防</text:span><text:span text:style-name="T27">疫情由野生動</text:span><text:span text:style-name="T12">物擴散至犬貓，其餘地區之捕犬作業仍依平常方式辦理</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62cm" fo:orphans="0" fo:widows="0" style:vertical-align="baseline" style:writing-mode="lr-tb"/>
      <style:text-properties style:use-window-font-color="true" style:font-name="Courier New" fo:font-family="'Courier New'"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371cm" fo:margin-right="0cm" fo:margin-top="0.106cm" fo:margin-bottom="0cm" loext:contextual-spacing="false" fo:line-height="0.706cm" fo:text-indent="-0.947cm" style:auto-text-indent="false"/>
      <style:text-properties fo:color="#000000" style:font-name="標楷體" fo:font-family="標楷體" style:font-family-generic="script" style:letter-kerning="true" style:font-name-asian="標楷體" style:font-family-asian="標楷體" style:font-family-generic-asian="script" style:font-size-complex="12pt"/>
    </style:style>
    <style:style style:name="純文字" style:family="paragraph" style:parent-style-name="Standard">
      <style:paragraph-properties style:line-height-at-least="0.635cm"/>
      <style:text-properties style:font-name="細明體" fo:font-family="細明體, MingLiU" style:font-family-generic="modern" style:letter-kerning="true"/>
    </style:style>
    <style:style style:name="本文縮排_20_2" style:display-name="本文縮排 2" style:family="paragraph" style:parent-style-name="Standard">
      <style:paragraph-properties fo:margin-left="0cm" fo:margin-right="0cm" fo:line-height="0.706cm" fo:text-indent="0.9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905cm" fo:margin-right="0cm" fo:line-height="0.706cm" fo:text-indent="-1.058cm" style:auto-text-indent="false" style:snap-to-layout-gri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 style:display-name="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97e93"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1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2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2">
        <style:list-level-properties text:list-level-position-and-space-mode="label-alignment">
          <style:list-level-label-alignment text:label-followed-by="listtab" fo:text-indent="-1.27cm" fo:margin-left="2.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18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6">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478cm" fo:text-indent="-0.635cm" fo:margin-left="1.47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27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家畜疾病防治所檢診股工作報告 (民國九十二年四月至九十二年九月)</dc:title>
    <meta:initial-creator>123</meta:initial-creator>
    <meta:creation-date>2016-04-14T14:51:00</meta:creation-date>
    <dc:creator>user</dc:creator>
    <dc:date>2016-04-26T11:27:00</dc:date>
    <meta:print-date>2016-04-11T14:09:00</meta:print-date>
    <meta:editing-cycles>5</meta:editing-cycles>
    <meta:editing-duration>PT23M</meta:editing-duration>
    <meta:document-statistic meta:table-count="0" meta:image-count="0" meta:object-count="0" meta:page-count="6" meta:paragraph-count="100" meta:word-count="4564" meta:character-count="4889" meta:non-whitespace-character-count="4885"/>
    <meta:generator>LibreOffice/5.2.3.3$Windows_x86 LibreOffice_project/d54a8868f08a7b39642414cf2c8ef2f228f780cf</meta:generator>
  </office:meta>
</office:document-meta>
</file>