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6F000000333EE9280F48001143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75cm" fo:margin-left="1.256cm" table:align="left" style:writing-mode="lr-tb"/>
    </style:style>
    <style:style style:name="表格1.A" style:family="table-column">
      <style:table-column-properties style:column-width="2.455cm"/>
    </style:style>
    <style:style style:name="表格1.B" style:family="table-column">
      <style:table-column-properties style:column-width="2.501cm"/>
    </style:style>
    <style:style style:name="表格1.C" style:family="table-column">
      <style:table-column-properties style:column-width="2.499cm"/>
    </style:style>
    <style:style style:name="表格1.E" style:family="table-column">
      <style:table-column-properties style:column-width="2.281cm"/>
    </style:style>
    <style:style style:name="表格1.F" style:family="table-column">
      <style:table-column-properties style:column-width="2.73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663cm" fo:margin-left="0.93cm" table:align="left" style:writing-mode="lr-tb"/>
    </style:style>
    <style:style style:name="表格2.A" style:family="table-column">
      <style:table-column-properties style:column-width="3.129cm"/>
    </style:style>
    <style:style style:name="表格2.E" style:family="table-column">
      <style:table-column-properties style:column-width="3.14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655cm" fo:margin-left="0.931cm" table:align="left" style:writing-mode="lr-tb"/>
    </style:style>
    <style:style style:name="表格3.A" style:family="table-column">
      <style:table-column-properties style:column-width="3.127cm"/>
    </style:style>
    <style:style style:name="表格3.E" style:family="table-column">
      <style:table-column-properties style:column-width="3.145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list-style-name="WW8Num25">
      <style:paragraph-properties fo:line-height="0.776cm" fo:text-align="justify" style:justify-single-word="false" style:snap-to-layout-grid="false"/>
    </style:style>
    <style:style style:name="P2" style:family="paragraph" style:parent-style-name="Standard" style:list-style-name="WW8Num20">
      <style:paragraph-properties fo:line-height="0.776cm" fo:text-align="justify" style:justify-single-word="false" style:snap-to-layout-grid="false"/>
    </style:style>
    <style:style style:name="P3" style:family="paragraph" style:parent-style-name="Standard" style:list-style-name="WW8Num15">
      <style:paragraph-properties fo:line-height="0.776cm" fo:text-align="justify" style:justify-single-word="false" style:snap-to-layout-grid="false"/>
    </style:style>
    <style:style style:name="P4" style:family="paragraph" style:parent-style-name="Standard" style:list-style-name="WW8Num24">
      <style:paragraph-properties fo:line-height="0.776cm" fo:text-align="justify" style:justify-single-word="false" style:snap-to-layout-grid="false"/>
    </style:style>
    <style:style style:name="P5" style:family="paragraph" style:parent-style-name="Standard" style:list-style-name="WW8Num4">
      <style:paragraph-properties fo:line-height="0.776cm" fo:text-align="justify" style:justify-single-word="false" style:snap-to-layout-grid="false"/>
    </style:style>
    <style:style style:name="P6" style:family="paragraph" style:parent-style-name="Standard" style:list-style-name="WW8Num28">
      <style:paragraph-properties fo:line-height="0.776cm" fo:text-align="justify" style:justify-single-word="false" style:snap-to-layout-grid="false"/>
    </style:style>
    <style:style style:name="P7" style:family="paragraph" style:parent-style-name="Standard" style:list-style-name="WW8Num2">
      <style:paragraph-properties fo:line-height="0.776cm" fo:text-align="justify" style:justify-single-word="false" style:snap-to-layout-grid="false"/>
    </style:style>
    <style:style style:name="P8" style:family="paragraph" style:parent-style-name="Standard" style:list-style-name="WW8Num10">
      <style:paragraph-properties fo:line-height="0.776cm" fo:text-align="justify" style:justify-single-word="false" style:snap-to-layout-grid="false"/>
    </style:style>
    <style:style style:name="P9" style:family="paragraph" style:parent-style-name="Standard" style:list-style-name="WW8Num6">
      <style:paragraph-properties fo:line-height="0.776cm" fo:text-align="justify" style:justify-single-word="false" style:snap-to-layout-grid="false"/>
    </style:style>
    <style:style style:name="P10" style:family="paragraph" style:parent-style-name="Standard" style:list-style-name="WW8Num18">
      <style:paragraph-properties fo:line-height="0.776cm" fo:text-align="justify" style:justify-single-word="false" style:snap-to-layout-grid="false"/>
    </style:style>
    <style:style style:name="P11" style:family="paragraph" style:parent-style-name="Standard" style:list-style-name="WW8Num11">
      <style:paragraph-properties fo:line-height="0.776cm" fo:text-align="justify" style:justify-single-word="false" style:snap-to-layout-grid="false"/>
    </style:style>
    <style:style style:name="P12" style:family="paragraph" style:parent-style-name="Standard" style:list-style-name="WW8Num33">
      <style:paragraph-properties fo:line-height="0.776cm" fo:text-align="justify" style:justify-single-word="false" style:snap-to-layout-grid="false"/>
    </style:style>
    <style:style style:name="P13" style:family="paragraph" style:parent-style-name="Standard">
      <style:paragraph-properties fo:line-height="0.776cm"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14" style:family="paragraph" style:parent-style-name="Standard" style:list-style-name="WW8Num25">
      <style:paragraph-properties fo:line-height="0.776cm" fo:text-align="justify" style:justify-single-word="false"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list-style-name="WW8Num2">
      <style:paragraph-properties fo:line-height="0.776cm" fo:text-align="justify" style:justify-single-word="false" style:snap-to-layout-grid="false"/>
      <style:text-properties style:font-name="標楷體" fo:font-size="16pt" style:font-name-asian="標楷體" style:font-size-asian="16pt" style:font-name-complex="標楷體" style:font-size-complex="16pt" style:font-weight-complex="bold"/>
    </style:style>
    <style:style style:name="P16" style:family="paragraph" style:parent-style-name="Standard" style:list-style-name="WW8Num10">
      <style:paragraph-properties fo:line-height="0.776cm" fo:text-align="justify" style:justify-single-word="false" style:snap-to-layout-grid="false"/>
      <style:text-properties style:font-name="標楷體" fo:font-size="16pt" style:font-name-asian="標楷體" style:font-size-asian="16pt" style:font-name-complex="標楷體" style:font-size-complex="16pt" style:font-weight-complex="bold"/>
    </style:style>
    <style:style style:name="P17"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18" style:family="paragraph" style:parent-style-name="Standard" style:list-style-name="WW8Num26">
      <style:paragraph-properties fo:line-height="0.776cm" fo:text-align="justify" style:justify-single-word="false" style:snap-to-layout-grid="false"/>
      <style:text-properties style:font-name="標楷體" fo:font-size="16pt" style:font-name-asian="標楷體" style:font-size-asian="16pt" style:font-name-complex="標楷體" style:font-size-complex="16pt"/>
    </style:style>
    <style:style style:name="P19" style:family="paragraph" style:parent-style-name="Standard" style:list-style-name="WW8Num33">
      <style:paragraph-properties fo:line-height="0.776cm" fo:text-align="justify" style:justify-single-word="false"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list-style-name="WW8Num5">
      <style:paragraph-properties fo:line-height="0.776cm" fo:text-align="justify" style:justify-single-word="false"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list-style-name="WW8Num9">
      <style:paragraph-properties fo:line-height="0.776cm" fo:text-align="justify" style:justify-single-word="fals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list-style-name="WW8Num17">
      <style:paragraph-properties fo:line-height="0.776cm" fo:text-align="justify" style:justify-single-word="false" style:snap-to-layout-grid="false"/>
      <style:text-properties style:font-name="標楷體" fo:font-size="16pt" style:font-name-asian="標楷體" style:font-size-asian="16pt" style:font-name-complex="標楷體" style:font-size-complex="16pt"/>
    </style:style>
    <style:style style:name="P23" style:family="paragraph" style:parent-style-name="Standard" style:list-style-name="WW8Num3">
      <style:paragraph-properties fo:line-height="0.776cm" fo:text-align="justify" style:justify-single-word="false" style:snap-to-layout-grid="false"/>
      <style:text-properties style:font-name="標楷體" fo:font-size="16pt" style:font-name-asian="標楷體" style:font-size-asian="16pt" style:font-name-complex="標楷體" style:font-size-complex="16pt"/>
    </style:style>
    <style:style style:name="P24" style:family="paragraph" style:parent-style-name="Standard" style:list-style-name="WW8Num12">
      <style:paragraph-properties fo:line-height="0.776cm" fo:text-align="justify" style:justify-single-word="false" style:snap-to-layout-grid="false"/>
      <style:text-properties style:font-name="標楷體" fo:font-size="16pt" style:font-name-asian="標楷體" style:font-size-asian="16pt" style:font-name-complex="標楷體" style:font-size-complex="16pt"/>
    </style:style>
    <style:style style:name="P25" style:family="paragraph" style:parent-style-name="Standard" style:list-style-name="WW8Num26">
      <style:paragraph-properties fo:line-height="0.776cm" fo:text-align="justify" style:justify-single-word="false" style:snap-to-layout-grid="false"/>
      <style:text-properties style:font-name="標楷體" fo:font-size="16pt" style:font-name-asian="標楷體" style:font-size-asian="16pt" style:font-name-complex="新細明體" style:font-size-complex="16pt"/>
    </style:style>
    <style:style style:name="P26" style:family="paragraph" style:parent-style-name="Standard">
      <style:paragraph-properties fo:line-height="0.706cm" fo:text-align="center" style:justify-single-word="false"/>
      <style:text-properties style:font-name="標楷體" fo:font-size="16pt" style:letter-kerning="true" style:font-name-asian="標楷體" style:font-size-asian="16pt" style:font-name-complex="標楷體" style:font-size-complex="16pt"/>
    </style:style>
    <style:style style:name="P27" style:family="paragraph" style:parent-style-name="Standard">
      <style:paragraph-properties fo:line-height="0.77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28" style:family="paragraph" style:parent-style-name="Standard">
      <style:paragraph-properties fo:line-height="0.811cm" fo:text-align="justify" style:justify-single-word="false" style:snap-to-layout-grid="false">
        <style:tab-stops>
          <style:tab-stop style:position="1.136cm"/>
        </style:tab-stops>
      </style:paragraph-properties>
    </style:style>
    <style:style style:name="P29" style:family="paragraph" style:parent-style-name="Standard" style:list-style-name="WW8Num18">
      <style:paragraph-properties fo:line-height="0.706cm" fo:text-align="justify" style:justify-single-word="false" style:snap-to-layout-grid="false"/>
    </style:style>
    <style:style style:name="P30" style:family="paragraph" style:parent-style-name="Standard">
      <style:paragraph-properties fo:line-height="0.706cm" fo:text-align="center" style:justify-single-word="false"/>
    </style:style>
    <style:style style:name="P31" style:family="paragraph" style:parent-style-name="Standard" style:list-style-name="WW8Num26">
      <style:paragraph-properties fo:line-height="0.776cm" fo:text-align="justify" style:justify-single-word="false" style:snap-to-layout-grid="false"/>
    </style:style>
    <style:style style:name="P32" style:family="paragraph" style:parent-style-name="Standard" style:list-style-name="WW8Num29">
      <style:paragraph-properties fo:line-height="0.776cm" fo:text-align="justify" style:justify-single-word="false" style:snap-to-layout-grid="false"/>
    </style:style>
    <style:style style:name="P33" style:family="paragraph" style:parent-style-name="Standard" style:list-style-name="WW8Num11">
      <style:paragraph-properties fo:line-height="0.776cm" fo:text-align="justify" style:justify-single-word="false" style:snap-to-layout-grid="false"/>
    </style:style>
    <style:style style:name="P34" style:family="paragraph" style:parent-style-name="Standard" style:list-style-name="WW8Num33">
      <style:paragraph-properties fo:line-height="0.776cm" fo:text-align="justify" style:justify-single-word="false" style:snap-to-layout-grid="false"/>
    </style:style>
    <style:style style:name="P35" style:family="paragraph" style:parent-style-name="Standard" style:list-style-name="WW8Num5">
      <style:paragraph-properties fo:line-height="0.776cm" fo:text-align="justify" style:justify-single-word="false" style:snap-to-layout-grid="false"/>
    </style:style>
    <style:style style:name="P36" style:family="paragraph" style:parent-style-name="Standard" style:list-style-name="WW8Num9">
      <style:paragraph-properties fo:line-height="0.776cm" fo:text-align="justify" style:justify-single-word="false" style:snap-to-layout-grid="false"/>
    </style:style>
    <style:style style:name="P37" style:family="paragraph" style:parent-style-name="Standard" style:list-style-name="WW8Num30">
      <style:paragraph-properties fo:line-height="0.776cm" fo:text-align="justify" style:justify-single-word="false" style:snap-to-layout-grid="false"/>
    </style:style>
    <style:style style:name="P38" style:family="paragraph" style:parent-style-name="Standard" style:list-style-name="WW8Num8">
      <style:paragraph-properties fo:line-height="0.776cm" fo:text-align="justify" style:justify-single-word="false" style:snap-to-layout-grid="false"/>
    </style:style>
    <style:style style:name="P39" style:family="paragraph" style:parent-style-name="Standard" style:list-style-name="WW8Num17">
      <style:paragraph-properties fo:line-height="0.776cm" fo:text-align="justify" style:justify-single-word="false" style:snap-to-layout-grid="false"/>
    </style:style>
    <style:style style:name="P40" style:family="paragraph" style:parent-style-name="Standard" style:list-style-name="WW8Num3">
      <style:paragraph-properties fo:line-height="0.776cm" fo:text-align="justify" style:justify-single-word="false" style:snap-to-layout-grid="false"/>
    </style:style>
    <style:style style:name="P41" style:family="paragraph" style:parent-style-name="Standard" style:list-style-name="WW8Num12">
      <style:paragraph-properties fo:line-height="0.776cm" fo:text-align="justify" style:justify-single-word="false" style:snap-to-layout-grid="false"/>
    </style:style>
    <style:style style:name="P42" style:family="paragraph" style:parent-style-name="Standard" style:list-style-name="WW8Num7">
      <style:paragraph-properties fo:line-height="0.776cm" fo:text-align="justify" style:justify-single-word="false" style:snap-to-layout-grid="false"/>
    </style:style>
    <style:style style:name="P43" style:family="paragraph" style:parent-style-name="Standard" style:list-style-name="WW8Num30">
      <style:paragraph-properties fo:line-height="0.706cm" fo:text-align="justify" style:justify-single-word="false" style:snap-to-layout-grid="false"/>
    </style:style>
    <style:style style:name="P44" style:family="paragraph" style:parent-style-name="Standard">
      <style:paragraph-properties fo:margin-top="0.318cm" fo:margin-bottom="0.318cm" loext:contextual-spacing="false" fo:line-height="0.776cm" fo:text-align="justify" style:justify-single-word="false" style:snap-to-layout-grid="false"/>
    </style:style>
    <style:style style:name="P45" style:family="paragraph" style:parent-style-name="Standard">
      <style:paragraph-properties fo:margin-top="0.318cm" fo:margin-bottom="0.318cm" loext:contextual-spacing="false" fo:line-height="0.776cm"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46" style:family="paragraph" style:parent-style-name="Standard">
      <style:paragraph-properties fo:margin-left="0.847cm" fo:margin-right="0cm" fo:margin-top="0.318cm" fo:margin-bottom="0.318cm" loext:contextual-spacing="false" fo:line-height="0.776cm" fo:text-align="justify" style:justify-single-word="false" fo:text-indent="1.129cm" style:auto-text-indent="false" style:snap-to-layout-grid="false"/>
    </style:style>
    <style:style style:name="P47" style:family="paragraph" style:parent-style-name="Standard">
      <style:paragraph-properties fo:margin-left="0.847cm" fo:margin-right="0cm" fo:line-height="0.776cm" fo:text-align="justify" style:justify-single-word="false" fo:text-indent="1.129cm" style:auto-text-indent="false" style:snap-to-layout-grid="false"/>
    </style:style>
    <style:style style:name="P48" style:family="paragraph" style:parent-style-name="Standard">
      <style:paragraph-properties fo:margin-left="0.847cm" fo:margin-right="0cm" fo:line-height="0.776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margin-left="0.847cm" fo:margin-right="0cm" fo:line-height="0.776cm" fo:text-align="justify" style:justify-single-word="false" fo:orphans="2" fo:widows="2" fo:text-indent="1.129cm" style:auto-text-indent="false" style:snap-to-layout-grid="false"/>
      <style:text-properties style:font-name="標楷體" fo:font-size="16pt" style:letter-kerning="true" style:font-name-asian="標楷體" style:font-size-asian="16pt" style:font-name-complex="標楷體" style:font-size-complex="16pt" style:font-weight-complex="bold"/>
    </style:style>
    <style:style style:name="P50" style:family="paragraph" style:parent-style-name="Standard">
      <style:paragraph-properties fo:margin-left="0.847cm" fo:margin-right="0cm" fo:line-height="0.776cm" fo:text-align="justify" style:justify-single-word="false" fo:text-indent="1.129cm" style:auto-text-indent="false" style:snap-to-layout-grid="false"/>
    </style:style>
    <style:style style:name="P51" style:family="paragraph" style:parent-style-name="Standard">
      <style:paragraph-properties fo:margin-left="0.847cm" fo:margin-right="0cm" fo:line-height="0.776cm" fo:text-align="justify" style:justify-single-word="false" fo:text-indent="1.214cm" style:auto-text-indent="false" style:snap-to-layout-grid="false"/>
    </style:style>
    <style:style style:name="P52" style:family="paragraph" style:parent-style-name="Standard">
      <style:paragraph-properties fo:margin-left="0.847cm" fo:margin-right="0cm" fo:line-height="0.776cm" fo:text-align="justify" style:justify-single-word="false" fo:orphans="2" fo:widows="2" fo:text-indent="1.27cm" style:auto-text-indent="false" style:snap-to-layout-grid="false"/>
    </style:style>
    <style:style style:name="P53" style:family="paragraph" style:parent-style-name="Standard" style:list-style-name="WW8Num8">
      <style:paragraph-properties fo:margin-left="1.27cm" fo:margin-right="0cm" fo:line-height="0.776cm" fo:text-align="justify" style:justify-single-word="false" fo:text-indent="-1.27cm" style:auto-text-indent="false" style:snap-to-layout-grid="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54" style:family="paragraph" style:parent-style-name="Standard" style:list-style-name="WW8Num8">
      <style:paragraph-properties fo:margin-left="1.27cm" fo:margin-right="0cm" fo:margin-top="0.318cm" fo:margin-bottom="0cm" loext:contextual-spacing="false" fo:line-height="0.776cm" fo:text-align="justify" style:justify-single-word="false" fo:text-indent="-1.27cm" style:auto-text-indent="false" style:snap-to-layout-grid="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55" style:family="paragraph" style:parent-style-name="Standard" style:list-style-name="WW8Num8">
      <style:paragraph-properties fo:margin-left="1.27cm" fo:margin-right="0cm" fo:margin-top="0.318cm" fo:margin-bottom="0cm" loext:contextual-spacing="false" fo:line-height="0.776cm" fo:text-align="justify" style:justify-single-word="false" fo:text-indent="-1.27cm" style:auto-text-indent="false" style:snap-to-layout-grid="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56" style:family="paragraph" style:parent-style-name="Standard" style:list-style-name="WW8Num8">
      <style:paragraph-properties fo:margin-left="1.131cm" fo:margin-right="0cm" fo:line-height="0.776cm" fo:text-align="justify" style:justify-single-word="false" fo:text-indent="-1.131cm" style:auto-text-indent="false" style:snap-to-layout-grid="false">
        <style:tab-stops/>
      </style:paragraph-properties>
    </style:style>
    <style:style style:name="P57" style:family="paragraph" style:parent-style-name="Standard" style:list-style-name="WW8Num8">
      <style:paragraph-properties fo:margin-left="1.131cm" fo:margin-right="0cm" fo:line-height="0.776cm" fo:text-align="justify" style:justify-single-word="false" fo:text-indent="-1.131cm" style:auto-text-indent="false" style:snap-to-layout-grid="false">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58" style:family="paragraph" style:parent-style-name="Standard" style:list-style-name="WW8Num8">
      <style:paragraph-properties fo:margin-left="1.131cm" fo:margin-right="0cm" fo:line-height="0.776cm" fo:text-align="justify" style:justify-single-word="false" fo:text-indent="-1.131cm" style:auto-text-indent="false" style:snap-to-layout-grid="false">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59" style:family="paragraph" style:parent-style-name="Standard" style:list-style-name="WW8Num8">
      <style:paragraph-properties fo:margin-left="1.131cm" fo:margin-right="0cm" fo:line-height="0.776cm" fo:text-align="justify" style:justify-single-word="false" fo:text-indent="-1.131cm" style:auto-text-indent="false" style:snap-to-layout-grid="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60" style:family="paragraph" style:parent-style-name="Standard" style:list-style-name="WW8Num8">
      <style:paragraph-properties fo:margin-left="1.131cm" fo:margin-right="0cm" fo:line-height="0.706cm" fo:text-align="justify" style:justify-single-word="false" fo:text-indent="-1.131cm" style:auto-text-indent="false" style:snap-to-layout-grid="false">
        <style:tab-stops/>
      </style:paragraph-properties>
    </style:style>
    <style:style style:name="P61" style:family="paragraph" style:parent-style-name="Standard" style:list-style-name="WW8Num8">
      <style:paragraph-properties fo:margin-left="1.131cm" fo:margin-right="0cm" fo:line-height="0.776cm" fo:text-align="justify" style:justify-single-word="false" fo:text-indent="-1.131cm" style:auto-text-indent="false" style:snap-to-layout-grid="false">
        <style:tab-stops/>
      </style:paragraph-properties>
    </style:style>
    <style:style style:name="P62" style:family="paragraph" style:parent-style-name="Standard" style:list-style-name="WW8Num8">
      <style:paragraph-properties fo:margin-left="1.131cm" fo:margin-right="0cm" fo:margin-top="0cm" fo:margin-bottom="0cm" loext:contextual-spacing="true" fo:line-height="0.776cm" fo:text-align="justify" style:justify-single-word="false" fo:text-indent="-1.131cm" style:auto-text-indent="false" style:snap-to-layout-grid="false">
        <style:tab-stops/>
      </style:paragraph-properties>
    </style:style>
    <style:style style:name="P63" style:family="paragraph" style:parent-style-name="Standard" style:list-style-name="WW8Num8">
      <style:paragraph-properties fo:margin-left="1.131cm" fo:margin-right="0cm" fo:margin-top="0.191cm" fo:margin-bottom="0cm" loext:contextual-spacing="false" fo:line-height="0.776cm" fo:text-align="justify" style:justify-single-word="false" fo:text-indent="-1.131cm" style:auto-text-indent="false" style:snap-to-layout-grid="false">
        <style:tab-stops/>
      </style:paragraph-properties>
    </style:style>
    <style:style style:name="P64" style:family="paragraph" style:parent-style-name="Standard" style:list-style-name="WW8Num8">
      <style:paragraph-properties fo:margin-left="0.988cm" fo:margin-right="0cm" fo:line-height="0.776cm" fo:text-align="justify" style:justify-single-word="false" fo:text-indent="-0.564cm" style:auto-text-indent="false" style:snap-to-layout-grid="false"/>
    </style:style>
    <style:style style:name="P65" style:family="paragraph" style:parent-style-name="Standard">
      <style:paragraph-properties fo:margin-left="1.658cm" fo:margin-right="0cm" fo:line-height="0.776cm" fo:text-align="justify" style:justify-single-word="false" fo:text-indent="-1.235cm" style:auto-text-indent="false" style:snap-to-layout-grid="false"/>
    </style:style>
    <style:style style:name="P66" style:family="paragraph" style:parent-style-name="Standard" style:list-style-name="WW8Num8">
      <style:paragraph-properties fo:margin-left="0.85cm" fo:margin-right="0cm" fo:line-height="0.776cm" fo:text-align="justify" style:justify-single-word="false" fo:text-indent="-0.85cm" style:auto-text-indent="false" style:snap-to-layout-grid="false">
        <style:tab-stops/>
      </style:paragraph-properties>
    </style:style>
    <style:style style:name="P67" style:family="paragraph" style:parent-style-name="Standard" style:list-style-name="WW8Num8">
      <style:paragraph-properties fo:margin-left="0.85cm" fo:margin-right="0cm" fo:line-height="0.776cm" fo:text-align="justify" style:justify-single-word="false" fo:text-indent="-0.85cm" style:auto-text-indent="false" style:snap-to-layout-grid="false">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68" style:family="paragraph" style:parent-style-name="Standard" style:list-style-name="WW8Num8">
      <style:paragraph-properties fo:margin-left="1.101cm" fo:margin-right="0cm" fo:line-height="0.776cm" fo:text-align="justify" style:justify-single-word="false" fo:text-indent="-0.677cm" style:auto-text-indent="false" style:snap-to-layout-grid="false"/>
    </style:style>
    <style:style style:name="P69" style:family="paragraph" style:parent-style-name="Standard" style:list-style-name="WW8Num8">
      <style:paragraph-properties fo:margin-left="1.129cm" fo:margin-right="0cm" fo:line-height="0.776cm" fo:text-align="justify" style:justify-single-word="false" fo:text-indent="-0.706cm" style:auto-text-indent="false" style:snap-to-layout-grid="false"/>
    </style:style>
    <style:style style:name="P70" style:family="paragraph" style:parent-style-name="Standard" style:list-style-name="WW8Num8">
      <style:paragraph-properties fo:margin-left="1.129cm" fo:margin-right="0cm" fo:line-height="0.811cm" fo:text-align="justify" style:justify-single-word="false" fo:text-indent="-0.706cm" style:auto-text-indent="false" style:snap-to-layout-grid="false"/>
    </style:style>
    <style:style style:name="P71" style:family="paragraph" style:parent-style-name="Standard">
      <style:paragraph-properties fo:margin-left="1.732cm" fo:margin-right="0cm" fo:line-height="0.776cm" fo:text-align="justify" style:justify-single-word="false" fo:text-indent="-0.847cm" style:auto-text-indent="false" style:snap-to-layout-grid="false"/>
    </style:style>
    <style:style style:name="P72" style:family="paragraph" style:parent-style-name="Standard" style:list-style-name="WW8Num8">
      <style:paragraph-properties fo:margin-left="1.85cm" fo:margin-right="0cm" fo:line-height="0.776cm" fo:text-align="justify" style:justify-single-word="false" fo:text-indent="-0.9cm" style:auto-text-indent="false" style:snap-to-layout-grid="false">
        <style:tab-stops>
          <style:tab-stop style:position="1.588cm"/>
        </style:tab-stops>
      </style:paragraph-properties>
    </style:style>
    <style:style style:name="P73" style:family="paragraph" style:parent-style-name="Standard" style:list-style-name="WW8Num8">
      <style:paragraph-properties fo:margin-left="1.85cm" fo:margin-right="0cm" fo:line-height="0.776cm" fo:text-align="justify" style:justify-single-word="false" fo:text-indent="-0.9cm" style:auto-text-indent="false" style:snap-to-layout-grid="false">
        <style:tab-stops>
          <style:tab-stop style:position="1.588cm"/>
        </style:tab-stops>
      </style:paragraph-properties>
      <style:text-properties style:font-name="標楷體" fo:font-size="16pt" style:font-name-asian="標楷體" style:font-size-asian="16pt" style:font-name-complex="標楷體" style:font-size-complex="16pt"/>
    </style:style>
    <style:style style:name="P74" style:family="paragraph" style:parent-style-name="Standard">
      <style:paragraph-properties fo:margin-left="1.249cm" fo:margin-right="0cm" fo:line-height="0.776cm" fo:text-align="justify" style:justify-single-word="false" fo:text-indent="1.129cm" style:auto-text-indent="false" style:snap-to-layout-grid="false"/>
    </style:style>
    <style:style style:name="P75" style:family="paragraph" style:parent-style-name="Standard" style:list-style-name="WW8Num8">
      <style:paragraph-properties fo:margin-left="1.266cm" fo:margin-right="0cm" fo:line-height="0.706cm" fo:text-align="justify" style:justify-single-word="false" fo:text-indent="-0.631cm" style:auto-text-indent="false" style:snap-to-layout-grid="false"/>
    </style:style>
    <style:style style:name="P76" style:family="paragraph" style:parent-style-name="Standard">
      <style:paragraph-properties fo:margin-left="1.268cm" fo:margin-right="0cm" fo:line-height="0.776cm" fo:text-align="justify" style:justify-single-word="false" fo:text-indent="-0.633cm" style:auto-text-indent="false" style:snap-to-layout-grid="false"/>
    </style:style>
    <style:style style:name="P77" style:family="paragraph" style:parent-style-name="Standard" style:list-style-name="WW8Num23">
      <style:paragraph-properties fo:margin-left="1.058cm" fo:margin-right="0cm" fo:line-height="0.776cm" fo:text-align="justify" style:justify-single-word="false" fo:text-indent="-0.635cm" style:auto-text-indent="false" style:snap-to-layout-grid="false">
        <style:tab-stops/>
      </style:paragraph-properties>
    </style:style>
    <style:style style:name="P78" style:family="paragraph" style:parent-style-name="Standard" style:list-style-name="WW8Num23">
      <style:paragraph-properties fo:margin-left="1.053cm" fo:margin-right="0cm" fo:line-height="0.776cm" fo:text-align="justify" style:justify-single-word="false" fo:text-indent="-0.63cm" style:auto-text-indent="false" style:snap-to-layout-grid="false">
        <style:tab-stops/>
      </style:paragraph-properties>
    </style:style>
    <style:style style:name="P79" style:family="paragraph" style:parent-style-name="Standard" style:list-style-name="WW8Num32">
      <style:paragraph-properties fo:margin-left="1.27cm" fo:margin-right="0cm" fo:line-height="0.776cm" fo:text-align="justify" style:justify-single-word="false" fo:text-indent="-0.847cm" style:auto-text-indent="false" style:snap-to-layout-grid="false">
        <style:tab-stops>
          <style:tab-stop style:position="1.251cm"/>
        </style:tab-stops>
      </style:paragraph-properties>
    </style:style>
    <style:style style:name="P80" style:family="paragraph" style:parent-style-name="Standard">
      <style:paragraph-properties fo:margin-left="1.552cm" fo:margin-right="0cm" fo:line-height="0.706cm" fo:text-align="justify" style:justify-single-word="false" fo:text-indent="-1.129cm" style:auto-text-indent="false"/>
    </style:style>
    <style:style style:name="P81" style:family="paragraph" style:parent-style-name="Standard">
      <style:paragraph-properties fo:margin-left="1.552cm" fo:margin-right="0cm" fo:line-height="0.776cm" fo:text-align="justify" style:justify-single-word="false" fo:text-indent="-1.129cm" style:auto-text-indent="false" style:snap-to-layout-grid="false"/>
    </style:style>
    <style:style style:name="P82" style:family="paragraph" style:parent-style-name="Standard" style:list-style-name="WW8Num22">
      <style:paragraph-properties fo:margin-left="1.501cm" fo:margin-right="0cm" fo:line-height="0.776cm" fo:text-align="justify" style:justify-single-word="false" fo:text-indent="-0.88cm" style:auto-text-indent="false" style:snap-to-layout-grid="false">
        <style:tab-stops/>
      </style:paragraph-properties>
      <style:text-properties style:font-name="標楷體" fo:font-size="16pt" style:font-name-asian="標楷體" style:font-size-asian="16pt" style:font-name-complex="標楷體" style:font-size-complex="16pt" style:font-weight-complex="bold"/>
    </style:style>
    <style:style style:name="P83" style:family="paragraph" style:parent-style-name="Standard" style:list-style-name="WW8Num14">
      <style:paragraph-properties fo:margin-left="1.501cm" fo:margin-right="0cm" fo:line-height="0.776cm" fo:text-align="justify" style:justify-single-word="false" fo:text-indent="-0.88cm" style:auto-text-indent="false" style:snap-to-layout-grid="false">
        <style:tab-stops/>
      </style:paragraph-properties>
    </style:style>
    <style:style style:name="P84" style:family="paragraph" style:parent-style-name="Standard" style:list-style-name="WW8Num8">
      <style:paragraph-properties fo:margin-left="1.519cm" fo:margin-right="0cm" fo:line-height="0.776cm" fo:text-align="justify" style:justify-single-word="false" fo:text-indent="-1.519cm" style:auto-text-indent="false" style:snap-to-layout-grid="false">
        <style:tab-stops/>
      </style:paragraph-properties>
    </style:style>
    <style:style style:name="P85" style:family="paragraph" style:parent-style-name="Standard" style:list-style-name="WW8Num8">
      <style:paragraph-properties fo:margin-left="1.413cm" fo:margin-right="0cm" fo:line-height="0.776cm" fo:text-align="justify" style:justify-single-word="false" fo:text-indent="-1.413cm" style:auto-text-indent="false" style:snap-to-layout-grid="false">
        <style:tab-stops/>
      </style:paragraph-properties>
    </style:style>
    <style:style style:name="P86" style:family="paragraph" style:parent-style-name="Standard">
      <style:paragraph-properties fo:margin-left="1.27cm" fo:margin-right="0cm" fo:margin-top="0cm" fo:margin-bottom="0cm" loext:contextual-spacing="true" fo:line-height="0.776cm" fo:text-align="justify" style:justify-single-word="false" fo:text-indent="1.129cm" style:auto-text-indent="false" style:snap-to-layout-grid="false"/>
    </style:style>
    <style:style style:name="P87" style:family="paragraph" style:parent-style-name="Standard" style:list-style-name="WW8Num2">
      <style:paragraph-properties fo:margin-left="1.339cm" fo:margin-right="0cm" fo:line-height="0.776cm" fo:text-align="justify" style:justify-single-word="false" fo:text-indent="-0.9cm" style:auto-text-indent="false" style:snap-to-layout-grid="false">
        <style:tab-stops>
          <style:tab-stop style:position="1.251cm"/>
        </style:tab-stops>
      </style:paragraph-properties>
    </style:style>
    <style:style style:name="P88" style:family="paragraph" style:parent-style-name="Standard" style:list-style-name="WW8Num27">
      <style:paragraph-properties fo:margin-left="1.501cm" fo:margin-right="0cm" fo:line-height="0.776cm" fo:text-align="justify" style:justify-single-word="false" fo:text-indent="-0.884cm" style:auto-text-indent="false" style:snap-to-layout-grid="false">
        <style:tab-stops>
          <style:tab-stop style:position="1.501cm"/>
        </style:tab-stops>
      </style:paragraph-properties>
    </style:style>
    <style:style style:name="P89" style:family="paragraph" style:parent-style-name="Standard">
      <style:paragraph-properties fo:margin-left="0cm" fo:margin-right="0cm" fo:line-height="0.706cm" fo:text-align="justify" style:justify-single-word="false" fo:text-indent="5.644cm" style:auto-text-indent="false"/>
      <style:text-properties style:font-name="標楷體" fo:font-size="16pt" style:font-name-asian="標楷體" style:font-size-asian="16pt" style:font-name-complex="標楷體" style:font-size-complex="16pt"/>
    </style:style>
    <style:style style:name="P90" style:family="paragraph" style:parent-style-name="Standard">
      <style:paragraph-properties fo:margin-left="1.131cm" fo:margin-right="0cm" fo:line-height="0.776cm" fo:text-align="justify" style:justify-single-word="false" fo:text-indent="1.118cm" style:auto-text-indent="false" style:snap-to-layout-grid="false"/>
    </style:style>
    <style:style style:name="P91" style:family="paragraph" style:parent-style-name="Standard" style:list-style-name="WW8Num8">
      <style:paragraph-properties fo:margin-left="1.199cm" fo:margin-right="0cm" fo:line-height="0.776cm" fo:text-align="justify" style:justify-single-word="false" fo:text-indent="-1.199cm" style:auto-text-indent="false" style:snap-to-layout-grid="false">
        <style:tab-stops/>
      </style:paragraph-properties>
    </style:style>
    <style:style style:name="P92" style:family="paragraph" style:parent-style-name="Standard" style:list-style-name="WW8Num8">
      <style:paragraph-properties fo:margin-left="1.199cm" fo:margin-right="0cm" fo:line-height="0.776cm" fo:text-align="justify" style:justify-single-word="false" fo:text-indent="-1.199cm" style:auto-text-indent="false" style:snap-to-layout-grid="false">
        <style:tab-stops/>
      </style:paragraph-properties>
    </style:style>
    <style:style style:name="P93" style:family="paragraph" style:parent-style-name="Standard" style:list-style-name="WW8Num8">
      <style:paragraph-properties fo:margin-left="1cm" fo:margin-right="0cm" fo:line-height="0.776cm" fo:text-align="justify" style:justify-single-word="false" fo:text-indent="-1cm" style:auto-text-indent="false" style:snap-to-layout-grid="false">
        <style:tab-stops/>
      </style:paragraph-properties>
    </style:style>
    <style:style style:name="P94" style:family="paragraph" style:parent-style-name="Standard" style:list-style-name="WW8Num8">
      <style:paragraph-properties fo:margin-left="1cm" fo:margin-right="0cm" fo:line-height="0.776cm" fo:text-align="justify" style:justify-single-word="false" fo:text-indent="-1cm" style:auto-text-indent="false" style:snap-to-layout-grid="false">
        <style:tab-stops/>
      </style:paragraph-properties>
      <style:text-properties fo:font-size="16pt" fo:font-weight="bold" style:font-name-asian="標楷體" style:font-size-asian="16pt" style:font-weight-asian="bold" style:font-name-complex="標楷體" style:font-size-complex="16pt"/>
    </style:style>
    <style:style style:name="P95" style:family="paragraph" style:parent-style-name="Standard" style:list-style-name="WW8Num8">
      <style:paragraph-properties fo:margin-left="1cm" fo:margin-right="0cm" fo:line-height="0.776cm" fo:text-align="justify" style:justify-single-word="false" fo:text-indent="-1cm" style:auto-text-indent="false" style:snap-to-layout-grid="false">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96" style:family="paragraph" style:parent-style-name="Standard" style:list-style-name="WW8Num8">
      <style:paragraph-properties fo:margin-left="1cm" fo:margin-right="0cm" fo:line-height="0.776cm" fo:text-align="justify" style:justify-single-word="false" fo:text-indent="-1cm" style:auto-text-indent="false" style:snap-to-layout-grid="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97" style:family="paragraph" style:parent-style-name="Standard" style:list-style-name="WW8Num8">
      <style:paragraph-properties fo:margin-left="1cm" fo:margin-right="0cm" fo:line-height="0.776cm" fo:text-align="justify" style:justify-single-word="false" fo:text-indent="-1cm" style:auto-text-indent="false" style:snap-to-layout-grid="false">
        <style:tab-stops/>
      </style:paragraph-properties>
    </style:style>
    <style:style style:name="P98" style:family="paragraph" style:parent-style-name="Standard" style:list-style-name="WW8Num8">
      <style:paragraph-properties fo:margin-left="1cm" fo:margin-right="0cm" fo:margin-top="0cm" fo:margin-bottom="0cm" loext:contextual-spacing="false" fo:line-height="0.776cm" fo:text-align="justify" style:justify-single-word="false" fo:text-indent="-1cm" style:auto-text-indent="false" style:snap-to-layout-grid="false">
        <style:tab-stops/>
      </style:paragraph-properties>
    </style:style>
    <style:style style:name="P99" style:family="paragraph" style:parent-style-name="Standard" style:list-style-name="WW8Num21">
      <style:paragraph-properties fo:margin-left="1.069cm" fo:margin-right="0cm" fo:line-height="0.776cm" fo:text-align="justify" style:justify-single-word="false" fo:text-indent="-0.63cm" style:auto-text-indent="false" style:snap-to-layout-grid="false">
        <style:tab-stops/>
      </style:paragraph-properties>
    </style:style>
    <style:style style:name="P100" style:family="paragraph" style:parent-style-name="Standard">
      <style:paragraph-properties fo:margin-left="0.353cm" fo:margin-right="0cm" fo:line-height="0.882cm" fo:text-align="center" style:justify-single-word="false" fo:text-indent="-0.353cm" style:auto-text-indent="false" style:snap-to-layout-grid="false"/>
      <style:text-properties style:font-name="標楷體" fo:font-size="16pt" style:font-name-asian="標楷體" style:font-size-asian="16pt" style:font-name-complex="標楷體" style:font-size-complex="16pt"/>
    </style:style>
    <style:style style:name="P101" style:family="paragraph" style:parent-style-name="Standard">
      <style:paragraph-properties fo:margin-left="0.353cm" fo:margin-right="0cm" fo:line-height="0.882cm" fo:text-align="center" style:justify-single-word="false" fo:text-indent="-0.353cm" style:auto-text-indent="false" style:snap-to-layout-grid="false"/>
      <style:text-properties style:font-name="標楷體" fo:font-size="16pt" style:font-name-asian="標楷體" style:font-size-asian="16pt" style:font-name-complex="新細明體" style:font-size-complex="16pt"/>
    </style:style>
    <style:style style:name="P102" style:family="paragraph" style:parent-style-name="Standard">
      <style:paragraph-properties fo:margin-left="1.266cm" fo:margin-right="0cm" fo:margin-top="0.318cm" fo:margin-bottom="0cm" loext:contextual-spacing="false" fo:line-height="0.776cm" fo:text-align="justify" style:justify-single-word="false" fo:text-indent="0.633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03" style:family="paragraph" style:parent-style-name="Standard" style:master-page-name="Standard">
      <style:paragraph-properties fo:line-height="0.776cm" fo:text-align="justify" style:justify-single-word="false" style:page-number="1" style:snap-to-layout-grid="false"/>
      <style:text-properties style:font-name="標楷體" fo:font-size="18pt" fo:font-weight="bold" style:font-name-asian="標楷體" style:font-size-asian="18pt" style:font-weight-asian="bold" style:font-name-complex="標楷體" style:font-size-complex="18pt"/>
    </style:style>
    <style:style style:name="P104" style:family="paragraph" style:parent-style-name="Standard">
      <style:paragraph-properties fo:margin-left="0cm" fo:margin-right="0cm" fo:line-height="0.776cm" fo:text-align="justify" style:justify-single-word="false" fo:text-indent="1.272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05" style:family="paragraph" style:parent-style-name="Text_20_body_20_indent">
      <style:paragraph-properties fo:margin-left="1.431cm" fo:margin-right="0cm" fo:margin-top="0.318cm" fo:margin-bottom="0cm" loext:contextual-spacing="false" fo:line-height="0.776cm" fo:text-align="justify" style:justify-single-word="false" fo:text-indent="-1.431cm" style:auto-text-indent="false" style:snap-to-layout-grid="false"/>
    </style:style>
    <style:style style:name="P106" style:family="paragraph" style:parent-style-name="Text_20_body_20_indent">
      <style:paragraph-properties fo:margin-left="1.431cm" fo:margin-right="0cm" fo:margin-top="0.318cm" fo:margin-bottom="0cm" loext:contextual-spacing="false" fo:line-height="0.776cm" fo:text-align="justify" style:justify-single-word="false" fo:text-indent="-1.431cm" style:auto-text-indent="false" style:snap-to-layout-grid="false"/>
      <style:text-properties style:font-name="標楷體" fo:font-size="18pt" fo:font-weight="bold" style:font-name-asian="標楷體" style:font-size-asian="18pt" style:language-asian="zh" style:country-asian="TW" style:font-weight-asian="bold" style:font-name-complex="標楷體" style:font-size-complex="18pt" style:font-weight-complex="bold"/>
    </style:style>
    <style:style style:name="P107" style:family="paragraph" style:parent-style-name="Text_20_body_20_indent">
      <style:paragraph-properties fo:margin-left="1.272cm" fo:margin-right="0cm" fo:margin-top="0.318cm" fo:margin-bottom="0cm" loext:contextual-spacing="false" fo:line-height="0.776cm" fo:text-align="justify" style:justify-single-word="false" fo:text-indent="-1.272cm" style:auto-text-indent="false" style:snap-to-layout-grid="false"/>
      <style:text-properties style:font-name="標楷體" fo:font-size="16pt" style:font-name-asian="標楷體" style:font-size-asian="16pt" style:language-asian="zh" style:country-asian="TW" style:font-name-complex="標楷體" style:font-size-complex="16pt"/>
    </style:style>
    <style:style style:name="P108" style:family="paragraph" style:parent-style-name="Text_20_body_20_indent">
      <style:paragraph-properties fo:margin-left="1.272cm" fo:margin-right="0cm" fo:margin-top="0.318cm" fo:margin-bottom="0cm" loext:contextual-spacing="false" fo:line-height="0.776cm" fo:text-align="justify" style:justify-single-word="false" fo:text-indent="-1.272cm" style:auto-text-indent="false" style:snap-to-layout-grid="false"/>
      <style:text-properties style:font-name="標楷體" fo:font-size="18pt" fo:font-weight="bold" style:font-name-asian="標楷體" style:font-size-asian="18pt" style:language-asian="zh" style:country-asian="TW" style:font-weight-asian="bold" style:font-name-complex="標楷體" style:font-size-complex="18pt" style:font-weight-complex="bold"/>
    </style:style>
    <style:style style:name="P109" style:family="paragraph" style:parent-style-name="Text_20_body_20_indent" style:list-style-name="WW8Num13">
      <style:paragraph-properties fo:margin-left="0.998cm" fo:margin-right="0cm" fo:line-height="0.776cm" fo:text-align="justify" style:justify-single-word="false" fo:text-indent="-0.998cm" style:auto-text-indent="false" style:snap-to-layout-grid="false">
        <style:tab-stops/>
      </style:paragraph-properties>
    </style:style>
    <style:style style:name="P110" style:family="paragraph" style:parent-style-name="Text_20_body_20_indent" style:list-style-name="WW8Num13">
      <style:paragraph-properties fo:margin-left="0.998cm" fo:margin-right="0cm" fo:line-height="0.776cm" fo:text-align="justify" style:justify-single-word="false" fo:text-indent="-0.998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11" style:family="paragraph" style:parent-style-name="Text_20_body_20_indent" style:list-style-name="WW8Num13">
      <style:paragraph-properties fo:margin-left="0.998cm" fo:margin-right="0cm" fo:line-height="0.776cm" fo:text-align="justify" style:justify-single-word="false" fo:text-indent="-0.998cm" style:auto-text-indent="false" style:snap-to-layout-grid="false">
        <style:tab-stops/>
      </style:paragraph-properties>
      <style:text-properties style:font-name="標楷體" fo:font-size="16pt" style:font-name-asian="標楷體" style:font-size-asian="16pt" style:language-asian="zh" style:country-asian="TW" style:font-name-complex="標楷體" style:font-size-complex="16pt"/>
    </style:style>
    <style:style style:name="P112" style:family="paragraph" style:parent-style-name="Text_20_body_20_indent" style:list-style-name="WW8Num13">
      <style:paragraph-properties fo:margin-left="0.998cm" fo:margin-right="0cm" fo:line-height="0.776cm" fo:text-align="justify" style:justify-single-word="false" fo:text-indent="-0.998cm" style:auto-text-indent="false" style:snap-to-layout-grid="false">
        <style:tab-stops/>
      </style:paragraph-properties>
    </style:style>
    <style:style style:name="P113" style:family="paragraph" style:parent-style-name="Text_20_body_20_indent">
      <style:paragraph-properties fo:margin-left="0cm" fo:margin-right="0cm" fo:margin-top="0.318cm" fo:margin-bottom="0.318cm" loext:contextual-spacing="false" fo:line-height="0.776cm" fo:text-align="justify" style:justify-single-word="false" fo:text-indent="0cm" style:auto-text-indent="false" style:snap-to-layout-grid="false"/>
    </style:style>
    <style:style style:name="P114" style:family="paragraph" style:parent-style-name="本文縮排_20_2" style:list-style-name="WW8Num16">
      <style:paragraph-properties fo:margin-left="1cm" fo:margin-right="0cm" fo:line-height="0.776cm" fo:text-align="justify" style:justify-single-word="false" fo:text-indent="-1cm" style:auto-text-indent="false" style:snap-to-layout-grid="false">
        <style:tab-stops>
          <style:tab-stop style:position="0.953cm"/>
        </style:tab-stops>
      </style:paragraph-properties>
    </style:style>
    <style:style style:name="P115" style:family="paragraph" style:parent-style-name="本文縮排_20_2">
      <style:paragraph-properties fo:margin-left="0.847cm" fo:margin-right="0cm" fo:line-height="0.776cm" fo:text-align="justify" style:justify-single-word="false" fo:text-indent="1.129cm" style:auto-text-indent="false" style:snap-to-layout-grid="false"/>
    </style:style>
    <style:style style:name="P116" style:family="paragraph" style:parent-style-name="Header">
      <style:paragraph-properties fo:text-align="end" style:justify-single-word="false"/>
      <style:text-properties style:font-name="標楷體" fo:font-size="9pt" fo:font-weight="bold" style:font-name-asian="標楷體" style:font-size-asian="9pt" style:font-weight-asian="bold" style:font-name-complex="標楷體" style:font-size-complex="9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 style:family="text">
      <style:text-properties style:font-name="標楷體" fo:font-size="18pt" fo:font-weight="bold" style:font-name-asian="標楷體" style:font-size-asian="18pt" style:language-asian="zh" style:country-asian="TW" style:font-weight-asian="bold" style:font-name-complex="標楷體" style:font-size-complex="18pt" style:font-weight-complex="bold"/>
    </style:style>
    <style:style style:name="T7" style:family="text">
      <style:text-properties style:font-name="標楷體" style:font-name-asian="標楷體"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font-weight-complex="bold"/>
    </style:style>
    <style:style style:name="T11" style:family="text">
      <style:text-properties style:font-name="標楷體" fo:font-size="16pt" style:font-name-asian="標楷體" style:font-size-asian="16pt" style:font-name-complex="標楷體" style:font-size-complex="16pt" style:font-weight-complex="bold"/>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0pt"/>
    </style:style>
    <style:style style:name="T15" style:family="text">
      <style:text-properties style:font-name="標楷體" fo:font-size="16pt" style:font-name-asian="標楷體" style:font-size-asian="16pt" style:font-name-complex="New Gulim" style:font-size-complex="16pt"/>
    </style:style>
    <style:style style:name="T16" style:family="text">
      <style:text-properties style:font-name="標楷體" fo:font-size="16pt" style:font-name-asian="標楷體" style:font-size-asian="16pt" style:font-name-complex="Arial" style:font-size-complex="16pt"/>
    </style:style>
    <style:style style:name="T17" style:family="text">
      <style:text-properties style:font-name="標楷體" fo:font-size="16pt" style:font-name-asian="標楷體" style:font-size-asian="16pt" style:font-name-complex="Arial" style:font-size-complex="16pt"/>
    </style:style>
    <style:style style:name="T18" style:family="text">
      <style:text-properties style:font-name="標楷體" fo:font-size="16pt" style:font-name-asian="標楷體" style:font-size-asian="16pt" style:font-name-complex="新細明體" style:font-size-complex="16pt"/>
    </style:style>
    <style:style style:name="T19" style:family="text">
      <style:text-properties style:font-name="標楷體" fo:font-size="16pt" style:font-name-asian="標楷體" style:font-size-asian="16pt" style:font-name-complex="新細明體" style:font-size-complex="16pt"/>
    </style:style>
    <style:style style:name="T20" style:family="text">
      <style:text-properties style:font-name="標楷體" fo:font-size="16pt" style:font-name-asian="標楷體" style:font-size-asian="16pt" style:font-name-complex="新細明體" style:font-size-complex="16pt" style:font-weight-complex="bold"/>
    </style:style>
    <style:style style:name="T21" style:family="text">
      <style:text-properties style:font-name="標楷體" fo:font-size="16pt" style:font-name-asian="標楷體" style:font-size-asian="16pt" style:font-name-complex="新細明體" style:font-size-complex="16pt" style:font-weight-complex="bold"/>
    </style:style>
    <style:style style:name="T22" style:family="text">
      <style:text-properties style:font-name="標楷體" fo:font-size="16pt" style:font-name-asian="標楷體" style:font-size-asian="16pt" style:font-name-complex="Meiryo" style:font-size-complex="16pt"/>
    </style:style>
    <style:style style:name="T23" style:family="text">
      <style:text-properties style:font-name="標楷體" fo:font-size="16pt" style:font-name-asian="標楷體" style:font-size-asian="16pt" style:font-size-complex="16pt"/>
    </style:style>
    <style:style style:name="T24" style:family="text">
      <style:text-properties style:font-name="標楷體" fo:font-size="16pt" style:font-name-asian="標楷體" style:font-size-asian="16pt" style:font-name-complex="DFKaiShu-SB-Estd-BF" style:font-size-complex="16pt"/>
    </style:style>
    <style:style style:name="T25" style:family="text">
      <style:text-properties style:font-name="標楷體" fo:font-size="16pt" style:font-name-asian="標楷體" style:font-size-asian="16pt" style:font-name-complex="DFKaiShu-SB-Estd-BF" style:font-size-complex="16pt"/>
    </style:style>
    <style:style style:name="T26" style:family="text">
      <style:text-properties style:font-name="標楷體" fo:font-size="16pt" style:font-name-asian="標楷體" style:font-size-asian="16pt" style:font-name-complex="Helvetica" style:font-size-complex="16pt"/>
    </style:style>
    <style:style style:name="T27" style:family="text">
      <style:text-properties style:font-name="標楷體" fo:font-size="16pt" style:font-name-asian="標楷體" style:font-size-asian="16pt" style:font-name-complex="Helvetica" style:font-size-complex="16pt"/>
    </style:style>
    <style:style style:name="T28" style:family="text">
      <style:text-properties style:font-name="標楷體" fo:font-size="16pt" style:font-name-asian="標楷體" style:font-size-asian="16pt" style:language-asian="zh" style:country-asian="TW" style:font-name-complex="標楷體" style:font-size-complex="16pt"/>
    </style:style>
    <style:style style:name="T29" style:family="text">
      <style:text-properties style:font-name="標楷體" fo:font-size="16pt" style:font-name-asian="標楷體" style:font-size-asian="16pt" style:language-asian="zh" style:country-asian="TW" style:font-name-complex="標楷體" style:font-size-complex="16pt" style:font-weight-complex="bold"/>
    </style:style>
    <style:style style:name="T30" style:family="text">
      <style:text-properties style:font-name="標楷體" fo:font-size="16pt" style:font-name-asian="標楷體" style:font-size-asian="16pt" style:language-asian="zh" style:country-asian="TW" style:font-name-complex="標楷體" style:font-size-complex="16pt"/>
    </style:style>
    <style:style style:name="T31" style:family="text">
      <style:text-properties style:font-name="標楷體" fo:font-size="16pt" style:font-name-asian="標楷體" style:font-size-asian="16pt" style:language-asian="zh" style:country-asian="TW" style:font-name-complex="Arial" style:font-size-complex="16pt"/>
    </style:style>
    <style:style style:name="T32" style:family="text">
      <style:text-properties style:font-name="標楷體" fo:font-size="16pt" fo:letter-spacing="0.021cm" style:font-name-asian="標楷體" style:font-size-asian="16pt" style:font-name-complex="Arial" style:font-size-complex="16pt"/>
    </style:style>
    <style:style style:name="T33" style:family="text">
      <style:text-properties style:font-name="標楷體" fo:font-size="16pt" fo:letter-spacing="0.021cm" style:font-name-asian="標楷體" style:font-size-asian="16pt" style:font-name-complex="Arial" style:font-size-complex="16pt"/>
    </style:style>
    <style:style style:name="T34" style:family="text">
      <style:text-properties style:font-name="標楷體" fo:font-size="16pt" fo:letter-spacing="0.021cm" fo:font-weight="bold" style:letter-kerning="true" style:font-name-asian="標楷體" style:font-size-asian="16pt" style:font-weight-asian="bold" style:font-name-complex="新細明體" style:font-size-complex="16pt" style:font-weight-complex="bold"/>
    </style:style>
    <style:style style:name="T35" style:family="text">
      <style:text-properties style:font-name="標楷體" fo:font-size="16pt" fo:letter-spacing="0.021cm" style:letter-kerning="true" style:font-name-asian="標楷體" style:font-size-asian="16pt" style:font-name-complex="新細明體" style:font-size-complex="16pt" style:font-weight-complex="bold"/>
    </style:style>
    <style:style style:name="T36" style:family="text">
      <style:text-properties style:font-name="標楷體" fo:font-size="16pt" fo:letter-spacing="0.021cm" fo:background-color="#ffffff" loext:char-shading-value="0" style:font-name-asian="標楷體" style:font-size-asian="16pt" style:font-name-complex="Arial" style:font-size-complex="16pt" style:font-weight-complex="bold"/>
    </style:style>
    <style:style style:name="T37" style:family="text">
      <style:text-properties style:font-name="標楷體" fo:font-size="16pt" fo:letter-spacing="0.021cm" fo:background-color="#ffffff" loext:char-shading-value="0" style:font-name-asian="標楷體" style:font-size-asian="16pt" style:font-name-complex="Arial" style:font-size-complex="16pt" style:font-weight-complex="bold"/>
    </style:style>
    <style:style style:name="T38" style:family="text">
      <style:text-properties style:font-name="標楷體" fo:font-size="16pt" style:letter-kerning="true" style:font-name-asian="標楷體" style:font-size-asian="16pt" style:font-name-complex="標楷體" style:font-size-complex="16pt"/>
    </style:style>
    <style:style style:name="T39" style:family="text">
      <style:text-properties style:font-name="標楷體" fo:font-size="16pt" style:letter-kerning="true" style:font-name-asian="標楷體" style:font-size-asian="16pt" style:font-name-complex="標楷體" style:font-size-complex="16pt" style:font-weight-complex="bold"/>
    </style:style>
    <style:style style:name="T40" style:family="text">
      <style:text-properties style:font-name="標楷體" fo:font-size="16pt" style:letter-kerning="true" style:font-name-asian="標楷體" style:font-size-asian="16pt" style:font-name-complex="標楷體" style:font-size-complex="16pt" style:font-weight-complex="bold"/>
    </style:style>
    <style:style style:name="T41" style:family="text">
      <style:text-properties style:font-name="標楷體" fo:font-size="16pt" style:letter-kerning="true" style:font-name-asian="標楷體" style:font-size-asian="16pt" style:font-name-complex="標楷體" style:font-size-complex="16pt"/>
    </style:style>
    <style:style style:name="T42" style:family="text">
      <style:text-properties style:font-name="標楷體" fo:font-size="16pt" style:letter-kerning="true" style:font-name-asian="標楷體" style:font-size-asian="16pt" style:font-name-complex="新細明體" style:font-size-complex="16pt"/>
    </style:style>
    <style:style style:name="T43" style:family="text">
      <style:text-properties style:font-name="標楷體" fo:font-size="16pt" fo:font-weight="bold" style:font-name-asian="標楷體" style:font-size-asian="16pt" style:font-weight-asian="bold" style:font-name-complex="標楷體" style:font-size-complex="16pt"/>
    </style:style>
    <style:style style:name="T4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7" style:family="text">
      <style:text-properties style:font-name="標楷體" fo:font-size="16pt" fo:font-weight="bold" style:font-name-asian="標楷體" style:font-size-asian="16pt" style:font-weight-asian="bold" style:font-name-complex="標楷體" style:font-size-complex="16pt"/>
    </style:style>
    <style:style style:name="T48" style:family="text">
      <style:text-properties style:font-name="標楷體" fo:font-size="16pt" fo:font-weight="bold" style:font-name-asian="標楷體" style:font-size-asian="16pt" style:font-weight-asian="bold" style:font-name-complex="標楷體" style:font-size-complex="16pt"/>
    </style:style>
    <style:style style:name="T49" style:family="text">
      <style:text-properties style:font-name="標楷體" fo:font-size="16pt" fo:font-weight="bold" style:font-name-asian="標楷體" style:font-size-asian="16pt" style:font-weight-asian="bold" style:font-name-complex="標楷體" style:font-size-complex="16pt"/>
    </style:style>
    <style:style style:name="T50" style:family="text">
      <style:text-properties style:font-name="標楷體" fo:font-size="16pt" fo:font-weight="bold" style:font-name-asian="標楷體" style:font-size-asian="16pt" style:font-weight-asian="bold" style:font-size-complex="16pt"/>
    </style:style>
    <style:style style:name="T51" style:family="text">
      <style:text-properties style:font-name="標楷體" fo:font-size="16pt" fo:font-weight="bold" style:letter-kerning="true" style:font-name-asian="標楷體" style:font-size-asian="16pt" style:font-weight-asian="bold" style:font-name-complex="標楷體" style:font-size-complex="16pt"/>
    </style:style>
    <style:style style:name="T52" style:family="text">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T53" style:family="text">
      <style:text-properties style:font-name="標楷體" fo:font-size="16pt" fo:font-weight="bold" style:letter-kerning="true" style:font-name-asian="標楷體" style:font-size-asian="16pt" style:font-weight-asian="bold" style:font-name-complex="標楷體" style:font-size-complex="16pt"/>
    </style:style>
    <style:style style:name="T54" style:family="text">
      <style:text-properties style:font-name="標楷體" fo:font-size="16pt" fo:font-weight="bold" style:letter-kerning="true" style:font-name-asian="標楷體" style:font-size-asian="16pt" style:font-weight-asian="bold" style:font-name-complex="標楷體" style:font-size-complex="16pt" style:text-scale="99%"/>
    </style:style>
    <style:style style:name="T55"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56" style:family="text">
      <style:text-properties style:font-name="標楷體" fo:font-size="16pt" fo:letter-spacing="-0.035cm" style:font-name-asian="標楷體" style:font-size-asian="16pt" style:font-name-complex="標楷體" style:font-size-complex="16pt" style:font-weight-complex="bold"/>
    </style:style>
    <style:style style:name="T57" style:family="text">
      <style:text-properties style:font-name="標楷體" fo:font-size="16pt" fo:letter-spacing="-0.035cm" style:font-name-asian="標楷體" style:font-size-asian="16pt" style:font-name-complex="標楷體" style:font-size-complex="16pt"/>
    </style:style>
    <style:style style:name="T58" style:family="text">
      <style:text-properties style:font-name="標楷體" fo:font-size="16pt" fo:letter-spacing="-0.035cm" fo:font-weight="bold" style:font-name-asian="標楷體" style:font-size-asian="16pt" style:font-weight-asian="bold" style:font-name-complex="標楷體" style:font-size-complex="16pt"/>
    </style:style>
    <style:style style:name="T59" style:family="text">
      <style:text-properties style:font-name="標楷體" fo:font-size="16pt" fo:letter-spacing="-0.035cm" fo:font-weight="bold" style:font-name-asian="標楷體" style:font-size-asian="16pt" style:font-weight-asian="bold" style:font-name-complex="標楷體" style:font-size-complex="16pt"/>
    </style:style>
    <style:style style:name="T60" style:family="text">
      <style:text-properties style:font-name="標楷體" fo:font-size="16pt" fo:letter-spacing="0.282cm" fo:font-weight="bold" style:letter-kerning="true" style:font-name-asian="標楷體" style:font-size-asian="16pt" style:font-weight-asian="bold" style:font-name-complex="標楷體" style:font-size-complex="16pt"/>
    </style:style>
    <style:style style:name="T61" style:family="text">
      <style:text-properties style:font-name="標楷體" fo:font-size="16pt" fo:letter-spacing="0.282cm" style:letter-kerning="true" style:font-name-asian="標楷體" style:font-size-asian="16pt" style:font-name-complex="標楷體" style:font-size-complex="16pt"/>
    </style:style>
    <style:style style:name="T62" style:family="text">
      <style:text-properties style:font-name="標楷體" fo:font-size="16pt" fo:letter-spacing="0.007cm" fo:font-weight="bold" style:letter-kerning="true" style:font-name-asian="標楷體" style:font-size-asian="16pt" style:font-weight-asian="bold" style:font-name-complex="標楷體" style:font-size-complex="16pt" style:text-scale="99%"/>
    </style:style>
    <style:style style:name="T63" style:family="text">
      <style:text-properties style:font-name="標楷體" fo:font-size="16pt" fo:letter-spacing="0.026cm" style:font-name-asian="標楷體" style:font-size-asian="16pt" style:font-name-complex="標楷體" style:font-size-complex="16pt"/>
    </style:style>
    <style:style style:name="T64" style:family="text">
      <style:text-properties style:font-name="標楷體" fo:font-size="16pt" fo:letter-spacing="0.026cm" style:font-name-asian="標楷體" style:font-size-asian="16pt" style:font-name-complex="標楷體" style:font-size-complex="16pt"/>
    </style:style>
    <style:style style:name="T65" style:family="text">
      <style:text-properties style:font-name="標楷體" fo:font-size="16pt" fo:letter-spacing="0.026cm" style:font-name-asian="標楷體" style:font-size-asian="16pt" style:font-name-complex="標楷體" style:font-size-complex="16pt" style:font-weight-complex="bold"/>
    </style:style>
    <style:style style:name="T66" style:family="text">
      <style:text-properties style:font-name="標楷體" fo:font-size="16pt" fo:letter-spacing="0.026cm" style:font-name-asian="標楷體" style:font-size-asian="16pt" style:font-name-complex="標楷體" style:font-size-complex="16pt" style:font-weight-complex="bold"/>
    </style:style>
    <style:style style:name="T67" style:family="text">
      <style:text-properties style:font-name="標楷體" fo:font-size="16pt" fo:letter-spacing="0.026cm" style:font-name-asian="標楷體" style:font-size-asian="16pt" style:font-name-complex="標楷體" style:font-size-complex="16pt" style:font-weight-complex="bold"/>
    </style:style>
    <style:style style:name="T68" style:family="text">
      <style:text-properties style:font-name="標楷體" fo:font-size="16pt" fo:letter-spacing="0.026cm" style:font-name-asian="標楷體" style:font-size-asian="16pt" style:font-name-complex="標楷體" style:font-size-complex="16pt" style:font-weight-complex="bold"/>
    </style:style>
    <style:style style:name="T69" style:family="text">
      <style:text-properties style:font-name="標楷體" fo:font-size="16pt" fo:font-weight="normal" style:font-name-asian="標楷體" style:font-size-asian="16pt" style:font-weight-asian="normal" style:font-name-complex="標楷體" style:font-size-complex="16pt"/>
    </style:style>
    <style:style style:name="T70" style:family="text">
      <style:text-properties style:font-name="標楷體" fo:font-size="16pt" fo:font-weight="normal" style:font-name-asian="標楷體" style:font-size-asian="16pt" style:font-weight-asian="normal" style:font-name-complex="標楷體" style:font-size-complex="16pt"/>
    </style:style>
    <style:style style:name="T71" style:family="text">
      <style:text-properties style:font-name="標楷體" fo:font-size="16pt" fo:letter-spacing="-0.007cm" fo:font-weight="bold" style:font-name-asian="標楷體" style:font-size-asian="16pt" style:font-weight-asian="bold" style:font-name-complex="標楷體" style:font-size-complex="16pt"/>
    </style:style>
    <style:style style:name="T72" style:family="text">
      <style:text-properties style:font-name="標楷體" fo:font-size="16pt" fo:letter-spacing="-0.007cm" style:font-name-asian="標楷體" style:font-size-asian="16pt" style:font-name-complex="標楷體" style:font-size-complex="16pt"/>
    </style:style>
    <style:style style:name="T73" style:family="text">
      <style:text-properties style:font-name="標楷體" fo:font-size="16pt" fo:language="none" fo:country="none" fo:font-weight="bold" style:font-name-asian="標楷體" style:font-size-asian="16pt" style:font-weight-asian="bold" style:font-name-complex="標楷體" style:font-size-complex="16pt" style:font-weight-complex="bold"/>
    </style:style>
    <style:style style:name="T74" style:family="text">
      <style:text-properties style:font-name="標楷體" fo:font-weight="bold" style:letter-kerning="true" style:font-name-asian="標楷體" style:font-weight-asian="bold" style:font-name-complex="標楷體"/>
    </style:style>
    <style:style style:name="T75" style:family="text">
      <style:text-properties style:font-name="標楷體" fo:font-size="14pt" style:font-name-asian="標楷體" style:font-size-asian="14pt" style:font-name-complex="標楷體" style:font-size-complex="14pt"/>
    </style:style>
    <style:style style:name="T76" style:family="text">
      <style:text-properties style:font-name="標楷體" style:font-weight-complex="bold"/>
    </style:style>
    <style:style style:name="T77" style:family="text">
      <style:text-properties fo:font-size="16pt" style:font-size-asian="16pt" style:font-name-complex="標楷體" style:font-size-complex="16pt"/>
    </style:style>
    <style:style style:name="T78" style:family="text">
      <style:text-properties fo:font-size="16pt" style:font-size-asian="16pt" style:font-name-complex="標楷體" style:font-size-complex="16pt"/>
    </style:style>
    <style:style style:name="T79" style:family="text">
      <style:text-properties fo:font-size="16pt" style:font-size-asian="16pt" style:font-size-complex="16pt"/>
    </style:style>
    <style:style style:name="T80" style:family="text">
      <style:text-properties fo:font-size="16pt" style:font-size-asian="16pt" style:font-size-complex="16pt" style:font-weight-complex="bold"/>
    </style:style>
    <style:style style:name="T81" style:family="text">
      <style:text-properties fo:font-size="16pt" fo:letter-spacing="0.021cm" style:font-size-asian="16pt" style:font-name-complex="Arial" style:font-size-complex="16pt"/>
    </style:style>
    <style:style style:name="T82" style:family="text">
      <style:text-properties fo:font-size="16pt" fo:letter-spacing="0.021cm" style:font-size-asian="16pt" style:font-name-complex="Arial" style:font-size-complex="16pt"/>
    </style:style>
    <style:style style:name="T83" style:family="text">
      <style:text-properties fo:font-size="16pt" fo:letter-spacing="0.021cm" fo:font-weight="bold" style:letter-kerning="true" style:font-size-asian="16pt" style:font-weight-asian="bold" style:font-name-complex="新細明體" style:font-size-complex="16pt" style:font-weight-complex="bold"/>
    </style:style>
    <style:style style:name="T84" style:family="text">
      <style:text-properties fo:font-size="16pt" fo:letter-spacing="0.021cm" style:letter-kerning="true" style:font-size-asian="16pt" style:font-name-complex="新細明體" style:font-size-complex="16pt" style:font-weight-complex="bold"/>
    </style:style>
    <style:style style:name="T85" style:family="text">
      <style:text-properties fo:font-size="16pt" fo:font-weight="bold" style:font-size-asian="16pt" style:font-weight-asian="bold" style:font-name-complex="標楷體" style:font-size-complex="16pt"/>
    </style:style>
    <style:style style:name="T86" style:family="text">
      <style:text-properties fo:font-size="16pt" fo:font-weight="bold" style:font-size-asian="16pt" style:font-weight-asian="bold" style:font-name-complex="標楷體" style:font-size-complex="16pt"/>
    </style:style>
    <style:style style:name="T87" style:family="text">
      <style:text-properties fo:font-size="16pt" fo:font-weight="bold" style:font-name-asian="標楷體" style:font-size-asian="16pt" style:font-weight-asian="bold" style:font-size-complex="16pt"/>
    </style:style>
    <style:style style:name="T88" style:family="text">
      <style:text-properties fo:font-size="16pt" fo:font-weight="bold" style:font-name-asian="標楷體" style:font-size-asian="16pt" style:font-weight-asian="bold" style:font-size-complex="16pt" style:font-weight-complex="bold"/>
    </style:style>
    <style:style style:name="T89" style:family="text">
      <style:text-properties fo:font-size="16pt" fo:letter-spacing="-0.035cm" fo:font-weight="bold" style:font-size-asian="16pt" style:font-weight-asian="bold" style:font-name-complex="標楷體" style:font-size-complex="16pt"/>
    </style:style>
    <style:style style:name="T90" style:family="text">
      <style:text-properties fo:font-size="16pt" style:font-name-asian="標楷體" style:font-size-asian="16pt" style:font-weight-complex="bold"/>
    </style:style>
    <style:style style:name="T91" style:family="text">
      <style:text-properties fo:font-size="16pt" style:font-name-asian="標楷體" style:font-size-asian="16pt" style:font-size-complex="16pt" style:font-weight-complex="bold"/>
    </style:style>
    <style:style style:name="T92" style:family="text">
      <style:text-properties fo:font-size="16pt" style:font-name-asian="標楷體" style:font-size-asian="16pt" style:font-size-complex="16pt"/>
    </style:style>
    <style:style style:name="T93" style:family="text">
      <style:text-properties fo:font-size="16pt" style:font-name-asian="標楷體" style:font-size-asian="16pt" style:font-size-complex="10pt"/>
    </style:style>
    <style:style style:name="T94" style:family="text">
      <style:text-properties style:font-weight-complex="bold"/>
    </style:style>
    <style:style style:name="T95" style:family="text">
      <style:text-properties style:font-weight-complex="bold"/>
    </style:style>
    <style:style style:name="T96" style:family="text">
      <style:text-properties style:letter-kerning="true"/>
    </style:style>
    <style:style style:name="T97" style:family="text">
      <style:text-properties fo:color="#000000" style:font-name="標楷體" fo:font-size="16pt" style:font-name-asian="標楷體" style:font-size-asian="16pt" style:font-name-complex="標楷體" style:font-size-complex="16pt"/>
    </style:style>
    <style:style style:name="T98" style:family="text">
      <style:text-properties style:font-name="Arial" fo:font-size="16pt" fo:letter-spacing="0.021cm" style:font-size-asian="16pt" style:font-name-complex="Arial" style:font-size-complex="16pt"/>
    </style:style>
    <style:style style:name="T99" style:family="text">
      <style:text-properties fo:font-size="12pt" fo:font-weight="bold" style:font-size-asian="12pt" style:font-weight-asian="bold" style:font-size-complex="12pt"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111131776" text:id="ct111131776">
          <text:insertion>
            <office:change-info>
              <dc:creator>yuching</dc:creator>
              <dc:date>2015-03-30T10:16:00</dc:date>
            </office:change-info>
          </text:insertion>
        </text:changed-region>
        <text:changed-region xml:id="ct111132976" text:id="ct111132976">
          <text:insertion>
            <office:change-info>
              <dc:creator>yuching</dc:creator>
              <dc:date>2015-03-30T10:33:00</dc:date>
            </office:change-info>
          </text:insertion>
        </text:changed-region>
        <text:changed-region xml:id="ct111131896" text:id="ct111131896">
          <text:insertion>
            <office:change-info>
              <dc:creator>yuching</dc:creator>
              <dc:date>2015-03-30T10:16:00</dc:date>
            </office:change-info>
          </text:insertion>
        </text:changed-region>
        <text:changed-region xml:id="ct111132016" text:id="ct111132016">
          <text:insertion>
            <office:change-info>
              <dc:creator>yuching</dc:creator>
              <dc:date>2015-03-30T10:16:00</dc:date>
            </office:change-info>
          </text:insertion>
        </text:changed-region>
        <text:changed-region xml:id="ct111133096" text:id="ct111133096">
          <text:insertion>
            <office:change-info>
              <dc:creator>yuching</dc:creator>
              <dc:date>2015-03-30T10:33:00</dc:date>
            </office:change-info>
          </text:insertion>
        </text:changed-region>
        <text:changed-region xml:id="ct111132136" text:id="ct111132136">
          <text:insertion>
            <office:change-info>
              <dc:creator>yuching</dc:creator>
              <dc:date>2015-03-30T10:16:00</dc:date>
            </office:change-info>
          </text:insertion>
        </text:changed-region>
        <text:changed-region xml:id="ct111132256" text:id="ct111132256">
          <text:insertion>
            <office:change-info>
              <dc:creator>yuching</dc:creator>
              <dc:date>2015-03-30T10:16:00</dc:date>
            </office:change-info>
          </text:insertion>
        </text:changed-region>
        <text:changed-region xml:id="ct111132376" text:id="ct111132376">
          <text:insertion>
            <office:change-info>
              <dc:creator>yuching</dc:creator>
              <dc:date>2015-03-30T10:16:00</dc:date>
            </office:change-info>
          </text:insertion>
        </text:changed-region>
        <text:changed-region xml:id="ct111132496" text:id="ct111132496">
          <text:insertion>
            <office:change-info>
              <dc:creator>yuching</dc:creator>
              <dc:date>2015-03-30T10:16:00</dc:date>
            </office:change-info>
          </text:insertion>
        </text:changed-region>
        <text:changed-region xml:id="ct111132616" text:id="ct111132616">
          <text:insertion>
            <office:change-info>
              <dc:creator>yuching</dc:creator>
              <dc:date>2015-03-30T10:16:00</dc:date>
            </office:change-info>
          </text:insertion>
        </text:changed-region>
        <text:changed-region xml:id="ct111133216" text:id="ct111133216">
          <text:insertion>
            <office:change-info>
              <dc:creator>yuching</dc:creator>
              <dc:date>2015-03-30T10:44:00</dc:date>
            </office:change-info>
          </text:insertion>
        </text:changed-region>
        <text:changed-region xml:id="ct111133336" text:id="ct111133336">
          <text:insertion>
            <office:change-info>
              <dc:creator>yuching</dc:creator>
              <dc:date>2015-03-30T10:47:00</dc:date>
            </office:change-info>
          </text:insertion>
        </text:changed-region>
        <text:changed-region xml:id="ct111132736" text:id="ct111132736">
          <text:insertion>
            <office:change-info>
              <dc:creator>yuching</dc:creator>
              <dc:date>2015-03-30T10:16:00</dc:date>
            </office:change-info>
          </text:insertion>
        </text:changed-region>
        <text:changed-region xml:id="ct111132856" text:id="ct111132856">
          <text:insertion>
            <office:change-info>
              <dc:creator>yuching</dc:creator>
              <dc:date>2015-03-30T10: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何議長、潘副議長、各位議員女士、先生：</text:p>
      <text:p text:style-name="P13">大家好！</text:p>
      <text:p text:style-name="P46"><text:span text:style-name="T8">欣逢 <text:s/>貴會第1</text:span><text:span text:style-name="T8">8</text:span><text:span text:style-name="T8">屆第</text:span><text:span text:style-name="T8">3</text:span><text:span text:style-name="T8">次定期大會開議，謹代表本府同仁敬祝大會圓滿成功。</text:span><text:span text:style-name="T8">首先</text:span><text:span text:style-name="T8">要特別感謝何議長、潘副議長暨各位議員先進的鼎力支持，使縣政建設得以順利推展，在此，謹致上最誠摯的敬意與謝忱！今天應邀提出南投縣政府施政總報告，深感榮幸。在未來</text:span><text:span text:style-name="T8">施政</text:span><text:span text:style-name="T8">，仍要敦請各位女士、先生繼續不吝賜教，共同為南投縣民福祉努力打拼。</text:span></text:p>
      <text:p text:style-name="P45">壹、前 <text:s/>言：</text:p>
      <text:p text:style-name="P47"><text:span text:style-name="T8">半年來，本府在 <text:s/>貴會匡督下，</text:span><text:span text:style-name="T8">舉辦2015南投世界茶業博覽會、2015南投溫泉季系列活動、客庄12大節慶~國姓搶成功系列活動、南投花卉嘉年華活動、2015南投及清境跨年晚會、</text:span><text:span text:style-name="T32">2016南投燈會</text:span><text:span text:style-name="T8">等一連串大型活動，參加人數屢創新高，為本縣帶進一波波觀光人潮</text:span><text:span text:style-name="T8">及提高產業價值</text:span><text:span text:style-name="T8">。</text:span></text:p>
      <text:p text:style-name="P51"><text:span text:style-name="T32">2016南投燈會</text:span><text:span text:style-name="T32">自2月6日</text:span><text:span text:style-name="T32">到228假期結束，將集集鄉土燈會擴大規模升級為南投燈會，長達1.8公里的燈區，</text:span><text:span text:style-name="T32">連</text:span><text:span text:style-name="T32">結火車好多節活動，與台灣鐵路局合作推出花燈列車，以「部落之美」、「物產之豐」、「景致之最」、「藝術之粹」四大主題搭配具南投特色的動物圖象如台灣黑熊、百步蛇、梅花鹿等活潑運用表現南投印象，列車在白天是充滿設計與童趣的彩繪列車，夜晚則成為在黑暗中發光閃耀的花燈列車，讓民眾可以體驗坐火車賞花燈的樂趣，白天看沙雕，夜晚暢遊集集線搭火車賞花燈，帶動沿線鄉鎮產業發展，</text:span><text:span text:style-name="T32">2016</text:span><text:span text:style-name="T32">南投燈會在集集，規劃精彩，行銷得宜，成功吸引294萬賞燈人潮</text:span><text:span text:style-name="T10">，</text:span><text:span text:style-name="T8">這是 貴會暨全體縣民共同努力的成果。</text:span></text:p>
      <text:p text:style-name="P47"><text:span text:style-name="T8">現謹就</text:span><text:span text:style-name="T8">104</text:span><text:span text:style-name="T8">年度本縣總決算案編製、縣政重點工作、半年來施政績效，簡要提出書面報告，誠盼各位 <text:s/>議員女士先生繼續給予支持與指教。</text:span></text:p>
      <text:p text:style-name="P48"/>
      <text:p text:style-name="P44"><text:soft-page-break/><text:span text:style-name="T4">貳、</text:span><text:span text:style-name="T4">104</text:span><text:span text:style-name="T4">年度本縣總決算案編製</text:span></text:p>
      <text:p text:style-name="P52"><text:span text:style-name="T8">本縣</text:span><text:span text:style-name="T8">104</text:span><text:span text:style-name="T8">年度總決算歲入</text:span><text:span text:style-name="T8">209億8,235萬2,817元</text:span><text:span text:style-name="T8">、歲出</text:span><text:span text:style-name="T8">206億8,660萬7,338元</text:span><text:span text:style-name="T8">，歲入、歲出</text:span><text:span text:style-name="T8">賸餘2億9,574萬5,479元</text:span><text:span text:style-name="T8">，債務還本</text:span><text:span text:style-name="T8">46億7,044萬元</text:span><text:span text:style-name="T8">、賒借收入</text:span><text:span text:style-name="T8">45億4,955萬元</text:span><text:span text:style-name="T8">，產生收支</text:span><text:span text:style-name="T39">賸餘</text:span><text:span text:style-name="T8">1億7,485萬5,479元</text:span><text:span text:style-name="T39">；</text:span><text:span text:style-name="T39">應付債（借）款</text:span><text:span text:style-name="T8">117億4,142萬元</text:span><text:span text:style-name="T39">，</text:span><text:span text:style-name="T39">以前年度累計短絀</text:span><text:span text:style-name="T8">86億6,295萬5,332元</text:span><text:span text:style-name="T39">，</text:span><text:span text:style-name="T39">收支賸餘</text:span><text:span text:style-name="T8">1億7,485萬5,479元，</text:span><text:span text:style-name="T39">截至</text:span><text:span text:style-name="T39">104</text:span><text:span text:style-name="T39">年度止</text:span><text:span text:style-name="T39">累計</text:span><text:span text:style-name="T39">財政缺口</text:span><text:span text:style-name="T8">202億2,951萬9,853元</text:span><text:span text:style-name="T38">。</text:span></text:p>
      <text:p text:style-name="P49"/>
      <text:p text:style-name="P28"><text:span text:style-name="T4">參、</text:span><text:span text:style-name="T3">縣政重點工作與成果</text:span></text:p>
      <text:list xml:id="list6034623240744556892" text:style-name="WW8Num8">
        <text:list-item>
          <text:p text:style-name="P53">健康花園城市，國際觀光起飛</text:p>
        </text:list-item>
      </text:list>
      <text:p text:style-name="P47"><text:span text:style-name="T8">本縣擁有豐富物產和國際知名的天然景觀，除積極改善本縣風景區公共設施外，並結合觀光、產業、文化舉辦系列活動行銷南投，開拓國際觀光客源創造觀光商機，以及引進民間機構參與公共建設，加速</text:span><text:span text:style-name="T8">南投</text:span><text:span text:style-name="T8">觀光發展。</text:span></text:p>
      <text:list xml:id="list91226347323088" text:continue-numbering="true" text:style-name="WW8Num8">
        <text:list-item>
          <text:list>
            <text:list-item>
              <text:p text:style-name="P56"><text:span text:style-name="T44">加強觀光行銷，拓展旅遊市場</text:span><text:span text:style-name="T8">：本府積極拓展本縣國際觀光遊客市場，</text:span><text:span text:style-name="T8">以各項觀光亮點的點、線、面串連整合，結合舉辦大型的促銷活動達到一加一大於二的行銷效果</text:span><text:span text:style-name="T8">。</text:span></text:p>
              <text:list>
                <text:list-item>
                  <text:list>
                    <text:list-item>
                      <text:list>
                        <text:list-item>
                          <text:list>
                            <text:list-item>
                              <text:list>
                                <text:list-item>
                                  <text:p text:style-name="P64"><text:span text:style-name="T38">促進南投觀光國際化，吸引大宗旅遊客源：</text:span><text:span text:style-name="T8">為促進南投觀光國際化，未來自由行人數發證增加等因素，整合觀光業者資源，參加台灣觀光協會辦理的日本東京世界旅遊博覽會及馬來西亞秋季旅展等兩項觀光推廣活動，加強旅展推廣本縣觀光資源，並持續透過媒體宣傳及旅遊業者交流，行銷宣傳南投觀光，增進國際旅客至本縣觀光意願及興趣，為本縣旅遊帶來商機，活絡本縣觀光旅遊相關產業。</text:span></text:p>
                                </text:list-item>
                                <text:list-item>
                                  <text:p text:style-name="P64"><text:span text:style-name="T38">透過城市交流合作，共創雙贏商機：</text:span><text:span text:style-name="T8">各國媒體團、踩線團及貴賓團來訪接待事宜，共計20團體471人次來訪，包含大陸地區13團295人、新馬地區4團107人、日本地區1團12人、其他地區2團57人</text:span><text:span text:style-name="T38">。</text:span></text:p>
                                </text:list-item>
                                <text:list-item>
                                  <text:p text:style-name="P64"><text:span text:style-name="T8">因應國際自由行旅遊市場發展新趨勢</text:span><text:span text:style-name="T38">：</text:span><text:span text:style-name="T8">本府觀光導覽網站持</text:span><text:soft-page-break/><text:span text:style-name="T8">續配合交通部觀光局臺灣觀光資訊資料庫XMLCheck建置維護，本年度強化網路虛擬端的整體服務，將網站內景點等位置導入Google Map及</text:span><text:span text:style-name="T8">影音多媒體特性，</text:span><text:span text:style-name="T8">提供遊客</text:span><text:span text:style-name="T8">最完整的</text:span><text:span text:style-name="T8">網路平台。</text:span></text:p>
                                </text:list-item>
                                <text:list-item>
                                  <text:p text:style-name="P64"><text:span text:style-name="T10">結合在地產業文化</text:span><text:span text:style-name="T10">及</text:span><text:span text:style-name="T10">大型活動行銷南投</text:span><text:span text:style-name="T10">﹕</text:span></text:p>
                                </text:list-item>
                              </text:list>
                            </text:list-item>
                          </text:list>
                        </text:list-item>
                      </text:list>
                    </text:list-item>
                  </text:list>
                </text:list-item>
              </text:list>
            </text:list-item>
          </text:list>
        </text:list-item>
      </text:list>
      <text:p text:style-name="P65"><text:span text:style-name="T56">（1）</text:span><text:span text:style-name="T8">2015南投溫泉季及南投花卉嘉年華活動（含各鄉鎮系列活動）：於10月31日、11月7日、11月15日假埔里溫泉區、東埔溫泉區以及北港溪溫泉區辦理開鑼活動，活動持續至12月31日，累計遊客約29萬5千人次。2015南投花卉嘉年華活動（104年12月26日-105年2月29日）已辦理完竣，除位於南投縣會展中心之主展場「2015南投花卉藝術展」外</text:span><text:span text:style-name="T15">，各鄉鎮依特色花卉辦理系列活動，創造「花開全南投」行銷話題；</text:span><text:span text:style-name="T8">各鄉鎮系列活動部分花況受天候影響，仍在春節及228連假期間吸引眾多遊客人潮，活動總人次超過63萬人。</text:span></text:p>
      <text:p text:style-name="P65"><text:span text:style-name="T57">（2）</text:span><text:span text:style-name="T15">2016南投燈會</text:span><text:span text:style-name="T16">：</text:span><text:span text:style-name="T8">105年2月6日開幕，並於2月29日順利辦理完畢，活動主場地設於集集鎮市區，並結合綠色隧道布設光環境、燈會花燈列車、濁水火車站及車埕火車站燈區打造南投在地燈會特色，經暨南國際大學統計，本次活動統計人次約300萬人，以每人平均消費300元計算，約有9億元成果效益，成功提升南投觀光產業。</text:span></text:p>
      <text:list xml:id="list91226764735037" text:continue-numbering="true" text:style-name="WW8Num8">
        <text:list-item>
          <text:list>
            <text:list-item>
              <text:p text:style-name="P56"><text:span text:style-name="T51">國際觀光魅力據點示範計畫－南投太極美地：</text:span><text:span text:style-name="T8">於104年2月21日正式啟動後，本府以「南投太極美地」觀光品牌持續行銷竹山、鹿谷地區觀光產業；本府並於105年2月1~3日辦理各硬體計畫維護情形履勘，以維各據點服務品質。</text:span></text:p>
            </text:list-item>
            <text:list-item>
              <text:p text:style-name="P56"><text:span text:style-name="T43">竹山梯子吊橋地區經營管理：</text:span><text:span text:style-name="T8">梯子吊橋地區本府自行僱用人員自100年1月1日全面進駐，並辦理各項業務。104年10月至105年3月統計遊客人數62,419人次，營運期間成效良好，並多次獲媒體正面報導及遊客與地方人士之肯定。</text:span></text:p>
            </text:list-item>
            <text:list-item>
              <text:p text:style-name="P56"><text:span text:style-name="T43">天空之橋經營管理：</text:span><text:span text:style-name="T8">南投市天空之橋104年10月至105年3月統計遊客人數289,318人次，持續形塑友善之旅遊環</text:span><text:soft-page-break/><text:span text:style-name="T8">境，以帶動觀光人潮並增進觀光收入。</text:span></text:p>
            </text:list-item>
            <text:list-item>
              <text:p text:style-name="P56"><text:span text:style-name="T43">提供遊客即時及適地性服務資訊：</text:span><text:span text:style-name="T8">持續推動台灣好行溪頭線宣傳行銷事宜，搭乘人數104年300,189人。為優化台灣好行APP操控介面，以期能透過連結即時公車動態，協助遊客充分掌握乘車時間，去年度規劃建置訂位系統，105年度上線後，幫助旅客於行前安排搭的班次，降低旅程不確定性，減少現場排隊候車人數，使站務人員有效控管及維持場站秩序。</text:span></text:p>
            </text:list-item>
            <text:list-item>
              <text:p text:style-name="P66"><text:span text:style-name="T44">辦理風景區設施改善工程，提昇觀光景點吸引力</text:span><text:span text:style-name="T44">：</text:span></text:p>
              <text:list>
                <text:list-item>
                  <text:list>
                    <text:list-item>
                      <text:list>
                        <text:list-item>
                          <text:list>
                            <text:list-item>
                              <text:list>
                                <text:list-item>
                                  <text:p text:style-name="P68"><text:span text:style-name="T8">爭取交通部觀光局補助104年度風景區建設工程專案補助：共計4件工程，總經費新台幣3,000萬元</text:span><text:span text:style-name="T8">(</text:span><text:span text:style-name="T8">含本府配合款</text:span><text:span text:style-name="T8">)</text:span><text:span text:style-name="T8"> ，工程皆已完工驗收。</text:span></text:p>
                                </text:list-item>
                                <text:list-item>
                                  <text:p text:style-name="P68"><text:span text:style-name="T38">爭取</text:span><text:span text:style-name="T8">交通部觀光局補助104年度「遊憩據點特色加值計畫」工程：共計7件，總經費1億6,150萬元，本府執行2件(南投縣仁愛鄉清境高架步道系統工程、南投國際沙雕藝術文化園區遊憩據點特色加值計畫)。</text:span></text:p>
                                </text:list-item>
                                <text:list-item>
                                  <text:p text:style-name="P68"><text:span text:style-name="T10">爭取行政院原住民族委員會辦理「103－106年度原住民族部落特色道路改善計畫」：</text:span><text:span text:style-name="T8"> 105年度補助仁愛鄉春陽溫泉聯外道路改善工程等2件，總工程經費1,633萬7千元。另前核定「仁愛鄉都達村平靜橋工程」經費7,300萬元，已完成細部設計預算書提送行政院公共工程委員會審議。</text:span></text:p>
                                </text:list-item>
                                <text:list-item>
                                  <text:p text:style-name="P68"><text:span text:style-name="T10">爭取行政院原住民族委員會辦理「105年度原住民族部落永續發展造景計畫」：</text:span><text:span text:style-name="T8">核列「信義鄉布農聚會所興建工程」，補助900萬元。</text:span></text:p>
                                </text:list-item>
                              </text:list>
                            </text:list-item>
                          </text:list>
                        </text:list-item>
                      </text:list>
                    </text:list-item>
                  </text:list>
                </text:list-item>
              </text:list>
            </text:list-item>
            <text:list-item>
              <text:p text:style-name="P56"><text:span text:style-name="T44">積極規劃提昇觀光遊憩設施：</text:span><text:span text:style-name="T8">結合民間力量推動觀光建設，積極辦理縣級風景區及具潛力之觀光景點規劃。目前推動的重要建設如下：</text:span></text:p>
              <text:list>
                <text:list-item>
                  <text:list>
                    <text:list-item>
                      <text:list>
                        <text:list-item>
                          <text:list>
                            <text:list-item>
                              <text:list>
                                <text:list-item>
                                  <text:p text:style-name="P69"><text:span text:style-name="T38">104</text:span><text:span text:style-name="T38">年度自行車道整體路網規劃建設計畫案</text:span><text:span text:style-name="T8">：</text:span></text:p>
                                </text:list-item>
                              </text:list>
                            </text:list-item>
                          </text:list>
                        </text:list-item>
                      </text:list>
                    </text:list-item>
                  </text:list>
                </text:list-item>
              </text:list>
            </text:list-item>
          </text:list>
        </text:list-item>
      </text:list>
      <text:p text:style-name="P71"><text:span text:style-name="T8">（1）辦理教育部體育署「自行車道整體路網串連建設計畫」， 104年計核定11案建設經費計4,741萬元，建設環島自行車道(規畫及工程案（A+B）﹕集集鎮107萬元，本府80萬</text:span><text:soft-page-break/><text:span text:style-name="T8">元)﹔及區域自行車道（規劃（A）：魚池鄉560萬元，仁愛鄉80萬元，本府2,376萬元；規畫及工程案（A+B）﹕集集鎮570萬元，草屯鎮440萬元，竹山鎮528萬元)，將持續推動自行車道規劃建設。</text:span></text:p>
      <text:list xml:id="list91226043409648" text:continue-numbering="true" text:style-name="WW8Num8">
        <text:list-item>
          <text:list>
            <text:list-item>
              <text:list>
                <text:list-item>
                  <text:list>
                    <text:list-item>
                      <text:list>
                        <text:list-item>
                          <text:list>
                            <text:list-item>
                              <text:list>
                                <text:list-item>
                                  <text:p text:style-name="P69"><text:span text:style-name="T8">草屯鎮九九峰侏羅紀主題公園規劃案：</text:span></text:p>
                                  <text:list>
                                    <text:list-item>
                                      <text:p text:style-name="P72"><text:span text:style-name="T8">本案計畫用地係行政院文化建設委員會為辦理國建六年計畫「藝術村之規劃及設置計畫」申請撥用縣有土地4筆，約16公頃，並於82年6月29日奉行政院核定辦理撥用，現為九九峰生態藝術園區，由文化部委託工藝研究中心經管。</text:span></text:p>
                                    </text:list-item>
                                    <text:list-item>
                                      <text:p text:style-name="P73">於104年10月徵得原用地權屬文化部同意撥用後，旋於104年12月28日奉行政院核准草屯平西段201地號等6筆土地廢止撥用；105年3月11日核准草屯平東段52-5地號無償撥用。</text:p>
                                    </text:list-item>
                                    <text:list-item>
                                      <text:p text:style-name="P73">計畫用地29.19公頃於辦理產權（廢止撥用）及管理機關（無償撥用）變更登記後，已全數取得。</text:p>
                                    </text:list-item>
                                  </text:list>
                                </text:list-item>
                              </text:list>
                            </text:list-item>
                          </text:list>
                        </text:list-item>
                      </text:list>
                    </text:list-item>
                  </text:list>
                </text:list-item>
              </text:list>
            </text:list-item>
            <text:list-item>
              <text:p text:style-name="P67">強化旅遊設施及旅遊業管理</text:p>
              <text:list>
                <text:list-item>
                  <text:list>
                    <text:list-item>
                      <text:list>
                        <text:list-item>
                          <text:list>
                            <text:list-item>
                              <text:list>
                                <text:list-item>
                                  <text:h text:style-name="P70" text:outline-level="1"><text:span text:style-name="T8">民宿管理：</text:span><text:span text:style-name="T8">本縣現有合法領有旅館業登記證者共111家(營業中計有109家旅館業，停業中計有2家旅館業)；未領有旅館業登記證且營業中者共74家，總計185家旅館業。合法領有民宿登記證者共557家(營業中計有543家民宿，停業中計有14家民宿)；未領有民宿登記證且營業中者共計96家，總計：653家。本府將持續辦理旅宿業管理與輔導。</text:span></text:h>
                                </text:list-item>
                                <text:list-item>
                                  <text:p text:style-name="P69"><text:span text:style-name="T38">確保觀光遊憩品質：</text:span><text:span text:style-name="T8">配合中央政策，針對本縣境內合法觀光遊樂業-九族文化村、泰雅渡假村及杉林溪森林遊樂區等進行督導考核，104年度第二次觀光遊樂地區經營管理與安全維護督導考核業於104年10月2日、6日、13日辦理；另105年度第一次觀光遊樂地區經營管理與安全維護督導考核業於105年3月18日、21日、23日辦理完成。</text:span></text:p>
                                </text:list-item>
                                <text:list-item>
                                  <text:p text:style-name="P69"><text:soft-page-break/><text:span text:style-name="T8">強化日月潭地區船舶管理：交通部觀光局日月潭國家風景區管理處委託本府新台幣4</text:span><text:span text:style-name="T10">,</text:span><text:span text:style-name="T8">950萬元代辦「日月潭公有船舶上架場規劃設計案」。本府於104年7月27日函送撥用不動產計畫書予林務局，並於105年1月30日依該局意見修正後再次函送撥用不動產計畫書。</text:span></text:p>
                                </text:list-item>
                              </text:list>
                            </text:list-item>
                          </text:list>
                        </text:list-item>
                      </text:list>
                    </text:list-item>
                  </text:list>
                </text:list-item>
              </text:list>
            </text:list-item>
          </text:list>
        </text:list-item>
        <text:list-item>
          <text:p text:style-name="P54">農產創意行銷，推動農村社區再造</text:p>
        </text:list-item>
      </text:list>
      <text:p text:style-name="P74"><text:span text:style-name="T8">積極推展精緻與休閒農業，提昇本縣農業競爭力，結合科技提高農特產品附加價值，促進產業升級，並針對產季舉辦行銷活動，以活絡市場，結合農村社區人文自然生態環境規劃，改善公共設施，</text:span><text:span text:style-name="T10">其他</text:span><text:span text:style-name="T8">各項辦理情形說明如下</text:span><text:span text:style-name="T10">：</text:span><text:span text:style-name="T44"> </text:span></text:p>
      <text:list xml:id="list91226364014276" text:continue-numbering="true" text:style-name="WW8Num8">
        <text:list-item>
          <text:list>
            <text:list-item>
              <text:p text:style-name="P56"><text:span text:style-name="T44">輔導農業產銷，改善產（運）銷設施，提升農特產品品質：</text:span><text:span text:style-name="T8">針對國內供應飲料茶主要茶區本縣南投市、名間鄉之製茶廠進行全面檢驗，就茶菁、半成品或成品進行抽樣，自104年4月28日起至</text:span><text:span text:style-name="T8">12</text:span><text:span text:style-name="T8">月底已清查195家製茶廠（所），完成抽樣檢驗88家，其餘因未製茶或歇業等原因無法取樣，共計抽取162件樣品，合格148件，不合格14件，整體合格率為91.4％；不合格的茶葉依農藥管理法進行茶品追蹤管理，管控不得販售或銷毀。</text:span></text:p>
            </text:list-item>
            <text:list-item>
              <text:p text:style-name="P57">再創農業榮景-推動國外及兩岸經貿：</text:p>
              <text:list>
                <text:list-item>
                  <text:list>
                    <text:list-item>
                      <text:list>
                        <text:list-item>
                          <text:list>
                            <text:list-item>
                              <text:list>
                                <text:list-item>
                                  <text:p text:style-name="P75"><text:span text:style-name="T8">104年10月12日至16日</text:span><text:span text:style-name="T10">輔導南投縣農業合作社聯合社等12家農業單位至大陸黑龍江省哈爾濱市，參加「</text:span><text:span text:style-name="T8">2015第二屆中國-俄羅斯博覽會</text:span><text:span text:style-name="T10">」，展售成果95萬元。</text:span></text:p>
                                </text:list-item>
                                <text:list-item>
                                  <text:p text:style-name="P75"><text:span text:style-name="T8">104年11月20日至24日</text:span><text:span text:style-name="T10">，輔導並補助南投縣農會等20家農業單位至大陸浙江省杭州市，參加「浙江省農業博覽會」，展售成果320萬元。</text:span></text:p>
                                </text:list-item>
                              </text:list>
                            </text:list-item>
                          </text:list>
                        </text:list-item>
                      </text:list>
                    </text:list-item>
                  </text:list>
                </text:list-item>
              </text:list>
            </text:list-item>
            <text:list-item>
              <text:p text:style-name="P57">針對產季舉辦行銷活動：</text:p>
            </text:list-item>
          </text:list>
        </text:list-item>
      </text:list>
      <text:p text:style-name="P76"><text:span text:style-name="T44">1.</text:span><text:span text:style-name="T10">「品味南投館」</text:span><text:span text:style-name="T10">：</text:span><text:span text:style-name="T10">104年11月7日至12月6日，中彰投3縣市於台中市新社區農種苗繁殖場辦理，主要凸顯南投地區『在地飲料作物</text:span><text:span text:style-name="T10">-</text:span><text:span text:style-name="T10">茶、咖啡、酒』特色為主，並展出縣內</text:span><text:span text:style-name="T10">13</text:span><text:span text:style-name="T10">鄉鎮的農特產品。「品味南投館」一共規劃有</text:span><text:span text:style-name="T10">7</text:span><text:span text:style-name="T10">大主題區域： 1.食安報你知2.相招來喝茶 3.好酒沉甕底4.農業聚寶盆5.</text:span><text:span text:style-name="T10">A</text:span><text:span text:style-name="T10">咖極</text:span><text:soft-page-break/><text:span text:style-name="T10">品6.手做回憶7.梅開眼笑，本縣設置43個展售攤位，總計有572,031人次入館參觀，展售成果1,475萬7,475元。</text:span></text:p>
      <text:p text:style-name="P76"><text:span text:style-name="T44">2.</text:span><text:span text:style-name="T10">2015</text:span><text:span text:style-name="T8">南投世界茶業博覽會：</text:span><text:span text:style-name="T10">104年10</text:span><text:span text:style-name="T10">月</text:span><text:span text:style-name="T10">3</text:span><text:span text:style-name="T10">日</text:span><text:span text:style-name="T10">至11日，合計9天，在中興新村中興會堂前廣場及周邊場地、虎山農場辦理1. </text:span><text:span text:style-name="T10">南投</text:span><text:span text:style-name="T10">優質茶專區展售館2.黃金品茗館3.世界茶葉之旅4.全國小小泡茶師茶藝比賽5.茶食好情誼6.國際茶事展演7.茶葉身心體驗8.茶香書展9.千人揉茶及千人茶會系列活動，並設置242茶產品、農特產、美食展售及咖啡攤位，吸引32萬人次參加，展售成果約4,500萬元。</text:span></text:p>
      <text:list xml:id="list91225783141467" text:continue-numbering="true" text:style-name="WW8Num8">
        <text:list-item>
          <text:p text:style-name="P54">完善交通路網，再創產業新契機</text:p>
        </text:list-item>
      </text:list>
      <text:p text:style-name="P47"><text:span text:style-name="T8">完善的交通路網為發展南投成為觀光大縣必要條件，除縮短到南投遊玩的行車時間外，</text:span><text:span text:style-name="T8">更可</text:span><text:span text:style-name="T8">創造優質的旅遊品質，帶動各項產業之發展。各項建設如下：</text:span></text:p>
      <text:list xml:id="list91226559831201" text:continue-numbering="true" text:style-name="WW8Num8">
        <text:list-item>
          <text:list>
            <text:list-item>
              <text:p text:style-name="P66"><text:span text:style-name="T44">重大交通建設興建概況：</text:span></text:p>
            </text:list-item>
          </text:list>
        </text:list-item>
      </text:list>
      <text:list xml:id="list7392150913045981631" text:style-name="WW8Num23">
        <text:list-item>
          <text:p text:style-name="P77"><text:span text:style-name="T10">橋樑整建計畫，確保行車安全：</text:span><text:span text:style-name="T8">竹山南雲交流道於105年5月2日下午4時通車，新闢南雲交流道聯外道路，往東銜接台3線，同步開放通車，將增加國道3號、竹山南端與雲林、彰化的出入方便性。</text:span></text:p>
        </text:list-item>
        <text:list-item>
          <text:p text:style-name="P78"><text:span text:style-name="T10">辦理生活圈道路交通系統建設</text:span><text:span text:style-name="T10">：</text:span></text:p>
        </text:list-item>
      </text:list>
      <text:list xml:id="list4909080297519806828" text:style-name="WW8Num32">
        <text:list-item>
          <text:p text:style-name="P79"><text:span text:style-name="T16">中寮鄉投</text:span><text:span text:style-name="T16">17</text:span><text:span text:style-name="T16">線</text:span><text:span text:style-name="T16">6K+168-7K+800</text:span><text:span text:style-name="T16">拓寬改善工程（第四標），工程於</text:span><text:span text:style-name="T16">104</text:span><text:span text:style-name="T16">年</text:span><text:span text:style-name="T16">7</text:span><text:span text:style-name="T16">月</text:span><text:span text:style-name="T16">30</text:span><text:span text:style-name="T16">日申報開工，因天候不佳，預定進度62％、實際進度54%。</text:span></text:p>
        </text:list-item>
      </text:list>
      <text:list xml:id="list91225269858166" text:continue-list="list91226559831201" text:style-name="WW8Num8">
        <text:list-item>
          <text:list>
            <text:list-item>
              <text:p text:style-name="P56"><text:span text:style-name="T51">辦理本縣雨水下水道系統建設，改善易積（淹）水地區排水現況：</text:span><text:span text:style-name="T8">「草屯鎮雨水下水道</text:span><text:span text:style-name="T8">J</text:span><text:span text:style-name="T8">幹線新建工程」於去</text:span><text:span text:style-name="T8">(104)</text:span><text:span text:style-name="T8">年</text:span><text:span text:style-name="T8">1</text:span><text:span text:style-name="T8">月</text:span><text:span text:style-name="T8">21</text:span><text:span text:style-name="T8">日決標，其總工程預算經費為</text:span><text:span text:style-name="T8">4,500</text:span><text:span text:style-name="T8">萬元，並於同年</text:span><text:span text:style-name="T8">3</text:span><text:span text:style-name="T8">月</text:span><text:span text:style-name="T8">9</text:span><text:span text:style-name="T8">日開工至本</text:span><text:span text:style-name="T8">(105)</text:span><text:span text:style-name="T8">年</text:span><text:span text:style-name="T8">3</text:span><text:span text:style-name="T8">月，施工進度為</text:span><text:span text:style-name="T8">99</text:span><text:span text:style-name="T8">％；「南投縣草屯鎮虎山路等雨水下水道改善工程」於去</text:span><text:span text:style-name="T8">(104)</text:span><text:span text:style-name="T8">年</text:span><text:span text:style-name="T8">6</text:span><text:span text:style-name="T8">月</text:span><text:span text:style-name="T8">10</text:span><text:span text:style-name="T8">日決標，其總工程預算經費</text:span><text:span text:style-name="T8">840</text:span><text:span text:style-name="T8">萬元，並於同年</text:span><text:span text:style-name="T8">7</text:span><text:span text:style-name="T8">月</text:span><text:span text:style-name="T8">7</text:span><text:span text:style-name="T8">日開工，於本年</text:span><text:span text:style-name="T8">3</text:span><text:span text:style-name="T8">月</text:span><text:span text:style-name="T8">1</text:span><text:span text:style-name="T8">日申報竣工。南投縣集集鎮集賢街及民生路等雨水下水道改善工程」已完工驗收。「國姓鄉成功街雨水下</text:span><text:soft-page-break/><text:span text:style-name="T8">水道新建工程」案，承攬廠商於</text:span><text:span text:style-name="T8">105</text:span><text:span text:style-name="T8">年</text:span><text:span text:style-name="T8">2</text:span><text:span text:style-name="T8">月</text:span><text:span text:style-name="T8">22</text:span><text:span text:style-name="T8">日申報竣工，目前辦理驗收相關作業事宜。</text:span></text:p>
            </text:list-item>
            <text:list-item>
              <text:p text:style-name="P56"><text:span text:style-name="T44">積極推動污水下水道系統建設計畫：</text:span><text:span text:style-name="T10">為改善住家環境衛生降低生態環境汙染，</text:span><text:span text:style-name="T8">積極</text:span><text:span text:style-name="T18">推動污水下水道系統建設</text:span><text:span text:style-name="T8">。</text:span></text:p>
            </text:list-item>
          </text:list>
        </text:list-item>
      </text:list>
      <text:list xml:id="list307486845948985969" text:style-name="WW8Num25">
        <text:list-item>
          <text:p text:style-name="P14">「南投縣南投市污水下水道系統管線工程（第一期）管線工程第一標」目前進度17.2％。</text:p>
        </text:list-item>
        <text:list-item>
          <text:p text:style-name="P1"><text:span text:style-name="T8">南投縣草屯鎮污水下水道系統管線工程（第一期）：第一標目前進度98.83％；第二標目前進度</text:span><text:span text:style-name="T8">60.15</text:span><text:span text:style-name="T8">％；第三標目前暫緩辦理，營建署建議先行辦理用戶接管，請設計公司於104年</text:span><text:span text:style-name="T8">12</text:span><text:span text:style-name="T8">月</text:span><text:span text:style-name="T8">15</text:span><text:span text:style-name="T8">日開始辦理設計。</text:span></text:p>
        </text:list-item>
      </text:list>
      <text:list xml:id="list91226823206635" text:continue-list="list91225269858166" text:style-name="WW8Num8">
        <text:list-item>
          <text:list>
            <text:list-item>
              <text:p text:style-name="P56"><text:span text:style-name="T43">八卦山旱灌計畫</text:span><text:span text:style-name="T43">：</text:span><text:span text:style-name="T8">為因應地方用水需求之必要性及急迫性，於3月30日簽辦向水利署申請150萬元及農委會申請1</text:span><text:span text:style-name="T8">,</text:span><text:span text:style-name="T8">500萬元，共計1</text:span><text:span text:style-name="T8">,</text:span><text:span text:style-name="T8">650萬元經費補助，期能達到提升鄰近區域農戶用水及強化既有水池用水效率，並降低用水成本。</text:span></text:p>
            </text:list-item>
            <text:list-item>
              <text:p text:style-name="P59">溫泉資源保育業務：</text:p>
            </text:list-item>
          </text:list>
        </text:list-item>
      </text:list>
      <text:list xml:id="list8429070789250021952" text:style-name="WW8Num20">
        <text:list-item>
          <text:p text:style-name="P2"><text:span text:style-name="T8">取得溫泉水權：計有「魚池日月行館、魚池雲品酒店、魚池馥麗大飯店、魚池儷山林飯店（名稱暫訂）、埔里天泉溫泉會館、埔里漾之谷溫泉民宿、仁愛綠楊溫泉景觀山莊、仁愛泰雅渡假村、東埔蟬說雅築、東埔真和園、東埔景祥溫泉民宿、東埔勝華大飯店、東埔沙里仙民宿、東埔庭園民宿、東埔帝綸飯店、源頭溫泉民宿、國姓百勝村農場、春陽野百合溫泉民宿、春陽瑪莉休閒農場、集集雲端綠霖旅館（名稱暫訂）」等</text:span><text:span text:style-name="T8">1</text:span><text:span text:style-name="T8">9家取得。</text:span></text:p>
        </text:list-item>
        <text:list-item>
          <text:p text:style-name="P2"><text:span text:style-name="T8">目前審議中案件共4家，箱根溫泉生活館、箱根休閒農場、禪主題生態社區、奧萬大森林遊樂區。</text:span></text:p>
        </text:list-item>
      </text:list>
      <text:list xml:id="list91226868451235" text:continue-list="list91226823206635" text:style-name="WW8Num8">
        <text:list-item>
          <text:list>
            <text:list-item>
              <text:p text:style-name="P56"><text:span text:style-name="T43">辦理中央管河川疏濬作業兼供土石標售</text:span><text:span text:style-name="T44">：</text:span></text:p>
            </text:list-item>
          </text:list>
        </text:list-item>
      </text:list>
      <text:list xml:id="list582296444568740421" text:style-name="WW8Num15">
        <text:list-item>
          <text:p text:style-name="P3"><text:span text:style-name="T10">本縣轄</text:span><text:span text:style-name="T8">內並無縣管河川，皆屬中央管河川，主管機關為水利署第三及第四河川局。本府對於本縣轄內明顯有淤積且須辦理疏濬河段為協助河川局辦理疏濬，並依據「經濟部水利署中央管河川局部河段許可縣市政府辦理疏濬兼供土石作業要點」向主管機關提出申請。</text:span></text:p>
        </text:list-item>
        <text:list-item>
          <text:p text:style-name="P3"><text:span text:style-name="T8">本府陸續向主管機關提出濁水溪水系及烏溪水系局部河段疏</text:span><text:soft-page-break/><text:span text:style-name="T8">濬兼供土石作業。目前疏濬工程正辦理之案件情形如下：</text:span></text:p>
        </text:list-item>
      </text:list>
      <text:p text:style-name="P80"><text:span text:style-name="T10">（</text:span><text:span text:style-name="T10">1</text:span><text:span text:style-name="T10">）眉溪牛眠橋上游至善新橋下游河段疏濬作業（上游段）：預計疏濬46.6萬立方公尺。基礎標於104年3月24日決標， 4月9日開工。機械標於104年7月14日決標，7月28日開工。收入標於104年7月9日第一次決標(十標標售二標)，7月28日開始提貨；104年8月23日第二次決標(八標標售三標)，8月31日開始提貨，105年1月6日第三次決標(五標標售二標)，目前因採區泥土量多，先行辦理培厚作業，剩餘數量再繼續提貨。</text:span></text:p>
      <text:p text:style-name="P80"><text:span text:style-name="T10">（</text:span><text:span text:style-name="T10">2</text:span><text:span text:style-name="T10">）濁水溪玉峰橋上下游河段疏濬作業：預計疏濬125萬立方公尺，支出部分於104年4月10日開工，收入部分先行標售65萬立方公尺，並於104年7月17日開始提貨，於11月28日已完成提貨65萬立方公尺；剩餘60萬立方公尺另行辦理第二次標售作業，並於104年12月8日開始提貨，截至105年4月2日止，已提貨50萬餘立方公尺。</text:span></text:p>
      <text:p text:style-name="P80"><text:span text:style-name="T10">（3）東埔蚋溪初鄉橋下游河段疏濬作業：預計疏濬40萬立方公尺，支出部分於104年10月27日開工，收入部分於104年12月30日開始提貨，於105年3月22日已完</text:span><text:soft-page-break/><text:span text:style-name="T10">成提貨40萬立方公尺；因疏浚河段尚有剩餘土石，已向第四河川局提出增辦土石疏濬，俟河川局及水利署同意後，即辦理後續相關作業。</text:span></text:p>
      <text:p text:style-name="P80"><text:span text:style-name="T10">（4）卓棍溪羅羅格橋上下游河段疏濬作業：預計疏濬27.7萬立方公尺，支出部分於104年11月27日開工，收入部分於105年1月18日提貨，截止105年4月2日前提貨數量為9萬餘立方公尺。</text:span></text:p>
      <text:p text:style-name="P80"><text:span text:style-name="T10">（5）濁水溪武界橋下游河段疏濬作業(第一期)：疏濬10萬立方公尺，採售合一辦理，104年10月28日開標，同年11月18日決標，12月10日開工，105年3月25日進度落後20%，依規(約)辦理中。</text:span></text:p>
      <text:p text:style-name="P80"><text:span text:style-name="T10">（6）濁水溪永興橋上下游河段疏濬作業：預計疏濬</text:span><text:span text:style-name="T10">63</text:span><text:span text:style-name="T10">萬立方公尺，支出部分於10</text:span><text:span text:style-name="T10">5</text:span><text:span text:style-name="T10">年1月6日決標，於105年2月1日開工，收入標於105年2月4日決標，預計於105年4月6日提貨。</text:span></text:p>
      <text:p text:style-name="P80"><text:span text:style-name="T10">（7）郡坑溪上游野溪清疏作業：預計疏濬50萬立方公尺，支出部分於10</text:span><text:span text:style-name="T10">5</text:span><text:span text:style-name="T10">年1月13日決標，於105年1月25日開工，收入標於105年2月4日決標，河川公地尚未核准，俟核准後開始提貨。</text:span></text:p>
      <text:p text:style-name="P80"><text:soft-page-break/><text:span text:style-name="T10">（8）北港溪眉原橋下游河段疏濬作業(第一期)：預計疏濬30萬立方公尺。支出部分業於105年3月18開標，刻正決標簽呈簽辦中。收入部分於105年3月24日開標(四標標售一標)，刻正辦理第二次標售。</text:span></text:p>
      <text:p text:style-name="P81"><text:span text:style-name="T10">（9）竹山鎮黃杞林坑野溪清疏作業：預計疏濬15萬立方公尺，以採售合一方式辦理，於105年4月8日開標，私有土地部分依協議價購方式辦理徵收</text:span></text:p>
      <text:list xml:id="list91226817299355" text:continue-numbering="true" text:style-name="WW8Num15">
        <text:list-item>
          <text:p text:style-name="P3"><text:span text:style-name="T8">本府目前另向第三</text:span><text:span text:style-name="T10">及第四河局申請疏濬七處河段，說明如下</text:span><text:span text:style-name="T44">：</text:span></text:p>
        </text:list-item>
      </text:list>
      <text:list xml:id="list3631052642693595973" text:style-name="WW8Num22">
        <text:list-item>
          <text:p text:style-name="P82">濁水溪寶石橋上下游河段疏濬作業：河川局105年4月6日辦理疏濬計畫書初審。</text:p>
        </text:list-item>
        <text:list-item>
          <text:p text:style-name="P82">清水溪加走寮溪匯流口河段疏濬作業：河川局104年9月8日辦理疏濬計畫書初審，尚未檢送予水利署複審。</text:p>
        </text:list-item>
        <text:list-item>
          <text:p text:style-name="P82">北港溪龍興吊橋上下游河段疏濬作業：河川局104年9月15日檢還疏濬計畫書及疏濬管理及實施計畫書修正再送。</text:p>
        </text:list-item>
        <text:list-item>
          <text:p text:style-name="P82">清水溪瑞草橋上下游河段疏濬作業：已通知廠商辦理規劃。</text:p>
        </text:list-item>
        <text:list-item>
          <text:p text:style-name="P82">貓羅溪坪林橋下游河段疏濬作業：已於105年3月4日初審，現正辦理初審修正作業中。</text:p>
        </text:list-item>
      </text:list>
      <text:list xml:id="list91225589837593" text:continue-list="list91226817299355" text:style-name="WW8Num15">
        <text:list-item>
          <text:p text:style-name="P3"><text:span text:style-name="T8">辦理流域綜合治理計畫：本計畫第一期</text:span><text:span text:style-name="T8">(103</text:span><text:span text:style-name="T8">年至</text:span><text:span text:style-name="T8">104</text:span><text:span text:style-name="T8">年</text:span><text:span text:style-name="T8">)</text:span><text:span text:style-name="T8">核定：「蜈蚣崙排水大湳渠段治理工程」及「外轆排水系統出口治理工程」等二件，目前「蜈蚣崙排水大湳渠段治理工程」已完成用地徵收，工程將於105年3月30日公開招標。「外轆排水系統出口治理工程」，目前正辦理工程用地取得作業中</text:span></text:p>
        </text:list-item>
      </text:list>
      <text:list xml:id="list91226601081331" text:continue-list="list91226868451235" text:style-name="WW8Num8">
        <text:list-item>
          <text:list>
            <text:list-item>
              <text:p text:style-name="P56"><text:span text:style-name="T43">公共工程施工品質查核：</text:span><text:span text:style-name="T8">辦理本府暨所屬機關公共工程施工品質查核40件，甲等有12件，乙等有28件。</text:span></text:p>
            </text:list-item>
            <text:list-item>
              <text:p text:style-name="P56"><text:span text:style-name="T43">「城鎮風貌型塑整體計畫」</text:span><text:span text:style-name="T44">：</text:span></text:p>
            </text:list-item>
          </text:list>
        </text:list-item>
      </text:list>
      <text:list xml:id="list6954317580505130839" text:style-name="WW8Num24">
        <text:list-item>
          <text:p text:style-name="P4"><text:span text:style-name="T8">104年度「城鎮風貌型塑整體計畫」第三階段</text:span><text:span text:style-name="T10">：</text:span><text:span text:style-name="T8">經內政部營建署104年10月8日台內營字第1040815217號函共核定11案，</text:span><text:soft-page-break/><text:span text:style-name="T8">總補助經費為3,571萬1千元，獲補助案件分別由鄉鎮市公所執行，10案已發包執行中，惟「竹山鎮富桂竹林景觀步道暨周邊綠美化工程案」未達需配合內政部營建署執行期程作業需求，且發包5次未成功，該案需辦理檢討並撤案中，餘按計畫期程執行中。</text:span></text:p>
        </text:list-item>
        <text:list-item>
          <text:p text:style-name="P4"><text:span text:style-name="T8">105年度「城鎮風貌型塑整體計畫」第一階段</text:span><text:span text:style-name="T10">：</text:span><text:span text:style-name="T8">經內政部營建署105年2月2日台內營字第1050801452號函共核定5案，刻正辦理墊付程序，惟「埔里鎮中心路(保民宮-地母廟)水岸風貌營造工程案」尚未獲貴會同意墊付，該案採保留決標，餘案計畫發包作業中。</text:span><text:span text:style-name="T44"> </text:span></text:p>
        </text:list-item>
      </text:list>
      <text:list xml:id="list91226118258566" text:continue-list="list91226601081331" text:style-name="WW8Num8">
        <text:list-item>
          <text:list>
            <text:list-item>
              <text:p text:style-name="P56"><text:span text:style-name="T44">「國家重要濕地保育行動計畫」：</text:span><text:span text:style-name="T8"> 104年度內政部營建署補助辦理「國家重要濕地保育計畫」共獲核定2案，分別為名間鄉公所及魚池鄉公所執行，補助金額各為70萬元，目前名間鄉公所及魚池鄉公所皆通過期中審查；刻正辦理期末作業中。</text:span></text:p>
            </text:list-item>
            <text:list-item>
              <text:p text:style-name="P59">「住宅補貼計畫」：</text:p>
            </text:list-item>
          </text:list>
        </text:list-item>
      </text:list>
      <text:list xml:id="list7930125207797995189" text:style-name="WW8Num4">
        <text:list-item>
          <text:p text:style-name="P5"><text:span text:style-name="T8">104年度租金補貼：中央辦理戶數</text:span><text:span text:style-name="T8">672</text:span><text:span text:style-name="T8">戶及地方政府自籌辦理戶數</text:span><text:span text:style-name="T8">118</text:span><text:span text:style-name="T8">戶，共計</text:span><text:span text:style-name="T8">790</text:span><text:span text:style-name="T8">戶。 </text:span></text:p>
        </text:list-item>
        <text:list-item>
          <text:p text:style-name="P5"><text:span text:style-name="T10">購置住宅貸款利息補貼：</text:span><text:span text:style-name="T8">「</text:span><text:span text:style-name="T8">104</text:span><text:span text:style-name="T8">年度自購住宅貸款利息補貼」本縣獲分配辦理戶數為</text:span><text:span text:style-name="T8">63</text:span><text:span text:style-name="T8">戶，「</text:span><text:span text:style-name="T8">104</text:span><text:span text:style-name="T8">年度修繕住宅貸款利息補貼」本縣獲分配辦理戶數為</text:span><text:span text:style-name="T8">55</text:span><text:span text:style-name="T8">戶，目前核撥中。</text:span></text:p>
        </text:list-item>
      </text:list>
      <text:list xml:id="list91225233581622" text:continue-list="list91226118258566" text:style-name="WW8Num8">
        <text:list-item>
          <text:list>
            <text:list-item>
              <text:p text:style-name="P84"><text:span text:style-name="T34">辦理四省節能計畫：</text:span><text:span text:style-name="T35">督導本縣共314單位辦理四省節能計畫，每年節約用電1%、用油10%、用水2%，及推動「電子公文節能減紙推動方案」。</text:span></text:p>
            </text:list-item>
            <text:list-item>
              <text:p text:style-name="P85"><text:span text:style-name="T43">南投旺來產業園區設置案</text:span><text:span text:style-name="T8">：南投旺來產業園區開發計畫案，業經內政部區域計畫委員會審查同意；另埔里地方產業微型園區開發計畫案，業經本府非都市土地使用分區及使用地變更申請專責審議小組審查通過</text:span><text:span text:style-name="T8">，</text:span><text:span text:style-name="T8">將儘速補正備齊資料，以利開發計畫之核定。</text:span></text:p>
            </text:list-item>
            <text:list-item>
              <text:p text:style-name="P85"><text:span text:style-name="T43">廬山遷建埔里福興農場案</text:span><text:span text:style-name="T43">：</text:span><text:span text:style-name="T8">該「區段徵收計畫」業經本府地政處公告期滿(104年11月29日)已依規定辦理補償金發</text:span><text:soft-page-break/><text:span text:style-name="T8">放作業，補償金已於105年1月15日及2月5日全數發放完畢，後續由地政處依區段徵收條例執行。公共工程開發作業：於105年2月26日由劦盛工程顧問公司得標，後續簽約及公共工程之執行，依規約辦理中。</text:span></text:p>
            </text:list-item>
            <text:list-item>
              <text:p text:style-name="P85"><text:span text:style-name="T43">南投縣立921地震紀念公園新建工程（暨農工商會展中心）</text:span><text:span text:style-name="T43">：</text:span><text:span text:style-name="T8">南投縣會展中心，陸續辦理南投奉聖宮民俗技藝活動、歡慶住棚節活動、2016南投燈會花燈製作研習、全國社區民俗技藝競賽、關懷據點年度成果展、自行車活動、花卉博覽會等活動。</text:span></text:p>
            </text:list-item>
            <text:list-item>
              <text:p text:style-name="P85"><text:span text:style-name="T43">展望未來，辦理</text:span><text:span text:style-name="T43">土地重劃</text:span><text:span text:style-name="T43">：</text:span><text:span text:style-name="T8">推動土地重劃工作，結合都市計畫、區域計畫、農村社區人文自然生態環境，改善公共設施，促進土地合理利用，解決共有土地問題，改善生活環境</text:span><text:span text:style-name="T8">。</text:span></text:p>
            </text:list-item>
          </text:list>
        </text:list-item>
      </text:list>
      <text:list xml:id="list4965761862351019427" text:style-name="WW8Num28">
        <text:list-item>
          <text:p text:style-name="P6"><text:span text:style-name="T8">104</text:span><text:span text:style-name="T8">年度辦理草屯鎮南埔段、匏子寮段、山腳段，竹山鎮田子段，魚池鄉鹿篙段，水里鄉龜子頭段等，總計</text:span><text:span text:style-name="T8">6,789</text:span><text:span text:style-name="T8">筆、面積</text:span><text:span text:style-name="T8">2,197</text:span><text:span text:style-name="T8">公頃。</text:span></text:p>
        </text:list-item>
        <text:list-item>
          <text:p text:style-name="P6"><text:span text:style-name="T8">105</text:span><text:span text:style-name="T8">年度辦理埔里鎮史港坑段，草屯鎮雙冬段雙冬小段，竹山鎮山坪頂段，勞水坑段、桶頭段，水里鄉拔社埔段等，總計</text:span><text:span text:style-name="T8">7,009</text:span><text:span text:style-name="T8">筆、面積</text:span><text:span text:style-name="T8">1,398</text:span><text:span text:style-name="T8">公頃，預計於本（</text:span><text:span text:style-name="T8">105</text:span><text:span text:style-name="T8">）年</text:span><text:span text:style-name="T8">10</text:span><text:span text:style-name="T8">月</text:span><text:span text:style-name="T8">1</text:span><text:span text:style-name="T8">日重測成果於轄區地政事務所及鄉鎮市公所辦理公告。</text:span></text:p>
        </text:list-item>
      </text:list>
      <text:list xml:id="list91225617582585" text:continue-list="list91225233581622" text:style-name="WW8Num8">
        <text:list-item>
          <text:p text:style-name="P54">優質教育環境，社會福利最貼心</text:p>
        </text:list-item>
      </text:list>
      <text:p text:style-name="P86"><text:span text:style-name="T8">以有限資源建構優質</text:span><text:span text:style-name="T8">教育</text:span><text:span text:style-name="T8">環境，重視弱勢學童社會福利照顧，縮短城鄉差距，提升教育競爭力</text:span><text:span text:style-name="T8">並</text:span><text:span text:style-name="T8">積極</text:span><text:span text:style-name="T10">推動社會救助及兒少、婦女、老人、身心障礙者各項福利措施與服務</text:span><text:span text:style-name="T8">，</text:span><text:span text:style-name="T10">用心照護弱勢族群。</text:span></text:p>
      <text:list xml:id="list91225225570240" text:continue-numbering="true" text:style-name="WW8Num8">
        <text:list-item>
          <text:list>
            <text:list-item>
              <text:p text:style-name="P62"><text:span text:style-name="T44">整建老舊校舍改建計畫，創新學習環境：</text:span><text:span text:style-name="T10">104年至106</text:span><text:span text:style-name="T8">年</text:span><text:span text:style-name="T10">執行一般性補助款老舊校舍改建工程1億550萬元，名間國中、雲林國小、鳳鳴國中屬延續性工程；104年度新增五城國小新建教室工程即將辦理發包、力行國小新建教室工程預算審核中，仁愛國中教室、桶頭國小教室、竹山國中宿舍拆除已</text:span><text:soft-page-break/><text:span text:style-name="T10">完成；105年度新增田豐、南豐、合作國小新建教室工程規劃設計；106年度新增雙龍國小新建宿舍、久美新建教室工程規劃設計。</text:span></text:p>
            </text:list-item>
            <text:list-item>
              <text:p text:style-name="P56"><text:span text:style-name="T44">爭取教育部補助學校軟硬體設施：</text:span></text:p>
            </text:list-item>
          </text:list>
        </text:list-item>
      </text:list>
      <text:list xml:id="list2980250383088117036" text:style-name="WW8Num2">
        <text:list-item>
          <text:p text:style-name="P7"><text:span text:style-name="T8">104年度教育優先區計畫」核定補助本縣151校辦理原住民及離島地區學校學生學習輔導、學</text:span><text:span text:style-name="T42">校發展教育特色、修繕離島或偏遠地區師生宿舍、充實學校基本教學設備、發展原住民教育文化特色及充實設備、整建學校社區化活動場所等6項經費計</text:span><text:span text:style-name="T10">1,319萬7,017元</text:span><text:span text:style-name="T42">，各校已執行完成，提升各校充實軟硬體設備暨發展特色等，具顯著成效。</text:span></text:p>
        </text:list-item>
        <text:list-item>
          <text:p text:style-name="P7"><text:span text:style-name="T8">教育部補助「105年度數位機會中心營運計畫」，核定</text:span><text:span text:style-name="T10">總經費327萬元，現執行中。</text:span></text:p>
        </text:list-item>
        <text:list-item>
          <text:p text:style-name="P7"><text:span text:style-name="T8">教育部補助「105年度資訊教育推動細部計畫-行動學習試辦學校計畫」</text:span><text:span text:style-name="T10">491萬2千元，南投、名間、宏仁、水里、魚池、信義國中、大成、成城、中正、新民、光華、僑光、南投、康壽、前山、地利、名間國小等17校參與計畫，現執行中。</text:span></text:p>
        </text:list-item>
        <text:list-item>
          <text:p text:style-name="P7"><text:span text:style-name="T8">104年度教育部補助各國民中小學資訊設備4年更新計畫，</text:span><text:span text:style-name="T10">經費2,139萬9千元，現執行中。</text:span></text:p>
        </text:list-item>
        <text:list-item>
          <text:p text:style-name="P7"><text:span text:style-name="T10">105年3月15日至11月30日辦理105年運動i臺灣計畫，教育部體育署核定經費1,433萬5千元，計有運動文化扎根專案、運動知識擴增專案、運動種子傳遞專案及運動城市推展專案等四專案，增加本縣規律運動人口比率及推廣全民運動，達到自發、樂活、愛運動願景。</text:span></text:p>
        </text:list-item>
        <text:list-item>
          <text:p text:style-name="P15">104年度國中小校舍補強、拆除重建及設施設備改善計畫-補強工程核定南崗國中等7校共7棟老舊校舍補強，現已完成6棟。</text:p>
        </text:list-item>
        <text:list-item>
          <text:p text:style-name="P87"><text:span text:style-name="T10">教育部補助「104年度偏遠地區國民中小學學校網路電路費」594萬8千元，本縣170所國中小學學生受惠。</text:span></text:p>
        </text:list-item>
      </text:list>
      <text:list xml:id="list91225254563814" text:continue-list="list91225225570240" text:style-name="WW8Num8">
        <text:list-item>
          <text:list>
            <text:list-item>
              <text:p text:style-name="P56"><text:span text:style-name="T87">提供終身學習機會，開辦社區大學：</text:span><text:span text:style-name="T10">為提供縣民終身學習機會，</text:span><text:span text:style-name="T8">強化在地多元學習，本縣自105年起由一所社區大學改制為三所社區大學，即貓羅溪社區大學（包括南投、草屯、</text:span><text:soft-page-break/><text:span text:style-name="T8">名間、中寮）、水沙連社區大學（包括埔里、國姓、魚池）、濁水溪社區大學（包括竹山、鹿谷、集集、水里），惟顧及交通的便利性與安全性，仍在全縣11個鄉鎮市11所國中小學校上課。</text:span><text:span text:style-name="T10">105年春季班課程依照教育部三大類(包含學術類、藝能類、社團類)課程規劃外，另</text:span><text:span text:style-name="T8">配合縣政願景與各鄉鎮在地文化特質，各社大以健康養生、活力社區及行動公民為主軸下，因地制宜，型塑各校之辦學理念，</text:span><text:span text:style-name="T10">105年春季班共開設218門課程，報名人數計4,771人，報名人次計5,613人次，並於105年3月14日正式上課。</text:span></text:p>
            </text:list-item>
            <text:list-item>
              <text:p text:style-name="P57">推動特教專業服務：</text:p>
            </text:list-item>
          </text:list>
        </text:list-item>
      </text:list>
      <text:list xml:id="list7401164484120836419" text:style-name="WW8Num10">
        <text:list-item>
          <text:p text:style-name="P16">為使本縣身心障礙學生之早期療育及學習，規劃身心障礙教育專業團隊服務本縣學校身心障礙學童，分別予以職能治療、物理治療、語言治療、心理治療等服務，104學年度計服務1,434人，包括物理治療服務252人，職能治療服務563人，語言治療服務521人，心理治療服務98人，合計4,302小時。</text:p>
        </text:list-item>
        <text:list-item>
          <text:p text:style-name="P8"><text:span text:style-name="T10">104年12月發放本縣國民教育階段就學費用減免補助，身心障礙學生、身心障礙人士子女、低收入戶學生及原住民學生教科書費用補助，計345萬6,960元，各國民中小學身心障礙學生補助經費223,889元、身心障礙人士子女補助經費66萬6,616元、低收入戶學生補助經費54萬2,660元、原住民學生補助經費202萬3,795元。</text:span></text:p>
        </text:list-item>
      </text:list>
      <text:list xml:id="list91225360750914" text:continue-list="list91225254563814" text:style-name="WW8Num8">
        <text:list-item>
          <text:list>
            <text:list-item>
              <text:p text:style-name="P56"><text:span text:style-name="T44">南投子弟，五育兼備，全國比賽得獎不斷：</text:span><text:span text:style-name="T10"> </text:span></text:p>
            </text:list-item>
          </text:list>
        </text:list-item>
      </text:list>
      <text:list xml:id="list8419453680445547124" text:style-name="WW8Num6">
        <text:list-item>
          <text:p text:style-name="P9"><text:span text:style-name="T10">「104年全國語文競賽」105年3月16日舉行，本縣選手參加全國語文競賽於</text:span><text:span text:style-name="T10">激烈競爭中脫穎而出，</text:span><text:span text:style-name="T10">22位競賽員獲得個別獎項之外，並獲得精神總錦標第二名、團體精進獎第三名。本府特訂定獎勵辦法，以鼓勵參加全國語文競賽優勝前六名人員，</text:span><text:span text:style-name="T10">精益求精、再接再厲</text:span><text:span text:style-name="T10">。</text:span></text:p>
        </text:list-item>
        <text:list-item>
          <text:p text:style-name="P9"><text:span text:style-name="T8">104</text:span><text:span text:style-name="T8">年全國運動會1</text:span><text:span text:style-name="T8">04</text:span><text:span text:style-name="T8">年</text:span><text:span text:style-name="T8">10</text:span><text:span text:style-name="T8">月</text:span><text:span text:style-name="T8">17</text:span><text:span text:style-name="T8">日至</text:span><text:span text:style-name="T8">22</text:span><text:span text:style-name="T8">日在高雄市舉</text:span><text:span text:style-name="T10">行，本縣計榮獲</text:span><text:span text:style-name="T8">12</text:span><text:span text:style-name="T8">金</text:span><text:span text:style-name="T8">11</text:span><text:span text:style-name="T8">銀</text:span><text:span text:style-name="T8">17</text:span><text:span text:style-name="T8">銅，並獲大會縣市總錦標第七名「監察院長獎」殊榮，名次排名於六都以外縣市第</text:span><text:span text:style-name="T8">1</text:span><text:span text:style-name="T8">名，南投運動健兒在</text:span><text:span text:style-name="T8">104</text:span><text:span text:style-name="T8">年全運會競技場上，再次為南投縣的運動史</text:span><text:soft-page-break/><text:span text:style-name="T8">上寫下新的紀錄與光彩。</text:span><text:span text:style-name="T8">104</text:span><text:span text:style-name="T8">年全運會計獲得划船（</text:span><text:span text:style-name="T8">3</text:span><text:span text:style-name="T8">金</text:span><text:span text:style-name="T8">2</text:span><text:span text:style-name="T8">銀</text:span><text:span text:style-name="T8">4</text:span><text:span text:style-name="T8">銅）、角力（</text:span><text:span text:style-name="T8">2</text:span><text:span text:style-name="T8">金</text:span><text:span text:style-name="T8">3</text:span><text:span text:style-name="T8">銀）、空手道（</text:span><text:span text:style-name="T8">2</text:span><text:span text:style-name="T8">金</text:span><text:span text:style-name="T8">2</text:span><text:span text:style-name="T8">銀</text:span><text:span text:style-name="T8">5</text:span><text:span text:style-name="T8">銅）、跆拳道</text:span><text:span text:style-name="T8">(2</text:span><text:span text:style-name="T8">金</text:span><text:span text:style-name="T8">1</text:span><text:span text:style-name="T8">銅</text:span><text:span text:style-name="T8">)</text:span><text:span text:style-name="T8">、女子壘球（</text:span><text:span text:style-name="T8">1</text:span><text:span text:style-name="T8">金）、保齡球（</text:span><text:span text:style-name="T8">1</text:span><text:span text:style-name="T8">金</text:span><text:span text:style-name="T8">1</text:span><text:span text:style-name="T8">銀）、輕艇</text:span><text:span text:style-name="T8">(1</text:span><text:span text:style-name="T8">金</text:span><text:span text:style-name="T8">3</text:span><text:span text:style-name="T8">銅</text:span><text:span text:style-name="T8">)</text:span><text:span text:style-name="T8">、帆船</text:span><text:span text:style-name="T8">(2</text:span><text:span text:style-name="T8">銀</text:span><text:span text:style-name="T8">1</text:span><text:span text:style-name="T8">銅</text:span><text:span text:style-name="T8">)</text:span><text:span text:style-name="T8">、射箭</text:span><text:span text:style-name="T8">(1</text:span><text:span text:style-name="T8">銀</text:span><text:span text:style-name="T8">)</text:span><text:span text:style-name="T8">、曲棍球</text:span><text:span text:style-name="T8">(1</text:span><text:span text:style-name="T8">銀</text:span><text:span text:style-name="T8">1</text:span><text:span text:style-name="T8">銅</text:span><text:span text:style-name="T8">)</text:span><text:span text:style-name="T8">、柔道</text:span><text:span text:style-name="T8">(1</text:span><text:span text:style-name="T8">銅</text:span><text:span text:style-name="T8">)</text:span><text:span text:style-name="T8">、田徑</text:span><text:span text:style-name="T8">(1</text:span><text:span text:style-name="T8">銅</text:span><text:span text:style-name="T8">)</text:span><text:span text:style-name="T8">，總獎牌數為全運會歷年來最多，多項重點運動項目皆展露亮麗成績，較去年</text:span><text:span text:style-name="T10">明顯進步</text:span><text:span text:style-name="T8">，充分展現本縣扎根基層選手訓練績效。</text:span></text:p>
        </text:list-item>
        <text:list-item>
          <text:p text:style-name="P9"><text:span text:style-name="T8">104學年度全國學生音樂比賽成績如下：</text:span><text:span text:style-name="T8">宏仁國中榮獲國中團體組70人以下行進管樂特優</text:span><text:span text:style-name="T8">、</text:span><text:span text:style-name="T8">親愛國小榮獲國小團體B組弦樂合奏特優。</text:span></text:p>
        </text:list-item>
        <text:list-item>
          <text:p text:style-name="P9"><text:span text:style-name="T8">1</text:span><text:span text:style-name="T10">04學年度全國學生美術比賽-本縣成績榮獲</text:span><text:span text:style-name="T8">水墨畫類國小中年級組特優、水墨畫類高中職美術班組特優。</text:span></text:p>
        </text:list-item>
        <text:list-item>
          <text:p text:style-name="P9"><text:span text:style-name="T8">體育活動展現成果揚名國</text:span><text:span text:style-name="T10">際：</text:span></text:p>
        </text:list-item>
      </text:list>
      <text:list xml:id="list2729824270103679683" text:style-name="WW8Num27">
        <text:list-item>
          <text:p text:style-name="P88"><text:span text:style-name="T16">2016國際自由車環台公路大賽</text:span><text:span text:style-name="T16">南投站105年3月</text:span><text:span text:style-name="T16">9日</text:span><text:span text:style-name="T16">舉行</text:span><text:span text:style-name="T16">，來自全球</text:span><text:span text:style-name="T16">30</text:span><text:span text:style-name="T16">個國家，共1</text:span><text:span text:style-name="T16">92</text:span><text:span text:style-name="T16">位菁英選手挑戰環台賽單站最長距離171公里，</text:span><text:span text:style-name="T22">代表中華隊出賽之本縣子弟兵盧紹軒選手初次參加環台賽，以我國最佳成績65名完賽，被視為中華隊明日之星。賽事精華於FOX國際亞洲體育頻道轉播，成功將南投之美推向國際。</text:span></text:p>
        </text:list-item>
        <text:list-item>
          <text:p text:style-name="P88"><text:span text:style-name="T8">第23屆2016南投國際暨全國中上學校撐竿跳高比賽105年3月23日於草屯商工舉行，來自世界級頂尖選手來台參加，計有美國、澳洲、日本、韓國、中國大陸及中華隊等10國代表隊選手參加，高手如雲，為國內田徑撐竿跳高賽最高水準賽事。國際組男子組前三名分別為美國、菲律賓及芬蘭，女子組前三名為美國、韓國及中華隊，海峽兩岸男子組前三名為上海、四川及中華隊，女子組第一名安徽、第二名中華隊。</text:span></text:p>
        </text:list-item>
        <text:list-item>
          <text:p text:style-name="P88"><text:span text:style-name="T10">104學年度全國中正盃曲棍球賽，</text:span><text:span text:style-name="T8">本縣竹山國中榮獲國中男子組第一名佳績，並獲邀參加2016美國加州盃曲棍球賽。</text:span></text:p>
        </text:list-item>
      </text:list>
      <text:list xml:id="list91226030634950" text:continue-list="list91225360750914" text:style-name="WW8Num8">
        <text:list-item>
          <text:list>
            <text:list-item>
              <text:p text:style-name="P56"><text:span text:style-name="T43">因應高齡社會，設置樂齡學習中心</text:span><text:span text:style-name="T44">：</text:span><text:span text:style-name="T91">爲</text:span><text:span text:style-name="T10">因應高齡人口的快速增加，教育部於97年起陸續補助本縣於草屯鎮、魚池鄉、竹山鎮、埔里鎮、集集鎮、國姓鄉、南投市、中寮鄉、鹿谷鄉、信</text:span><text:soft-page-break/><text:span text:style-name="T10">義鄉、名間鄉及水里鄉等地設置「樂齡學習中心」，以提供在地55歲以上中高齡長者一個便利的教育學習場所，並開設以樂齡核心課程、中心自主課程、貢獻服務課程及自主學習團體為主之相關課程，以提升樂齡族生活品質，達到活躍老化之目的。104年10月至105年3月本縣各樂齡學習中心已開辦</text:span><text:span text:style-name="T8">2,092場次學習活動，受惠人數計4萬9,868人次。</text:span></text:p>
            </text:list-item>
            <text:list-item>
              <text:p text:style-name="P56"><text:span text:style-name="T43">促進就業</text:span><text:span text:style-name="T43">徵才</text:span><text:span text:style-name="T43">：</text:span><text:span text:style-name="T10">本</text:span><text:span text:style-name="T10">府</text:span><text:span text:style-name="T10">中庭</text:span><text:span text:style-name="T10">設置</text:span><text:span text:style-name="T10">的</text:span><text:span text:style-name="T10">「</text:span><text:span text:style-name="T10">南投</text:span><text:span text:style-name="T10">就業服務台」</text:span><text:span text:style-name="T10">，辦理</text:span><text:span text:style-name="T10">求職與求才登記、就業</text:span><text:span text:style-name="T10">、</text:span><text:span text:style-name="T10">職訓諮詢、就業機會開拓、辦理單一或聯合徵才活動服務</text:span><text:span text:style-name="T10">，104年10月至12月計辦理3場次小型廠商徵才活動，求職295人次，雇主求才服務46家次。105年1月至2月辦理1場次小型廠商徵才活動，求職287人次，雇主求才服務64家次。</text:span></text:p>
            </text:list-item>
            <text:list-item>
              <text:p text:style-name="P56"><text:span text:style-name="T43">落實外籍與大陸配偶照顧輔導，</text:span><text:span text:style-name="T44">促進新住民融合：</text:span><text:span text:style-name="T8">為落實本縣外籍與大陸配偶照顧輔導，增進其生活適應能力，使能順利融入家庭及整體社會，104年度本縣社團向內政部「外籍配偶照顧輔導基金」提出計畫，至今年12月底共獲核定23案，補助總金額351萬905元，提供本縣新住民相關技藝研習，在生活上獲益甚多。</text:span></text:p>
            </text:list-item>
            <text:list-item>
              <text:p text:style-name="P56"><text:span text:style-name="T50">食（實）物</text:span><text:span text:style-name="T43">銀行</text:span><text:span text:style-name="T44">：</text:span><text:span text:style-name="T8">104</text:span><text:span text:style-name="T8">年</text:span><text:span text:style-name="T8">10</text:span><text:span text:style-name="T8">月</text:span><text:span text:style-name="T8">1</text:span><text:span text:style-name="T8">日起新增警政單位</text:span><text:span text:style-name="T8">(99</text:span><text:span text:style-name="T8">個</text:span><text:span text:style-name="T8">)</text:span><text:span text:style-name="T8">為發放據點，截至</text:span><text:span text:style-name="T8">10</text:span><text:span text:style-name="T8">5年3月底餐食援助受益人次為</text:span><text:span text:style-name="T8">2,</text:span><text:span text:style-name="T8">075人次、發放餐券總計11</text:span><text:span text:style-name="T8">,</text:span><text:span text:style-name="T8">583張、已核銷經費計91萬8</text:span><text:span text:style-name="T8">,</text:span><text:span text:style-name="T8">731元、食物援助受益人次為653人次，民生物資援助受益戶數為</text:span><text:span text:style-name="T8">31</text:span><text:span text:style-name="T8">戶。</text:span></text:p>
            </text:list-item>
            <text:list-item>
              <text:p text:style-name="P56"><text:span text:style-name="T44">發放</text:span><text:span text:style-name="T43">生育獎勵金，鼓勵本縣縣民生育：</text:span><text:span text:style-name="T8">為</text:span><text:span text:style-name="T8">鼓勵本縣縣民生育</text:span><text:span text:style-name="T8">，</text:span><text:span text:style-name="T8">感謝並慰勞新生兒母親生育之辛勞，</text:span><text:span text:style-name="T18">10</text:span><text:span text:style-name="T8">4年生育獎勵金本府編列2,500萬元，自104年1月1日起至12月31日止已發放之生育獎勵金金額為2,606萬元。103年1至12月新生兒出生人數為3,559人，104年1至12月新生兒出生人數3,575人，同期兩相比較104年增加16人。</text:span></text:p>
            </text:list-item>
            <text:list-item>
              <text:p text:style-name="P56"><text:span text:style-name="T43">輔導社區發展，活力無限：</text:span></text:p>
            </text:list-item>
          </text:list>
        </text:list-item>
      </text:list>
      <text:list xml:id="list1894069480671029642" text:style-name="WW8Num18">
        <text:list-item>
          <text:p text:style-name="P10"><text:span text:style-name="T8">在26</text:span><text:span text:style-name="T8">2</text:span><text:span text:style-name="T8">個村里</text:span><text:span text:style-name="T8">中</text:span><text:span text:style-name="T8">，已輔導成立2</text:span><text:span text:style-name="T8">81</text:span><text:span text:style-name="T8">個社區發展協會，另2016</text:span><text:soft-page-break/><text:span text:style-name="T8">南投燈會</text:span><text:span text:style-name="T8">在集集</text:span><text:span text:style-name="T8">，幸福莊園200公尺燈區</text:span><text:span text:style-name="T8">的</text:span><text:span text:style-name="T8">展出</text:span><text:span text:style-name="T8">，動員縣內7個鄉鎮、12個</text:span><text:span text:style-name="T8">社區</text:span><text:span text:style-name="T8">展出，</text:span><text:span text:style-name="T8">參加的有南投市芳美、埔里鎮牛眠、珠仔山、桃米、籃城、草屯鎮富寮、集集鎮八張、竹山鎮延正、水里鄉頂崁、鹿谷鄉竹豐、魚池鄉中明、國姓鄉南港等12個社區發展協會</text:span><text:span text:style-name="T8">。</text:span></text:p>
        </text:list-item>
        <text:list-item>
          <text:p text:style-name="P29"><text:span text:style-name="T8">104年</text:span><text:span text:style-name="T8">12月18、19日在泰雅渡假村首次舉辦社區發展策略論壇，這場由官方、民間、學界三方對話的論壇共有60多位參加，希望藉由互動交流，激發出南投社區發展的對策，打造幸福社區的願景。</text:span></text:p>
        </text:list-item>
      </text:list>
      <text:list xml:id="list91227141018673" text:continue-list="list91226030634950" text:style-name="WW8Num8">
        <text:list-item>
          <text:list>
            <text:list-item>
              <text:p text:style-name="P56"><text:span text:style-name="T43">推動兒少、老人及身心障礙者福利服務：</text:span><text:span text:style-name="T10">「南投縣早期療育中心」委託中華民國早期療育協會辦理發展遲緩兒童療育訓練，已提供縣內</text:span><text:span text:style-name="T10">50</text:span><text:span text:style-name="T10">位遲緩兒童，合計</text:span><text:span text:style-name="T10">816</text:span><text:span text:style-name="T10">人次之療育服務</text:span><text:span text:style-name="T8">；</text:span><text:span text:style-name="T10">1</text:span><text:span text:style-name="T8">04年10月至12月止提供送餐人數達264人，105年1月至2月止提供送餐人數達261人</text:span><text:span text:style-name="T8">；</text:span><text:span text:style-name="T10">104年7月新增台中客運「6188竹山-台中」國道客運路線，增加本縣民眾搭車便利性</text:span><text:span text:style-name="T8">，</text:span><text:span text:style-name="T8">已核發敬老愛心</text:span><text:span text:style-name="T8">及</text:span><text:span text:style-name="T75">身心障礙者</text:span><text:span text:style-name="T8">IC卡</text:span><text:span text:style-name="T8">計5</text:span><text:span text:style-name="T8">萬</text:span><text:span text:style-name="T8">7,964</text:span><text:span text:style-name="T8">張。</text:span></text:p>
            </text:list-item>
            <text:list-item>
              <text:p text:style-name="P56"><text:span text:style-name="T44">加強外勞管理：</text:span><text:span text:style-name="T8">依勞動部統計資料，截至10</text:span><text:span text:style-name="T8">5</text:span><text:span text:style-name="T8">年</text:span><text:span text:style-name="T8">3</text:span><text:span text:style-name="T8">月底止，本縣外勞共計</text:span><text:span text:style-name="T8">10</text:span><text:span text:style-name="T8">,</text:span><text:span text:style-name="T8">424</text:span><text:span text:style-name="T8">人。</text:span><text:span text:style-name="T8"> </text:span></text:p>
            </text:list-item>
          </text:list>
        </text:list-item>
      </text:list>
      <text:p text:style-name="P89"/>
      <text:p text:style-name="P89"/>
      <text:p text:style-name="P89">南投縣外勞人數現況表</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row table:style-name="表格1.1">
          <table:table-cell table:style-name="表格1.A1" office:value-type="string">
            <text:p text:style-name="P30"><text:span text:style-name="T60">國</text:span><text:span text:style-name="T51">籍</text:span></text:p>
          </table:table-cell>
          <table:table-cell table:style-name="表格1.A1" office:value-type="string">
            <text:p text:style-name="P30"><text:span text:style-name="T60">印</text:span><text:span text:style-name="T51">尼</text:span></text:p>
          </table:table-cell>
          <table:table-cell table:style-name="表格1.A1" office:value-type="string">
            <text:p text:style-name="P30"><text:span text:style-name="T60">泰</text:span><text:span text:style-name="T51">國</text:span></text:p>
          </table:table-cell>
          <table:table-cell table:style-name="表格1.A1" office:value-type="string">
            <text:p text:style-name="P30"><text:span text:style-name="T60">越</text:span><text:span text:style-name="T51">南</text:span></text:p>
          </table:table-cell>
          <table:table-cell table:style-name="表格1.A1" office:value-type="string">
            <text:p text:style-name="P30"><text:span text:style-name="T54">菲律</text:span><text:span text:style-name="T62">賓</text:span></text:p>
          </table:table-cell>
          <table:table-cell table:style-name="表格1.F1" office:value-type="string">
            <text:p text:style-name="P30"><text:span text:style-name="T60">總</text:span><text:span text:style-name="T51">計</text:span></text:p>
          </table:table-cell>
        </table:table-row>
        <table:table-row table:style-name="表格1.1">
          <table:table-cell table:style-name="表格1.A2" office:value-type="string">
            <text:p text:style-name="P30"><text:span text:style-name="T61">人</text:span><text:span text:style-name="T38">數</text:span></text:p>
          </table:table-cell>
          <table:table-cell table:style-name="表格1.A2" office:value-type="string">
            <text:p text:style-name="P30"><text:span text:style-name="T8">5,218人</text:span></text:p>
          </table:table-cell>
          <table:table-cell table:style-name="表格1.A2" office:value-type="string">
            <text:p text:style-name="P30"><text:span text:style-name="T8">1,248人</text:span></text:p>
          </table:table-cell>
          <table:table-cell table:style-name="表格1.A2" office:value-type="string">
            <text:p text:style-name="P30"><text:span text:style-name="T8">3</text:span><text:span text:style-name="T8">,</text:span><text:span text:style-name="T8">043人</text:span></text:p>
          </table:table-cell>
          <table:table-cell table:style-name="表格1.A2" office:value-type="string">
            <text:p text:style-name="P30"><text:span text:style-name="T8">915人</text:span></text:p>
          </table:table-cell>
          <table:table-cell table:style-name="表格1.F2" office:value-type="string">
            <text:p text:style-name="P30"><text:span text:style-name="T8">10,424人</text:span></text:p>
          </table:table-cell>
        </table:table-row>
        <table:table-row table:style-name="表格1.1">
          <table:table-cell table:style-name="表格1.A2" office:value-type="string">
            <text:p text:style-name="P26">百分比</text:p>
          </table:table-cell>
          <table:table-cell table:style-name="表格1.A2" office:value-type="string">
            <text:p text:style-name="P30"><text:span text:style-name="T8">50.</text:span><text:span text:style-name="T8">06</text:span><text:span text:style-name="T8">％</text:span></text:p>
          </table:table-cell>
          <table:table-cell table:style-name="表格1.A2" office:value-type="string">
            <text:p text:style-name="P30"><text:span text:style-name="T8">1</text:span><text:span text:style-name="T8">1</text:span><text:span text:style-name="T8">.</text:span><text:span text:style-name="T8">97</text:span><text:span text:style-name="T8">％</text:span></text:p>
          </table:table-cell>
          <table:table-cell table:style-name="表格1.A2" office:value-type="string">
            <text:p text:style-name="P30"><text:span text:style-name="T8">29.19</text:span><text:span text:style-name="T8">％</text:span></text:p>
          </table:table-cell>
          <table:table-cell table:style-name="表格1.A2" office:value-type="string">
            <text:p text:style-name="P30"><text:span text:style-name="T8">8.</text:span><text:span text:style-name="T8">78</text:span><text:span text:style-name="T8">％</text:span></text:p>
          </table:table-cell>
          <table:table-cell table:style-name="表格1.F2" office:value-type="string">
            <text:p text:style-name="P17">100％</text:p>
          </table:table-cell>
        </table:table-row>
      </table:table>
      <text:p text:style-name="P90"><text:soft-page-break/><text:span text:style-name="T8">鑒於縣轄仍有1萬餘名之外勞，其必要之管理及輔導實攸關本縣之社會秩序及安全，本府乃持續推動「南投縣政府外勞諮詢服務中心」相關業務</text:span><text:span text:style-name="T8">，</text:span><text:span text:style-name="T8">並</text:span><text:span text:style-name="T10">加強外勞健康檢查管理，確保防疫安全，輔導雇主依法定期辦理所聘外勞﹙含家庭幫傭、監護工﹚健康檢查，確實查核健康檢查結果，健檢不合格者，依規定遣送出境；期間</text:span><text:change-start text:change-id="ct111131776"/><text:span text:style-name="T10">健檢總人數</text:span><text:change-end text:change-id="ct111131776"/><text:change-start text:change-id="ct111132976"/><text:span text:style-name="T10">4</text:span><text:change-end text:change-id="ct111132976"/><text:change-start text:change-id="ct111131896"/><text:span text:style-name="T10">,</text:span><text:change-end text:change-id="ct111131896"/><text:span text:style-name="T10">519</text:span><text:change-start text:change-id="ct111132016"/><text:span text:style-name="T10">人，合格</text:span><text:change-end text:change-id="ct111132016"/><text:change-start text:change-id="ct111133096"/><text:span text:style-name="T10">4</text:span><text:change-end text:change-id="ct111133096"/><text:change-start text:change-id="ct111132136"/><text:span text:style-name="T10">,</text:span><text:change-end text:change-id="ct111132136"/><text:span text:style-name="T10">494</text:span><text:change-start text:change-id="ct111132256"/><text:span text:style-name="T10">人，不合格</text:span><text:change-end text:change-id="ct111132256"/><text:span text:style-name="T10">25</text:span><text:change-start text:change-id="ct111132376"/><text:span text:style-name="T10">人。胸部X光異常</text:span><text:change-end text:change-id="ct111132376"/><text:span text:style-name="T10">8</text:span><text:change-start text:change-id="ct111132496"/><text:span text:style-name="T10">人、腸內寄生蟲陽性</text:span><text:change-end text:change-id="ct111132496"/><text:span text:style-name="T10">17</text:span><text:change-start text:change-id="ct111132616"/><text:span text:style-name="T10">人（</text:span><text:change-end text:change-id="ct111132616"/><text:span text:style-name="T10">複檢不合格4</text:span><text:change-start text:change-id="ct111133216"/><text:span text:style-name="T10">人已出境，</text:span><text:change-end text:change-id="ct111133216"/><text:change-start text:change-id="ct111133336"/><text:span text:style-name="T10">其</text:span><text:change-end text:change-id="ct111133336"/><text:span text:style-name="T10">餘21人均</text:span><text:change-start text:change-id="ct111132736"/><text:span text:style-name="T10">複</text:span><text:change-end text:change-id="ct111132736"/><text:span text:style-name="T10">檢</text:span><text:change-start text:change-id="ct111132856"/><text:span text:style-name="T10">合格）。</text:span><text:change-end text:change-id="ct111132856"/></text:p>
      <text:list xml:id="list91227198423959" text:continue-numbering="true" text:style-name="WW8Num8">
        <text:list-item>
          <text:p text:style-name="P54">加強資訊建設，便民服務更e化</text:p>
        </text:list-item>
      </text:list>
      <text:p text:style-name="P47"><text:span text:style-name="T8">積極推動業務資訊化、便民服務e化，以「網路代替馬路」，透過網路提供更便捷服務，省去民眾舟車勞頓的辛勞。</text:span></text:p>
      <text:list xml:id="list91226657090539" text:continue-numbering="true" text:style-name="WW8Num8">
        <text:list-item>
          <text:list>
            <text:list-item>
              <text:p text:style-name="P91"><text:span text:style-name="T43">與</text:span><text:span text:style-name="T43">21</text:span><text:span text:style-name="T43">縣市所屬各地政事務所合作</text:span><text:span text:style-name="T43">：</text:span><text:span text:style-name="T8">自</text:span><text:span text:style-name="T8">104</text:span><text:span text:style-name="T8">年</text:span><text:span text:style-name="T8">4</text:span><text:span text:style-name="T8">月份起分別與</text:span><text:span text:style-name="T8">21</text:span><text:span text:style-name="T8">縣市所屬各地政事務所合作辦理跨縣市相互代收土地登記、複丈及建物測量案件、土地登記規則第</text:span><text:span text:style-name="T8">24</text:span><text:span text:style-name="T8">條所定之複印登記申請書及其附件、檔案應用、英文不動</text:span><text:span text:style-name="T63">產</text:span><text:span text:style-name="T8">權利登記證明、人工登記簿謄本、代理人送件明細表、土地複丈成果圖補發及實價登錄等便民服務，截至</text:span><text:span text:style-name="T8">105</text:span><text:span text:style-name="T8">年</text:span><text:span text:style-name="T8">3</text:span><text:span text:style-name="T8">月</text:span><text:span text:style-name="T8">31</text:span><text:span text:style-name="T8">日止代收他縣市案件為</text:span><text:span text:style-name="T8">461</text:span><text:span text:style-name="T8">件。他縣市代收本縣市案件為</text:span><text:span text:style-name="T8">1</text:span><text:span text:style-name="T23">,</text:span><text:span text:style-name="T8">047</text:span><text:span text:style-name="T8">件。</text:span></text:p>
            </text:list-item>
            <text:list-item>
              <text:p text:style-name="P91"><text:span text:style-name="T50">提供24小時全年不休息網路申報服務：</text:span><text:span text:style-name="T23">共有房屋稅、地價稅、土地增值稅、契稅、娛樂稅及印花稅等6項申辦稅目，持自然人憑證或工商憑證連上稅務局申報網站就可以線上辦理，自104年10月至105 年3月期間計辦理2萬5,323件，提供民眾更便捷服務。</text:span></text:p>
            </text:list-item>
            <text:list-item>
              <text:p text:style-name="P91"><text:span text:style-name="T43">「跨所收辦登記案件」</text:span><text:span text:style-name="T88">：</text:span><text:span text:style-name="T8">各地政事務所自</text:span><text:span text:style-name="T8">104</text:span><text:span text:style-name="T8">年</text:span><text:span text:style-name="T8">3</text:span><text:span text:style-name="T8">月</text:span><text:span text:style-name="T8">9</text:span><text:span text:style-name="T8">日起，民眾可至任</text:span><text:span text:style-name="T63">一地政事務所申辦抵押權塗銷等</text:span><text:span text:style-name="T63">12</text:span><text:span text:style-name="T63">項登記</text:span><text:span text:style-name="T8">，</text:span><text:span text:style-name="T63">至</text:span><text:span text:style-name="T63">105</text:span><text:span text:style-name="T63">年</text:span><text:span text:style-name="T63">3</text:span><text:span text:style-name="T63">月</text:span><text:span text:style-name="T63">31</text:span><text:span text:style-name="T63">日起又增加</text:span><text:span text:style-name="T65">買賣登記</text:span><text:span text:style-name="T65">(</text:span><text:span text:style-name="T65">依</text:span><text:span text:style-name="T36">土地法第</text:span><text:span text:style-name="T36">34</text:span><text:span text:style-name="T36">條之</text:span><text:span text:style-name="T36">1</text:span><text:span text:style-name="T36">辦理者除外</text:span><text:span text:style-name="T36">)</text:span><text:span text:style-name="T65">、繼承登記</text:span><text:span text:style-name="T65">(</text:span><text:span text:style-name="T36">至少需一筆標的為受理機關所轄</text:span><text:span text:style-name="T65">)</text:span><text:span text:style-name="T65">、遺贈登記、信託相關登記案件</text:span><text:span text:style-name="T8">等登記案件。截至</text:span><text:span text:style-name="T8">105</text:span><text:span text:style-name="T8">年</text:span><text:span text:style-name="T8">3</text:span><text:span text:style-name="T8">月</text:span><text:span text:style-name="T8">31</text:span><text:span text:style-name="T8">日止已跨所收辦登記案件數為</text:span><text:span text:style-name="T8">480</text:span><text:span text:style-name="T8">件。</text:span></text:p>
            </text:list-item>
            <text:list-item>
              <text:p text:style-name="P91"><text:span text:style-name="T50">「稅務好鄰居」服務隊</text:span><text:span text:style-name="T43">：</text:span><text:span text:style-name="T23">延伸服務據點，提供主動、快速便</text:span><text:soft-page-break/><text:span text:style-name="T23">捷之走動式服務，以拉近徵納雙方距離。自104年10月起至105年3月止計拜訪90位村里長(村里幹事)。</text:span></text:p>
            </text:list-item>
          </text:list>
        </text:list-item>
        <text:list-item>
          <text:p text:style-name="P54">深耕藝術文化，重視原鄉文化特色</text:p>
        </text:list-item>
      </text:list>
      <text:p text:style-name="P47"><text:span text:style-name="T8">本縣擁有多元族群，孕育豐富多元文化，</text:span><text:span text:style-name="T8">為</text:span><text:span text:style-name="T8">展現南投縣風土民情及文化特色，提升藝術創作水準，傳承原住民文化，加強部落工作人才培訓，運用在地資源與潛力，發展各具特色之部落，帶動原鄉部落整體發展。</text:span></text:p>
      <text:list xml:id="list91225562034847" text:continue-numbering="true" text:style-name="WW8Num8">
        <text:list-item>
          <text:list>
            <text:list-item>
              <text:p text:style-name="P93"><text:span text:style-name="T43">鼓勵藝術創作，辦理各項展覽及表演藝術：</text:span></text:p>
            </text:list-item>
          </text:list>
        </text:list-item>
      </text:list>
      <text:list xml:id="list3305174315305294614" text:style-name="WW8Num21">
        <text:list-item>
          <text:p text:style-name="P99"><text:span text:style-name="T8">鼓勵文學美術及藝術創作展覽：</text:span><text:span text:style-name="T10">「第十七屆南投縣玉山文學獎暨第十六屆南投縣玉山美術獎」頒獎典禮104年12月19日（六）上午9時假南投縣政府文化局演講廳進行頒獎，</text:span><text:span text:style-name="T8">文學貢獻獎由田哲益老師獲得，為第一位以原住民身分榮獲此殊榮的文學家。文學創作獎徵選分5類：新詩、散文、短篇小說、古典詩和報導文學，共選出16件作品。另</text:span><text:span text:style-name="T97">發表104年度三個文學系列新書共20本：</text:span><text:span text:style-name="T8">「向大師致敬系列」計有文學大師陳千武《拾遺詩抄》等9冊、岩上《綠意－岩上散文集》等6冊、寧可《心鑰》中篇小說。「南投縣文學家作品集」第21輯計有離畢華《字花遶境》現代詩創作集、林世明《微光行旅》旅行文學攝影集、張欣芸《失竊的靈魂》生命故事散文集。本縣原住民口傳文學集系列3《逐鹿水沙連－南投縣邵族口傳文學集》，由資深邵族文化研究專家簡史朗老師費時三年整理進30年田野採輯、補遺、語言轉譯、漢語詮釋完成的專書。</text:span></text:p>
        </text:list-item>
        <text:list-item>
          <text:p text:style-name="P99"><text:span text:style-name="T8">104年度南投縣傑出演藝團隊成果呈現：李靜芳歌仔戲團－鴛鴦情10月3日於敦和國小籃球場；新明聲掌中劇團－羅通掃北10月4日於草屯鎮敦和宮；九九劇團－真假好人10月24日於集集鎮公所表演廳。</text:span></text:p>
        </text:list-item>
      </text:list>
      <text:list xml:id="list91226120389160" text:continue-list="list91225562034847" text:style-name="WW8Num8">
        <text:list-item>
          <text:list>
            <text:list-item>
              <text:p text:style-name="P96">文化資產管理維護及傳習：</text:p>
            </text:list-item>
          </text:list>
        </text:list-item>
      </text:list>
      <text:list xml:id="list6219254728016082280" text:style-name="WW8Num26">
        <text:list-item>
          <text:p text:style-name="P31"><text:span text:style-name="T18">文資局核定補助「大馬璘遺址公園設置工程-細部設計(含水土保持計畫)」經費40萬元，本府自籌75萬元，經公開評選完成，目前進行修正設計書圖中，土地已核准撥用，並獲中央</text:span><text:soft-page-break/><text:span text:style-name="T18">核定補助工程款960萬元。</text:span></text:p>
        </text:list-item>
        <text:list-item>
          <text:p text:style-name="P31"><text:span text:style-name="T8">財政部補助139萬5千元辦理「南投稅務出張所促進民間參與ROT招商計畫」，經公開甄選議約，104年9月8日已簽約、104年10月2日點交。中央並已核補獎勵金50萬元。</text:span></text:p>
        </text:list-item>
        <text:list-item>
          <text:p text:style-name="P25">文資局核定補助辦理「南投縣遺址監管維護計畫」，104年度計畫12月完成，105年度計畫73萬元，辦理監管巡查、清潔維護及考古培訓研習班等。</text:p>
        </text:list-item>
        <text:list-item>
          <text:p text:style-name="P31"><text:span text:style-name="T8">105年度本縣獲核定補助傳統藝術類計畫，計布農音樂教材製作、南投縣賽德克族祭典舞蹈歌傳習、</text:span><text:span text:style-name="T42">李榮烈藝師「籃胎漆器」竹編工藝傳習、南投縣傳統藝術-漆工藝蒔繪技法校園推廣第二期計畫、傳統南投工藝曾樹枝技藝傳習第三期、玉石媒材創作玉雕傳習、賽德克族傳統織布工藝經挑技法傳習第四期、重要傳統藝術黃塗山竹編工藝-結業藝生傳習等8項計畫總金額150萬元。</text:span></text:p>
        </text:list-item>
        <text:list-item>
          <text:p text:style-name="P31"><text:span text:style-name="T8">105年度本縣獲核定補助民俗及有關文物類計畫，計邵族Lus’an祖靈祭文化工作坊暨出版計畫、</text:span><text:span text:style-name="T42">竹山社寮紫南宮吃丁酒與借金習俗出版編輯計畫、「南投縣名間鄉受天宮玄天上帝香期」紀錄片製作與影像扎根計畫等3項總金額75萬元。</text:span></text:p>
        </text:list-item>
        <text:list-item>
          <text:p text:style-name="P18">105年度爭取中央核定「曲冰遺址公園規劃計畫」總經費：新台幣50萬元。</text:p>
        </text:list-item>
      </text:list>
      <text:list xml:id="list91225602728658" text:continue-list="list91226120389160" text:style-name="WW8Num8">
        <text:list-item>
          <text:list>
            <text:list-item>
              <text:p text:style-name="P60"><text:span text:style-name="T44">充實圖書館館藏，改善環境，營造閱讀風氣：</text:span><text:span text:style-name="T8">教育部104年全國公共圖書館評鑑結果，</text:span><text:span text:style-name="Strong_20_Emphasis"><text:span text:style-name="T69">本縣14館公立公共圖書舘表現亮眼，有</text:span></text:span><text:span text:style-name="T8">6館營運績效優異獲頒</text:span><text:span text:style-name="Strong_20_Emphasis"><text:span text:style-name="T69">績優圖書館標章，為文化局圖書館、仁愛鄉立圖書館、埔里鎮立圖書館、中寮鄉立圖書館、集集鎮文化服務所圖書館、水里鄉立圖書館。其中3館另獲頒特色圖書館獎，包括閱讀推廣特色獎-仁愛鄉立圖書館、數位閱讀特色獎-中寮鄉立圖書館、社區參與特色獎-水里鄉立圖書館</text:span></text:span><text:span text:style-name="T8">。評鑑總成績</text:span><text:span text:style-name="Strong_20_Emphasis"><text:span text:style-name="T69">本縣總獲獎率居全國第2名。</text:span></text:span></text:p>
            </text:list-item>
            <text:list-item>
              <text:p text:style-name="P93"><text:span text:style-name="T43">建置南投縣客家在地發展策略：</text:span><text:span text:style-name="T8">10</text:span><text:span text:style-name="T8">4年10月至</text:span><text:span text:style-name="T8">10</text:span><text:span text:style-name="T8">5年3月，爭取客委會補助計畫包括</text:span><text:span text:style-name="T8">:</text:span><text:span text:style-name="T38">「推動客家生活環境營造」、「推展客家學術文化活動」、「推動特色產業人才培訓及創新加值計</text:span><text:soft-page-break/><text:span text:style-name="T38">畫」等共研擬提報計畫13件，通過客委會複審核定8件，複審待核中2件，獲補助金額共新台幣2</text:span><text:span text:style-name="T38">,</text:span><text:span text:style-name="T38">517萬8千元。</text:span></text:p>
            </text:list-item>
            <text:list-item>
              <text:p text:style-name="P93"><text:span text:style-name="T44">落實文化傳承，推展客家文化特色：</text:span><text:span text:style-name="T8">客家委員會</text:span><text:span text:style-name="T8">104</text:span><text:span text:style-name="T8">年10月2日召開「客語深根諮詢會議」，提報「105年南投縣客語薪傳傳習暨培訓實施計畫」核定補助新</text:span><text:span text:style-name="T8">臺</text:span><text:span text:style-name="T8">幣104萬8千元；另客家委員會104年12月25日核定本縣辦理「105年全國客家日-樂活南投」補助經費50萬元；「2016客家桐花祭</text:span><text:span text:style-name="T8">~</text:span><text:span text:style-name="T8">桐遊南投系列活動」</text:span><text:span text:style-name="T8">10</text:span><text:span text:style-name="T8">5年1月12日獲客家委員會同意補助新臺幣250萬元。</text:span></text:p>
            </text:list-item>
          </text:list>
        </text:list-item>
        <text:list-item>
          <text:p text:style-name="P54">維護生活品質，民眾健康又樂活</text:p>
        </text:list-item>
      </text:list>
      <text:p text:style-name="P47"><text:span text:style-name="T8">為提供觀光客一個舒適旅遊</text:span><text:span text:style-name="T8">環境及</text:span><text:span text:style-name="T8">營造健康、樂活城市，積極</text:span><text:span text:style-name="T10">推動各項醫療保健服務</text:span><text:span text:style-name="T8">，並因應</text:span><text:span text:style-name="T10">本縣特殊地理環境，提升偏遠地區醫療服務與照護品質，相關重點工作如下：</text:span></text:p>
      <text:list xml:id="list91225302340901" text:continue-numbering="true" text:style-name="WW8Num8">
        <text:list-item>
          <text:list>
            <text:list-item>
              <text:p text:style-name="P93"><text:span text:style-name="T43">加強空氣、水汚染管制工作，維護生活環境品質</text:span><text:span text:style-name="T8">：</text:span><text:span text:style-name="T10"> </text:span></text:p>
            </text:list-item>
          </text:list>
        </text:list-item>
      </text:list>
      <text:list xml:id="list8679334604248773780" text:style-name="WW8Num29">
        <text:list-item>
          <text:p text:style-name="P32"><text:span text:style-name="T8">空氣污染管制：加強列管固定污染源</text:span><text:span text:style-name="T8">549</text:span><text:span text:style-name="T8">家</text:span><text:span text:style-name="T8">，告發處分件數7件；</text:span><text:span text:style-name="T8">土石加工廠</text:span><text:span text:style-name="T8">54</text:span><text:span text:style-name="T8">家</text:span><text:span text:style-name="T8">及臨時堆置場18處，稽巡查管制工作計64場次；</text:span><text:span text:style-name="T8">營建工地數</text:span><text:span text:style-name="T8">2</text:span><text:span text:style-name="T8">,</text:span><text:span text:style-name="T8">936</text:span><text:span text:style-name="T8">處</text:span><text:span text:style-name="T8">，</text:span><text:span text:style-name="T8">告發處分件數</text:span><text:span text:style-name="T8">1</text:span><text:span text:style-name="T8">件</text:span><text:span text:style-name="T8">；</text:span><text:span text:style-name="T8">執行巡查篩選機車未實施排氣定期檢驗稽查計</text:span><text:span text:style-name="T8">2,732</text:span><text:span text:style-name="T8">輛次</text:span><text:span text:style-name="T8">，告發處分計20輛次；</text:span><text:span text:style-name="T8">柴油車排煙檢測稽查</text:span><text:span text:style-name="T8">950</text:span><text:span text:style-name="T8">輛次，</text:span><text:span text:style-name="T8">告發23輛次，同時配合中央政府賡續推動「機動車輛停車怠速熄火政策」</text:span><text:span text:style-name="T8">。</text:span></text:p>
        </text:list-item>
        <text:list-item>
          <text:p text:style-name="P32"><text:span text:style-name="T8">水污染管制：加強稽查列管水污染事業</text:span><text:span text:style-name="T8">506</text:span><text:span text:style-name="T8">家</text:span><text:span text:style-name="T8">，事業廢水檢驗樣品數77件，計檢驗369項次；民眾委託飲用水檢驗樣品數41件，計檢驗410項次；飲用水抽驗樣品數453件，計檢驗1,840項次</text:span><text:span text:style-name="T8">。</text:span></text:p>
        </text:list-item>
      </text:list>
      <text:list xml:id="list91225256076579" text:continue-list="list91225302340901" text:style-name="WW8Num8">
        <text:list-item>
          <text:list>
            <text:list-item>
              <text:p text:style-name="P93"><text:span text:style-name="t95_20_color05_20_bold"><text:span text:style-name="T43">全力拼觀光，環境品質再升級：</text:span></text:span><text:span text:style-name="t95_20_color05_20_bold"><text:span text:style-name="T8">為提供遊客安全、舒適、無障礙</text:span></text:span><text:span text:style-name="T8">的如廁環境，</text:span><text:span text:style-name="T8">104年度已就全縣相關觀光地區及風景區、交通場站、加油站及旅宿業等公廁管理單位列管公廁1</text:span><text:span text:style-name="T8">,</text:span><text:span text:style-name="T8">234座，評比結果為特優級公廁1</text:span><text:span text:style-name="T8">,</text:span><text:span text:style-name="T8">028座、優等級公廁192座、普通級公廁8座、加強級6座，其中特優級、優等級公廁共1</text:span><text:span text:style-name="T8">,</text:span><text:span text:style-name="T8">220座，</text:span><text:soft-page-break/><text:span text:style-name="T8">達列管公廁98.9%，足見推動公廁整潔之成效。各列管公廁均貼上分級標示，以督促公廁管理單位平時應落實管理與維護公廁環境衛生工作</text:span><text:span text:style-name="T8">。</text:span></text:p>
            </text:list-item>
            <text:list-item>
              <text:p text:style-name="P93"><text:span text:style-name="T43">登革熱防治：</text:span><text:span text:style-name="T8">積極輔導各鄉鎮市公所加強孳生源清除及衛生教育宣導，並發動相關團體清除病媒蚊孳生源</text:span><text:span text:style-name="T8">2,707處、清除9,324家次、清除積水容器9,473次、空地1,155處及辦理衛生教育宣導71場次、參加人數8,631次、分發宣導單張12,537張。</text:span></text:p>
            </text:list-item>
            <text:list-item>
              <text:p text:style-name="P93"><text:span text:style-name="T43">PM2.5</text:span><text:span text:style-name="T43">環境教育宣導列車活動</text:span><text:span text:style-name="t95_20_color05_20_bold"><text:span text:style-name="T43">：</text:span></text:span></text:p>
            </text:list-item>
          </text:list>
        </text:list-item>
      </text:list>
      <text:list xml:id="list5438345536072150372" text:style-name="WW8Num11">
        <text:list-item>
          <text:p text:style-name="P11"><text:span text:style-name="T8">104</text:span><text:span text:style-name="T8">學年度上學期業已前往縣內</text:span><text:span text:style-name="T8">21</text:span><text:span text:style-name="T8">所中小學辦理「</text:span><text:span text:style-name="T8">PM2.5</text:span><text:span text:style-name="T8">環境教育宣導列車活動」成效顯著。 </text:span></text:p>
        </text:list-item>
        <text:list-item>
          <text:p text:style-name="P11"><text:span text:style-name="T8">105</text:span><text:span text:style-name="T8">年擬針對縣內南投市、埔里鎮及竹山鎮三區域中小學持續辦理「</text:span><text:span text:style-name="T8">PM2.5</text:span><text:span text:style-name="T8">環境教育宣導列車活動」，巡迴推廣加強</text:span><text:span text:style-name="T8">PM2.5</text:span><text:span text:style-name="T8">基本概念及健康防護措施等環境教育知識，並藉空氣品質旗幟不同顏色適時之警示，強化校園師生對空氣品質之認知及重視，使本縣學童成為環境教育的種子學生，讓環境教育向下扎根，進而影響其家長及社區居民。</text:span></text:p>
        </text:list-item>
      </text:list>
      <text:list xml:id="list91226544395863" text:continue-list="list91225256076579" text:style-name="WW8Num8">
        <text:list-item>
          <text:list>
            <text:list-item>
              <text:p text:style-name="P93"><text:span text:style-name="Strong_20_Emphasis"><text:span text:style-name="T8">愛護地球，推動資源回收：</text:span></text:span></text:p>
            </text:list-item>
          </text:list>
        </text:list-item>
      </text:list>
      <text:list xml:id="list457558549423295638" text:style-name="WW8Num33">
        <text:list-item>
          <text:p text:style-name="P12"><text:span text:style-name="T8">本縣自推動資源回收至今，資源回收率由92年度為12.29%，103年39.43%，逐年提升至104年度41%，本縣資源回收政策推動成果漸入佳績。</text:span></text:p>
        </text:list-item>
        <text:list-item>
          <text:p text:style-name="P19">督導本縣各鄉鎮市公所執行資源回收工作，104年9月至105年2月底止回收廢紙、廢容器、廢鐵鋁罐、廢寶特瓶、廢紙餐盒、廢乾電池、蓄電池……等計 42,740,000公斤。</text:p>
        </text:list-item>
        <text:list-item>
          <text:p text:style-name="P12"><text:span text:style-name="T8">因外縣市焚化廠於105年3至5月期間陸續排定歲修作業，故本縣垃圾採暫置方式因應，本府已完成北部焚化廠協助處理本縣垃圾3,500公噸之發包作業，目前本縣垃圾進廠焚化廠為新北市焚化廠、桃園焚化廠（由苗栗焚化廠調度易 <text:s text:c="10"/>量）、苗栗焚化廠及台中市焚化廠。</text:span></text:p>
        </text:list-item>
      </text:list>
      <text:list xml:id="list91226696016780" text:continue-list="list91226544395863" text:style-name="WW8Num8">
        <text:list-item>
          <text:list>
            <text:list-item>
              <text:p text:style-name="P95">用心關懷，自殺死亡率明顯下降：</text:p>
            </text:list-item>
          </text:list>
        </text:list-item>
      </text:list>
      <text:list xml:id="list323561517886259964" text:style-name="WW8Num5">
        <text:list-item>
          <text:p text:style-name="P35"><text:span text:style-name="T8">通報個案：104年度自殺通報個案計828人，依據個別性提</text:span><text:soft-page-break/><text:span text:style-name="T8">供個案關懷訪視及資源轉介服務，關懷訪視次數5,815人次。</text:span></text:p>
        </text:list-item>
        <text:list-item>
          <text:p text:style-name="P20">自殺高危險群業務：</text:p>
        </text:list-item>
      </text:list>
      <text:list xml:id="list6058222555568014146" text:style-name="WW8Num14">
        <text:list-item>
          <text:p text:style-name="P83"><text:span text:style-name="T8">心</text:span><text:span text:style-name="T10">理諮詢服務BSRS-5憂鬱症篩檢量表：</text:span><text:span text:style-name="T8">利用BSRS-5憂鬱症篩檢量表，篩選自殺高危險個案，給予適當之轉介及關懷，降低自殺行為產生，104年度篩檢人數20,550人次，發現高風險個案計323次。轉介醫療門診計209人次、心理諮商計92人次、其他(急難救助、實物補助、長照服務...等)計22人次。</text:span></text:p>
        </text:list-item>
        <text:list-item>
          <text:p text:style-name="P83"><text:span text:style-name="T8">心</text:span><text:span text:style-name="T10">理諮詢服務：</text:span><text:span text:style-name="T8">為提供民眾就近性及便利性心理諮商，衛生局於104年4月起於各鄉鎮衛生所設置心理諮商服務站，特請衛生福利部草屯療養院精神科醫師或心理師駐站服務，為方便民眾使用，本項服務採預約制及機動性服務，並免收取費用，104年度計187人登記預約服務。</text:span></text:p>
        </text:list-item>
      </text:list>
      <text:list xml:id="list91226850508553" text:continue-list="list91226696016780" text:style-name="WW8Num8">
        <text:list-item>
          <text:list>
            <text:list-item>
              <text:p text:style-name="P93"><text:span text:style-name="T43">提升本縣醫療服務相關措施</text:span><text:span text:style-name="T44">：</text:span></text:p>
            </text:list-item>
          </text:list>
        </text:list-item>
      </text:list>
      <text:list xml:id="list7119222627525873133" text:style-name="WW8Num9">
        <text:list-item>
          <text:p text:style-name="P36"><text:span text:style-name="T8">特向衛生福利部申請「105年至108年醫學中心或重度級急救責任醫院支援離島及醫療資源不足地區緊急醫療照護服務獎勵計畫」，經審查後核准衛生福利部南投醫院、竹山秀傳醫院、佑民醫療社團法人佑民醫院與臺中榮民總醫院埔里分院等四家辦理，四年總經費為3億8</text:span><text:span text:style-name="T24">,</text:span><text:span text:style-name="T8">962萬元。</text:span></text:p>
        </text:list-item>
        <text:list-item>
          <text:p text:style-name="P36"><text:span text:style-name="T8">為強化原鄉醫療設備，104年度爭取衛生福利部補助本縣山地鄉衛生所購置雙門小冰箱1台、全自動血球分析儀1台、彩色腹部超音波儀1台、一般攝影X光機1台，補助款共計286萬4,783元。</text:span></text:p>
        </text:list-item>
        <text:list-item>
          <text:p text:style-name="P21">彰化基督教醫療財團法人彰化基督教醫院-婦產科專科門診-鹿谷鄉衛生所105年1-3月份集集鎮眼科共服務58人次，水里鄉婦產科2月份服務13人次、鹿谷鄉2-3月共服務17人次婦產科門診醫療。</text:p>
        </text:list-item>
      </text:list>
      <text:list xml:id="list91227078012752" text:continue-list="list91226850508553" text:style-name="WW8Num8">
        <text:list-item>
          <text:list>
            <text:list-item>
              <text:p text:style-name="P93"><text:span text:style-name="T43">推動社區醫療網、照顧</text:span><text:span text:style-name="T43">縣民</text:span><text:span text:style-name="T43">健康服務：</text:span></text:p>
            </text:list-item>
          </text:list>
        </text:list-item>
      </text:list>
      <text:list xml:id="list6664406016266534159" text:style-name="WW8Num30">
        <text:list-item>
          <text:p text:style-name="P37"><text:span text:style-name="T24">本縣於</text:span><text:span text:style-name="T24">104</text:span><text:span text:style-name="T24">年底</text:span><text:span text:style-name="T24">65</text:span><text:span text:style-name="T24">歲以上人口計</text:span><text:span text:style-name="T24">77,415</text:span><text:span text:style-name="T24">人，佔</text:span><text:span text:style-name="T24">15.19%</text:span><text:span text:style-name="T24">，是全國第三老的城市。人口老化快速鄉鎮主要集中在中寮鄉（</text:span><text:span text:style-name="T24">20.89%</text:span><text:span text:style-name="T24">）、集集鎮（</text:span><text:span text:style-name="T24">20.12%</text:span><text:span text:style-name="T24">）、鹿谷鄉（</text:span><text:span text:style-name="T24">19.92%</text:span><text:span text:style-name="T24">）、魚池鄉</text:span><text:soft-page-break/><text:span text:style-name="T24">（</text:span><text:span text:style-name="T24">19.14%</text:span><text:span text:style-name="T24">）、國姓鄉（</text:span><text:span text:style-name="T24">18.81%</text:span><text:span text:style-name="T24">）等</text:span><text:span text:style-name="T24">5</text:span><text:span text:style-name="T24">鄉鎮。</text:span></text:p>
        </text:list-item>
        <text:list-item>
          <text:p text:style-name="P37"><text:span text:style-name="T8">公費流感疫苗接種：</text:span><text:span text:style-name="T20">本縣</text:span><text:span text:style-name="T8">104年</text:span><text:span text:style-name="T20">配合疾管署</text:span><text:span text:style-name="T8">採購0.5㏄成人劑型7萬2,870劑型及0.25㏄劑型5仟劑總計7萬7,870劑</text:span><text:span text:style-name="T20">公費流感疫苗</text:span><text:span text:style-name="T8">，供本縣接種計畫對象接種。本縣</text:span><text:span text:style-name="T8">為提供長者貼心的流感疫苗接種服務</text:span><text:span text:style-name="T8">，並</text:span><text:span text:style-name="T8">透過社政及退輔會等單位協助，安排於安養、養護、長照、身心障礙福利等機構，提供住民及工作人員接種服務，</text:span><text:span text:style-name="T8">於各鄉鎮市衛生所、90家</text:span><text:span text:style-name="T8">合約醫療院所</text:span><text:span text:style-name="T8">及各鄉鎮市之193處接種站</text:span><text:span text:style-name="T8">，</text:span><text:span text:style-name="T8">同步</text:span><text:span text:style-name="T8">提供民眾接種服務</text:span><text:span text:style-name="T8">，民眾可就近至接種地點接種</text:span><text:span text:style-name="T8">。另</text:span><text:span text:style-name="T8">針</text:span><text:span text:style-name="T8">對於行動不便或弱勢長者，衛生單位也提供到宅接種服務。</text:span><text:span text:style-name="T20">另104年</text:span><text:span text:style-name="T20">度公費流感疫苗，</text:span><text:span text:style-name="T20">本縣為了孩子的健康，體恤家長平日忙於工作，104年特邀請幼兒園所加入共同防治之行列，於</text:span><text:span text:style-name="T20">10月1日</text:span><text:span text:style-name="T20">起請轄內合約醫療院所（含衛生所、室），到幼兒園所為幼兒接種流感疫苗採意願式，全縣計168所加入行列，比率達全數公私立幼兒園之90.32%。</text:span></text:p>
        </text:list-item>
        <text:list-item>
          <text:p text:style-name="P37"><text:span text:style-name="T8">食品衛生：專案申請中央補助針對本縣自產咖啡豆原料，檢驗其赭麴毒素A及多重農藥殘留311項，本次抽驗共計抽驗40件，檢驗赭麴毒素A及多重農藥全數與規定相符，另輔導咖啡標示30件，以提升業者落實自主管理，並依追溯管理原則，做好原料來源管控；於採購過程中，應建立完善之採購評選制度，並落實原料驗收管理，以維護食品衛生安全及品質。</text:span></text:p>
        </text:list-item>
        <text:list-item>
          <text:p text:style-name="P43"><text:span text:style-name="T8">因應茲卡病毒感染症「Zika Virus」疫情防治作為：105年2月4日召開因應茲卡病毒感染症「Zika Virus」疫情跨局處及跨領域會議，要求單位落實分工進行整備，避免疫情侵襲。105年2月3日起於本縣衛生局網頁建立茲卡病毒連結專區提供民眾相關訊息查詢，內容包含茲卡病毒感染症全球流行趨勢及疾病介紹簡報檔、旅行商業同業公會宣導資料及宣導海報(中英文版)。</text:span></text:p>
        </text:list-item>
      </text:list>
      <text:list xml:id="list91225597100812" text:continue-list="list91227078012752" text:style-name="WW8Num8">
        <text:list-item>
          <text:p text:style-name="P54">強化災害防救，維護社會治安</text:p>
        </text:list-item>
      </text:list>
      <text:p text:style-name="P47"><text:span text:style-name="T8">本縣幅員廣闊且山地偏多，唯有落實治安與防災工作，才</text:span><text:soft-page-break/><text:span text:style-name="T8">能有效推動觀光，保障縣民與遊客生命財產安全。</text:span></text:p>
      <text:list xml:id="list91226026146899" text:continue-numbering="true" text:style-name="WW8Num8">
        <text:list-item>
          <text:list>
            <text:list-item>
              <text:p text:style-name="P93"><text:span text:style-name="T43">南投縣105年全民防衛動員暨災害防救（民安</text:span><text:span text:style-name="T43">2</text:span><text:span text:style-name="T43">號）演習：</text:span><text:span text:style-name="T8">於105年3月24日假內政部消防署訓練中心辦理圓滿完成。為強化動員準備具體作為，驗證動員效能，運用「動員、戰綜、災防」三合一會報聯合運作機制，結合行政院「</text:span><text:span text:style-name="T8">105</text:span><text:span text:style-name="T8">年度災害防救演習」合併辦理，整合資源，提昇演習效益。今年演練擴大辦理，總統馬英九帶領45國100多位外賓蒞臨指導，對於演習給予高度讚賞</text:span><text:span text:style-name="T7">。</text:span></text:p>
            </text:list-item>
            <text:list-item>
              <text:p text:style-name="P93"><text:span text:style-name="T43">辦理</text:span><text:span text:style-name="T71">第14任總統副總統及第9屆立法委員選舉期間消防安全維護執行計畫</text:span><text:span text:style-name="T43">:</text:span><text:span text:style-name="T72">為確保第14任總統副總統及第9屆立法委員選舉期間消防安全，特於104年8月14日函頒「</text:span><text:span text:style-name="T92">南投縣</text:span><text:span text:style-name="T72">執行第14任總統副總統及第9屆立法委員選舉期間消防安全維護執行計畫」，並於105年1月16日投（開）票日成立災害應變中心2級開設，要求消防局各大、分隊主管停止休假、輪休、外宿及補休，全力動員以利災時之應變，由於各同仁均堅守崗位，本次選舉期間，無災害發生，成效良好。</text:span></text:p>
            </text:list-item>
            <text:list-item>
              <text:p text:style-name="P93"><text:span text:style-name="T44">維護公共安全，落實消防安全檢查工作：</text:span><text:span text:style-name="T10">本期</text:span><text:span text:style-name="T8">執行公共場所消防安全設備檢查</text:span><text:span text:style-name="T8">2,234</text:span><text:span text:style-name="T8">家次、辦理供公眾使用建築物建造執照消防安全設備勘查共</text:span><text:span text:style-name="T8">145</text:span><text:span text:style-name="T8">件，辦理供公眾使用建築物使用執照消防安全設備審查共</text:span><text:span text:style-name="T8">84</text:span><text:span text:style-name="T8">件，並為落實防火教育向下紮根，辦理國民中小學消防體驗活動，計約</text:span><text:span text:style-name="T8">23,376人</text:span><text:span text:style-name="T8">參加。</text:span></text:p>
            </text:list-item>
            <text:list-item>
              <text:p text:style-name="P98"><text:span text:style-name="T44">主動打擊犯罪，確保社會治安：</text:span><text:span text:style-name="T10">為</text:span><text:span text:style-name="T8">提升民眾對治安之滿意度，積極針對民生竊案及詐欺案件加強查緝，自</text:span><text:span text:style-name="T8">104</text:span><text:span text:style-name="T8">年</text:span><text:span text:style-name="T8">10</text:span><text:span text:style-name="T8">月起至10</text:span><text:span text:style-name="T8">5</text:span><text:span text:style-name="T8">年3月止，發生民生竊案計</text:span><text:span text:style-name="T8">89</text:span><text:span text:style-name="T8">件</text:span><text:span text:style-name="T8">（破獲70件）破獲率78.65%；</text:span><text:span text:style-name="T8">詐欺案件</text:span><text:span text:style-name="T8">232</text:span><text:span text:style-name="T8">件</text:span><text:span text:style-name="T8">（破獲172件）破獲率74.14%。</text:span></text:p>
            </text:list-item>
            <text:list-item>
              <text:p text:style-name="P95">維護交通秩序，落實交通安全：</text:p>
              <text:list>
                <text:list-item>
                  <text:list>
                    <text:list-item>
                      <text:list>
                        <text:list-item>
                          <text:list>
                            <text:list-item>
                              <text:list>
                                <text:list-item>
                                  <text:p text:style-name="P38"><text:span text:style-name="T8">104</text:span><text:span text:style-name="T8">年</text:span><text:span text:style-name="T8">10</text:span><text:span text:style-name="T8">月至10</text:span><text:span text:style-name="T8">5</text:span><text:span text:style-name="T8">年3月針對省道台14、16、21線砂石車，</text:span><text:span text:style-name="T8">本期取締砂石車各類違規合計689件。</text:span><text:span text:style-name="T14">其中砂石車超載178件、超速26件、違反管制規定155件、滲漏27件、闖紅燈9件、無照駕駛3件、牌照污穢153件，成效良好</text:span><text:span text:style-name="T8">。</text:span><text:span text:style-name="T8">配合本縣舉辦大型</text:span><text:soft-page-break/><text:span text:style-name="T8">活動，依交通狀況實施必要管制措施，全力維持交通秩序。</text:span></text:p>
                                </text:list-item>
                              </text:list>
                            </text:list-item>
                          </text:list>
                        </text:list-item>
                      </text:list>
                    </text:list-item>
                  </text:list>
                </text:list-item>
              </text:list>
            </text:list-item>
            <text:list-item>
              <text:p text:style-name="P96">強化網路犯罪偵防措施：</text:p>
            </text:list-item>
          </text:list>
        </text:list-item>
      </text:list>
      <text:list xml:id="list2544935162764274034" text:style-name="WW8Num17">
        <text:list-item>
          <text:p text:style-name="P22">本期計發生網路犯罪案件68件破獲19 件，破獲率為 <text:s/>27.94％，與去年同期比較(發81件、破22 件)，發生減少13件、破獲率增加0.78％，本府警察局將持續加強網路犯罪案件之偵防。</text:p>
        </text:list-item>
        <text:list-item>
          <text:p text:style-name="P39"><text:span text:style-name="T8">本府警察局遠端網路監視器至目前共建置650處2</text:span><text:span text:style-name="T93">,</text:span><text:span text:style-name="T8">155支鏡頭，104年共協助破獲竊盜、肇事逃逸等刑案共123件（138人）。</text:span></text:p>
        </text:list-item>
      </text:list>
      <text:list xml:id="list91227118607080" text:continue-list="list91226026146899" text:style-name="WW8Num8">
        <text:list-item>
          <text:list>
            <text:list-item>
              <text:p text:style-name="P95">建立全國治安維護體系：</text:p>
            </text:list-item>
          </text:list>
        </text:list-item>
      </text:list>
      <text:list xml:id="list7226902801961692756" text:style-name="WW8Num3">
        <text:list-item>
          <text:p text:style-name="P23">至105年3月30日止，計輔導成立村里守望相助隊55隊1,424人、社區守望相助隊35隊1,061人，合計90隊2,485人。</text:p>
        </text:list-item>
        <text:list-item>
          <text:p text:style-name="P40"><text:span text:style-name="T8">104年為守望相助隊巡守隊員2</text:span><text:span text:style-name="T8">,</text:span><text:span text:style-name="T8">571人投保一年期團體意外險保險項目計有傷害意外死、殘保險（保額每人意外身故43萬元、醫療住院5</text:span><text:span text:style-name="T93">,</text:span><text:span text:style-name="T8">000元，意外殘廢100~5%，共分6級）。105年守望相助隊巡守隊員2</text:span><text:span text:style-name="T8">,</text:span><text:span text:style-name="T8">491人投保一年期團體意外險保險(5％以上辦理加退保保費，醫療住院保險項目提升為7,500元）。</text:span></text:p>
        </text:list-item>
        <text:list-item>
          <text:p text:style-name="P23">105年1至3月份執行議員小型工程配合款補助守望相助隊提案數計有12件，總金額為97萬2,850元。</text:p>
        </text:list-item>
      </text:list>
      <text:list xml:id="list91225813552237" text:continue-list="list91227118607080" text:style-name="WW8Num8">
        <text:list-item>
          <text:list>
            <text:list-item>
              <text:p text:style-name="P94">加強偵破指標性重大刑案：</text:p>
            </text:list-item>
          </text:list>
        </text:list-item>
      </text:list>
      <text:list xml:id="list7197288695582471284" text:style-name="WW8Num12">
        <text:list-item>
          <text:p text:style-name="P41"><text:span text:style-name="T8">計偵破槍擊恐嚇案1人、槍擊案2人、強盜案4件6人、搶奪案2件2人、強制性交案5件5人、緝獲各類逃犯322人。</text:span></text:p>
        </text:list-item>
        <text:list-item>
          <text:p text:style-name="P24">計查獲非法槍械案件30件39人、制式手槍1枝、改造槍枝13枝、土造槍枝15枝、空氣槍8枝。</text:p>
        </text:list-item>
        <text:list-item>
          <text:p text:style-name="P24">取締盜採砂石2件9人、查扣機具2輛(挖土機2部)。</text:p>
        </text:list-item>
      </text:list>
      <text:list xml:id="list91226936770070" text:continue-list="list91225813552237" text:style-name="WW8Num8">
        <text:list-item>
          <text:p text:style-name="P54">積極開闢財源，突破財政困境</text:p>
        </text:list-item>
      </text:list>
      <text:p text:style-name="P47"><text:span text:style-name="T8">穩健的財政為地方發展之基礎，本縣為農業縣，工商不發達、稅收財源不豐裕，致長期財政收支不平衡，已嚴重影響各項自治事務推展。因此如何開闢自主財源，提昇財政自主能力，</text:span><text:soft-page-break/><text:span text:style-name="T8">乃是健全本府財政及促進地方發展之關鍵；為期增益財政經營效能，減縮歷年財政缺口，本府除厲行各項節流措施外，亦積極開闢地方自治財源，重點如下</text:span><text:span text:style-name="T8">：</text:span></text:p>
      <text:list xml:id="list7555821266615794309" text:style-name="WW8Num16">
        <text:list-item>
          <text:p text:style-name="P114"><text:span text:style-name="T85">妥善運用民間資源：</text:span><text:span text:style-name="T77">依據「促進民間參與公共建設法」規定，以BOT方式引進民間資源參與公共建設，運用較低之成本增裕未來財政收入，同時引進民間活力，加速地區觀光發展。</text:span></text:p>
        </text:list-item>
      </text:list>
      <text:list xml:id="list2797071696296691522" text:style-name="WW8Num7">
        <text:list-item>
          <text:p text:style-name="P42"><text:span text:style-name="T8">日月潭國際觀光旅館促參案及埔里鯉魚潭風景區觀光遊憩設施促參案： 104年度縣府收取營運權利金分別為704萬2,497元、84萬9,421元，除帶動當地觀光發展，後續營運期間每年營運權利金、房屋稅及地價稅等亦可增益縣庫收入。</text:span></text:p>
        </text:list-item>
        <text:list-item>
          <text:p text:style-name="P42"><text:span text:style-name="T8">稅務出張所：委外經營，後續營運期間本府每年可自營業額獲取經營權利金約16萬元及土地租金約107萬元。</text:span></text:p>
        </text:list-item>
        <text:list-item>
          <text:p text:style-name="P42"><text:span text:style-name="T8">與國有財產署跨域合作開發大面積國有土地，挹注縣庫收入，南崗工業區內大崗段國有土地合作改良利用案，</text:span><text:span text:style-name="T26">由</text:span><text:span text:style-name="T26">美上鎂科技</text:span><text:span text:style-name="T26">股份有限</text:span><text:span text:style-name="T26">公司取得土地</text:span><text:span text:style-name="T26">地上</text:span><text:span text:style-name="T26">權</text:span><text:span text:style-name="T26">，</text:span><text:span text:style-name="T8">並於本（105）年2月4日</text:span><text:span text:style-name="T26">完成</text:span><text:span text:style-name="T26">簽約儀式，</text:span><text:span text:style-name="T26">除</text:span><text:span text:style-name="T26">挹注縣庫</text:span><text:span text:style-name="T26">權利金收入2,925</text:span><text:span text:style-name="T26">萬元，</text:span><text:span text:style-name="T8">後續營運期間</text:span><text:span text:style-name="T26">將</text:span><text:span text:style-name="T8">增加地方稅捐收入，並</text:span><text:span text:style-name="T26">將導入民間投資6億元，創造百億產值及150個就業機會</text:span><text:span text:style-name="T26">，</text:span><text:span text:style-name="T8">帶動當地產業發展及地方繁榮。</text:span></text:p>
        </text:list-item>
      </text:list>
      <text:list xml:id="list91226230256776" text:continue-list="list7555821266615794309" text:style-name="WW8Num16">
        <text:list-item>
          <text:p text:style-name="P114"><text:span text:style-name="T85">依地方稅法通則開徵地方稅，增裕地方自治財源：</text:span><text:span text:style-name="T77">承蒙 <text:s/>貴會鼎力支持審議通過「南投縣土石採取景觀維護特別稅徵收自治條例」，並奉財政部同意備查在案，本府稅務局擬定相關執行作業細則後，自97年5月1日起施行迄今，97至103年共計增益地方稅收新台幣(以下同)15億423萬餘元，104年收入1億6,685萬餘元，105年1-3月底止收入2,472萬餘元。</text:span></text:p>
        </text:list-item>
        <text:list-item>
          <text:p text:style-name="P114"><text:span text:style-name="T85">積極辦理畸零地及非公用土地標（讓）售，增加公產收益：</text:span><text:span text:style-name="T77">本府積極處理非公用閒置土地標(讓)售作業，104年度決算共增裕縣庫收入874萬餘元。</text:span></text:p>
        </text:list-item>
        <text:list-item>
          <text:p text:style-name="P114"><text:span text:style-name="T85">充分運用本縣天然資源增益建設財源：</text:span><text:span text:style-name="T77">本府依據「經濟部水利署中央管河川局部河段許可縣市政府辦理疏濬兼供土石</text:span><text:soft-page-break/><text:span text:style-name="T77">作業要點」規定，向主管機關提出申請河川土石疏濬， 97至103年計辦理資源開發基金結餘繳庫34億9,969萬餘元、104年度繳庫數為2億5,000萬元。</text:span></text:p>
        </text:list-item>
        <text:list-item>
          <text:p text:style-name="P114"><text:span text:style-name="T85">善用地方觀光資源，興建遊憩景點，充實縣府自有財源：</text:span><text:span text:style-name="T77">為發展地區觀光，促進當地產業榮景，前爭取中央補助經費興建竹山梯子吊橋及南投天空之橋等觀光遊憩設施，並採使用者付費原則，訂頒使用管理維護費收費標準收費，竹山梯子吊橋104年度增加縣府規費收入654萬餘元，另南投天空之橋本府105年度可分配612萬元權利金收入，增益縣府自有財源。</text:span></text:p>
        </text:list-item>
        <text:list-item>
          <text:p text:style-name="P114"><text:span text:style-name="T85">善用</text:span><text:span text:style-name="T83">縣管公有房舍及學校屋頂空間設置太陽能發電設備</text:span><text:span text:style-name="T85">，充實縣府自有財源：</text:span><text:span text:style-name="T84">本縣管公有房舍及學校屋頂空間設置太陽能發電設備完成核備118件、容量11</text:span><text:span text:style-name="T77">,</text:span><text:span text:style-name="T84">003千瓦，104年下半年度租金收入約540萬元，將依規辦理後續事宜</text:span><text:span text:style-name="T77">。</text:span></text:p>
        </text:list-item>
      </text:list>
      <text:list xml:id="list91226419522900" text:continue-list="list91226936770070" text:style-name="WW8Num8">
        <text:list-item>
          <text:p text:style-name="P54">提升行政效率，再造廉能政府</text:p>
        </text:list-item>
      </text:list>
      <text:p text:style-name="P47"><text:span text:style-name="T10">為提升公務員為民服務行政效率，重視公務員專業素質，強化政府數位學習能力，推動公務人員訓練，貫徹依法行政，</text:span><text:span text:style-name="T8">建構廉能政府。</text:span></text:p>
      <text:list xml:id="list91225956407428" text:continue-numbering="true" text:style-name="WW8Num8">
        <text:list-item>
          <text:list>
            <text:list-item>
              <text:p text:style-name="P63"><text:span text:style-name="T43">「縣民時間」行動列車啟動：</text:span><text:span text:style-name="T8">為落實為民服務施政理念，瞭解地方民眾需求，廣納建言，104年度起至各鄉鎮市辦理「縣民時間」，104年1月30日至10月30日止，共完成2次13鄉鎮市巡迴計28場次，總計接見469人，受理交辦案件608件，依業務權責分送各業務單位妥善處理，列管追蹤到結案答覆陳情人；105年度縣民時間已於3月份起陸續展開，每月第2週星期五在縣府1樓大廳，第4週星期五巡迴各鄉鎮輪次舉辦，截至4月底，已辦理3場次，接見34人陳情建議，並交辦列管45件。</text:span></text:p>
            </text:list-item>
            <text:list-item>
              <text:p text:style-name="P56"><text:span text:style-name="T55">成立人民申請案件聯合審查中心</text:span><text:span text:style-name="T50">：</text:span><text:span text:style-name="T42">針對人民</text:span><text:span text:style-name="T8">需求較高且急迫之申請案件</text:span><text:span text:style-name="T42">檢討審查時間及流程</text:span><text:span text:style-name="T8">，目前納入聯合審查機制之案件共有：供公眾使用建築物之建造（使用）執照、非</text:span><text:soft-page-break/><text:span text:style-name="T8">都市土地變更編定、容許農作產銷設施（非山坡地）、 民宿登記、旅館業登記、非都市土地變更為遊憩用地興辦事業計畫初審、非都市土地變更作為宗教使用宗教事業計畫初審等類案件。</text:span><text:span text:style-name="T42">案件受理後由主辦單位通知各會辦單位及申請人聯合會勘時間與預訂辦理聯合審查之日期，期間如遇有補正事項，於聯合審查時一併告知，並提供申請人現場表述之機會，防止分次通知、退件，以縮短辦理期程，自105年1月28日聯合審查中心成立至105年4月20日止，共受理前述類型案件計83件，已結案61件，結案率73.49％，其餘未結案件皆未逾辦理期限，其中透過聯合審查案件計7件（</text:span><text:span text:style-name="T8">供公眾使用建築物之建造執照2件、非都市土地變更編定1件、旅館業登記3件、非都市土地變更為遊憩用地興辦事業計畫初審1件</text:span><text:span text:style-name="T42">），對縮短辦理時間及提升效率有重大效益。</text:span></text:p>
            </text:list-item>
            <text:list-item>
              <text:p text:style-name="P56"><text:span text:style-name="T43">加強宣導公務倫理與法治觀念，</text:span><text:span text:style-name="T43">落實廉能</text:span><text:span text:style-name="T43">政府</text:span><text:span text:style-name="T43">：</text:span><text:span text:style-name="T8">於104年12月9日召開「南投縣政府廉政會報」，透過會報機制，結合外聘專家學者、本縣所屬各機關及單位組織力量，規劃執行廉政事項以建構廉政治理網絡，實踐清廉政府理念，展現廉潔縣政決心，提升本府廉能形象；並以跨域整合理念，持續推動肅貪防貪、公務倫理、企業誠信、教育宣導、效能透明、採購公開及公平參政等廉政具體作為，落實『國家廉政建設行動方案』。</text:span></text:p>
            </text:list-item>
          </text:list>
        </text:list-item>
      </text:list>
      <text:p text:style-name="P27"/>
      <text:p text:style-name="P105"><text:span text:style-name="T6">肆</text:span><text:span text:style-name="T4">、</text:span><text:span text:style-name="T4">歷年天然災害復建執行情形：</text:span></text:p>
      <text:p text:style-name="P107"><text:span text:style-name="T2">一、104年8月蘇迪勒</text:span><text:span text:style-name="T1">災後復建工程</text:span><text:span text:style-name="T2">執行情形：</text:span>計核定96件工程，總經費2億594萬2千元，扣除本府與所轄受災鄉鎮市公所104年度災害準備金尚可支用數1億5,825萬2千元 ，核定補助4,769萬元，截至105年4月7日止，42件完工，46件發包執行中、6件未發包（辦理測設及發包中）、2件註銷，發包率94%，完工率45%，<text:span text:style-name="T96">本府將繼續督促執行單位加速趕辦，務使工程早日完工</text:span>。</text:p>
      <table:table table:name="表格2" table:style-name="表格2">
        <table:table-column table:style-name="表格2.A" table:number-columns-repeated="4"/>
        <table:table-column table:style-name="表格2.E"/>
        <text:soft-page-break/>
        <table:table-row table:style-name="表格2.1">
          <table:table-cell table:style-name="表格2.A1" office:value-type="string">
            <text:p text:style-name="P100">核定補助</text:p>
            <text:p text:style-name="P100">（件）</text:p>
          </table:table-cell>
          <table:table-cell table:style-name="表格2.A1" office:value-type="string">
            <text:p text:style-name="P100">已完工</text:p>
            <text:p text:style-name="P100">（件）</text:p>
          </table:table-cell>
          <table:table-cell table:style-name="表格2.A1" office:value-type="string">
            <text:p text:style-name="P100">發包執行中（件）</text:p>
          </table:table-cell>
          <table:table-cell table:style-name="表格2.A1" office:value-type="string">
            <text:p text:style-name="P100">註銷</text:p>
            <text:p text:style-name="P100">（件）</text:p>
          </table:table-cell>
          <table:table-cell table:style-name="表格2.E1" office:value-type="string">
            <text:p text:style-name="P100">未發包</text:p>
            <text:p text:style-name="P100">（件）</text:p>
          </table:table-cell>
        </table:table-row>
        <table:table-row table:style-name="表格2.1">
          <table:table-cell table:style-name="表格2.A1" office:value-type="string">
            <text:p text:style-name="P101">96</text:p>
          </table:table-cell>
          <table:table-cell table:style-name="表格2.A1" office:value-type="string">
            <text:p text:style-name="P101">42</text:p>
          </table:table-cell>
          <table:table-cell table:style-name="表格2.A1" office:value-type="string">
            <text:p text:style-name="P101">46</text:p>
          </table:table-cell>
          <table:table-cell table:style-name="表格2.A1" office:value-type="string">
            <text:p text:style-name="P101">2</text:p>
          </table:table-cell>
          <table:table-cell table:style-name="表格2.E1" office:value-type="string">
            <text:p text:style-name="P101">6</text:p>
          </table:table-cell>
        </table:table-row>
      </table:table>
      <text:p text:style-name="P108">二、104年9月杜鵑災後復建工程執行情形：計核定46件工程，總經費4,994萬5千元，截至105年4月7日止，2件完工，32件發包執行中、11件未發包（辦理測設及發包中）、1件註銷，發包率76%，完工率4%，<text:span text:style-name="T96">本府將繼續督促執行單位加速趕辦，務使工程早日完工</text:span>。</text:p>
      <table:table table:name="表格3" table:style-name="表格3">
        <table:table-column table:style-name="表格3.A" table:number-columns-repeated="4"/>
        <table:table-column table:style-name="表格3.E"/>
        <table:table-row table:style-name="表格3.1">
          <table:table-cell table:style-name="表格3.A1" office:value-type="string">
            <text:p text:style-name="P100">核定補助</text:p>
            <text:p text:style-name="P100">（件）</text:p>
          </table:table-cell>
          <table:table-cell table:style-name="表格3.A1" office:value-type="string">
            <text:p text:style-name="P100">已完工</text:p>
            <text:p text:style-name="P100">（件）</text:p>
          </table:table-cell>
          <table:table-cell table:style-name="表格3.A1" office:value-type="string">
            <text:p text:style-name="P100">發包執行中（件）</text:p>
          </table:table-cell>
          <table:table-cell table:style-name="表格3.A1" office:value-type="string">
            <text:p text:style-name="P100">註銷</text:p>
            <text:p text:style-name="P100">（件）</text:p>
          </table:table-cell>
          <table:table-cell table:style-name="表格3.E1" office:value-type="string">
            <text:p text:style-name="P100">未發包</text:p>
            <text:p text:style-name="P100">（件）</text:p>
          </table:table-cell>
        </table:table-row>
        <table:table-row table:style-name="表格3.1">
          <table:table-cell table:style-name="表格3.A1" office:value-type="string">
            <text:p text:style-name="P101">46</text:p>
          </table:table-cell>
          <table:table-cell table:style-name="表格3.A1" office:value-type="string">
            <text:p text:style-name="P101">2</text:p>
          </table:table-cell>
          <table:table-cell table:style-name="表格3.A1" office:value-type="string">
            <text:p text:style-name="P101">32</text:p>
          </table:table-cell>
          <table:table-cell table:style-name="表格3.A1" office:value-type="string">
            <text:p text:style-name="P101">1</text:p>
          </table:table-cell>
          <table:table-cell table:style-name="表格3.E1" office:value-type="string">
            <text:p text:style-name="P101">11</text:p>
          </table:table-cell>
        </table:table-row>
      </table:table>
      <text:p text:style-name="P106"/>
      <text:p text:style-name="P105"><text:span text:style-name="T6">伍</text:span><text:span text:style-name="T4">、</text:span><text:span text:style-name="T4">半年來施政績效</text:span></text:p>
      <text:list xml:id="list4819429937666304268" text:style-name="WW8Num13">
        <text:list-item>
          <text:p text:style-name="P109"><text:span text:style-name="T8">教育部104年全國公共圖書館評鑑結果，</text:span><text:span text:style-name="T28">本縣榮獲</text:span><text:span text:style-name="Strong_20_Emphasis"><text:span text:style-name="T69">全國第2名。</text:span></text:span></text:p>
        </text:list-item>
        <text:list-item>
          <text:p text:style-name="P109"><text:span text:style-name="T28">內政部營建署</text:span><text:span text:style-name="T8">104年度無障礙環境工作業務評比</text:span><text:span text:style-name="T28">榮獲</text:span><text:span text:style-name="T8">特優。</text:span></text:p>
        </text:list-item>
        <text:list-item>
          <text:p text:style-name="P109"><text:span text:style-name="T90">104年「強化取締號牌違規工作計畫」，經內政部警政署評比</text:span><text:span text:style-name="T28">榮獲</text:span><text:span text:style-name="T90">乙組第3名。</text:span></text:p>
        </text:list-item>
        <text:list-item>
          <text:p text:style-name="P109"><text:span text:style-name="T28">衛生福利部</text:span><text:span text:style-name="T8">第</text:span><text:span text:style-name="T8">7</text:span><text:span text:style-name="T8">屆台灣健康城市暨高齡友善城市成果發表會，獲頒「創新成果獎</text:span><text:span text:style-name="T8">-</text:span><text:span text:style-name="T8">特色獎」</text:span></text:p>
        </text:list-item>
        <text:list-item>
          <text:p text:style-name="P109"><text:span text:style-name="T28">內政部</text:span><text:span text:style-name="T8">103年度各縣（市）推行公共造產業務</text:span><text:span text:style-name="T28">本</text:span><text:span text:style-name="T8">縣</text:span><text:span text:style-name="T28">榮獲</text:span><text:span text:style-name="T8">北區第1名。</text:span></text:p>
        </text:list-item>
        <text:list-item>
          <text:p text:style-name="P109"><text:span text:style-name="T31">教育部</text:span><text:span text:style-name="T91">全國語文競賽，獲得精神總錦標第二名、團體精進獎第三名。</text:span></text:p>
        </text:list-item>
        <text:list-item>
          <text:p text:style-name="P109"><text:span text:style-name="T28">衛生福利部</text:span><text:span text:style-name="T8">104年部落家庭暴力及性侵害防治宣導成果榮獲全國第三名。</text:span></text:p>
        </text:list-item>
        <text:list-item>
          <text:p text:style-name="P109"><text:span text:style-name="T8">104</text:span><text:span text:style-name="T8">年全國運動會，榮獲</text:span><text:span text:style-name="T8">12</text:span><text:span text:style-name="T8">金</text:span><text:span text:style-name="T8">11</text:span><text:span text:style-name="T8">銀</text:span><text:span text:style-name="T8">17</text:span><text:span text:style-name="T8">銅，獲大會縣市總</text:span><text:soft-page-break/><text:span text:style-name="T8">錦標第七名「監察院長獎」殊榮，名次排名於六都以外縣市第</text:span><text:span text:style-name="T8">1</text:span><text:span text:style-name="T8">名。</text:span></text:p>
        </text:list-item>
        <text:list-item>
          <text:p text:style-name="P109"><text:span text:style-name="T10">104學年度全國中正盃曲棍球賽</text:span><text:span text:style-name="T8">，榮獲國中男子組第一名佳績，並獲邀參加2016美國加州盃曲棍球賽。</text:span></text:p>
        </text:list-item>
        <text:list-item>
          <text:p text:style-name="P109"><text:span text:style-name="T31">1</text:span><text:span text:style-name="T8">04學年度全國學生音樂比賽，</text:span><text:span text:style-name="T8">榮獲國中團體組70人以下行進管樂特優</text:span><text:span text:style-name="T8">、</text:span><text:span text:style-name="T8">國小團體B組弦樂合奏特優。</text:span></text:p>
        </text:list-item>
        <text:list-item>
          <text:p text:style-name="P109"><text:span text:style-name="T29">1</text:span><text:span text:style-name="T8">04學年度全國學生美術比賽，榮獲水墨畫類國小中年級組特優、水墨畫類高中職美術班組特優。</text:span></text:p>
        </text:list-item>
        <text:list-item>
          <text:p text:style-name="P110">2015國際類評鑑，布魯塞爾世界酒類評鑑，信義鄉農會馬拉桑52及埔里鎮農會百里飄香獲得金質獎；法國國際酒類評鑑，玉山酒莊獲得銀質獎；德國國際烈酒評鑑，信義鄉農會長老說話及埔里鎮農會百里飄香獲得金質獎。</text:p>
        </text:list-item>
        <text:list-item>
          <text:p text:style-name="P111">105年全國中等學校運動會榮獲14金13銀18銅殊榮。</text:p>
        </text:list-item>
      </text:list>
      <text:p text:style-name="P113"><text:span text:style-name="T6">陸、</text:span><text:span text:style-name="T4">結語</text:span></text:p>
      <text:p text:style-name="P115"><text:span text:style-name="T77">以上是最近半年來本府在 <text:s/>貴會議員女士、先生匡督下，所</text:span><text:span text:style-name="T77">推動</text:span><text:span text:style-name="T77">的重點工作及施政績效簡要列舉，未來還有許多工作有待我們賡續努力，有關其他工作事項詳如各單位所提出的「南投縣政府工作報告」，敬請 <text:s/>參閱指教。</text:span></text:p>
      <text:p text:style-name="P115"><text:span text:style-name="T77">南投觀光建設綜效，各界有目共睹，</text:span><text:span text:style-name="T81">2016南投燈會</text:span><text:span text:style-name="T81">結合</text:span><text:span text:style-name="T81">火車好多節活動</text:span><text:span text:style-name="T81">串連鄉鎮市</text:span><text:span text:style-name="T81">，與台灣鐵路局合作推出花燈列車，</text:span><text:span text:style-name="T81">創造特色亮點活動，</text:span><text:span text:style-name="T81">南投燈會明年移師在本縣會展中心舉辦，沙雕文化園區也預定於今年年底完工啟用，縣府規劃方向將藉國道3號交通之便，以會展中心及祖祠路局部路段作為花燈會場，並規劃恐龍展與沙雕文化園區相呼應，同時在貓羅溪高灘地打造花海，增加話題性及方便性，還會利用該河段蓄水營造夜間水舞噴泉景觀，讓賞燈民眾一次玩透透，享受優質的歡樂賞燈遊程，</text:span><text:span text:style-name="T98">用創意巧思帶動商機增加民眾收入，並藉停車場收益開源挹注縣庫。</text:span><text:span text:style-name="T79">展望未來已取得土地規劃</text:span><text:span text:style-name="T80">草屯侏羅紀主題公園、名間鄉受天宮天空步道、水里－日月潭纜車系統等等</text:span><text:span text:style-name="T77">，均已積極擎畫推動，冀建設打造觀光首都，</text:span><text:soft-page-break/><text:span text:style-name="T77">為全體縣民福祉而努力。</text:span></text:p>
      <text:p text:style-name="P102">敬 <text:s text:c="2"/>祝</text:p>
      <text:p text:style-name="P104">各位議員女士、先生身體健康，事事如意！ 謝謝！</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1"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Text_20_body_20_indent" style:display-name="Text body indent" style:family="paragraph" style:parent-style-name="Standard" style:class="text">
      <style:paragraph-properties fo:margin-left="1.27cm" fo:margin-right="0cm" fo:line-height="0.882cm" fo:orphans="0" fo:widows="0" fo:text-indent="1.196cm" style:auto-text-indent="false" style:writing-mode="lr-tb"/>
      <style:text-properties style:use-window-font-color="true" style:font-name="Times New Roman" fo:font-family="'Times New Roman'" style:font-family-generic="roman" style:font-pitch="variable" fo:font-size="14pt" fo:language="none" fo:country="none"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27cm" fo:margin-right="0cm" fo:line-height="0.882cm" fo:orphans="0" fo:widows="0" fo:text-indent="0.949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fo:margin-left="1.494cm" fo:margin-right="0cm" fo:line-height="0.706cm" fo:orphans="0" fo:widows="0" fo:text-indent="-0.838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純文字" style:family="paragraph" style:parent-style-name="Standard">
      <style:paragraph-properties fo:line-height="0.423cm" fo:text-align="justify" style:justify-single-word="false" fo:orphans="0" fo:widows="0" style:snap-to-layout-grid="fals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_20_字元" style:display-name="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一" style:family="paragraph" style:parent-style-name="Standard">
      <style:paragraph-properties fo:margin-left="1.9cm" fo:margin-right="0cm" fo:margin-top="0.106cm" fo:margin-bottom="0.106cm" loext:contextual-spacing="false" style:line-height-at-least="0.706cm" fo:text-align="justify" style:justify-single-word="false" fo:orphans="0" fo:widows="0" fo:text-indent="-1.27cm" style:auto-text-indent="false" style:text-autospace="none" style:vertical-align="baseline" style:writing-mode="lr-tb"/>
      <style:text-properties style:use-window-font-color="true" style:font-name="標楷體" fo:font-family="標楷體" style:font-family-generic="script" fo:font-size="15pt" fo:language="en" fo:country="US" fo:font-weight="bold" style:letter-kerning="true" style:font-name-asian="標楷體" style:font-family-asian="標楷體" style:font-family-generic-asian="script" style:font-size-asian="15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_20_字元1" style:display-name=" 字元1"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_20_字元_20_字元_20_字元" style:display-name=" 字元 字元 字元" style:family="paragraph" style:parent-style-name="Standard">
      <style:paragraph-properties fo:margin-top="0cm" fo:margin-bottom="0.282cm" loext:contextual-spacing="false" fo:line-height="0.423cm" fo:orphans="0" fo:widows="0" style:writing-mode="lr-tb"/>
      <style:text-properties style:use-window-font-color="true" style:font-name="Verdana" fo:font-family="Verdan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_20_字元1_20_字元_20_字元_20_字元1" style:display-name=" 字元1 字元 字元 字元1"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_20_字元1_20_字元_20_字元_20_字元_20_字元_20_字元_20_字元" style:display-name=" 字元1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_20_字元_20_字元_20_字元_20_字元_20_字元1_20_字元_20_字元_20_字元1_20_字元" style:display-name=" 字元 字元 字元 字元 字元1 字元 字元 字元1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Mangal2" style:font-family-complex="Mangal" style:font-family-generic-complex="roman" style:font-pitch-complex="variable" style:font-size-complex="12pt" style:language-complex="hi" style:country-complex="IN"/>
    </style:style>
    <style:style style:name="主旨" style:family="paragraph" style:parent-style-name="Text_20_body_20_indent">
      <style:paragraph-properties fo:margin-left="1.501cm" fo:margin-right="0cm" fo:line-height="100%" fo:orphans="0" fo:widows="0" fo:text-indent="-1.501cm" style:auto-text-indent="false" style:snap-to-layout-grid="false" style:writing-mode="lr-tb"/>
      <style:text-properties style:use-window-font-color="true" style:font-name="Arial" fo:font-family="Arial" style:font-family-generic="swiss" style:font-pitch="variable" fo:font-size="16pt" fo:language="en" fo:country="US"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字元_20_字元" style:display-name="字元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Mangal2" style:font-family-complex="Mangal" style:font-family-generic-complex="roman" style:font-pitch-complex="variable" style:font-size-complex="12pt" style:language-complex="hi" style:country-complex="IN"/>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新細明體" style:font-family-complex="新細明體, PMingLiU" style:font-family-generic-complex="roman" style:font-pitch-complex="variable" style:font-size-complex="16pt" style:language-complex="ar" style:country-complex="SA" style:font-weight-complex="bold"/>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8pt" fo:language="en" fo:country="US" fo:font-style="normal" fo:font-weight="bold" style:letter-kerning="true" style:font-name-asian="標楷體" style:font-family-asian="標楷體" style:font-family-generic-asian="script" style:font-size-asian="18pt" style:language-asian="zh" style:country-asian="TW" style:font-style-asian="normal" style:font-weight-asian="bold" style:font-name-complex="標楷體" style:font-family-complex="標楷體" style:font-family-generic-complex="script" style:font-size-complex="18pt" style:language-complex="ar" style:country-complex="SA"/>
    </style:style>
    <style:style style:name="WW8Num8z1" style:family="text">
      <style:text-properties fo:color="#000000" style:font-name="標楷體" fo:font-family="標楷體" style:font-family-generic="script" fo:font-size="16pt" fo:letter-spacing="-0.035cm" fo:language="en" fo:country="US" fo:font-style="normal" fo:font-weight="bold" style:letter-kerning="true" style:font-name-asian="標楷體" style:font-family-asian="標楷體" style:font-family-generic-asian="script" style:font-size-asian="16pt" style:language-asian="zh" style:country-asian="TW" style:font-style-asian="normal" style:font-weight-asian="bold" style:font-name-complex="標楷體" style:font-family-complex="標楷體" style:font-family-generic-complex="script" style:font-size-complex="16pt" style:language-complex="ar" style:country-complex="SA" style:font-weight-complex="bold"/>
    </style:style>
    <style:style style:name="WW8Num8z2" style:family="text">
      <style:text-properties fo:color="#00000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fo:color="#000000" style:font-name="Times New Roman" fo:font-family="'Times New Roman'" style:font-family-generic="roman" style:font-pitch="variable" fo:font-size="16pt" fo:letter-spacing="-0.035cm"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WW8Num8z4"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z6"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細明體" style:font-family-complex="細明體, MingLiU" style:font-family-generic-complex="modern" style:font-size-complex="16pt" style:language-complex="ar" style:country-complex="SA" style:font-weight-complex="normal"/>
    </style:style>
    <style:style style:name="WW8Num8z7" style:family="text">
      <style:text-properties style:use-window-font-color="true" style:font-name="標楷體" fo:font-family="標楷體" style:font-family-generic="script"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標楷體" style:font-family-complex="標楷體" style:font-family-generic-complex="script" style:font-size-complex="18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fo:color="#000000" style:font-name="標楷體" fo:font-family="標楷體" style:font-family-generic="script" fo:font-size="16pt" fo:letter-spacing="-0.042cm" fo:language="en" fo:country="US" fo:font-weight="normal" style:letter-kerning="true" style:font-name-asian="標楷體" style:font-family-asian="標楷體" style:font-family-generic-asian="script" style:font-size-asian="16pt" style:language-asian="zh" style:country-asian="TW" style:font-weight-asian="normal" style:font-name-complex="標楷體" style:font-family-complex="標楷體" style:font-family-generic-complex="script" style:font-size-complex="16pt" style:language-complex="ar" style:country-complex="SA" style:font-weight-complex="bold"/>
    </style:style>
    <style:style style:name="WW8Num13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fo:color="#000000" style:font-name="標楷體" fo:font-family="標楷體" style:font-family-generic="script" fo:font-size="16pt" fo:letter-spacing="-0.035cm"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14z1" style:family="text">
      <style:text-properties fo:color="#00000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fo:color="#000000" style:font-name="Times New Roman" fo:font-family="'Times New Roman'" style:font-family-generic="roman" style:font-pitch="variable" fo:font-size="16pt" fo:letter-spacing="-0.035cm" fo:language="en" fo:country="US" fo:font-style="normal" fo:font-weight="bold" style:letter-kerning="true" style:font-name-asian="標楷體" style:font-family-asian="標楷體" style:font-family-generic-asian="script" style:font-size-asian="16pt" style:language-asian="zh" style:country-asian="TW" style:font-style-asian="normal" style:font-weight-asian="bold" style:font-name-complex="標楷體" style:font-family-complex="標楷體" style:font-family-generic-complex="script" style:font-size-complex="16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fo:color="#000000" style:font-name="Times New Roman" fo:font-family="'Times New Roman'" style:font-family-generic="roman" style:font-pitch="variable" fo:font-size="16pt" fo:letter-spacing="-0.035cm"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WW8Num22z1" style:family="text">
      <style:text-properties fo:color="#00000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fo:color="#000000" style:font-name="標楷體" fo:font-family="標楷體" style:font-family-generic="script" fo:font-size="16pt" fo:letter-spacing="-0.035cm" fo:language="en" fo:country="US" fo:font-weight="bold" style:letter-kerning="true" style:font-name-asian="標楷體" style:font-family-asian="標楷體" style:font-family-generic-asian="script" style:font-size-asian="16pt" style:language-asian="zh" style:country-asian="TW" style:font-weight-asian="bold" style:font-name-complex="Meiryo" style:font-family-complex="Meiryo" style:font-family-generic-complex="swiss" style:font-pitch-complex="variable" style:font-size-complex="16pt" style:language-complex="ar" style:country-complex="SA"/>
    </style:style>
    <style:style style:name="WW8Num27z1" style:family="text">
      <style:text-properties fo:color="#00000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fo:color="#00000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fo:color="#000000" style:font-name="標楷體" fo:font-family="標楷體" style:font-family-generic="script" fo:font-size="16pt" fo:letter-spacing="-0.035cm" fo:language="en" fo:country="US" fo:font-weight="bold" style:letter-kerning="true"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16pt" style:language-complex="ar" style:country-complex="SA"/>
    </style:style>
    <style:style style:name="WW8Num32z1" style:family="text">
      <style:text-properties fo:color="#00000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dex1" style:family="text">
      <style:text-properties fo:color="#333333" style:text-line-through-style="none" style:text-line-through-type="none" style:font-name="新細明體" fo:font-family="新細明體, PMingLiU" style:font-family-generic="roman" style:font-pitch="variable" fo:font-size="9pt" fo:language="en" fo:country="US" style:text-underline-style="none"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dialog_5f_text1" style:display-name="dialog_text1" style:family="text">
      <style:text-properties fo:color="#000000" style:font-name="sө" fo:font-family="sө, 'Times New Roman'" style:font-family-generic="roma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ө" style:font-family-complex="sө, 'Times New Roman'" style:font-family-generic-complex="roman" style:font-size-complex="12pt" style:language-complex="ar" style:country-complex="SA"/>
    </style:style>
    <style:style style:name="word1" style:family="text">
      <style:text-properties fo:color="#000000" style:text-line-through-style="none" style:text-line-through-type="none" style:font-name="Verdana" fo:font-family="Verdana" style:font-family-generic="swiss" style:font-pitch="variable" fo:font-size="12pt" fo:letter-spacing="0.035cm"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Verdana" style:font-family-complex="Verdana" style:font-family-generic-complex="swiss" style:font-pitch-complex="variable" style:font-size-complex="12pt" style:language-complex="ar" style:country-complex="SA"/>
    </style:style>
    <style:style style:name="postbody1" style:family="text">
      <style:text-properties style:use-window-font-color="true" style:font-name="Times New Roman" fo:font-family="'Times New Roman'" style:font-family-generic="roman" style:font-pitch="variable" fo:font-size="15pt" fo:language="en" fo:country="US" style:letter-kerning="true" style:font-name-asian="新細明體" style:font-family-asian="新細明體, PMingLiU" style:font-family-generic-asian="roman" style:font-pitch-asian="variable"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_5f_031" style:display-name="w_031" style:family="text">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95_20_color05_20_bold" style:display-name="t95 color05 bold"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line_5f_name" style:display-name="headline_name" style:family="text">
      <style:text-properties style:use-window-font-color="true" style:font-name="Times New Roman" fo:font-family="'Times New Roman'" style:font-family-generic="roman"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本文縮排_20_字元" style:display-name="本文縮排 字元"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01_20_color_5f_04" style:display-name="text01 color_04"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ialog_5f_text" style:display-name="dialog_text"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temtitle1" style:family="text" style:parent-style-name="預設段落字型">
      <style:text-properties fo:color="#49494b"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主旨_20_字元1" style:display-name="主旨 字元1" style:family="text" style:parent-style-name="預設段落字型">
      <style:text-properties style:use-window-font-color="true" style:font-name="Arial" fo:font-family="Arial" style:font-family-generic="swiss" style:font-pitch="variable" fo:font-size="16pt" fo:language="none" fo:country="none"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2pt" style:language-complex="ar" style:country-complex="SA"/>
    </style:style>
    <style:style style:name="t12black2"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kword1" style:family="text" style:parent-style-name="預設段落字型">
      <style:text-properties fo:color="#50505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我的階層2_20__2b__20_Arial_20_字元" style:display-name="樣式 我的階層2 + Arial 字元" style:family="text">
      <style:text-properties fo:font-variant="small-cap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yuching" style:family="text" style:parent-style-name="預設段落字型">
      <style:text-properties fo:color="#800000" style:text-line-through-style="none" style:text-line-through-type="none" style:font-name="微軟正黑體" fo:font-family="微軟正黑體" style:font-family-generic="swiss" style:font-pitch="variable" fo:font-size="11pt" fo:language="en" fo:country="US" fo:font-style="normal" style:text-underline-style="none" fo:font-weight="normal" style:letter-kerning="true" style:font-name-asian="微軟正黑體" style:font-family-asian="微軟正黑體" style:font-family-generic-asian="swiss" style:font-pitch-asian="variable" style:font-size-asian="11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4" text:style-name="WW8Num8z3" style:num-prefix="(" style:num-suffix=")" style:num-format="1">
        <style:list-level-properties text:list-level-position-and-space-mode="label-alignment">
          <style:list-level-label-alignment text:label-followed-by="listtab" text:list-tab-stop-position="4.895cm" fo:text-indent="-2.037cm" fo:margin-left="4.895cm"/>
        </style:list-level-properties>
      </text:list-level-style-number>
      <text:list-level-style-bullet text:level="5" text:style-name="WW8Num8z4"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8z4"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number text:level="7" text:style-name="WW8Num8z6"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8" text:style-name="WW8Num8z7" style:num-prefix="("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8z8" style:num-prefix="（" style:num-suffix="）" style:num-format="1">
        <style:list-level-properties text:list-level-position-and-space-mode="label-alignment">
          <style:list-level-label-alignment text:label-followed-by="listtab" fo:text-indent="-1.905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852cm" fo:text-indent="-0.85cm" fo:margin-left="1.852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655cm" fo:text-indent="-2.037cm" fo:margin-left="2.65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0.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1.14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655cm" fo:text-indent="-2.037cm" fo:margin-left="2.65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0.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1.14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2.655cm" fo:text-indent="-2.037cm" fo:margin-left="2.65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0.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1.14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4.895cm" fo:text-indent="-2.037cm" fo:margin-left="4.89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9pt" fo:font-weight="bold" style:font-name-asian="標楷體" style:font-size-asian="9pt" style:font-weight-asian="bold" style:font-name-complex="標楷體" style:font-size-complex="9pt" style:font-weight-complex="bold"/>
    </style:style>
    <style:style style:name="MT1" style:family="text">
      <style:text-properties fo:font-size="12pt" fo:font-weight="bold" style:font-size-asian="12pt" style:font-weight-asian="bold" style:font-size-complex="12pt"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header-footer-properties fo:min-height="0.55cm" fo:margin-top="0.452cm" style:dynamic-spacing="true"/>
      </style:footer-style>
    </style:page-layout>
  </office:automatic-styles>
  <office:master-styles>
    <style:master-page style:name="Standard" style:page-layout-name="Mpm1">
      <style:header>
        <text:p text:style-name="MP1"><draw:frame draw:style-name="Mfr1" draw:name="影像1" text:anchor-type="as-char" svg:width="2.678cm" svg:height="1.235cm" draw:z-index="65"><draw:image xlink:href="Pictures/10000200000006F000000333EE9280F480011430.png" xlink:type="simple" xlink:show="embed" xlink:actuate="onLoad"/></draw:frame></text:p>
      </style:header>
      <style:footer>
        <text:p text:style-name="Footer"><draw:frame draw:style-name="Mfr2" draw:name="框架1" text:anchor-type="paragraph" svg:y="0.002cm" draw:z-index="32"><draw:text-box fo:min-height="0.058cm" fo:min-width="0cm"><text:p text:style-name="Footer"><text:span text:style-name="Page_20_Number"><text:span text:style-name="MT1"><text:page-number text:select-page="current">3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新聞稿                    2002/3/20</dc:title>
    <meta:initial-creator>SM0608-01</meta:initial-creator>
    <meta:creation-date>2013-05-09T11:27:00</meta:creation-date>
    <dc:creator>user</dc:creator>
    <dc:date>2016-05-06T15:56:00</dc:date>
    <meta:print-date>2015-04-29T08:35:00</meta:print-date>
    <meta:editing-cycles>2577</meta:editing-cycles>
    <meta:editing-duration>P3DT7H24M</meta:editing-duration>
    <meta:document-statistic meta:table-count="3" meta:image-count="1" meta:object-count="0" meta:page-count="33" meta:paragraph-count="286" meta:word-count="21107" meta:character-count="23125" meta:non-whitespace-character-count="23067"/>
    <meta:generator>LibreOffice/5.2.3.3$Windows_x86 LibreOffice_project/d54a8868f08a7b39642414cf2c8ef2f228f780cf</meta:generator>
  </office:meta>
</office:document-meta>
</file>