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E000000209F16404FC18EE5E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left="0.24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5.443cm" fo:margin-left="-0.199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4.256cm"/>
    </style:style>
    <style:style style:name="表格2.C" style:family="table-column">
      <style:table-column-properties style:column-width="7.5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811cm" fo:text-align="center" style:justify-single-word="false"/>
      <style:text-properties style:letter-kerning="true" style:font-name-complex="F"/>
    </style:style>
    <style:style style:name="P2" style:family="paragraph" style:parent-style-name="Standard">
      <style:paragraph-properties fo:line-height="0.811cm" fo:text-align="justify" style:justify-single-word="false"/>
      <style:text-properties style:letter-kerning="true" style:font-name-complex="F"/>
    </style:style>
    <style:style style:name="P3" style:family="paragraph" style:parent-style-name="Standard">
      <style:text-properties style:letter-kerning="true" style:font-name-complex="F"/>
    </style:style>
    <style:style style:name="P4" style:family="paragraph" style:parent-style-name="Standard">
      <style:paragraph-properties fo:line-height="0.811cm" fo:text-align="center" style:justify-single-word="false"/>
      <style:text-properties style:letter-kerning="true" style:font-name-complex="F"/>
    </style:style>
    <style:style style:name="P5" style:family="paragraph" style:parent-style-name="Standard">
      <style:paragraph-properties fo:line-height="0.811cm" fo:text-align="center" style:justify-single-word="false"/>
      <style:text-properties style:letter-kerning="tru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style:font-name="Calibri" fo:font-size="13pt" style:letter-kerning="true" style:font-name-asian="新細明體" style:font-size-asian="13pt" style:font-name-complex="F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line-height="0.988cm" fo:text-indent="0.988cm" style:auto-text-indent="false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1" style:family="paragraph" style:parent-style-name="List_20_Paragraph">
      <style:paragraph-properties fo:line-height="0.811cm"/>
    </style:style>
    <style:style style:name="P12" style:family="paragraph" style:parent-style-name="List_20_Paragraph" style:list-style-name="WWNum1">
      <style:paragraph-properties fo:line-height="0.811cm"/>
    </style:style>
    <style:style style:name="P13" style:family="paragraph" style:parent-style-name="List_20_Paragraph" style:list-style-name="WWNum1">
      <style:paragraph-properties fo:margin-left="0.85cm" fo:margin-right="0cm" fo:line-height="0.811cm" fo:text-indent="-0.85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8pt" style:font-weight-complex="bold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background-color="#d8d8d8" loext:char-shading-value="38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Arial" style:font-size-complex="13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5年度「兒童權利公約」教育訓練第二階段報名表</text:span></text:p>
      <text:list xml:id="list1039996146237833375" text:style-name="WWNum1">
        <text:list-item>
          <text:p text:style-name="P13"><text:span text:style-name="T2">訓練緣起：<text:line-break/> <text:s/>聯合國1989年11月20日通過 「兒童權利公約」（以下簡稱CRC），1990年9月2日生效，為重要兒童人權法典。為強化我國兒少權益保障與國際接軌，2014年6月4日總統公布「兒童權利公約施行法」（以下簡稱CRC施行法），並自2014年11月20日施行。<text:line-break/> <text:s/>為避免兒童權利受到不法侵害，並積極促進兒童及少年權利之實現，CRC施行法規範各級政府機關必須採取立法或行政措施，並符合CRC有關兒少權利保障之規定，極力籌劃、推動及執行CRC規定事項。</text:span></text:p>
        </text:list-item>
        <text:list-item>
          <text:p text:style-name="P12"><text:span text:style-name="T2">訓練目標：<text:line-break/> <text:s/>透過對兒童權利公約與兒童權利公約施行法的認識，使本府各局處、各鄉鎮公所、轄內團體提升對兒童權利敏感度，俾利於兒童權利相關政策籌劃與執行，且依據兒童權利公約施行法第9條，各級政府應於兒童權利公約施行法施行後1年內，就其主管法規及行政措施提出檢示法規清單，並於105年至108年建立分年法規檢視清單，每年定期提報法規檢視成果予衛生福利部，故辦理教育訓練，提升對兒童權利公約之認知並檢視相關</text:span><text:soft-page-break/><text:span text:style-name="T2">法規是否符合公約精神。</text:span></text:p>
        </text:list-item>
        <text:list-item>
          <text:p text:style-name="P12"><text:span text:style-name="T2">主辦單位：南投縣政府社會及勞動處</text:span></text:p>
        </text:list-item>
        <text:list-item>
          <text:p text:style-name="P12"><text:span text:style-name="T2">辦理日期及時間：</text:span></text:p>
        </text:list-item>
      </text:list>
      <text:p text:style-name="P11"><text:span text:style-name="T2"><text:s text:c="4"/>9/13 14：00-17：00，共計3時</text:span></text:p>
      <text:list xml:id="list164004587221986" text:continue-numbering="true" text:style-name="WWNum1">
        <text:list-item>
          <text:p text:style-name="P12"><text:span text:style-name="T2">辦理地點：南投縣政府婦幼館2F階梯教室<text:line-break/> <text:s text:c="7"/>(地址：</text:span><text:span text:style-name="T3">南投縣南投市南崗二路85號</text:span><text:span text:style-name="T2">)</text:span></text:p>
        </text:list-item>
        <text:list-item>
          <text:p text:style-name="P12"><text:span text:style-name="T2">參訓對象：本府各局處、各鄉鎮公所相關業務人員及各民間機構團體對兒權公約有興趣者，預計50人。</text:span></text:p>
        </text:list-item>
        <text:list-item>
          <text:p text:style-name="P12"><text:span text:style-name="T2">課程規劃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日期及時間</text:span></text:p>
          </table:table-cell>
          <table:table-cell table:style-name="表格1.A1" office:value-type="string">
            <text:p text:style-name="P1"><text:span text:style-name="T2">課程名稱與目的</text:span></text:p>
          </table:table-cell>
          <table:table-cell table:style-name="表格1.A1" office:value-type="string">
            <text:p text:style-name="P1"><text:span text:style-name="T2">授課教室</text:span></text:p>
          </table:table-cell>
          <table:table-cell table:style-name="表格1.D1" office:value-type="string">
            <text:p text:style-name="P1"><text:span text:style-name="T2">參與人數</text:span></text:p>
          </table:table-cell>
          <table:table-cell table:style-name="表格1.A1" office:value-type="string">
            <text:p text:style-name="P1"><text:span text:style-name="T2">授課講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/13</text:span></text:p>
            <text:p text:style-name="P1"><text:span text:style-name="T2">14：00-17：00</text:span></text:p>
          </table:table-cell>
          <table:table-cell table:style-name="表格1.B2" office:value-type="string">
            <text:p text:style-name="P2"><text:span text:style-name="T2">兒童權利公約教育訓練(1.</text:span><text:span text:style-name="T7">兒童人權友善社會與兒童保護主流化2.兒童權利公約法規檢視工作</text:span><text:span text:style-name="T6">)</text:span></text:p>
          </table:table-cell>
          <table:table-cell table:style-name="表格1.B2" office:value-type="string">
            <text:p text:style-name="P5"><text:span text:style-name="T8">南投縣政府婦幼館2F綜合教室(地址：</text:span><text:span text:style-name="T9">南投縣南投市南崗二路85號</text:span><text:span text:style-name="T8">)<text:line-break/></text:span></text:p>
          </table:table-cell>
          <table:table-cell table:style-name="表格1.D2" office:value-type="string">
            <text:p text:style-name="P1"><text:span text:style-name="T6">約50人</text:span></text:p>
          </table:table-cell>
          <table:table-cell table:style-name="表格1.A1" office:value-type="string">
            <text:p text:style-name="P5"><text:span text:style-name="T2">施慧玲教授(</text:span><text:span text:style-name="T3">國立中正大學法律學系教授)</text:span></text:p>
          </table:table-cell>
        </table:table-row>
      </table:table>
      <text:list xml:id="list164003069387129" text:continue-numbering="true" text:style-name="WWNum1">
        <text:list-item>
          <text:p text:style-name="P12"><text:span text:style-name="T2">附則：</text:span></text:p>
        </text:list-item>
      </text:list>
      <text:p text:style-name="P11"><text:span text:style-name="T2">(一)本次訓練擬申請核發公務人員終身學習時數3小時、社會工</text:span><text:soft-page-break/><text:span text:style-name="T2">作師繼續教育課程及研習證明給予。</text:span></text:p>
      <text:p text:style-name="P11"><text:span text:style-name="T2">(二)</text:span><text:span text:style-name="T4">本計畫奉核定後實施，如有修正亦同</text:span><text:span text:style-name="T2">。</text:span></text:p>
      <text:p text:style-name="P6"><draw:frame draw:style-name="fr1" draw:name="圖片 0" text:anchor-type="as-char" svg:width="6.932cm" svg:height="0.677cm" draw:z-index="0"><draw:image xlink:href="Pictures/100002000000012E000000209F16404FC18EE5ED.gif" xlink:type="simple" xlink:show="embed" xlink:actuate="onLoad"/><svg:desc>line-79.gif</svg:desc></draw:frame><draw:frame draw:style-name="fr1" draw:name="影像1" text:anchor-type="as-char" svg:width="6.932cm" svg:height="0.677cm" draw:z-index="1"><draw:image xlink:href="Pictures/100002000000012E000000209F16404FC18EE5ED.gif" xlink:type="simple" xlink:show="embed" xlink:actuate="onLoad"/><svg:desc>line-79.gif</svg:desc></draw:frame></text:p>
      <text:p text:style-name="Standard"><text:span text:style-name="T2">訓練報名表(本訓練為響應環保，請自備水杯、餐具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8">單位名稱</text:span></text:p>
          </table:table-cell>
          <table:table-cell table:style-name="表格2.A1" office:value-type="string">
            <text:p text:style-name="P3"><text:span text:style-name="T8">姓名</text:span></text:p>
          </table:table-cell>
          <table:table-cell table:style-name="表格2.A1" office:value-type="string">
            <text:p text:style-name="P3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9"><text:span text:style-name="T5">1.請於105年8月31日前填妥報名表，並傳真至049-2238763，傳真後並請來電確認，聯絡電話:049-2247970(蕭佳文小姐)。</text:span></text:p>
      <text:p text:style-name="P9"><text:span text:style-name="T5">2.名額有限，額滿為止，歡迎儘早報名，若人數額滿將提前截止報名。</text:span></text:p>
      <text:p text:style-name="P9"><text:span text:style-name="T5">3.每單位請薦派1名業務相關人員，具公務人員身份全程參加者可登錄公務人員研習時數3小時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6-08-19T06:26:00</meta:print-date>
    <meta:creation-date>2016-08-19T02:19:00</meta:creation-date>
    <dc:date>2016-08-19T07:09:00</dc:date>
    <meta:editing-duration>PT36M</meta:editing-duration>
    <meta:generator>LibreOffice/5.2.3.3$Windows_x86 LibreOffice_project/d54a8868f08a7b39642414cf2c8ef2f228f780cf</meta:generator>
    <meta:document-statistic meta:table-count="2" meta:image-count="2" meta:object-count="0" meta:page-count="3" meta:paragraph-count="31" meta:word-count="900" meta:character-count="1012" meta:non-whitespace-character-count="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