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 Light" svg:font-family="微軟正黑體 Light" style:font-family-generic="swiss" style:font-pitch="variable" svg:panose-1="2 11 3 4 3 5 4 4 2 4"/>
  </office:font-face-decls>
  <office:automatic-styles>
    <text:list-style style:name="LFO1">
      <text:list-level-style-number text:level="1" style:num-suffix="、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2.4201in"/>
    </style:style>
    <style:style style:name="TableColumn5" style:family="table-column">
      <style:table-column-properties style:column-width="1.2104in"/>
    </style:style>
    <style:style style:name="TableColumn6" style:family="table-column">
      <style:table-column-properties style:column-width="1.2097in"/>
    </style:style>
    <style:style style:name="TableColumn7" style:family="table-column">
      <style:table-column-properties style:column-width="2.4208in"/>
    </style:style>
    <style:style style:name="Table3" style:family="table">
      <style:table-properties style:width="7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4298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333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069in dashed #000000" fo:border-bottom="0.0069in dashed #000000" fo:border-right="0.0069in dashe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dashe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dashe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dashe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dashe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1" style:family="paragraph">
      <style:paragraph-properties fo:line-height="0.3333in" fo:margin-left="0.791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1" style:family="paragraph">
      <style:paragraph-properties fo:line-height="0.3333in" fo:margin-left="0.7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1" style:family="paragraph">
      <style:paragraph-properties fo:line-height="0.3333in" fo:margin-left="0.791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南投縣政府陳情案件展延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案件類別:<text:s/>□縣長室 <text:s text:c="2"/>□民意信箱 <text:s text:c="3"/>□1999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列管字號 / 案件編號: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申請展延單位:</text:p>
          </table:table-cell>
          <table:covered-table-cell/>
          <table:table-cell table:style-name="TableCell17" table:number-columns-spanned="2">
            <text:p text:style-name="P18">承辦人:</text:p>
          </table:table-cell>
          <table:covered-table-cell/>
        </table:table-row>
        <table:table-row table:style-name="TableRow19">
          <table:table-cell table:style-name="TableCell20" table:number-columns-spanned="4">
            <text:p text:style-name="P21">案由:</text:p>
            <text:p text:style-name="P22"/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申請展延原因:</text:p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<text:span text:style-name="T31">□</text:span><text:span text:style-name="T32">未能在七日曆天內辦結者，</text:span><text:span text:style-name="T33">最長處理期限不得超過</text:span><text:span text:style-name="T34">三十日</text:span><text:span text:style-name="T35">曆天。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□逾三十日曆天，預定至 <text:s text:c="3"/>年 <text:s text:c="3"/>月 <text:s text:c="4"/>日以前辦妥。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第 <text:s/>層決行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承辦單位</text:p>
          </table:table-cell>
          <table:table-cell table:style-name="TableCell45" table:number-columns-spanned="2">
            <text:p text:style-name="P46">會辦單位</text:p>
          </table:table-cell>
          <table:covered-table-cell/>
          <table:table-cell table:style-name="TableCell47">
            <text:p text:style-name="P48">決行</text:p>
          </table:table-cell>
        </table:table-row>
        <table:table-row table:style-name="TableRow49">
          <table:table-cell table:style-name="TableCell50" table:number-columns-spanned="4">
            <text:p text:style-name="P51"/>
            <text:p text:style-name="P52"/>
            <text:p text:style-name="P53"/>
          </table:table-cell>
          <table:covered-table-cell/>
          <table:covered-table-cell/>
          <table:covered-table-cell/>
        </table:table-row>
      </table:table>
      <text:p text:style-name="P54">備註:</text:p>
      <text:list text:style-name="LFO1" text:continue-numbering="true">
        <text:list-item>
          <text:p text:style-name="P55"><text:span text:style-name="T56">陳情案件</text:span><text:span text:style-name="T57">(</text:span><text:span text:style-name="T58">縣長室、民意信箱、1999</text:span><text:span text:style-name="T59">)</text:span><text:span text:style-name="T60">未能在</text:span><text:span text:style-name="T61">七</text:span><text:span text:style-name="T62">日曆天內辦結者，應由主辦單位依本府分層負責明細表簽請核准展延，最長處理期限不得超過</text:span><text:span text:style-name="T63">三十日</text:span><text:span text:style-name="T64">曆天。</text:span></text:p>
        </text:list-item>
        <text:list-item>
          <text:p text:style-name="P65">逾三十日曆天應簽奉一層決行核定最後處理期限日。</text:p>
        </text:list-item>
        <text:list-item>
          <text:p text:style-name="P66"><text:span text:style-name="T67">陳情案展延簽准後，請便簽將影本送本府計畫處備查</text:span><text:span text:style-name="T6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 Light" svg:font-family="微軟正黑體 Light" style:font-family-generic="swiss" style:font-pitch="variable" svg:panose-1="2 11 3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映婷</meta:initial-creator>
    <dc:creator>葉怡均</dc:creator>
    <meta:creation-date>2024-04-26T01:55:00Z</meta:creation-date>
    <dc:date>2024-04-26T01:55:00Z</dc:date>
    <meta:print-date>2024-04-01T04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