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1" style:font-name-asian="標楷體11" style:font-name-complex="標楷體11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18" style:family="table-cell" style:parent-style-name="Default" style:data-style-name="N0">
      <style:text-properties style:font-name="標楷體11" style:font-name-asian="標楷體11" style:font-name-complex="標楷體1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1" style:font-name-asian="標楷體11" style:font-name-complex="標楷體11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11" style:font-name-asian="標楷體11" style:font-name-complex="標楷體1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4pt" style:font-size-asian="24pt" style:font-size-complex="24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11" style:font-name-asian="標楷體11" style:font-name-complex="標楷體11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11" style:font-name-asian="標楷體11" style:font-name-complex="標楷體11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1111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111111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58.2pt" style:use-optimal-row-height="false" fo:break-before="auto"/>
    </style:style>
    <style:style style:name="ro4" style:family="table-row">
      <style:table-row-properties style:row-height="142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08.0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61.05pt" style:use-optimal-row-height="false" fo:break-before="auto"/>
    </style:style>
    <style:style style:name="ro14" style:family="table-row">
      <style:table-row-properties style:row-height="61.9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70.05pt" style:use-optimal-row-height="false" fo:break-before="auto"/>
    </style:style>
    <style:style style:name="ro18" style:family="table-row">
      <style:table-row-properties style:row-height="64.05pt" style:use-optimal-row-height="false" fo:break-before="auto"/>
    </style:style>
    <style:style style:name="ro19" style:family="table-row">
      <style:table-row-properties style:row-height="152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default-cell-style-name="ce2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19" table:default-cell-style-name="ce1"/>
        <table:table-row table:style-name="ro1">
          <table:table-cell office:value-type="string" table:number-columns-spanned="9" table:number-rows-spanned="1" table:style-name="ce29">
            <text:p>115年2月辦理政策及業務宣導之預算執行情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機關<text:span text:style-name="T4">/</text:span>單位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<text:span text:style-name="T4">(</text:span>科別<text:span text:style-name="T4">)</text:span>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新聞及行政處</text:p>
          </table:table-cell>
          <table:table-cell office:value-type="string" table:style-name="ce7">
            <text:p>刊登氦氣球樂園試營運廣告</text:p>
          </table:table-cell>
          <table:table-cell office:value-type="string" table:style-name="ce8">
            <text:p>平面媒體</text:p>
          </table:table-cell>
          <table:table-cell office:value-type="date" office:date-value="2026-02-12T00:00:00" table:style-name="ce9">
            <text:p>2月12日</text:p>
          </table:table-cell>
          <table:table-cell office:value-type="string" table:style-name="ce10">
            <text:p>新聞宣傳科</text:p>
            <draw:frame draw:z-index="12" draw:id="id11" draw:style-name="a35" draw:name="文字方塊 12" svg:x="0.29167in" svg:y="0in" svg:width="0.00007in" svg:height="0.18835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1" draw:id="id10" draw:style-name="a32" draw:name="文字方塊 11" svg:x="0.29167in" svg:y="0in" svg:width="0.00007in" svg:height="0.18835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0" draw:id="id9" draw:style-name="a29" draw:name="文字方塊 10" svg:x="0.29167in" svg:y="0in" svg:width="0.00007in" svg:height="0.18835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6" draw:id="id15" draw:style-name="a47" draw:name="文字方塊 16" svg:x="0.29167in" svg:y="0in" svg:width="0.00007in" svg:height="0.18835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5" draw:id="id14" draw:style-name="a44" draw:name="文字方塊 15" svg:x="0.29167in" svg:y="0in" svg:width="0.00007in" svg:height="0.18835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7" draw:id="id16" draw:style-name="a50" draw:name="文字方塊 17" svg:x="0.29167in" svg:y="0in" svg:width="0.00007in" svg:height="0.1883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3" draw:id="id12" draw:style-name="a38" draw:name="文字方塊 13" svg:x="0.29167in" svg:y="0in" svg:width="0.00007in" svg:height="0.18835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.29167in" svg:y="0in" svg:width="0.00007in" svg:height="0.18835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一般行政-新聞宣導-業務費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3">
            <text:p>執行媒體：太平洋日報</text:p>
            <text:p>刊登1次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14"/>
          <table:table-cell table:style-name="ce15">
            <draw:frame draw:z-index="1" draw:id="id0" draw:style-name="a2" draw:name="文字方塊 1" svg:x="0.29167in" svg:y="0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18" draw:id="id17" draw:style-name="a53" draw:name="文字方塊 18" svg:x="0.29167in" svg:y="0.27292in" svg:width="0.00007in" svg:height="0.18835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style-name="ce15"/>
          <table:table-cell table:style-name="ce11"/>
          <table:table-cell table:style-name="ce16"/>
          <table:table-cell table:style-name="ce11"/>
          <table:table-cell table:number-columns-repeated="16375"/>
        </table:table-row>
        <table:table-row table:style-name="ro5">
          <table:table-cell office:value-type="string" table:style-name="ce17">
            <text:p>填表說明<text:span text:style-name="T2">：</text:span></text:p>
          </table:table-cell>
          <table:table-cell table:style-name="ce17"/>
          <table:table-cell table:number-columns-repeated="2" table:style-name="ce18"/>
          <table:table-cell table:style-name="ce19">
            <draw:frame draw:z-index="7" draw:id="id6" draw:style-name="a20" draw:name="文字方塊 7" svg:x="0.29167in" svg:y="0in" svg:width="0.00007in" svg:height="0.1883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8" svg:x="0.29167in" svg:y="0in" svg:width="0.00007in" svg:height="0.18835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9" svg:x="0.29167in" svg:y="0in" svg:width="0.00007in" svg:height="0.18835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2" draw:id="id1" draw:style-name="a5" draw:name="文字方塊 2" svg:x="0.29167in" svg:y="0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6" draw:id="id5" draw:style-name="a17" draw:name="文字方塊 6" svg:x="0.29167in" svg:y="0in" svg:width="0.00007in" svg:height="0.1883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4" draw:id="id3" draw:style-name="a11" draw:name="文字方塊 4" svg:x="0.29167in" svg:y="0in" svg:width="0.00007in" svg:height="0.1883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5" svg:x="0.29167in" svg:y="0in" svg:width="0.00007in" svg:height="0.1883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3" svg:x="0.29167in" svg:y="0in" svg:width="0.00007in" svg:height="0.1883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style-name="ce19"/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20">
            <text:p>1.</text:p>
          </table:table-cell>
          <table:table-cell office:value-type="string" table:number-columns-spanned="8" table:number-rows-spanned="1" table:style-name="ce30">
            <text:p>本表係「月報」，由各機關(單位)<text:span text:style-name="T8">專責人員</text:span><text:span text:style-name="T6">按月填報並於</text:span><text:span text:style-name="T8">次月10日前上傳</text:span><text:span text:style-name="T6">至「政策宣導預算執行專區」，</text:span><text:span text:style-name="T8">無執行亦應填報「無」</text:span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20"/>
          <table:table-cell office:value-type="string" table:style-name="ce21">
            <text:p><text:span text:style-name="T8">並上傳</text:span><text:span text:style-name="T6">。(舉例：6月份月報應於7月10日前將執行情形表上傳至專區)</text:span></text:p>
          </table:table-cell>
          <table:table-cell table:number-columns-repeated="2" table:style-name="ce21"/>
          <table:table-cell table:number-columns-repeated="2" table:style-name="ce22"/>
          <table:table-cell table:number-columns-repeated="3" table:style-name="ce21"/>
          <table:table-cell table:number-columns-repeated="16375"/>
        </table:table-row>
        <table:table-row table:style-name="ro5">
          <table:table-cell office:value-type="string" table:style-name="ce20">
            <text:p>2.</text:p>
          </table:table-cell>
          <table:table-cell office:value-type="string" table:number-columns-spanned="8" table:number-rows-spanned="1" table:style-name="ce30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20">
            <text:p>3.</text:p>
          </table:table-cell>
          <table:table-cell office:value-type="string" table:style-name="ce21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2" table:style-name="ce23"/>
          <table:table-cell table:number-columns-repeated="2" table:style-name="ce24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style-name="ce25">
            <text:p>4.</text:p>
          </table:table-cell>
          <table:table-cell office:value-type="string" table:number-columns-spanned="8" table:number-rows-spanned="1" table:style-name="ce31">
            <text:p>宣導期程部分<text:span text:style-name="T2">，</text:span><text:span text:style-name="T6">請依委託製播宣導之涵蓋期程，並針對季內刊登(播出)時間或次數填列，如110.10.1-110.12.31(涵蓋期程)；110.10.1</text:span><text:span text:style-name="T2">、</text:span><text:span text:style-name="T6">110.12.1(播出時間)或2次(刊登次數)。</text:span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20">
            <text:p>5.</text:p>
          </table:table-cell>
          <table:table-cell office:value-type="string" table:style-name="ce26">
            <text:p>本表查填範圍含公務預算及基金預算，預算來源請查填公務預算或基金預算。</text:p>
          </table:table-cell>
          <table:table-cell table:style-name="ce23"/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26"/>
          <table:table-cell table:number-columns-repeated="16375"/>
        </table:table-row>
        <table:table-row table:style-name="ro5">
          <table:table-cell office:value-type="string" table:style-name="ce20">
            <text:p>6.</text:p>
          </table:table-cell>
          <table:table-cell office:value-type="string" table:style-name="ce27">
            <text:p>預算科目部分：</text:p>
          </table:table-cell>
          <table:table-cell table:style-name="ce23"/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26"/>
          <table:table-cell table:number-columns-repeated="16375"/>
        </table:table-row>
        <table:table-row table:style-name="ro5">
          <table:table-cell table:style-name="ce20"/>
          <table:table-cell office:value-type="string" table:style-name="ce27">
            <text:p>(1)總預算及政事型特種基金(地方教育發展基金、公益彩券盈餘分配基金、身心障礙者就業基金、環境保護基金)填至工作計畫；</text:p>
          </table:table-cell>
          <table:table-cell table:style-name="ce23"/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26"/>
          <table:table-cell table:number-columns-repeated="16375"/>
        </table:table-row>
        <table:table-row table:style-name="ro5">
          <table:table-cell table:style-name="ce20"/>
          <table:table-cell office:value-type="string" table:style-name="ce2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3"/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26"/>
          <table:table-cell table:number-columns-repeated="16375"/>
        </table:table-row>
        <table:table-row table:style-name="ro5">
          <table:table-cell table:style-name="ce20"/>
          <table:table-cell office:value-type="string" table:style-name="ce27">
            <text:p><text:s text:c="3"/>損益表（收支餘絀表）3級科目（xx成本或xx費用）。</text:p>
          </table:table-cell>
          <table:table-cell table:style-name="ce23"/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26"/>
          <table:table-cell table:number-columns-repeated="16375"/>
        </table:table-row>
        <table:table-row table:style-name="ro6">
          <table:table-cell office:value-type="string" table:style-name="ce25">
            <text:p>7.</text:p>
          </table:table-cell>
          <table:table-cell office:value-type="string" table:style-name="ce18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18">
            <text:p>電子檔請寄至電子信箱：ling1006@nantou.gov.tw ，俾利彙整。</text:p>
          </table:table-cell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1月月報(按月自行公告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default-cell-style-name="ce2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19" table:default-cell-style-name="ce1"/>
        <table:table-row table:style-name="ro1">
          <table:table-cell office:value-type="string" table:number-columns-spanned="9" table:number-rows-spanned="1" table:style-name="ce29">
            <text:p>115年1月辦理政策及業務宣導之預算執行情形</text:p>
          </table:table-cell>
          <table:covered-table-cell table:number-columns-repeated="8"/>
          <table:table-cell table:number-columns-repeated="52" table:style-name="ce2"/>
          <table:table-cell table:number-columns-repeated="16323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5">
            <text:p>機關<text:span text:style-name="T4">/</text:span>單位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<text:span text:style-name="T4">(</text:span>科別<text:span text:style-name="T4">)</text:span>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/>
        </table:table-row>
        <table:table-row table:style-name="ro7">
          <table:table-cell office:value-type="string" table:style-name="ce6">
            <text:p>新聞及行政處</text:p>
          </table:table-cell>
          <table:table-cell office:value-type="string" table:style-name="ce7">
            <text:p>南投縣政府114年樂活宜居多元政令宣導計畫(採購案號：114-07-06-010E)</text:p>
          </table:table-cell>
          <table:table-cell office:value-type="string" table:style-name="ce11">
            <text:p>網路媒體及其他</text:p>
          </table:table-cell>
          <table:table-cell office:value-type="string" table:style-name="ce13">
            <text:p>114.9.5-114.12.31</text:p>
          </table:table-cell>
          <table:table-cell office:value-type="string" table:style-name="ce10">
            <text:p>新聞宣傳科</text:p>
            <draw:frame draw:z-index="12" draw:id="id29" draw:style-name="a89" draw:name="文字方塊 12" svg:x="0.29167in" svg:y="0in" svg:width="0.00007in" svg:height="0.18835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11" draw:id="id28" draw:style-name="a86" draw:name="文字方塊 11" svg:x="0.29167in" svg:y="0in" svg:width="0.00007in" svg:height="0.18835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10" draw:id="id27" draw:style-name="a83" draw:name="文字方塊 10" svg:x="0.29167in" svg:y="0in" svg:width="0.00007in" svg:height="0.18835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16" draw:id="id33" draw:style-name="a101" draw:name="文字方塊 16" svg:x="0.29167in" svg:y="0in" svg:width="0.00007in" svg:height="0.18835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15" draw:id="id32" draw:style-name="a98" draw:name="文字方塊 15" svg:x="0.29167in" svg:y="0in" svg:width="0.00007in" svg:height="0.18835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51" draw:style-name="a155" draw:name="文字方塊 34" svg:x="0.29167in" svg:y="0in" svg:width="0.00007in" svg:height="0.18835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35" draw:id="id52" draw:style-name="a158" draw:name="文字方塊 35" svg:x="0.29167in" svg:y="0in" svg:width="0.00007in" svg:height="0.18835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17" draw:id="id34" draw:style-name="a104" draw:name="文字方塊 17" svg:x="0.29167in" svg:y="0in" svg:width="0.00007in" svg:height="0.18835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13" draw:id="id30" draw:style-name="a92" draw:name="文字方塊 13" svg:x="0.29167in" svg:y="0in" svg:width="0.00007in" svg:height="0.18835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14" draw:id="id31" draw:style-name="a95" draw:name="文字方塊 14" svg:x="0.29167in" svg:y="0in" svg:width="0.00007in" svg:height="0.18835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28" draw:id="id45" draw:style-name="a137" draw:name="文字方塊 28" svg:x="0.29167in" svg:y="0in" svg:width="0.00007in" svg:height="0.18835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29" draw:id="id46" draw:style-name="a140" draw:name="文字方塊 29" svg:x="0.29167in" svg:y="0in" svg:width="0.00007in" svg:height="0.18835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30" draw:id="id47" draw:style-name="a143" draw:name="文字方塊 30" svg:x="0.29167in" svg:y="0in" svg:width="0.00007in" svg:height="0.18835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31" draw:id="id48" draw:style-name="a146" draw:name="文字方塊 31" svg:x="0.29167in" svg:y="0in" svg:width="0.00007in" svg:height="0.18835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32" draw:id="id49" draw:style-name="a149" draw:name="文字方塊 32" svg:x="0.29167in" svg:y="0in" svg:width="0.00007in" svg:height="0.18835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33" draw:id="id50" draw:style-name="a152" draw:name="文字方塊 33" svg:x="0.29167in" svg:y="0in" svg:width="0.00007in" svg:height="0.18835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</table:table-cell>
          <table:table-cell office:value-type="string" table:style-name="ce10">
            <text:p>公務預算</text:p>
          </table:table-cell>
          <table:table-cell office:value-type="string" table:style-name="ce32">
            <text:p>新聞及行政處：</text:p>
            <text:p>一般行政-新聞宣導-業務費-9萬8仟</text:p>
            <text:p>文化局：</text:p>
            <text:p>文教活動-文化行政-業務費-90萬2仟</text:p>
            <text:p>衛生局：</text:p>
            <text:p>衛生業務-衛生企劃-業務費-40萬</text:p>
          </table:table-cell>
          <table:table-cell office:value-type="float" office:value="1400000" table:style-name="ce12">
            <text:p>1,400,000</text:p>
          </table:table-cell>
          <table:table-cell office:value-type="string" table:style-name="ce33">
            <text:p>1.實體宣導活動4場。</text:p>
            <text:p>2.網路宣導活動：</text:p>
            <text:p>(1)精華影片1支，上傳於中天電視YT頻道及南投縣府YT頻道。</text:p>
            <text:p>(2)網路廣告4篇，刊登於中天新聞網、中天新聞FB及快點TV FB。</text:p>
            <text:p>3.數位廣告Banner共2式，刊登於中天新聞網。</text:p>
            <text:p>4.議題影音4則，上傳於中天新聞YT頻道。</text:p>
          </table:table-cell>
          <table:table-cell table:number-columns-repeated="52" table:style-name="ce2"/>
          <table:table-cell table:number-columns-repeated="16323"/>
        </table:table-row>
        <table:table-row table:style-name="ro8">
          <table:table-cell office:value-type="string" table:style-name="ce6">
            <text:p>新聞及行政處</text:p>
          </table:table-cell>
          <table:table-cell office:value-type="string" table:style-name="ce7">
            <text:p>114年雜誌廣告委託專業服務案</text:p>
          </table:table-cell>
          <table:table-cell office:value-type="string" table:style-name="ce8">
            <text:p>平面媒體<text:span text:style-name="T9">、</text:span>網路媒體</text:p>
          </table:table-cell>
          <table:table-cell office:value-type="string" table:style-name="ce13">
            <text:p>114.7.8-114.12.30</text:p>
          </table:table-cell>
          <table:table-cell office:value-type="string" table:style-name="ce15">
            <text:p>新聞宣傳科</text:p>
            <draw:frame draw:z-index="1" draw:id="id18" draw:style-name="a56" draw:name="文字方塊 1" svg:x="0.29167in" svg:y="0in" svg:width="0.00007in" svg:height="0.18835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18" draw:id="id35" draw:style-name="a107" draw:name="文字方塊 18" svg:x="0.29167in" svg:y="0.61458in" svg:width="0.00007in" svg:height="0.18835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</table:table-cell>
          <table:table-cell office:value-type="string" table:style-name="ce15">
            <text:p>公務預算</text:p>
          </table:table-cell>
          <table:table-cell office:value-type="string" table:style-name="ce11">
            <text:p>衛生業務-衛生企劃-業務費<text:s text:c="8"/></text:p>
            <text:p>社政業務-兒童及少年福利-業務費</text:p>
          </table:table-cell>
          <table:table-cell office:value-type="float" office:value="1400000" table:style-name="ce16">
            <text:p>1,400,000</text:p>
          </table:table-cell>
          <table:table-cell office:value-type="string" table:style-name="ce11">
            <text:p>執行媒體：天下雜誌股份有限公司</text:p>
          </table:table-cell>
          <table:table-cell table:number-columns-repeated="52" table:style-name="ce2"/>
          <table:table-cell table:number-columns-repeated="16323"/>
        </table:table-row>
        <table:table-row table:style-name="ro9">
          <table:table-cell office:value-type="string" table:style-name="ce6">
            <text:p>新聞及行政處</text:p>
          </table:table-cell>
          <table:table-cell office:value-type="string" table:style-name="ce7">
            <text:p>不老原民圓夢工坊網路媒體影音宣傳</text:p>
          </table:table-cell>
          <table:table-cell office:value-type="string" table:style-name="ce8">
            <text:p>網路媒體</text:p>
          </table:table-cell>
          <table:table-cell office:value-type="string" table:style-name="ce13">
            <text:p>114年12月</text:p>
          </table:table-cell>
          <table:table-cell office:value-type="string" table:style-name="ce15">
            <text:p>新聞宣傳科</text:p>
            <draw:frame draw:z-index="7" draw:id="id24" draw:style-name="a74" draw:name="文字方塊 7" svg:x="0.29167in" svg:y="0in" svg:width="0.00007in" svg:height="0.18835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8" draw:id="id25" draw:style-name="a77" draw:name="文字方塊 8" svg:x="0.29167in" svg:y="0in" svg:width="0.00007in" svg:height="0.18835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9" draw:id="id26" draw:style-name="a80" draw:name="文字方塊 9" svg:x="0.29167in" svg:y="0in" svg:width="0.00007in" svg:height="0.18835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" draw:id="id19" draw:style-name="a59" draw:name="文字方塊 2" svg:x="0.29167in" svg:y="0in" svg:width="0.00007in" svg:height="0.1883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6" draw:id="id23" draw:style-name="a71" draw:name="文字方塊 6" svg:x="0.29167in" svg:y="0in" svg:width="0.00007in" svg:height="0.18835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4" draw:id="id21" draw:style-name="a65" draw:name="文字方塊 4" svg:x="0.29167in" svg:y="0in" svg:width="0.00007in" svg:height="0.18835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5" draw:id="id22" draw:style-name="a68" draw:name="文字方塊 5" svg:x="0.29167in" svg:y="0in" svg:width="0.00007in" svg:height="0.18835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3" draw:id="id20" draw:style-name="a62" draw:name="文字方塊 3" svg:x="0.29167in" svg:y="0in" svg:width="0.00007in" svg:height="0.18835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table-cell office:value-type="string" table:style-name="ce15">
            <text:p>公務預算</text:p>
          </table:table-cell>
          <table:table-cell office:value-type="string" table:style-name="ce11">
            <text:p>一般行政-新聞宣導-業務費</text:p>
          </table:table-cell>
          <table:table-cell office:value-type="float" office:value="149100" table:style-name="ce16">
            <text:p>149,100</text:p>
          </table:table-cell>
          <table:table-cell office:value-type="string" table:style-name="ce11">
            <text:p>刊登媒體:中視新聞YT 中視新聞FB</text:p>
          </table:table-cell>
          <table:table-cell table:number-columns-repeated="52" table:style-name="ce2"/>
          <table:table-cell table:number-columns-repeated="16323"/>
        </table:table-row>
        <table:table-row table:style-name="ro10">
          <table:table-cell office:value-type="string" table:style-name="ce6">
            <text:p>新聞及行政處</text:p>
          </table:table-cell>
          <table:table-cell office:value-type="string" table:style-name="ce7">
            <text:p>114年網路圖卡美編設計開口契約</text:p>
          </table:table-cell>
          <table:table-cell office:value-type="string" table:style-name="ce8">
            <text:p>網路媒體</text:p>
          </table:table-cell>
          <table:table-cell office:value-type="string" table:style-name="ce13">
            <text:p>114.9-114.12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公務預算</text:p>
          </table:table-cell>
          <table:table-cell office:value-type="string" table:style-name="ce11">
            <text:p>一般行政-新聞宣導-業務費</text:p>
          </table:table-cell>
          <table:table-cell office:value-type="float" office:value="131200" table:style-name="ce16">
            <text:p>131,200</text:p>
          </table:table-cell>
          <table:table-cell office:value-type="string" table:style-name="ce11">
            <text:p>發布於縣府相關社群平台</text:p>
          </table:table-cell>
          <table:table-cell table:number-columns-repeated="52" table:style-name="ce34"/>
          <table:table-cell table:number-columns-repeated="16323"/>
        </table:table-row>
        <table:table-row table:style-name="ro11">
          <table:table-cell office:value-type="string" table:style-name="ce6">
            <text:p>新聞及行政處</text:p>
          </table:table-cell>
          <table:table-cell office:value-type="string" table:style-name="ce7">
            <text:p>114年社群媒體FB粉絲專頁及LINE官方帳號維運推廣</text:p>
          </table:table-cell>
          <table:table-cell office:value-type="string" table:style-name="ce8">
            <text:p>網路媒體</text:p>
          </table:table-cell>
          <table:table-cell office:value-type="string" table:style-name="ce13">
            <text:p>114.1-114.12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公務預算</text:p>
          </table:table-cell>
          <table:table-cell office:value-type="string" table:style-name="ce11">
            <text:p>一般行政-新聞宣導-業務費</text:p>
          </table:table-cell>
          <table:table-cell office:value-type="float" office:value="1470000" table:style-name="ce16">
            <text:p>1,470,000</text:p>
          </table:table-cell>
          <table:table-cell office:value-type="string" table:style-name="ce11">
            <text:p>南投縣政府FB及LINE維運推廣</text:p>
          </table:table-cell>
          <table:table-cell table:number-columns-repeated="52" table:style-name="ce34"/>
          <table:table-cell table:number-columns-repeated="16323"/>
        </table:table-row>
        <table:table-row table:style-name="ro12">
          <table:table-cell office:value-type="string" table:style-name="ce6">
            <text:p>新聞及行政處</text:p>
          </table:table-cell>
          <table:table-cell office:value-type="string" table:style-name="ce7">
            <text:p>交通安全月素材及車輛路口停讓行人、交通法令修正及重要道安政策等。</text:p>
          </table:table-cell>
          <table:table-cell office:value-type="string" table:style-name="ce8">
            <text:p>廣播媒體</text:p>
          </table:table-cell>
          <table:table-cell office:value-type="string" table:style-name="ce13">
            <text:p>114.9.1-114.10.30</text:p>
            <text:p>(260檔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114年度停讓文化2.0細部計畫(集)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1">
            <text:p>正聲廣播股份有限公司臺中廣播電臺</text:p>
          </table:table-cell>
          <table:table-cell table:number-columns-repeated="52" table:style-name="ce34"/>
          <table:table-cell table:number-columns-repeated="16323"/>
        </table:table-row>
        <table:table-row table:style-name="ro13">
          <table:table-cell office:value-type="string" table:style-name="ce6">
            <text:p>新聞及行政處</text:p>
          </table:table-cell>
          <table:table-cell office:value-type="string" table:style-name="ce7">
            <text:p>交通安全月素材及車輛路口停讓行人、交通法令修正及重要道安政策等。</text:p>
          </table:table-cell>
          <table:table-cell office:value-type="string" table:style-name="ce8">
            <text:p>廣播媒體</text:p>
          </table:table-cell>
          <table:table-cell office:value-type="string" table:style-name="ce13">
            <text:p>114.9.1-114.11.20</text:p>
            <text:p>(190檔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114年度停讓文化2.0細部計畫(集)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1">
            <text:p>中國廣播股份有限公司</text:p>
          </table:table-cell>
          <table:table-cell table:number-columns-repeated="52" table:style-name="ce34"/>
          <table:table-cell table:number-columns-repeated="16323"/>
        </table:table-row>
        <table:table-row table:style-name="ro9">
          <table:table-cell office:value-type="string" table:style-name="ce6">
            <text:p>新聞及行政處</text:p>
          </table:table-cell>
          <table:table-cell office:value-type="string" table:style-name="ce7">
            <text:p>交通安全月素材及車輛路口停讓行人、交通法令修正及重要道安政策等。</text:p>
          </table:table-cell>
          <table:table-cell office:value-type="string" table:style-name="ce8">
            <text:p>廣播媒體</text:p>
          </table:table-cell>
          <table:table-cell office:value-type="string" table:style-name="ce13">
            <text:p>114.9.1-114.11.20</text:p>
            <text:p>(150檔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114年度停讓文化2.0細部計畫(集)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1">
            <text:p>大千廣播電台股份有限公司</text:p>
          </table:table-cell>
          <table:table-cell table:number-columns-repeated="52" table:style-name="ce2"/>
          <table:table-cell table:number-columns-repeated="16323"/>
        </table:table-row>
        <table:table-row table:style-name="ro14">
          <table:table-cell office:value-type="string" table:style-name="ce6">
            <text:p>新聞及行政處</text:p>
          </table:table-cell>
          <table:table-cell office:value-type="string" table:style-name="ce7">
            <text:p>交通安全月素材及車輛路口停讓行人、交通法令修正及重要道安政策等。</text:p>
          </table:table-cell>
          <table:table-cell office:value-type="string" table:style-name="ce8">
            <text:p>廣播媒體</text:p>
          </table:table-cell>
          <table:table-cell office:value-type="string" table:style-name="ce13">
            <text:p>114.9.01-114.11.20</text:p>
            <text:p>(486檔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114年度停讓文化2.0細部計畫(集)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1">
            <text:p>山城廣播電台股份有限公司</text:p>
          </table:table-cell>
          <table:table-cell table:number-columns-repeated="52" table:style-name="ce2"/>
          <table:table-cell table:number-columns-repeated="16323"/>
        </table:table-row>
        <table:table-row table:style-name="ro15">
          <table:table-cell office:value-type="string" table:style-name="ce6">
            <text:p>新聞及行政處</text:p>
          </table:table-cell>
          <table:table-cell office:value-type="string" table:style-name="ce7">
            <text:p>交通安全月素材及車輛路口停讓行人、交通法令修正及重要道安政策等。</text:p>
          </table:table-cell>
          <table:table-cell office:value-type="string" table:style-name="ce8">
            <text:p>廣播媒體</text:p>
          </table:table-cell>
          <table:table-cell office:value-type="string" table:style-name="ce13">
            <text:p>114.9.1-114.11.20</text:p>
            <text:p>(175檔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114年度停讓文化2.0細部計畫(集)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1">
            <text:p>全國廣播股份有限公司</text:p>
          </table:table-cell>
          <table:table-cell table:number-columns-repeated="52" table:style-name="ce2"/>
          <table:table-cell table:number-columns-repeated="16323"/>
        </table:table-row>
        <table:table-row table:style-name="ro12">
          <table:table-cell office:value-type="string" table:style-name="ce6">
            <text:p>新聞及行政處</text:p>
          </table:table-cell>
          <table:table-cell office:value-type="string" table:style-name="ce7">
            <text:p>交通安全月素材及車輛路口停讓行人、交通法令修正及重要道安政策等。</text:p>
          </table:table-cell>
          <table:table-cell office:value-type="string" table:style-name="ce8">
            <text:p>廣播媒體</text:p>
          </table:table-cell>
          <table:table-cell office:value-type="string" table:style-name="ce13">
            <text:p>114.9.1-114.11.20</text:p>
            <text:p>(486檔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114年度停讓文化2.0細部計畫(集)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1">
            <text:p>省都廣播股份有限公司</text:p>
          </table:table-cell>
          <table:table-cell table:number-columns-repeated="52" table:style-name="ce2"/>
          <table:table-cell table:number-columns-repeated="16323"/>
        </table:table-row>
        <table:table-row table:style-name="ro13">
          <table:table-cell office:value-type="string" table:style-name="ce6">
            <text:p>新聞及行政處</text:p>
          </table:table-cell>
          <table:table-cell office:value-type="string" table:style-name="ce7">
            <text:p>交通安全月素材及車輛路口停讓行人、交通法令修正及重要道安政策等。</text:p>
          </table:table-cell>
          <table:table-cell office:value-type="string" table:style-name="ce8">
            <text:p>廣播媒體</text:p>
          </table:table-cell>
          <table:table-cell office:value-type="string" table:style-name="ce13">
            <text:p>114.9.4-114.11.25</text:p>
            <text:p>(57檔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114年度停讓文化2.0細部計畫(集)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1">
            <text:p>好家庭廣播股份有限公司</text:p>
          </table:table-cell>
          <table:table-cell table:number-columns-repeated="52" table:style-name="ce2"/>
          <table:table-cell table:number-columns-repeated="16323"/>
        </table:table-row>
        <table:table-row table:style-name="ro16">
          <table:table-cell office:value-type="string" table:style-name="ce6">
            <text:p>新聞及行政處</text:p>
          </table:table-cell>
          <table:table-cell office:value-type="string" table:style-name="ce7">
            <text:p>交通安全月素材及車輛路口停讓行人、交通法令修正及重要道安政策等。</text:p>
          </table:table-cell>
          <table:table-cell office:value-type="string" table:style-name="ce8">
            <text:p>廣播媒體</text:p>
          </table:table-cell>
          <table:table-cell office:value-type="string" table:style-name="ce13">
            <text:p>114.9.8-114.11.14</text:p>
            <text:p>(208檔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114年度停讓文化2.0細部計畫(集)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1">
            <text:p>南投廣播事業股份有限公司</text:p>
          </table:table-cell>
          <table:table-cell table:number-columns-repeated="52" table:style-name="ce2"/>
          <table:table-cell table:number-columns-repeated="16323"/>
        </table:table-row>
        <table:table-row table:style-name="ro17">
          <table:table-cell office:value-type="string" table:style-name="ce6">
            <text:p>新聞及行政處</text:p>
          </table:table-cell>
          <table:table-cell office:value-type="string" table:style-name="ce7">
            <text:p>交通安全月素材及車輛路口停讓行人、交通法令修正及重要道安政策等。</text:p>
          </table:table-cell>
          <table:table-cell office:value-type="string" table:style-name="ce8">
            <text:p>廣播媒體</text:p>
          </table:table-cell>
          <table:table-cell office:value-type="string" table:style-name="ce13">
            <text:p>114.9.8-114.11.14</text:p>
            <text:p>(128檔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114年度停讓文化2.0細部計畫(集)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1">
            <text:p>城市廣播股份有限公司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新聞及行政處</text:p>
          </table:table-cell>
          <table:table-cell office:value-type="string" table:style-name="ce7">
            <text:p>交通安全月素材及車輛路口停讓行人、交通法令修正及重要道安政策等。</text:p>
          </table:table-cell>
          <table:table-cell office:value-type="string" table:style-name="ce8">
            <text:p>廣播媒體</text:p>
          </table:table-cell>
          <table:table-cell office:value-type="string" table:style-name="ce13">
            <text:p>114.9.1-114.11.20</text:p>
            <text:p>(468檔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114年度停讓文化2.0細部計畫(集)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1">
            <text:p>台灣廣播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交通安全月素材及車輛路口停讓行人、交通法令修正及重要道安政策等。</text:p>
          </table:table-cell>
          <table:table-cell office:value-type="string" table:style-name="ce8">
            <text:p>廣播媒體</text:p>
          </table:table-cell>
          <table:table-cell office:value-type="string" table:style-name="ce13">
            <text:p>114.9.20-114.11.30</text:p>
            <text:p>(340檔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114年度停讓文化2.0細部計畫(集)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1">
            <text:p>內政部警政署警察廣播電臺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配合交通部製作之交通安全月素材及有關高齡用路安全影片內容。</text:p>
          </table:table-cell>
          <table:table-cell office:value-type="string" table:style-name="ce8">
            <text:p>電視媒體</text:p>
          </table:table-cell>
          <table:table-cell office:value-type="string" table:style-name="ce13">
            <text:p>114.9.24-114.11.22</text:p>
            <text:p>(81,000秒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1細部計畫</text:p>
          </table:table-cell>
          <table:table-cell office:value-type="float" office:value="295000" table:style-name="ce16">
            <text:p>295,000</text:p>
          </table:table-cell>
          <table:table-cell office:value-type="string" table:style-name="ce11">
            <text:p>20CH 中台灣生活網</text:p>
            <text:p>21CH 旅遊探險</text:p>
            <text:p>43CH 緯來戲劇</text:p>
            <text:p>68CH 好萊塢電影</text:p>
            <text:p>87CH 緯來娛樂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車輛路口停讓行人、行人用路觀念、交通法令修正及重要道安政策等。</text:p>
          </table:table-cell>
          <table:table-cell office:value-type="string" table:style-name="ce8">
            <text:p>多媒體電視媒體</text:p>
          </table:table-cell>
          <table:table-cell office:value-type="string" table:style-name="ce13">
            <text:p>114.9.12-114.11.20</text:p>
            <text:p>(37,691戶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1">
            <text:p>006 民視、008 台視、009 大愛電視、010 中視、012 華視</text:p>
            <text:p>、013 公視、500 中視、501 寰宇新聞、502 寰宇新聞台灣台、503 台視新聞、505 華視新聞 、506 壹電視、507 民視新聞台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車輛路口停讓行人、行人用路觀念、交通法令修正及重要道安政策等。</text:p>
          </table:table-cell>
          <table:table-cell office:value-type="string" table:style-name="ce8">
            <text:p>平面媒體</text:p>
          </table:table-cell>
          <table:table-cell office:value-type="string" table:style-name="ce13">
            <text:p>114.10.28、114.11.8、114.11.18</text:p>
            <text:p>(十全*3篇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1">
            <text:p>自由時報彰投版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車輛路口停讓行人、行人用路觀念、交通法令修正及重要道安政策等。</text:p>
          </table:table-cell>
          <table:table-cell office:value-type="string" table:style-name="ce8">
            <text:p>平面媒體</text:p>
          </table:table-cell>
          <table:table-cell office:value-type="string" table:style-name="ce13">
            <text:p>114.9.26、114.10.2、114.10.16、114.10.23、114.11.6</text:p>
            <text:p>(十全*5篇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1">
            <text:p>聯合報彰投版</text:p>
            <text:p>聯合報中彰投版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車輛路口停讓行人、機車安全駕駛等。</text:p>
          </table:table-cell>
          <table:table-cell office:value-type="string" table:style-name="ce8">
            <text:p>戶外媒體</text:p>
          </table:table-cell>
          <table:table-cell office:value-type="string" table:style-name="ce13">
            <text:p>114.9.19-114.10.24</text:p>
            <text:p>114.9.22-114.12.22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147000" table:style-name="ce16">
            <text:p>147,000</text:p>
          </table:table-cell>
          <table:table-cell office:value-type="string" table:style-name="ce11">
            <text:p>戶外看板-育樂市場、南投家樂福旁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車輛路口停讓行人、行人用路觀念等。</text:p>
          </table:table-cell>
          <table:table-cell office:value-type="string" table:style-name="ce8">
            <text:p>戶外媒體-車體</text:p>
          </table:table-cell>
          <table:table-cell office:value-type="string" table:style-name="ce13">
            <text:p>114.9.19-114.11.18</text:p>
            <text:p>(11面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148000" table:style-name="ce16">
            <text:p>148,000</text:p>
          </table:table-cell>
          <table:table-cell office:value-type="string" table:style-name="ce11">
            <text:p>總達客運：南投縣市區5路、6322、6333、6333A</text:p>
            <text:p>員林客運：6719、6726、673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車輛路口停讓行人、行人用路觀念等。</text:p>
          </table:table-cell>
          <table:table-cell office:value-type="string" table:style-name="ce8">
            <text:p>戶外媒體-LED</text:p>
          </table:table-cell>
          <table:table-cell office:value-type="string" table:style-name="ce13">
            <text:p>114.9.1-114.11.20</text:p>
            <text:p>(22輛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75000" table:style-name="ce16">
            <text:p>75,000</text:p>
          </table:table-cell>
          <table:table-cell office:value-type="string" table:style-name="ce11">
            <text:p>彰化客運：6916、6917、6918、6919、6924、6925、6926、6928、6929路線公車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防制酒駕、重要道安政策等。</text:p>
          </table:table-cell>
          <table:table-cell office:value-type="string" table:style-name="ce8">
            <text:p>戶外媒體-Taxi</text:p>
          </table:table-cell>
          <table:table-cell office:value-type="string" table:style-name="ce13">
            <text:p>114.9.20-114.11.20</text:p>
            <text:p>(15輛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1">
            <text:p>計程車車體廣告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高齡用路安全、行人用路觀念、交通法令修正及重要道安政策等。</text:p>
          </table:table-cell>
          <table:table-cell office:value-type="string" table:style-name="ce8">
            <text:p>戶外媒體-廣播車</text:p>
          </table:table-cell>
          <table:table-cell office:value-type="string" table:style-name="ce13">
            <text:p>114.9.22-114.11.5</text:p>
            <text:p>(67車次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1">
            <text:p>廣播車(本縣13鄉鎮市)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交通法令修正及重要道安政策等。</text:p>
          </table:table-cell>
          <table:table-cell office:value-type="string" table:style-name="ce8">
            <text:p>其他-超商</text:p>
          </table:table-cell>
          <table:table-cell office:value-type="string" table:style-name="ce13">
            <text:p>114.9.20-114.11.18</text:p>
            <text:p>(917檔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140000" table:style-name="ce16">
            <text:p>140,000</text:p>
          </table:table-cell>
          <table:table-cell office:value-type="string" table:style-name="ce11">
            <text:p>中彰投地區7-11便利超商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機慢車(自行車)安全、交通法令修正及重要道安政策等。</text:p>
          </table:table-cell>
          <table:table-cell office:value-type="string" table:style-name="ce8">
            <text:p>其他-賣場</text:p>
          </table:table-cell>
          <table:table-cell office:value-type="string" table:style-name="ce13">
            <text:p>114.9.20-114.11.19</text:p>
            <text:p>(2個月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85000" table:style-name="ce16">
            <text:p>85,000</text:p>
          </table:table-cell>
          <table:table-cell office:value-type="string" table:style-name="ce11">
            <text:p>手推車廣告：家樂福-南投店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車輛路口停讓行人、機車安全駕駛等。</text:p>
          </table:table-cell>
          <table:table-cell office:value-type="string" table:style-name="ce8">
            <text:p>網路媒體</text:p>
          </table:table-cell>
          <table:table-cell office:value-type="string" table:style-name="ce13">
            <text:p>114.10.8-114.10.23</text:p>
            <text:p>(3則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140000" table:style-name="ce16">
            <text:p>140,000</text:p>
          </table:table-cell>
          <table:table-cell office:value-type="string" table:style-name="ce11">
            <text:p>新新聞風傳媒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車輛路口停讓行人、機車安全駕駛等。</text:p>
          </table:table-cell>
          <table:table-cell office:value-type="string" table:style-name="ce8">
            <text:p>網路媒體</text:p>
          </table:table-cell>
          <table:table-cell office:value-type="string" table:style-name="ce13">
            <text:p>114.9.23-114.10.31</text:p>
            <text:p>(4則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140000" table:style-name="ce16">
            <text:p>140,000</text:p>
          </table:table-cell>
          <table:table-cell office:value-type="string" table:style-name="ce11">
            <text:p>聯合新聞網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車輛路口停讓行人、機車安全駕駛等。</text:p>
          </table:table-cell>
          <table:table-cell office:value-type="string" table:style-name="ce8">
            <text:p>網路媒體</text:p>
          </table:table-cell>
          <table:table-cell office:value-type="string" table:style-name="ce13">
            <text:p>114.9.29-114.10.28</text:p>
            <text:p>(2則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140000" table:style-name="ce16">
            <text:p>140,000</text:p>
          </table:table-cell>
          <table:table-cell office:value-type="string" table:style-name="ce11">
            <text:p>YouTube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車輛路口停讓行人、交通法令修正及重要道安政策等。</text:p>
          </table:table-cell>
          <table:table-cell office:value-type="string" table:style-name="ce8">
            <text:p>廣播媒體-Podcast</text:p>
          </table:table-cell>
          <table:table-cell office:value-type="string" table:style-name="ce13">
            <text:p>114.10.8、114.10.22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148000" table:style-name="ce16">
            <text:p>148,000</text:p>
          </table:table-cell>
          <table:table-cell office:value-type="string" table:style-name="ce11">
            <text:p>Podacast下班經濟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機車安全駕駛、交通法令修正及重要道安政策等。</text:p>
          </table:table-cell>
          <table:table-cell office:value-type="string" table:style-name="ce8">
            <text:p>網路媒體-Dcard</text:p>
          </table:table-cell>
          <table:table-cell office:value-type="string" table:style-name="ce13">
            <text:p>114.10.1-114.10.31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145000" table:style-name="ce16">
            <text:p>145,000</text:p>
          </table:table-cell>
          <table:table-cell office:value-type="string" table:style-name="ce11">
            <text:p>Dcard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車輛路口停讓行人、交通法令修正及重要道安政策等。</text:p>
          </table:table-cell>
          <table:table-cell office:value-type="string" table:style-name="ce8">
            <text:p>網路媒體-FB</text:p>
          </table:table-cell>
          <table:table-cell office:value-type="string" table:style-name="ce13">
            <text:p>114.10.20-114.11.14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94000" table:style-name="ce16">
            <text:p>94,000</text:p>
          </table:table-cell>
          <table:table-cell office:value-type="string" table:style-name="ce11">
            <text:p>FB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行人用路觀念、交通法令修正及重要道安政策等。</text:p>
          </table:table-cell>
          <table:table-cell office:value-type="string" table:style-name="ce8">
            <text:p>網路媒體-Line</text:p>
          </table:table-cell>
          <table:table-cell office:value-type="string" table:style-name="ce13">
            <text:p>114.10.8-114.11.15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148000" table:style-name="ce16">
            <text:p>148,000</text:p>
          </table:table-cell>
          <table:table-cell office:value-type="string" table:style-name="ce11">
            <text:p>Line-LAP廣告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自行車、微型電動二輪車和機車用路安全、交通法令修正及重要道安政策等。</text:p>
          </table:table-cell>
          <table:table-cell office:value-type="string" table:style-name="ce8">
            <text:p>其他-文宣</text:p>
          </table:table-cell>
          <table:table-cell office:value-type="string" table:style-name="ce13">
            <text:p>114.11.1-114.11.30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0細部計畫</text:p>
          </table:table-cell>
          <table:table-cell office:value-type="float" office:value="6000" table:style-name="ce16">
            <text:p>6,000</text:p>
          </table:table-cell>
          <table:table-cell office:value-type="string" table:style-name="ce11">
            <text:p>多國語言宣傳單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交通安全月相關文宣</text:p>
          </table:table-cell>
          <table:table-cell office:value-type="string" table:style-name="ce8">
            <text:p>其他-文宣</text:p>
          </table:table-cell>
          <table:table-cell office:value-type="string" table:style-name="ce13">
            <text:p>114.9.1-114.09.30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1細部計畫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1">
            <text:p>懸掛於13個鄉鎮市垃圾車，預計100條，巡迴全縣各角落。</text:p>
            <text:p>懸掛於縣內人潮聚集處，包括菜市場、夜市等至少5處，增加宣導觸及民眾。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交通安全月相關文宣</text:p>
          </table:table-cell>
          <table:table-cell office:value-type="string" table:style-name="ce8">
            <text:p>戶外廣告-遊艇</text:p>
          </table:table-cell>
          <table:table-cell office:value-type="string" table:style-name="ce13">
            <text:p>114.9.20-114.10.20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1細部計畫</text:p>
          </table:table-cell>
          <table:table-cell office:value-type="float" office:value="170000" table:style-name="ce16">
            <text:p>170,000</text:p>
          </table:table-cell>
          <table:table-cell office:value-type="string" table:style-name="ce11">
            <text:p>9月期間於日月潭周邊及遊艇懸掛宣導布條，預估觀光遊艇為100艘、停車場至少2處。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交通安全月相關文宣</text:p>
          </table:table-cell>
          <table:table-cell office:value-type="string" table:style-name="ce8">
            <text:p>其他-文宣</text:p>
          </table:table-cell>
          <table:table-cell office:value-type="string" table:style-name="ce13">
            <text:p>114.9.01-114.9.30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1細部計畫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1">
            <text:p>於縣內知名觀光景點懸掛布條或關東旗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交通安全月相關文宣</text:p>
          </table:table-cell>
          <table:table-cell office:value-type="string" table:style-name="ce8">
            <text:p>其他-文宣</text:p>
          </table:table-cell>
          <table:table-cell office:value-type="string" table:style-name="ce13">
            <text:p>114.9.01-114.9.30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1細部計畫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1">
            <text:p>宣導海報張貼縣內各級學校至少170所以上。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交通安全月相關文宣</text:p>
          </table:table-cell>
          <table:table-cell office:value-type="string" table:style-name="ce8">
            <text:p>其他-文宣</text:p>
          </table:table-cell>
          <table:table-cell office:value-type="string" table:style-name="ce13">
            <text:p>114.9.01-114.9.30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1細部計畫</text:p>
          </table:table-cell>
          <table:table-cell office:value-type="float" office:value="6000" table:style-name="ce16">
            <text:p>6,000</text:p>
          </table:table-cell>
          <table:table-cell office:value-type="string" table:style-name="ce11">
            <text:p>分別提供本府警察局交通隊、教育處及本處辦活動使用。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新聞及行政處</text:p>
          </table:table-cell>
          <table:table-cell office:value-type="string" table:style-name="ce7">
            <text:p>交通安全月相關文宣</text:p>
          </table:table-cell>
          <table:table-cell office:value-type="string" table:style-name="ce8">
            <text:p>其他-電話簡訊</text:p>
          </table:table-cell>
          <table:table-cell office:value-type="string" table:style-name="ce13">
            <text:p>114.9.11、114.9.13、114.9.14、114.9.15、114.9.17、114.9.19、114.9.23、114.9.24、114.9.25、114.9.26、114.9.27</text:p>
            <text:p>(共52,083通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1細部計畫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1">
            <text:p>發送對象為手機設定為遠傳、台灣大哥大及中華電信南投縣20歲以上住戶。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交通安全月相關文宣</text:p>
          </table:table-cell>
          <table:table-cell office:value-type="string" table:style-name="ce8">
            <text:p>網路媒體-FB</text:p>
          </table:table-cell>
          <table:table-cell office:value-type="string" table:style-name="ce13">
            <text:p>114.9.18-114.9.30</text:p>
            <text:p>(3則)</text:p>
          </table:table-cell>
          <table:table-cell office:value-type="string" table:style-name="ce15">
            <text:p>新聞宣傳科</text:p>
          </table:table-cell>
          <table:table-cell office:value-type="string" table:style-name="ce15">
            <text:p>代辦經費</text:p>
          </table:table-cell>
          <table:table-cell office:value-type="string" table:style-name="ce11">
            <text:p>代辦經費-交通部補助款-停讓文化2.1細部計畫</text:p>
          </table:table-cell>
          <table:table-cell office:value-type="float" office:value="54000" table:style-name="ce16">
            <text:p>54,000</text:p>
          </table:table-cell>
          <table:table-cell office:value-type="string" table:style-name="ce11">
            <text:p>縣府道安FB廣告</text:p>
          </table:table-cell>
          <table:table-cell table:number-columns-repeated="16375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14"/>
          <table:table-cell table:style-name="ce15">
            <draw:frame draw:z-index="19" draw:id="id36" draw:style-name="a110" draw:name="文字方塊 19" svg:x="0.29167in" svg:y="0in" svg:width="0.00007in" svg:height="0.18835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</table:table-cell>
          <table:table-cell table:style-name="ce15"/>
          <table:table-cell table:style-name="ce11"/>
          <table:table-cell table:style-name="ce16"/>
          <table:table-cell table:style-name="ce11"/>
          <table:table-cell table:number-columns-repeated="16375"/>
        </table:table-row>
        <table:table-row table:style-name="ro6">
          <table:table-cell office:value-type="string" table:style-name="ce17">
            <text:p>填表說明<text:span text:style-name="T2">：</text:span></text:p>
          </table:table-cell>
          <table:table-cell table:style-name="ce17"/>
          <table:table-cell table:number-columns-repeated="2" table:style-name="ce18"/>
          <table:table-cell table:style-name="ce19">
            <draw:frame draw:z-index="20" draw:id="id37" draw:style-name="a113" draw:name="文字方塊 20" svg:x="0.29167in" svg:y="0in" svg:width="0.00007in" svg:height="0.18835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21" draw:id="id38" draw:style-name="a116" draw:name="文字方塊 21" svg:x="0.29167in" svg:y="0in" svg:width="0.00007in" svg:height="0.18835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22" draw:id="id39" draw:style-name="a119" draw:name="文字方塊 22" svg:x="0.29167in" svg:y="0in" svg:width="0.00007in" svg:height="0.18835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23" draw:id="id40" draw:style-name="a122" draw:name="文字方塊 23" svg:x="0.29167in" svg:y="0in" svg:width="0.00007in" svg:height="0.18835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24" draw:id="id41" draw:style-name="a125" draw:name="文字方塊 24" svg:x="0.29167in" svg:y="0in" svg:width="0.00007in" svg:height="0.18835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25" draw:id="id42" draw:style-name="a128" draw:name="文字方塊 25" svg:x="0.29167in" svg:y="0in" svg:width="0.00007in" svg:height="0.18835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26" draw:id="id43" draw:style-name="a131" draw:name="文字方塊 26" svg:x="0.29167in" svg:y="0in" svg:width="0.00007in" svg:height="0.18835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27" draw:id="id44" draw:style-name="a134" draw:name="文字方塊 27" svg:x="0.29167in" svg:y="0in" svg:width="0.00007in" svg:height="0.18835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36" draw:id="id53" draw:style-name="a161" draw:name="文字方塊 36" svg:x="0.29167in" svg:y="0.04792in" svg:width="0.00007in" svg:height="0.18835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</table:table-cell>
          <table:table-cell table:style-name="ce19"/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style-name="ce20">
            <text:p>1.</text:p>
          </table:table-cell>
          <table:table-cell office:value-type="string" table:number-columns-spanned="8" table:number-rows-spanned="1" table:style-name="ce30">
            <text:p>本表係「月報」，由各機關(單位)<text:span text:style-name="T8">專責人員</text:span><text:span text:style-name="T6">按月填報並於</text:span><text:span text:style-name="T8">次月10日前上傳</text:span><text:span text:style-name="T6">至「政策宣導預算執行專區」，</text:span><text:span text:style-name="T8">無執行亦應填報「無」</text:span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20"/>
          <table:table-cell office:value-type="string" table:style-name="ce21">
            <text:p><text:span text:style-name="T8">並上傳</text:span><text:span text:style-name="T6">。(舉例：6月份月報應於7月10日前將執行情形表上傳至專區)</text:span></text:p>
          </table:table-cell>
          <table:table-cell table:number-columns-repeated="2" table:style-name="ce21"/>
          <table:table-cell table:number-columns-repeated="2" table:style-name="ce22"/>
          <table:table-cell table:number-columns-repeated="3" table:style-name="ce21"/>
          <table:table-cell table:number-columns-repeated="16375"/>
        </table:table-row>
        <table:table-row table:style-name="ro6">
          <table:table-cell office:value-type="string" table:style-name="ce20">
            <text:p>2.</text:p>
          </table:table-cell>
          <table:table-cell office:value-type="string" table:number-columns-spanned="8" table:number-rows-spanned="1" table:style-name="ce30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20">
            <text:p>3.</text:p>
          </table:table-cell>
          <table:table-cell office:value-type="string" table:style-name="ce21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2" table:style-name="ce23"/>
          <table:table-cell table:number-columns-repeated="2" table:style-name="ce24"/>
          <table:table-cell table:number-columns-repeated="3" table:style-name="ce23"/>
          <table:table-cell table:number-columns-repeated="16375"/>
        </table:table-row>
        <table:table-row table:style-name="ro6">
          <table:table-cell office:value-type="string" table:style-name="ce25">
            <text:p>4.</text:p>
          </table:table-cell>
          <table:table-cell office:value-type="string" table:number-columns-spanned="8" table:number-rows-spanned="1" table:style-name="ce31">
            <text:p>宣導期程部分<text:span text:style-name="T2">，</text:span><text:span text:style-name="T6">請依委託製播宣導之涵蓋期程，並針對季內刊登(播出)時間或次數填列，如110.10.1-110.12.31(涵蓋期程)；110.10.1</text:span><text:span text:style-name="T2">、</text:span><text:span text:style-name="T6">110.12.1(播出時間)或2次(刊登次數)。</text:span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26">
            <text:p>本表查填範圍含公務預算及基金預算，預算來源請查填公務預算或基金預算。</text:p>
          </table:table-cell>
          <table:table-cell table:style-name="ce23"/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26"/>
          <table:table-cell table:number-columns-repeated="16375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27">
            <text:p>預算科目部分：</text:p>
          </table:table-cell>
          <table:table-cell table:style-name="ce23"/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26"/>
          <table:table-cell table:number-columns-repeated="16375"/>
        </table:table-row>
        <table:table-row table:style-name="ro6">
          <table:table-cell table:style-name="ce20"/>
          <table:table-cell office:value-type="string" table:style-name="ce27">
            <text:p>(1)總預算及政事型特種基金(地方教育發展基金、公益彩券盈餘分配基金、身心障礙者就業基金、環境保護基金)填至工作計畫；</text:p>
          </table:table-cell>
          <table:table-cell table:style-name="ce23"/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26"/>
          <table:table-cell table:number-columns-repeated="16375"/>
        </table:table-row>
        <table:table-row table:style-name="ro6">
          <table:table-cell table:style-name="ce20"/>
          <table:table-cell office:value-type="string" table:style-name="ce2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3"/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26"/>
          <table:table-cell table:number-columns-repeated="16375"/>
        </table:table-row>
        <table:table-row table:style-name="ro6">
          <table:table-cell table:style-name="ce20"/>
          <table:table-cell office:value-type="string" table:style-name="ce27">
            <text:p><text:s text:c="3"/>損益表（收支餘絀表）3級科目（xx成本或xx費用）。</text:p>
          </table:table-cell>
          <table:table-cell table:style-name="ce23"/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26"/>
          <table:table-cell table:number-columns-repeated="16375"/>
        </table:table-row>
        <table:table-row table:style-name="ro6">
          <table:table-cell office:value-type="string" table:style-name="ce25">
            <text:p>7.</text:p>
          </table:table-cell>
          <table:table-cell office:value-type="string" table:style-name="ce18">
            <text:p>相關查填內容及方式可參考中央公告範例：https://ebas1.ebas.gov.tw/address/gbacommercialoutput.asp</text:p>
          </table:table-cell>
          <table:table-cell table:number-columns-repeated="2" table:style-name="ce2"/>
          <table:table-cell table:number-columns-repeated="2" table:style-name="ce24"/>
          <table:table-cell table:number-columns-repeated="55" table:style-name="ce2"/>
          <table:table-cell table:number-columns-repeated="16323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18">
            <text:p>電子檔請寄至電子信箱：ling1006@nantou.gov.tw ，俾利彙整。</text:p>
          </table:table-cell>
          <table:table-cell table:number-columns-repeated="2" table:style-name="ce2"/>
          <table:table-cell table:number-columns-repeated="2" table:style-name="ce24"/>
          <table:table-cell table:number-columns-repeated="55" table:style-name="ce2"/>
          <table:table-cell table:number-columns-repeated="16323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0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6-03-10T05:58:33Z</dc:date>
    <meta:print-date>2026-02-13T06:28:44Z</meta:print-date>
    <meta:editing-cycles>89</meta:editing-cycles>
    <meta:editing-duration>PT535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