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內文" style:master-page-name="MP0">
      <style:paragraph-properties fo:line-height="1.129cm" fo:text-align="center" style:justify-single-word="false" style:page-number="auto" fo:break-before="page"/>
      <style:text-properties style:font-name="標楷體" fo:font-size="24pt" fo:letter-spacing="0.176cm" style:font-name-asian="標楷體" style:font-size-asian="24pt" style:font-size-complex="24pt"/>
    </style:style>
    <style:style style:name="P2" style:family="paragraph" style:parent-style-name="內文">
      <style:paragraph-properties fo:line-height="1.129cm" fo:text-align="center" style:justify-single-word="false"/>
    </style:style>
    <style:style style:name="P3" style:family="paragraph">
      <loext:graphic-properties draw:fill="solid" draw:fill-color="#f79646" draw:opacity="100%"/>
      <style:paragraph-properties style:writing-mode="lr-tb" style:font-independent-line-spacing="false"/>
    </style:style>
    <style:style style:name="P4" style:family="paragraph" style:parent-style-name="內文">
      <style:paragraph-properties fo:line-height="1.129cm"/>
      <style:text-properties style:font-name="標楷體" fo:font-size="16pt" style:font-name-asian="標楷體" style:font-size-asian="16pt"/>
    </style:style>
    <style:style style:name="P5" style:family="paragraph" style:parent-style-name="內文">
      <style:paragraph-properties fo:line-height="1.129cm"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6" style:family="paragraph" style:parent-style-name="內文">
      <style:paragraph-properties fo:line-height="1.129cm"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P7" style:family="paragraph" style:parent-style-name="內文">
      <style:paragraph-properties fo:line-height="0.882cm"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P8" style:family="paragraph" style:parent-style-name="內文">
      <style:paragraph-properties fo:margin-top="0.635cm" fo:margin-bottom="0cm" style:contextual-spacing="false" fo:line-height="1.129cm"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P9" style:family="paragraph" style:parent-style-name="內文">
      <style:paragraph-properties fo:margin-top="1.27cm" fo:margin-bottom="0cm" style:contextual-spacing="false" fo:line-height="1.129cm"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P10" style:family="paragraph" style:parent-style-name="內文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內文">
      <style:paragraph-properties fo:line-height="0.741cm"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12" style:family="paragraph">
      <style:text-properties fo:font-size="10pt"/>
    </style:style>
    <style:style style:name="P13" style:family="paragraph">
      <loext:graphic-properties draw:fill="solid" draw:fill-color="#ffff99" draw:opacity="100%"/>
      <style:paragraph-properties style:writing-mode="lr-tb" style:font-independent-line-spacing="false"/>
      <style:text-properties fo:font-size="10pt"/>
    </style:style>
    <style:style style:name="P14" style:family="paragraph" style:parent-style-name="內文">
      <style:paragraph-properties fo:line-height="0.776cm"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15" style:family="paragraph" style:parent-style-name="內文">
      <style:text-properties style:font-name="標楷體" style:font-name-asian="標楷體"/>
    </style:style>
    <style:style style:name="P16" style:family="paragraph">
      <loext:graphic-properties draw:fill="solid" draw:fill-color="#ffff99" draw:opacity="100%"/>
      <style:paragraph-properties style:writing-mode="lr-tb" style:font-independent-line-spacing="false"/>
    </style:style>
    <style:style style:name="P17" style:family="paragraph" style:parent-style-name="純文字">
      <style:paragraph-properties fo:margin-left="3.387cm" style:line-height-at-least="0cm" fo:text-indent="-1.164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fo:font-size="10pt"/>
    </style:style>
    <style:style style:name="T4" style:family="text">
      <style:text-properties style:font-name="標楷體" fo:font-size="24pt" style:font-name-asian="標楷體" style:font-size-asian="24pt" style:font-size-complex="2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0000" loext:opacity="100%" fo:font-size="16pt" fo:font-weight="bold" style:font-size-asian="16pt" style:font-weight-asian="bold" style:font-size-complex="16pt"/>
    </style:style>
    <style:style style:name="T7" style:family="text">
      <style:text-properties fo:color="#ff0000" loext:opacity="100%" fo:font-size="16pt" style:font-size-asian="16pt" style:font-size-complex="16pt"/>
    </style:style>
    <style:style style:name="T8" style:family="text">
      <style:text-properties style:font-name="標楷體" style:font-name-asian="標楷體"/>
    </style:style>
    <style:style style:name="gr1" style:family="graphic">
      <style:graphic-properties draw:stroke="solid" svg:stroke-width="0.106cm" svg:stroke-color="#f2f2f2" svg:stroke-opacity="100%" draw:stroke-linejoin="miter" draw:fill="solid" draw:fill-color="#f79646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974706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99" draw:opacity="100%" draw:textarea-horizontal-align="left" draw:textarea-vertical-align="top" draw:auto-grow-height="false" draw:auto-grow-width="false" fo:min-height="1.676cm" fo:min-width="7.123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9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中華民國114年度</text:p>
      <text:p text:style-name="P2"><draw:custom-shape text:anchor-type="paragraph" draw:z-index="1" draw:name="AutoShape 11" draw:style-name="gr1" draw:text-style-name="P3" svg:width="5.222cm" svg:height="4.493cm" svg:x="13.31cm" svg:y="0.635cm"><text:p><text:span text:style-name="T1">加蓋關防的地方</text:span><text:span text:style-name="T1">(</text:span><text:span text:style-name="T1">請參考範例檔案</text:span><text:span text:style-name="T1">)</text:span><text:span text:style-name="T1">，請</text:span><text:span text:style-name="T1">2</text:span><text:span text:style-name="T1">份都蓋</text:span></text:p><draw:enhanced-geometry svg:viewBox="0 0 21600 21600" draw:text-areas="3200 3200 18400 18400" draw:glue-points="3160 3160 3160 18440 18440 18440 18440 3160 ?f14 ?f15" draw:type="non-primitive" draw:modifiers="-2153 1937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 draw:handle-position-x="$0" draw:handle-position-y="$1"/></draw:enhanced-geometry></draw:custom-shape><text:span text:style-name="預設段落字型"><text:span text:style-name="T2">(114 年1月1日至114年12月31日)</text:span></text:span></text:p>
      <text:p text:style-name="P4"/>
      <text:p text:style-name="P4"/>
      <text:p text:style-name="P5">南 投 縣 總 決 算</text:p>
      <text:p text:style-name="P6"/>
      <text:p text:style-name="P7">南投縣政府教育處主管</text:p>
      <text:p text:style-name="P6"/>
      <text:p text:style-name="P6"/>
      <text:p text:style-name="P8">南投縣地方教育發展基金</text:p>
      <text:p text:style-name="P9">附屬單位決算之分決算 </text:p>
      <text:p text:style-name="P10"/>
      <text:p text:style-name="P10"/>
      <text:p text:style-name="P11">（非 營 業 部 分）</text:p>
      <text:p text:style-name="P10"/>
      <text:p text:style-name="P10"/>
      <text:p text:style-name="P10"><draw:custom-shape text:anchor-type="paragraph" draw:z-index="2" draw:name="AutoShape 1" draw:style-name="gr2" draw:text-style-name="P13" svg:width="8.254cm" svg:height="2.08cm" draw:transform="skewX (-0.0314159265358979) rotate (-0.0123918376891592) translate (7.97454166666667cm 0.0141111111111111cm)"><text:p text:style-name="P12"><text:span text:style-name="T3">例如：</text:span></text:p><text:p text:style-name="P12"><text:span text:style-name="T3">國小：南投縣埔里鎮埔里國民小學</text:span></text:p><text:p text:style-name="P12"><text:span text:style-name="T3">國高中：南投縣立埔里國民中學</text:span></text:p><text:p text:style-name="P12"><text:span text:style-name="T3"/></text:p><text:p text:style-name="P12"><text:span text:style-name="T3"/></text:p><text:p text:style-name="P12"><text:span text:style-name="T3"/></text:p><draw:enhanced-geometry svg:viewBox="0 0 21600 21600" draw:mirror-vertical="false" draw:text-areas="800 800 20800 20800" draw:glue-points="?f40 ?f41" draw:type="non-primitive" draw:modifiers="7571.32463085812 26427.042253521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<text:p text:style-name="P10"/>
      <text:p text:style-name="P10"/>
      <text:p text:style-name="P14">南投縣○○鄉/鎮/市○○國民小學編</text:p>
      <text:p text:style-name="P15"/>
      <text:p text:style-name="內文"><text:span text:style-name="預設段落字型"><text:span text:style-name="T4"/></text:span></text:p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內文"><draw:custom-shape text:anchor-type="paragraph" draw:z-index="0" draw:name="AutoShape 10" draw:style-name="gr3" draw:text-style-name="P16" svg:width="8.572cm" svg:height="4.763cm" svg:x="9.525cm" svg:y="0cm"><text:p><text:span text:style-name="T5">請登打</text:span><text:span text:style-name="T6">主辦會計人員及基金主持人銜名</text:span><text:span text:style-name="T5">(</text:span><text:span text:style-name="T5">請</text:span><text:span text:style-name="T6">加蓋職名章</text:span><text:span text:style-name="T7">)</text:span></text:p><text:p><text:span text:style-name="T7">(</text:span><text:span text:style-name="T7">請</text:span><text:span text:style-name="T7">2</text:span><text:span text:style-name="T7">份都核章</text:span><text:span text:style-name="T7">)</text:span></text:p><draw:enhanced-geometry svg:viewBox="0 0 21600 21600" draw:text-areas="800 800 20800 20800" draw:glue-points="?f40 ?f41" draw:type="non-primitive" draw:modifiers="3751 2937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預設段落字型"><text:span text:style-name="T8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主辦會計人員：○○○</text:p>
      <text:p text:style-name="P17"/>
      <text:p text:style-name="P17">基金主持人： <text:s/>○○○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hyphenation-ladder-count="no-limit" fo:hyphenation-keep="auto" loext:hyphenation-keep-type="column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中華民國99年度</dc:title>
    <dc:subject/>
    <meta:initial-creator>張靜文</meta:initial-creator>
    <meta:creation-date>2025-01-21T05:41:00Z</meta:creation-date>
    <dc:date>2026-01-15T19:24:15.954157900</dc:date>
    <meta:print-date>2021-11-20T01:40:00Z</meta:print-date>
    <meta:editing-cycles>3</meta:editing-cycles>
    <meta:editing-duration>PT3M24S</meta:editing-duration>
    <meta:document-statistic meta:table-count="0" meta:image-count="0" meta:object-count="0" meta:page-count="2" meta:paragraph-count="10" meta:word-count="95" meta:character-count="123" meta:non-whitespace-character-count="110"/>
    <meta:template xlink:type="simple" xlink:actuate="onRequest" xlink:title="" xlink:href="../113年參考/4.113年度決算封面封底.odt/Normal"/>
  </office:meta>
</office:document-meta>
</file>