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top="0.125in"/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P11" style:parent-style-name="Standard" style:family="paragraph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P1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family="paragraph">
      <style:paragraph-properties fo:margin-top="0.125in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letter-spacing="0.0277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letter-spacing="0.0277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id="id0" draw:style-name="a0" draw:name="框架1" text:anchor-type="paragraph" svg:x="2.35656in" svg:y="-0.0295in" svg:width="3.18611in" svg:height="2.55208in" style:rel-width="scale" style:rel-height="scale"><draw:text-box><text:p text:style-name="Standard"/><text:p text:style-name="Standard"/><text:p text:style-name="Standard"/><text:p text:style-name="P2"><text:span text:style-name="T3"><text:s text:c="5"/></text:span><text:span text:style-name="T4">照</text:span><text:span text:style-name="T5"><text:s text:c="2"/></text:span><text:span text:style-name="T6">（二吋）</text:span><text:span text:style-name="T7"><text:s text:c="2"/></text:span><text:span text:style-name="T8">片</text:span></text:p></draw:text-box><svg:title/><svg:desc/></draw:frame><text:span text:style-name="T9"><text:s text:c="2"/></text:span><text:span text:style-name="T10">負責人照片</text:span></text:p>
      <text:p text:style-name="P11"/>
      <text:p text:style-name="P12"/>
      <text:p text:style-name="P13"/>
      <text:p text:style-name="P14"/>
      <text:p text:style-name="P15"><text:span text:style-name="T16"><text:s text:c="3"/></text:span><text:span text:style-name="T17">負責人簽名</text:span><text:span text:style-name="T18"><text:s text:c="6"/>×</text:span></text:p>
      <text:p text:style-name="Standard"><text:span text:style-name="T19"><draw:connector draw:type="line" svg:x1="2.44567in" svg:y1="0.1063in" svg:x2="5.51442in" svg:y2="0.1063in" draw:z-index="251658240" draw:id="id1" draw:style-name="a1" draw:name="直線接點 2" text:anchor-type="paragraph"><svg:title/><svg:desc/></draw:connector></text:span><text:span text:style-name="T20"><draw:custom-shape svg:x="2.46024in" svg:y="0.38386in" svg:width="3.07431in" svg:height="2.73542in" draw:z-index="251659264" draw:id="id2" draw:style-name="a2" draw:name="手繪多邊形 3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Standard"><text:span text:style-name="T21"><text:s text:c="3"/></text:span><text:span text:style-name="T22">負責人印鑑</text:span><text:span text:style-name="T23"><text:s text:c="11"/></text:span></text:p>
      <text:p text:style-name="P24"/>
      <text:p text:style-name="P25"/>
      <text:p text:style-name="P26"/>
      <text:p text:style-name="P27"/>
      <text:p text:style-name="Standard"/>
      <text:p text:style-name="Standard"><text:span text:style-name="T28"><draw:custom-shape svg:x="2.44236in" svg:y="0.13125in" svg:width="3.0875in" svg:height="2.84931in" draw:z-index="2" draw:id="id3" draw:style-name="a3" draw:name="手繪多邊形 4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9"><text:s text:c="2"/></text:span><text:span text:style-name="T30">土木包工業印鑑</text:span><text:span text:style-name="T31"><text:s text:c="6"/></text:span></text:p>
      <text:p text:style-name="Standard"><text:span text:style-name="T32"><text:s/></text:span><text:span text:style-name="T33">（同公司或商業登記之印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負責人照片</dc:title>
    <meta:initial-creator>user</meta:initial-creator>
    <dc:creator>吳幸儒</dc:creator>
    <meta:creation-date>2024-04-29T03:24:00Z</meta:creation-date>
    <dc:date>2025-06-13T05:37:00Z</dc:date>
    <meta:print-date>2024-04-29T03:2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" meta:character-count="88" meta:row-count="1" meta:non-whitespace-character-count="76"/>
  </office:meta>
</office:document-meta>
</file>