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dobeMingStd-Light" svg:font-family="AdobeMingStd-Ligh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2"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3" style:num-prefix="（" style:num-suffix="）" style:num-format="一, 十, 一百(繁), ...">
        <style:list-level-properties text:space-before="1.2902in" text:min-label-width="0.75in" text:list-level-position-and-space-mode="label-alignment">
          <style:list-level-label-alignment text:label-followed-by="listtab" fo:margin-left="2.0402in" fo:text-indent="-0.75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4">
      <text:list-level-style-number text:level="1" style:num-suffix="、" style:num-format="一, 十, 一百(繁), ...">
        <style:list-level-properties text:space-before="0.2402in" text:min-label-width="0.5in" text:list-level-position-and-space-mode="label-alignment">
          <style:list-level-label-alignment text:label-followed-by="listtab" fo:margin-left="0.7402in" fo:text-indent="-0.5in"/>
        </style:list-level-properties>
      </text:list-level-style-number>
      <text:list-level-style-number text:level="2" style:num-suffix="、"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5">
      <text:list-level-style-number text:level="1" style:num-suffix="、" style:num-format="一, 十, 一百(繁), ...">
        <style:list-level-properties text:space-before="0.2402in" text:min-label-width="0.5in" text:list-level-position-and-space-mode="label-alignment">
          <style:list-level-label-alignment text:label-followed-by="listtab" fo:margin-left="0.7402in" fo:text-indent="-0.5in"/>
        </style:list-level-properties>
      </text:list-level-style-number>
      <text:list-level-style-number text:level="2" style:num-suffix="、"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6">
      <text:list-level-style-number text:level="1"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7">
      <text:list-level-style-number text:level="1"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8">
      <text:list-level-style-number text:level="1" style:num-prefix="(一)" style:num-format="">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一)" style:num-format="">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4451in" text:min-label-width="0.25in" text:list-level-position-and-space-mode="label-alignment">
          <style:list-level-label-alignment text:label-followed-by="listtab" fo:margin-left="0.6951in" fo:text-indent="-0.25in"/>
        </style:list-level-properties>
        <style:text-properties style:font-name="標楷體"/>
      </text:list-level-style-bullet>
      <text:list-level-style-bullet text:level="2" text:style-name="WW_CharLFO11LVL2"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3" text:style-name="WW_CharLFO11LVL3"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4" text:style-name="WW_CharLFO11LVL4"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5" text:style-name="WW_CharLFO11LVL5"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6" text:style-name="WW_CharLFO11LVL6"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7" text:style-name="WW_CharLFO11LVL7"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8" text:style-name="WW_CharLFO11LVL8"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level-style-bullet text:level="9" text:style-name="WW_CharLFO11LVL9" text:bullet-char="">
        <style:list-level-properties text:space-before="3.1118in" text:min-label-width="0.3333in" text:list-level-position-and-space-mode="label-alignment">
          <style:list-level-label-alignment text:label-followed-by="listtab" fo:margin-left="3.4451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3">
      <text:list-level-style-number text:level="1" text:style-name="WW_CharLFO13LVL1" style:num-suffix="、" style:num-format="一, 十, 一百(繁), ...">
        <style:list-level-properties text:space-before="0.6604in" text:min-label-width="0.5in" text:list-level-position-and-space-mode="label-alignment">
          <style:list-level-label-alignment text:label-followed-by="listtab" fo:margin-left="1.1604in" fo:text-indent="-0.5in"/>
        </style:list-level-properties>
      </text:list-level-style-number>
      <text:list-level-style-number text:level="2" style:num-suffix="、" style:num-format="甲, 乙, 丙, ...">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3" style:num-suffix="." style:num-format="i">
        <style:list-level-properties fo:text-align="end" text:space-before="1.327in" text:min-label-width="0.3333in" text:list-level-position-and-space-mode="label-alignment">
          <style:list-level-label-alignment text:label-followed-by="listtab" fo:margin-left="1.6604in" fo:text-indent="-0.3333in"/>
        </style:list-level-properties>
      </text:list-level-style-number>
      <text:list-level-style-number text:level="4" style:num-suffix="." style:num-format="1">
        <style:list-level-properties text:space-before="1.6604in" text:min-label-width="0.3333in" text:list-level-position-and-space-mode="label-alignment">
          <style:list-level-label-alignment text:label-followed-by="listtab" fo:margin-left="1.9937in" fo:text-indent="-0.3333in"/>
        </style:list-level-properties>
      </text:list-level-style-number>
      <text:list-level-style-number text:level="5" style:num-suffix="、" style:num-format="甲, 乙, 丙, ...">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6" style:num-suffix="." style:num-format="i">
        <style:list-level-properties fo:text-align="end" text:space-before="2.327in" text:min-label-width="0.3333in" text:list-level-position-and-space-mode="label-alignment">
          <style:list-level-label-alignment text:label-followed-by="listtab" fo:margin-left="2.6604in" fo:text-indent="-0.3333in"/>
        </style:list-level-properties>
      </text:list-level-style-number>
      <text:list-level-style-number text:level="7" style:num-suffix="." style:num-format="1">
        <style:list-level-properties text:space-before="2.6604in" text:min-label-width="0.3333in" text:list-level-position-and-space-mode="label-alignment">
          <style:list-level-label-alignment text:label-followed-by="listtab" fo:margin-left="2.9937in" fo:text-indent="-0.3333in"/>
        </style:list-level-properties>
      </text:list-level-style-number>
      <text:list-level-style-number text:level="8" style:num-suffix="、" style:num-format="甲, 乙, 丙, ...">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9" style:num-suffix="." style:num-format="i">
        <style:list-level-properties fo:text-align="end" text:space-before="3.327in" text:min-label-width="0.3333in" text:list-level-position-and-space-mode="label-alignment">
          <style:list-level-label-alignment text:label-followed-by="listtab" fo:margin-left="3.6604in" fo:text-indent="-0.3333in"/>
        </style:list-level-properties>
      </text:list-level-style-number>
    </text:list-style>
    <text:list-style style:name="LFO14">
      <text:list-level-style-number text:level="1" style:num-suffix="、" style:num-format="一, 十, 一百(繁), ...">
        <style:list-level-properties text:space-before="0.3263in" text:min-label-width="0.5in" text:list-level-position-and-space-mode="label-alignment">
          <style:list-level-label-alignment text:label-followed-by="listtab" fo:margin-left="0.8263in" fo:text-indent="-0.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15">
      <text:list-level-style-number text:level="1" style:num-suffix="、" style:num-format="一, 十, 一百(繁), ...">
        <style:list-level-properties text:space-before="0.4736in" text:min-label-width="0.5in" text:list-level-position-and-space-mode="label-alignment">
          <style:list-level-label-alignment text:label-followed-by="listtab" fo:margin-left="0.9736in" fo:text-indent="-0.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16">
      <text:list-level-style-number text:level="1" style:num-suffix="、" style:num-format="一, 十, 一百(繁), ...">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17">
      <text:list-level-style-number text:level="1" text:style-name="WW_CharLFO17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margin-top="0.075in" fo:line-height="0.3194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2" style:parent-style-name="內文" style:family="paragraph">
      <style:paragraph-properties style:punctuation-wrap="simple" style:snap-to-layout-grid="false" fo:text-align="justify" fo:margin-top="0.075in" fo:line-height="0.3194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punctuation-wrap="simple" style:snap-to-layout-grid="false" fo:text-align="justify" fo:margin-top="0.075in" fo:line-height="0.3194in"/>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punctuation-wrap="simple" style:snap-to-layout-grid="false" fo:text-align="justify" fo:margin-top="0.075in" fo:line-height="0.3194in"/>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punctuation-wrap="simple" style:snap-to-layout-grid="false" fo:text-align="justify" fo:margin-top="0.075in" fo:line-height="0.3194in" fo:margin-left="5.020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punctuation-wrap="simple" style:snap-to-layout-grid="false" fo:text-align="justify" fo:margin-top="0.075in" fo:line-height="0.3194in"/>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style:punctuation-wrap="simple" style:snap-to-layout-grid="false" fo:text-align="justify" fo:margin-top="0.075in" fo:line-height="0.3194in" fo:margin-left="0.393in">
        <style:tab-stops/>
      </style:paragraph-properties>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style:punctuation-wrap="simple" style:snap-to-layout-grid="false" fo:text-align="justify" fo:margin-top="0.075in" fo:line-height="0.3194in" fo:margin-left="0.39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text-position="sub 5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punctuation-wrap="simple" style:snap-to-layout-grid="false" fo:text-align="justify" fo:margin-top="0.075in" fo:line-height="0.3194in" fo:margin-left="0.393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style:punctuation-wrap="simple" style:snap-to-layout-grid="false" fo:text-align="justify" fo:margin-top="0.075in" fo:line-height="0.3194in" fo:margin-left="0.39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punctuation-wrap="simple" style:snap-to-layout-grid="false" fo:text-align="justify" fo:margin-top="0.075in" fo:line-height="0.3194in"/>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punctuation-wrap="simple" style:snap-to-layout-grid="false" fo:text-align="justify" fo:margin-top="0.075in" fo:line-height="0.3194in"/>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punctuation-wrap="simple" style:snap-to-layout-grid="false" fo:text-align="justify" fo:margin-top="0.125in" fo:margin-bottom="0.125in" fo:line-height="0.3194in"/>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style:punctuation-wrap="simple" style:snap-to-layout-grid="false" fo:text-align="justify" fo:line-height="0.3194in" fo:margin-left="0.7784in" fo:text-indent="-0.7784in">
        <style:tab-stops>
          <style:tab-stop style:type="left" style:position="1.3881in"/>
        </style:tab-stops>
      </style:paragraph-properties>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punctuation-wrap="simple" style:snap-to-layout-grid="false" fo:text-align="justify" fo:line-height="0.3194in" fo:margin-left="0.7784in" fo:text-indent="-0.7784in">
        <style:tab-stops>
          <style:tab-stop style:type="left" style:position="1.3881in"/>
        </style:tab-stops>
      </style:paragraph-properties>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style:punctuation-wrap="simple" style:snap-to-layout-grid="false" fo:text-align="justify" fo:line-height="0.3194in" fo:margin-left="0.7805in" fo:text-indent="-0.3638in">
        <style:tab-stops>
          <style:tab-stop style:type="left" style:position="1.3861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punctuation-wrap="simple" style:snap-to-layout-grid="false" fo:text-align="justify" fo:line-height="0.3194in" fo:margin-left="0.7805in" fo:text-indent="-0.3638in">
        <style:tab-stops>
          <style:tab-stop style:type="left" style:position="1.3861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punctuation-wrap="simple" style:snap-to-layout-grid="false" fo:text-align="justify" fo:line-height="0.3194in" fo:margin-left="0.7805in" fo:text-indent="-0.3638in">
        <style:tab-stops>
          <style:tab-stop style:type="left" style:position="1.3861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punctuation-wrap="simple" style:snap-to-layout-grid="false" fo:text-align="justify" fo:line-height="0.3194in" fo:margin-left="0.7805in" fo:text-indent="-0.3638in">
        <style:tab-stops>
          <style:tab-stop style:type="left" style:position="1.3861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AdobeMingStd-Light"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標楷體" style:font-name-asian="標楷體" style:font-name-complex="AdobeMingStd-Light" fo:font-size="14pt" style:font-size-asian="14pt" style:font-size-complex="14pt"/>
    </style:style>
    <style:style style:name="P124" style:parent-style-name="內文" style:family="paragraph">
      <style:paragraph-properties style:punctuation-wrap="simple" style:snap-to-layout-grid="false" fo:text-align="justify" fo:line-height="0.3194in" fo:margin-left="0.7805in" fo:text-indent="-0.3638in">
        <style:tab-stops>
          <style:tab-stop style:type="left" style:position="1.3861in"/>
        </style:tab-stops>
      </style:paragraph-propertie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style:font-name-complex="AdobeMingStd-Light" fo:font-size="14pt" style:font-size-asian="14pt" style:font-size-complex="14pt"/>
    </style:style>
    <style:style style:name="P147" style:parent-style-name="內文" style:family="paragraph">
      <style:paragraph-properties style:punctuation-wrap="simple" style:snap-to-layout-grid="false" fo:text-align="justify" fo:line-height="0.3194in" fo:margin-left="0.7805in" fo:text-indent="-0.3638in">
        <style:tab-stops>
          <style:tab-stop style:type="left" style:position="1.3861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punctuation-wrap="simple" style:snap-to-layout-grid="false" fo:text-align="justify" fo:line-height="0.3194in" fo:margin-left="1.0305in" fo:text-indent="-0.3638in">
        <style:tab-stops>
          <style:tab-stop style:type="left" style:position="1.1361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punctuation-wrap="simple" style:snap-to-layout-grid="false" fo:text-align="justify" fo:line-height="0.3194in" fo:margin-left="1.0555in" fo:text-indent="-0.3888in">
        <style:tab-stops>
          <style:tab-stop style:type="left" style:position="1.1111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style:punctuation-wrap="simple" fo:text-align="justify" style:vertical-align="baseline" fo:line-height="0.3194in" fo:margin-left="1.2777in" fo:text-indent="-0.1944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punctuation-wrap="simple" fo:text-align="justify" style:vertical-align="baseline" fo:line-height="0.3194in" fo:margin-left="1.2777in" fo:text-indent="-0.1944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language-asian="zh" style:country-asian="HK"/>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language-asian="zh" style:country-asian="HK"/>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內文" style:family="paragraph">
      <style:paragraph-properties style:punctuation-wrap="simple" fo:text-align="justify" style:vertical-align="baseline" fo:line-height="0.3194in" fo:margin-left="1.2777in" fo:text-indent="-0.1944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P221" style:parent-style-name="內文" style:family="paragraph">
      <style:paragraph-properties style:punctuation-wrap="simple" style:snap-to-layout-grid="false" fo:text-align="justify" fo:line-height="0.3194in" fo:margin-left="1.0555in" fo:text-indent="-0.3888in">
        <style:tab-stops>
          <style:tab-stop style:type="left" style:position="1.1111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style:punctuation-wrap="simple" fo:text-align="justify" style:vertical-align="baseline" fo:line-height="0.3194in" fo:margin-left="1.2777in" fo:text-indent="-0.1944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punctuation-wrap="simple" fo:text-align="justify" style:vertical-align="baseline" fo:line-height="0.3194in" fo:margin-left="1.2777in" fo:text-indent="-0.1944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標楷體" style:font-name-asian="標楷體" style:font-name-complex="AdobeMingStd-Light" fo:font-size="14pt" style:font-size-asian="14pt" style:font-size-complex="14pt"/>
    </style:style>
    <style:style style:name="P249" style:parent-style-name="內文" style:family="paragraph">
      <style:paragraph-properties style:punctuation-wrap="simple" fo:text-align="justify" style:vertical-align="baseline" fo:line-height="0.3194in" fo:margin-left="1.2388in" fo:text-indent="-0.1555in">
        <style:tab-stops/>
      </style:paragraph-propertie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asian="標楷體" fo:font-size="14pt" style:font-size-asian="14pt" style:font-size-complex="14pt"/>
    </style:style>
    <style:style style:name="P260" style:parent-style-name="內文" style:family="paragraph">
      <style:paragraph-properties style:punctuation-wrap="simple" fo:text-align="justify" style:vertical-align="baseline" fo:line-height="0.3194in" fo:margin-left="1.4444in" fo:text-indent="-0.1944in">
        <style:tab-stops/>
      </style:paragraph-properties>
      <style:text-properties style:font-name-asian="標楷體" fo:font-size="14pt" style:font-size-asian="14pt" style:font-size-complex="14pt"/>
    </style:style>
    <style:style style:name="P261" style:parent-style-name="內文" style:family="paragraph">
      <style:paragraph-properties style:punctuation-wrap="simple" fo:text-align="justify" style:vertical-align="baseline" fo:line-height="0.3194in" fo:margin-left="1.4666in">
        <style:tab-stops/>
      </style:paragraph-properties>
      <style:text-properties style:font-name-asian="標楷體" fo:font-size="14pt" style:font-size-asian="14pt" style:font-size-complex="14pt"/>
    </style:style>
    <style:style style:name="P262" style:parent-style-name="內文" style:family="paragraph">
      <style:paragraph-properties style:punctuation-wrap="simple" fo:text-align="justify" style:vertical-align="baseline" fo:line-height="0.3194in" fo:margin-left="1.4444in" fo:text-indent="-0.1944in">
        <style:tab-stops/>
      </style:paragraph-properties>
      <style:text-properties style:font-name-asian="標楷體" fo:font-size="14pt" style:font-size-asian="14pt" style:font-size-complex="14pt"/>
    </style:style>
    <style:style style:name="P263" style:parent-style-name="內文" style:family="paragraph">
      <style:paragraph-properties style:punctuation-wrap="simple" fo:text-align="justify" style:vertical-align="baseline" fo:line-height="0.3194in" fo:margin-left="1.4666in">
        <style:tab-stops/>
      </style:paragraph-properties>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P276" style:parent-style-name="內文" style:family="paragraph">
      <style:paragraph-properties style:punctuation-wrap="simple" fo:text-align="justify" style:vertical-align="baseline" fo:line-height="0.3194in" fo:margin-left="1.2388in" fo:text-indent="-0.1555in">
        <style:tab-stops/>
      </style:paragraph-properties>
      <style:text-properties style:font-name-asian="標楷體" fo:font-size="14pt" style:font-size-asian="14pt" style:font-size-complex="14pt"/>
    </style:style>
    <style:style style:name="P277" style:parent-style-name="內文" style:family="paragraph">
      <style:paragraph-properties style:punctuation-wrap="simple" style:snap-to-layout-grid="false" fo:text-align="justify" fo:line-height="0.3194in" fo:margin-left="0.7805in" fo:text-indent="-0.3638in">
        <style:tab-stops>
          <style:tab-stop style:type="left" style:position="1.3861in"/>
        </style:tab-stops>
      </style:paragraph-propertie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asian="標楷體" fo:font-size="14pt" style:font-size-asian="14pt" style:font-size-complex="14pt"/>
    </style:style>
    <style:style style:name="P289" style:parent-style-name="內文" style:family="paragraph">
      <style:paragraph-properties style:punctuation-wrap="simple" style:snap-to-layout-grid="false" fo:text-align="justify" fo:line-height="0.3194in" fo:margin-left="1.3625in" fo:text-indent="-1.3625in">
        <style:tab-stops>
          <style:tab-stop style:type="left" style:position="0.8041in"/>
        </style:tab-stops>
      </style:paragraph-properties>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style:punctuation-wrap="simple" style:snap-to-layout-grid="false" fo:text-align="justify" fo:margin-top="0.25in" fo:line-height="0.3194in" fo:margin-left="1.2652in" fo:text-indent="-1.2652in">
        <style:tab-stops>
          <style:tab-stop style:type="left" style:position="0.9013in"/>
        </style:tab-stops>
      </style:paragraph-properties>
      <style:text-properties style:font-name-asian="標楷體" fo:font-weight="bold" style:font-weight-asian="bold" fo:font-size="14pt" style:font-size-asian="14pt" style:font-size-complex="14pt"/>
    </style:style>
    <style:style style:name="P293" style:parent-style-name="內文" style:family="paragraph">
      <style:paragraph-properties style:punctuation-wrap="simple" style:snap-to-layout-grid="false" fo:text-align="justify" fo:margin-top="0.125in" fo:margin-bottom="0.125in" fo:line-height="0.3194in">
        <style:tab-stops>
          <style:tab-stop style:type="left" style:position="2.1666in"/>
        </style:tab-stops>
      </style:paragraph-properties>
      <style:text-properties style:font-name-asian="標楷體" fo:font-size="14pt" style:font-size-asian="14pt" style:font-size-complex="14pt"/>
    </style:style>
    <style:style style:name="P294" style:parent-style-name="內文" style:family="paragraph">
      <style:paragraph-properties style:punctuation-wrap="simple" style:snap-to-layout-grid="false" fo:text-align="justify" fo:line-height="0.3194in">
        <style:tab-stops>
          <style:tab-stop style:type="left" style:position="2.1666in"/>
        </style:tab-stops>
      </style:paragraph-properties>
      <style:text-properties style:font-name-asian="標楷體" fo:font-size="14pt" style:font-size-asian="14pt" style:font-size-complex="14pt"/>
    </style:style>
    <style:style style:name="P295" style:parent-style-name="內文" style:family="paragraph">
      <style:paragraph-properties style:punctuation-wrap="simple" style:snap-to-layout-grid="false" fo:text-align="justify" fo:margin-top="0.25in" fo:line-height="0.3194in" fo:margin-right="0.0833in">
        <style:tab-stops>
          <style:tab-stop style:type="left" style:position="2.1666in"/>
        </style:tab-stops>
      </style:paragraph-properties>
      <style:text-properties style:font-name-asian="標楷體" fo:font-weight="bold" style:font-weight-asian="bold" fo:font-size="14pt" style:font-size-asian="14pt" style:font-size-complex="14pt"/>
    </style:style>
    <style:style style:name="P296" style:parent-style-name="內文" style:family="paragraph">
      <style:paragraph-properties style:punctuation-wrap="simple" style:snap-to-layout-grid="false" fo:text-align="justify" fo:line-height="0.3194in">
        <style:tab-stops>
          <style:tab-stop style:type="left" style:position="2.1666in"/>
        </style:tab-stops>
      </style:paragraph-properties>
      <style:text-properties style:font-name-asian="標楷體" fo:font-size="14pt" style:font-size-asian="14pt" style:font-size-complex="14pt"/>
    </style:style>
    <style:style style:name="P297" style:parent-style-name="內文" style:family="paragraph">
      <style:paragraph-properties style:punctuation-wrap="simple" style:snap-to-layout-grid="false" fo:text-align="justify" fo:line-height="0.3194in" fo:margin-left="0.9833in">
        <style:tab-stops>
          <style:tab-stop style:type="left" style:position="1.1833in"/>
        </style:tab-stops>
      </style:paragraph-properties>
      <style:text-properties style:font-name-asian="標楷體" fo:font-size="14pt" style:font-size-asian="14pt" style:font-size-complex="14pt"/>
    </style:style>
    <style:style style:name="P298" style:parent-style-name="內文" style:family="paragraph">
      <style:paragraph-properties style:punctuation-wrap="simple" style:snap-to-layout-grid="false" fo:text-align="justify" fo:line-height="0.3194in" fo:margin-left="1.4756in" fo:text-indent="-0.1555in">
        <style:tab-stops>
          <style:tab-stop style:type="left" style:position="0.6909in"/>
        </style:tab-stops>
      </style:paragraph-properties>
      <style:text-properties style:font-name-asian="標楷體" fo:font-size="14pt" style:font-size-asian="14pt" style:font-size-complex="14pt"/>
    </style:style>
    <style:style style:name="P299" style:parent-style-name="內文" style:family="paragraph">
      <style:paragraph-properties style:punctuation-wrap="simple" style:snap-to-layout-grid="false" fo:text-align="justify" fo:line-height="0.3194in" fo:margin-left="1.4756in" fo:text-indent="-0.1555in">
        <style:tab-stops>
          <style:tab-stop style:type="left" style:position="0.6909in"/>
        </style:tab-stops>
      </style:paragraph-properties>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P315" style:parent-style-name="內文" style:family="paragraph">
      <style:paragraph-properties style:punctuation-wrap="simple" style:snap-to-layout-grid="false" fo:text-align="justify" fo:line-height="0.3194in" fo:margin-left="0.9833in">
        <style:tab-stops>
          <style:tab-stop style:type="left" style:position="1.1833in"/>
        </style:tab-stops>
      </style:paragraph-properties>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style:punctuation-wrap="simple" style:snap-to-layout-grid="false" fo:text-align="justify" fo:margin-top="0.125in" fo:line-height="0.3194in">
        <style:tab-stops>
          <style:tab-stop style:type="left" style:position="2.1666in"/>
        </style:tab-stops>
      </style:paragraph-properties>
      <style:text-properties style:font-name-asian="標楷體" fo:font-weight="bold" style:font-weight-asian="bold" fo:font-size="14pt" style:font-size-asian="14pt" style:font-size-complex="14pt"/>
    </style:style>
    <style:style style:name="P324" style:parent-style-name="內文" style:family="paragraph">
      <style:paragraph-properties style:punctuation-wrap="simple" style:snap-to-layout-grid="false" fo:text-align="justify" fo:margin-top="0.0625in" fo:margin-bottom="0.125in" fo:line-height="0.3194in" fo:margin-left="0.9847in" fo:text-indent="-0.3895in">
        <style:tab-stops>
          <style:tab-stop style:type="left" style:position="1.1819in"/>
        </style:tab-stops>
      </style:paragraph-properties>
    </style:style>
    <style:style style:name="T325" style:parent-style-name="預設段落字型" style:family="text">
      <style:text-properties style:font-name-asian="標楷體" fo:font-weight="bold" style:font-weight-asian="bold"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P327" style:parent-style-name="內文" style:family="paragraph">
      <style:paragraph-properties style:punctuation-wrap="simple" style:snap-to-layout-grid="false" fo:text-align="justify" fo:margin-top="0.125in" fo:margin-bottom="0.125in" fo:line-height="0.3194in" fo:margin-left="0.984in" fo:text-indent="-0.3888in">
        <style:tab-stops>
          <style:tab-stop style:type="left" style:position="1.1826in"/>
        </style:tab-stops>
      </style:paragraph-properties>
      <style:text-properties style:font-name-asian="標楷體" fo:font-size="14pt" style:font-size-asian="14pt" style:font-size-complex="14pt"/>
    </style:style>
    <style:style style:name="P328" style:parent-style-name="內文" style:family="paragraph">
      <style:paragraph-properties style:punctuation-wrap="simple" style:snap-to-layout-grid="false" fo:text-align="justify" fo:margin-top="0.25in" fo:line-height="0.3194in" fo:margin-left="0.7784in" fo:text-indent="-0.7784in">
        <style:tab-stops/>
      </style:paragraph-properties>
    </style:style>
    <style:style style:name="T329" style:parent-style-name="預設段落字型" style:family="text">
      <style:text-properties style:font-name-asian="標楷體" fo:font-weight="bold" style:font-weight-asian="bold"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P349" style:parent-style-name="內文" style:family="paragraph">
      <style:paragraph-properties style:punctuation-wrap="simple" style:snap-to-layout-grid="false" fo:text-align="justify" fo:margin-top="0.125in" fo:line-height="0.3194in"/>
      <style:text-properties style:font-name="標楷體" style:font-name-asian="標楷體" fo:font-weight="bold" style:font-weight-asian="bold" fo:font-size="14pt" style:font-size-asian="14pt" style:font-size-complex="14pt"/>
    </style:style>
    <style:style style:name="P350" style:parent-style-name="內文" style:family="paragraph">
      <style:paragraph-properties style:punctuation-wrap="simple" style:snap-to-layout-grid="false" fo:text-align="justify" fo:margin-top="0.075in" fo:line-height="0.3194in" fo:margin-left="1.2784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punctuation-wrap="simple" style:snap-to-layout-grid="false" fo:text-align="justify" fo:margin-top="0.075in" fo:line-height="0.3194in" fo:margin-left="1.2784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punctuation-wrap="simple" style:snap-to-layout-grid="false" fo:text-align="justify" fo:margin-top="0.075in" fo:line-height="0.3194in" fo:margin-left="1.2784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punctuation-wrap="simple" style:snap-to-layout-grid="false" fo:text-align="justify" fo:margin-top="0.075in" fo:line-height="0.3194in" fo:margin-left="1.2784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punctuation-wrap="simple" style:snap-to-layout-grid="false" fo:text-align="justify" fo:margin-top="0.075in" fo:line-height="0.3194in" fo:margin-left="1.2784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punctuation-wrap="simple" style:snap-to-layout-grid="false" fo:text-align="justify" fo:margin-top="0.125in" fo:line-height="0.3194in" fo:margin-left="1.7513in" fo:text-indent="-1.7513in">
        <style:tab-stops/>
      </style:paragraph-properties>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style:punctuation-wrap="simple" style:snap-to-layout-grid="false" fo:text-align="justify" fo:margin-top="0.125in" fo:line-height="0.3194in"/>
      <style:text-properties style:font-name-asian="標楷體" fo:font-weight="bold" style:font-weight-asian="bold" fo:font-size="14pt" style:font-size-asian="14pt" style:font-size-complex="14pt"/>
    </style:style>
    <style:style style:name="P359" style:parent-style-name="內文" style:family="paragraph">
      <style:paragraph-properties style:punctuation-wrap="simple" style:snap-to-layout-grid="false" fo:text-align="justify" fo:margin-top="0.075in" fo:line-height="0.3194in" fo:margin-left="0.5902in">
        <style:tab-stops>
          <style:tab-stop style:type="left" style:position="1.5763in"/>
        </style:tab-stops>
      </style:paragraph-properties>
      <style:text-properties style:font-name-asian="標楷體" fo:font-size="14pt" style:font-size-asian="14pt" style:font-size-complex="14pt"/>
    </style:style>
    <style:style style:name="P360" style:parent-style-name="內文" style:family="paragraph">
      <style:paragraph-properties style:punctuation-wrap="simple" style:snap-to-layout-grid="false" fo:text-align="justify" fo:margin-top="0.075in" fo:line-height="0.3194in" fo:margin-left="0.8847in">
        <style:tab-stops>
          <style:tab-stop style:type="left" style:position="1.2819in"/>
        </style:tab-stops>
      </style:paragraph-properties>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style:punctuation-wrap="simple" style:snap-to-layout-grid="false" fo:text-align="justify" fo:margin-top="0.075in" fo:line-height="0.3194in" fo:margin-left="1.1944in" fo:margin-right="0.0833in" fo:text-indent="-0.1944in">
        <style:tab-stops>
          <style:tab-stop style:type="left" style:position="0.9722in"/>
        </style:tab-stops>
      </style:paragraph-properties>
      <style:text-properties style:font-name-asian="標楷體" fo:font-size="14pt" style:font-size-asian="14pt" style:font-size-complex="14pt"/>
    </style:style>
    <style:style style:name="P366" style:parent-style-name="內文" style:family="paragraph">
      <style:paragraph-properties style:punctuation-wrap="simple" style:snap-to-layout-grid="false" fo:text-align="justify" fo:margin-top="0.075in" fo:line-height="0.3194in" fo:margin-left="1.1944in" fo:margin-right="0.0833in" fo:text-indent="-0.1944in">
        <style:tab-stops>
          <style:tab-stop style:type="left" style:position="0.9722in"/>
        </style:tab-stops>
      </style:paragraph-properties>
      <style:text-properties style:font-name-asian="標楷體" fo:font-size="14pt" style:font-size-asian="14pt" style:font-size-complex="14pt"/>
    </style:style>
    <style:style style:name="P367" style:parent-style-name="內文" style:family="paragraph">
      <style:paragraph-properties style:punctuation-wrap="simple" style:snap-to-layout-grid="false" fo:text-align="justify" fo:margin-top="0.075in" fo:line-height="0.3194in" fo:margin-left="0.8847in">
        <style:tab-stops>
          <style:tab-stop style:type="left" style:position="1.2819in"/>
        </style:tab-stops>
      </style:paragraph-properties>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style:punctuation-wrap="simple" style:snap-to-layout-grid="false" fo:text-align="justify" fo:margin-top="0.075in" fo:line-height="0.3194in" fo:margin-left="1.0333in">
        <style:tab-stops>
          <style:tab-stop style:type="left" style:position="1.1333in"/>
        </style:tab-stops>
      </style:paragraph-properties>
      <style:text-properties style:font-name-asian="標楷體" fo:font-size="14pt" style:font-size-asian="14pt" style:font-size-complex="14pt"/>
    </style:style>
    <style:style style:name="P373" style:parent-style-name="內文" style:family="paragraph">
      <style:paragraph-properties style:punctuation-wrap="simple" style:snap-to-layout-grid="false" fo:text-align="justify" fo:margin-top="0.075in" fo:line-height="0.3194in" fo:margin-left="0.6881in">
        <style:tab-stops>
          <style:tab-stop style:type="left" style:position="1.4784in"/>
        </style:tab-stops>
      </style:paragraph-properties>
      <style:text-properties style:font-name-asian="標楷體" fo:font-size="14pt" style:font-size-asian="14pt" style:font-size-complex="14pt"/>
    </style:style>
    <style:style style:name="P374" style:parent-style-name="內文" style:family="paragraph">
      <style:paragraph-properties style:punctuation-wrap="simple" style:snap-to-layout-grid="false" fo:text-align="justify" fo:margin-top="0.075in" fo:line-height="0.3194in" fo:margin-left="0.9833in">
        <style:tab-stops>
          <style:tab-stop style:type="left" style:position="1.1833in"/>
        </style:tab-stops>
      </style:paragraph-properties>
      <style:text-properties style:font-name-asian="標楷體" fo:font-size="14pt" style:font-size-asian="14pt" style:font-size-complex="14pt"/>
    </style:style>
    <style:style style:name="P375" style:parent-style-name="內文" style:family="paragraph">
      <style:paragraph-properties style:punctuation-wrap="simple" style:snap-to-layout-grid="false" fo:text-align="justify" fo:margin-top="0.075in" fo:line-height="0.3194in" fo:margin-left="0.6881in">
        <style:tab-stops>
          <style:tab-stop style:type="left" style:position="1.4784in"/>
        </style:tab-stops>
      </style:paragraph-properties>
      <style:text-properties style:font-name-asian="標楷體" fo:font-size="14pt" style:font-size-asian="14pt" style:font-size-complex="14pt"/>
    </style:style>
    <style:style style:name="P376" style:parent-style-name="內文" style:family="paragraph">
      <style:paragraph-properties style:punctuation-wrap="simple" style:snap-to-layout-grid="false" fo:text-align="justify" fo:margin-top="0.075in" fo:line-height="0.3194in" fo:margin-left="1.2791in" fo:text-indent="-0.3111in">
        <style:tab-stops>
          <style:tab-stop style:type="left" style:position="0.8875in"/>
        </style:tab-stops>
      </style:paragraph-properties>
      <style:text-properties style:font-name-asian="標楷體" fo:font-size="14pt" style:font-size-asian="14pt" style:font-size-complex="14pt"/>
    </style:style>
    <style:style style:name="P377" style:parent-style-name="內文" style:family="paragraph">
      <style:paragraph-properties style:punctuation-wrap="simple" style:snap-to-layout-grid="false" fo:text-align="justify" fo:margin-top="0.075in" fo:line-height="0.3194in" fo:margin-left="1.1138in" fo:text-indent="-0.1458in">
        <style:tab-stops>
          <style:tab-stop style:type="left" style:position="1.0527in"/>
        </style:tab-stops>
      </style:paragraph-properties>
      <style:text-properties style:font-name-asian="標楷體" fo:font-size="14pt" style:font-size-asian="14pt" style:font-size-complex="14pt"/>
    </style:style>
    <style:style style:name="P378" style:parent-style-name="內文" style:family="paragraph">
      <style:paragraph-properties style:punctuation-wrap="simple" style:snap-to-layout-grid="false" fo:text-align="justify" fo:margin-top="0.125in" fo:line-height="0.3194in" fo:margin-left="0.9729in" fo:text-indent="-0.9729in">
        <style:tab-stops/>
      </style:paragraph-properties>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style:punctuation-wrap="simple" style:snap-to-layout-grid="false" fo:text-align="justify" fo:margin-top="0.25in" fo:line-height="0.3194in"/>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style:punctuation-wrap="simple" style:snap-to-layout-grid="false" fo:text-align="justify" fo:margin-top="0.125in" fo:line-height="0.3194in"/>
    </style:style>
    <style:style style:name="T396" style:parent-style-name="預設段落字型" style:family="text">
      <style:text-properties style:font-name-asian="標楷體" fo:font-weight="bold" style:font-weight-asian="bold" fo:font-size="14pt" style:font-size-asian="14pt" style:font-size-complex="14pt"/>
    </style:style>
    <style:style style:name="T397" style:parent-style-name="預設段落字型" style:family="text">
      <style:text-properties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南投縣辦理115年公告土地現值</text:span><text:span text:style-name="T4">及重新規定地價</text:span><text:span text:style-name="T5">調整作業向南投縣地價及標準地價評議委員會簡報暨</text:span><text:span text:style-name="T6">南投縣</text:span><text:span text:style-name="T7">114年第4次</text:span><text:span text:style-name="T8">地價及標準地價評議委員會</text:span><text:span text:style-name="T9">會議紀錄</text:span><text:span text:style-name="T10">(節本</text:span><text:span text:style-name="T11">)</text:span></text:p>
      <text:p text:style-name="P12"><text:span text:style-name="T13">壹</text:span><text:span text:style-name="T14">、時間：</text:span><text:span text:style-name="T15">11</text:span><text:span text:style-name="T16">4</text:span><text:span text:style-name="T17">年</text:span><text:span text:style-name="T18">11</text:span><text:span text:style-name="T19">月</text:span><text:span text:style-name="T20">13</text:span><text:span text:style-name="T21">日</text:span><text:span text:style-name="T22">下</text:span><text:span text:style-name="T23">午</text:span><text:span text:style-name="T24">2</text:span><text:span text:style-name="T25">時</text:span><text:span text:style-name="T26">30分</text:span></text:p>
      <text:p text:style-name="P27"><text:span text:style-name="T28">貳</text:span><text:span text:style-name="T29">、地點：</text:span><text:span text:style-name="T30">本府</text:span><text:span text:style-name="T31">C</text:span><text:span text:style-name="T32">棟</text:span><text:span text:style-name="T33">二</text:span><text:span text:style-name="T34">樓</text:span><text:span text:style-name="T35">大</text:span><text:span text:style-name="T36">會議室</text:span></text:p>
      <text:p text:style-name="P37"><text:span text:style-name="T38">叁</text:span><text:span text:style-name="T39">、主</text:span><text:span text:style-name="T40">席</text:span><text:span text:style-name="T41">：</text:span><text:span text:style-name="T42">王</text:span><text:span text:style-name="T43">主任委員</text:span><text:span text:style-name="T44">瑞德</text:span></text:p>
      <text:p text:style-name="P45">紀錄：曾文濱</text:p>
      <text:p text:style-name="P46">肆、出席及請假委員</text:p>
      <text:p text:style-name="P47"><text:span text:style-name="T48">出席委員</text:span><text:span text:style-name="T49">：</text:span></text:p>
      <text:p text:style-name="P50"><text:span text:style-name="T51">王主任委員瑞德、江委員東融、吳委員俊邦、林委員昭喜、李委員良珠、唐委員仁梂、張委員國楨、陳委員秀珠、陳委員明全、鍾委員懿萍、蘇委員又德、蘇委員瑞祥(張宏光</text:span><text:span text:style-name="T52">代</text:span><text:span text:style-name="T53">)</text:span></text:p>
      <text:p text:style-name="P54"><text:span text:style-name="T55">請假委員</text:span><text:span text:style-name="T56">：</text:span></text:p>
      <text:p text:style-name="P57">洪副主任委員瑞智、林委員筱涵、張委員美紅</text:p>
      <text:p text:style-name="P58"><text:span text:style-name="T59">伍</text:span><text:span text:style-name="T60">、</text:span><text:span text:style-name="T61">列席單位及人員：</text:span><text:span text:style-name="T62">詳</text:span><text:span text:style-name="T63">會議</text:span><text:span text:style-name="T64">簽到表</text:span></text:p>
      <text:p text:style-name="P65"><text:span text:style-name="T66">陸、</text:span><text:span text:style-name="T67">主席</text:span><text:span text:style-name="T68">致詞</text:span><text:span text:style-name="T69">：</text:span><text:span text:style-name="T70">（略）</text:span></text:p>
      <text:p text:style-name="P71"><text:span text:style-name="T72">柒</text:span><text:span text:style-name="T73">、</text:span><text:span text:style-name="T74">提案</text:span><text:span text:style-name="T75">討論及決議</text:span></text:p>
      <text:p text:style-name="P76"><text:span text:style-name="T77">案由一：</text:span><text:span text:style-name="T78">內政部訴願決定撤銷「</text:span><text:span text:style-name="T79">魚池鄉投</text:span><text:span text:style-name="T80">61</text:span><text:span text:style-name="T81">線</text:span><text:span text:style-name="T82">1K+500~3K+820</text:span><text:span text:style-name="T83">道路拓寬改善工程</text:span><text:span text:style-name="T84">」</text:span><text:span text:style-name="T85">徵收案內，魚池鄉九族段</text:span><text:span text:style-name="T86">58-1</text:span><text:span text:style-name="T87">、</text:span><text:span text:style-name="T88">158-1</text:span><text:span text:style-name="T89">、</text:span><text:span text:style-name="T90">214-1</text:span><text:span text:style-name="T91">、</text:span><text:span text:style-name="T92">219-1</text:span><text:span text:style-name="T93">地號土地所有權人賴</text:span><text:span text:style-name="T94">○慶</text:span><text:span text:style-name="T95">君及賴</text:span><text:span text:style-name="T96">○明</text:span><text:span text:style-name="T97">君因土地</text:span><text:span text:style-name="T98">地價補償價額之異議查處及復議處分，經重新檢視後再次提請復議</text:span><text:span text:style-name="T99">案。</text:span></text:p>
      <text:p text:style-name="P100">說 <text:s/>明：</text:p>
      <text:p text:style-name="P101"><text:span text:style-name="T102">一</text:span><text:span text:style-name="T103">、</text:span><text:span text:style-name="T104">依據</text:span><text:span text:style-name="T105">土地</text:span><text:span text:style-name="T106">徵收</text:span><text:span text:style-name="T107">條例第22條第3項規定</text:span><text:span text:style-name="T108">及內政部114年9月26日台內法字第1140401519號訴願決定書</text:span><text:span text:style-name="T109">辦理。</text:span></text:p>
      <text:p text:style-name="P110">二、本案係本府辦理魚池鄉投61線1K+500~3K+820道路拓寬改善工程，奉內政部113年6月11日台內地字第1130025392號函准予徵<text:soft-page-break/>收魚池鄉九族段58-1地號等29筆土地，並一併徵收其土地改良物（參提案資料【以下同】)附件一）。本府依規於113年7月15日府地權字第11301712561號公告徵收（附件二），公告期間自113年7月16日起至113年8月14日止。案內徵收賴○慶君所有魚池鄉九族段158-1地號土地，面積1.27㎡；賴○明君所有同段58-1、214-1、219-1等3筆地號土地，面積分別為186.97㎡、6.21㎡及18.20㎡。</text:p>
      <text:p text:style-name="P111"><text:span text:style-name="T112">三、賴君等認為土地及地上農林作物估價偏離市場行情，不服本案徵收補償價額於113年8月7日提出異議</text:span><text:bookmark-start text:name="_Hlk192355265"/><text:span text:style-name="T113">（附件三）</text:span><text:bookmark-end text:name="_Hlk192355265"/><text:span text:style-name="T114">，異議書中主張「對於受工程範圍影響之土地、地上物及植栽等應全數全額照價從優賠償」（頁3）。本府接獲異議，隨即依土地徵收條例第22條規定進行查處，並分別以113年8月16日府地權字第1130199713號函（附件四）、113年8月22日府地權字第1130208207號函</text:span><text:bookmark-start text:name="_Hlk192363391"/><text:span text:style-name="T115">（附件五）</text:span><text:bookmark-end text:name="_Hlk192363391"/><text:span text:style-name="T116">將查處情形函復異議人等。</text:span></text:p>
      <text:p text:style-name="P117"><text:span text:style-name="T118">四、賴君等不服查處結果於113年12月23日提起訴願（附件六），訴請「原處分機關撤銷原審查徵收補償價額，並按實地現況地上物如數照價賠償人民損失等…」，本府依訴願法第58條規定於114年2月3日府地權字第1130318973號函檢具答辯書及相關卷證送內政部辦理</text:span><text:bookmark-start text:name="_Hlk192425977"/><text:span text:style-name="T119">（附件七）</text:span><text:bookmark-end text:name="_Hlk192425977"/><text:span text:style-name="T120">，因原訴願書所載處分書發文日期及文號：「113年11月22日府地權字第1130286431號（附件八）、第1131130286951號函（附件九）」，係通知賴君等領取存入保管專戶之補償費，非徵收補償處分，內政部114年2月7日台內法字第1140005651號函請賴君等更正（附件十），訴願人於114年2月9日、11日寄送內政部部長信箱電子郵件並附114年2月10日、11日訴願書暨人民陳情書，內政部於114年2月18日台內法字第1140400397號函請本府依土地徵收條例第22條第3項規定辦理(附件十一)。賴君等不服本府查處結果，本府依內政部函示提請地價評議委員會復議。</text:span><text:span text:style-name="T121">本府以114年5月23日府地權字第1140122106號函通知復議人復議結果(附件十二)，惟復</text:span><text:span text:style-name="T122">議人</text:span><text:span text:style-name="T123">仍不服於114年6月6日提起訴願(附件十三)。</text:span></text:p>
      <text:soft-page-break/>
      <text:p text:style-name="P124"><text:span text:style-name="T125">五、經內政部訴願委員會審議後</text:span><text:span text:style-name="T126">，於114年9月26日台內法字第1140401519號函交下訴願決定，因</text:span><text:span text:style-name="T127">查估單位</text:span><text:span text:style-name="T128">未依規定逐筆填寫調查估價表，僅提供採用的</text:span><text:span text:style-name="T129">9</text:span><text:span text:style-name="T130">筆案例，致地評會無法查核查估事實是否完整</text:span><text:span text:style-name="T131">，且</text:span><text:span text:style-name="T132">未具體說明未採用高價案例之理由</text:span><text:span text:style-name="T133">，致</text:span><text:span text:style-name="T134">評價結果基於錯誤或不完整事實，屬違法</text:span><text:span text:style-name="T135">，與土地徵收條例第</text:span><text:span text:style-name="T136">30</text:span><text:span text:style-name="T137">條第</text:span><text:span text:style-name="T138">1</text:span><text:span text:style-name="T139">項及查估辦法第</text:span><text:span text:style-name="T140">6</text:span><text:span text:style-name="T141">條至第</text:span><text:span text:style-name="T142">8</text:span><text:span text:style-name="T143">條規定即有未合。爰內政部訴願決定認有違誤撤銷原查估之</text:span><text:span text:style-name="T144">異議查處及</text:span><text:span text:style-name="T145">復議處分，</text:span><text:span text:style-name="T146">於二個月內另爲適法之處分(附件十四)。</text:span></text:p>
      <text:p text:style-name="P147">六、本案應處說明：</text:p>
      <text:p text:style-name="P148"><text:span text:style-name="T149">(一)</text:span><text:span text:style-name="T150">旨揭徵收案市價查估之估價基準日為112年9月1日，依土地徵收補償市價查估辦法（以下簡稱查估辦法）第17條規定略以：「…估價基準日為每年9月1日者，案例蒐集期間以當年3月2日至9月1日為原則。…前項案例蒐集期間內無適當實例時，得放寬至估價基準日前1年內。…」因112年3月2日至112年9月1日具替代性之買賣實例較少，故本案實例蒐集期間放寬至估價基準日前1年內，蒐集期間為111年9月2日至112年9月1日。查估單位（理德不動產估價師聯合事務所）係依規定於期間內蒐集案例辦理查估作業，並提經本縣地價及標準地價評議委員會(下稱地評會)112年第2次會議評議通過在案。本案九族段58-1地號(宗地流水號0002)(一般農業區農牧用地)(分割前為58地號)及九族段214-1地號(宗地流水號0017)(一般農業區農牧用地)(分割前為214地號)查估市價為4</text:span><text:span text:style-name="T151">,</text:span><text:span text:style-name="T152">400元/㎡，九族段158-1地號(宗地流水號0003)(一般農業區水利用地)(分割前為158地號)查估市價為3</text:span><text:span text:style-name="T153">,</text:span><text:span text:style-name="T154">500元/㎡，九族段219-1地號(宗地流水號0018)(一般農業區農牧用地)(分割前為219地號)查估市價為4</text:span><text:span text:style-name="T155">,</text:span><text:span text:style-name="T156">100元/㎡，合先敘明。</text:span></text:p>
      <text:p text:style-name="P157"><text:span text:style-name="T158">(二)按土地徵收條例第30條規定略以：「被徵收之土地，應按照徵收當期之市價補償其地價…。前項市價，由直轄市、縣(市)主管機關提交地價評議委員會評定之。」本案工程用地範圍為魚池鄉投61線1K+500~3K+820道路拓寬改善工程，均為非都市</text:span><text:soft-page-break/><text:span text:style-name="T159">土地。相關地價作業分述如下：</text:span></text:p>
      <text:p text:style-name="P160"><text:span text:style-name="T161">1.</text:span><text:span text:style-name="T162">依查估辦法第10條規定略以：「劃分地價區段時，應攜帶地籍圖及地價區段勘查表實地勘查，以鄉（鎮、市、區）為單位，斟酌地價之差異、當地土地使用管制、交通運輸、自然條件、土地改良、公共建設、特殊設施、工商活動、房屋建築現況、土地利用現況及其他影響地價因素，於地籍圖上將地價相近、地段相連、情況相同或相近之土地劃為同一地價區段…。」本案查估單位依前開規定，將魚池鄉九族</text:span><text:span text:style-name="T163">段一般農業</text:span><text:span text:style-name="T164">區農牧用地</text:span><text:span text:style-name="T165">區段，劃設為第P001-00地價區段(</text:span><text:span text:style-name="T166">東至永川巷，西至使用分區界線，南至使用分區界線，北至永川巷</text:span><text:span text:style-name="T167">)</text:span><text:span text:style-name="T168">。經查旨揭異議土地，依上開查估辦法第10條第1項規定劃屬</text:span><text:span text:style-name="T169">P001-00</text:span><text:span text:style-name="T170">地價區段，為一般農業</text:span><text:span text:style-name="T171">區農牧及水利用地</text:span><text:span text:style-name="T172">。</text:span></text:p>
      <text:p text:style-name="P173"><text:span text:style-name="T174">2.</text:span><text:span text:style-name="T175">依查估辦法</text:span><text:span text:style-name="T176">第1</text:span><text:span text:style-name="T177">8</text:span><text:span text:style-name="T178">條規定：「比準地應於預定徵收土地範圍內各地價區段，就具代表性之土地分別選取。」第</text:span><text:span text:style-name="T179">20</text:span><text:span text:style-name="T180">條規定：「預定徵收土地宗地市價應以第</text:span><text:span text:style-name="T181">18</text:span><text:span text:style-name="T182">條選取之比準地為基準，參酌宗地條件、道路條件、接近條件、周邊環境條件及行政條件等個別因素調整估計之。」</text:span><text:span text:style-name="T183">本案係依該規定於期間內蒐集實際交易案例，以魚池鄉九族段599-1地號作為比準地，並選擇2件適當買賣實例，針對案例與比準地進行情況因素、交易日期因素、區域因素與個別因素</text:span><text:span text:style-name="T184">(如：宗地面積、寬深度、距離公共設施之遠近及使用分區與其編定等)</text:span><text:span text:style-name="T185">相互比較並調整後，決定比準地價格，</text:span><text:span text:style-name="T186">爾後針對比準地與異議土地九族段58-1、158-1、214-1、219-1地號</text:span><text:span text:style-name="T187">等4筆</text:span><text:span text:style-name="T188">土地就區域及個別條件(如：宗地面積、寬深度、距離公共設施之遠近及使用分區與其編定等)之不同評估</text:span><text:span text:style-name="T189">前開土地</text:span><text:span text:style-name="T190">分別為4,400元/㎡、3</text:span><text:span text:style-name="T191">,</text:span><text:span text:style-name="T192">500元/㎡、4</text:span><text:span text:style-name="T193">,</text:span><text:span text:style-name="T194">400元/㎡、4</text:span><text:span text:style-name="T195">,</text:span><text:span text:style-name="T196">100元/㎡。</text:span></text:p>
      <text:p text:style-name="P197"><text:span text:style-name="T198">3.</text:span><text:span text:style-name="T199">本案係</text:span><text:span text:style-name="T200">南投縣政府</text:span><text:span text:style-name="T201">於</text:span><text:span text:style-name="T202">以</text:span><text:span text:style-name="T203">113年7月15日</text:span><text:span text:style-name="T204">府地權字第11301712561號函</text:span><text:span text:style-name="T205">公告徵收，</text:span><text:span text:style-name="T206">依上開查估辦法第30條規定：「依第27條計算土地市價變動幅度結果應於每年6月底前送交地價評議委員會評定，於7月前提供需用土地人，作為</text:span><text:soft-page-break/><text:span text:style-name="T207">7月至12月間調整徵收補償地價之依據。」經以本縣地評會113年第2次會議評定通過之魚池鄉市價變動幅度（100.12%）調整徵收補償地價</text:span><text:span text:style-name="T208">，調整後九族</text:span><text:span text:style-name="T209">段58-1、214-1</text:span><text:span text:style-name="T210">地號之徵收補償地價為4</text:span><text:span text:style-name="T211">,</text:span><text:span text:style-name="T212">406元/㎡，九族</text:span><text:span text:style-name="T213">段158-1</text:span><text:span text:style-name="T214">地號之徵收補償地價為3</text:span><text:span text:style-name="T215">,</text:span><text:span text:style-name="T216">505元/㎡，九族</text:span><text:span text:style-name="T217">段219-1</text:span><text:span text:style-name="T218">地號之徵收補償地價為4</text:span><text:span text:style-name="T219">,</text:span><text:span text:style-name="T220">105元/㎡。</text:span></text:p>
      <text:p text:style-name="P221"><text:span text:style-name="T222">(二)</text:span><text:span text:style-name="T223">有關賴君所陳旨揭地號土地</text:span><text:span text:style-name="T224">其</text:span><text:span text:style-name="T225">徵收補償價格偏低部分，</text:span><text:span text:style-name="T226">說明如下：</text:span></text:p>
      <text:p text:style-name="P227">1.地價評定部分，本案由需地機關委託理德不動產估價師聯合事務所辦理查估作業，其查估作業成果先經本縣地價及標準地價評議委員會預審小組進行預審程序，最後查估單位依據上開預審會議委員提出相關修正意見檢討改正後，將完成修正之查估成果提送本縣地價及標準地價評議委員會評議通過，相關作業均符合規定，應無違誤。</text:p>
      <text:p text:style-name="P228"><text:span text:style-name="T229">2.</text:span><text:span text:style-name="T230">復議人不服前開函復內容提起訴願，經內政部訴願委員會審議後，</text:span><text:span text:style-name="T231">因查估單位</text:span><text:span text:style-name="T232">未依規定逐筆填寫調查估價表，僅提供採用的</text:span><text:span text:style-name="T233">9</text:span><text:span text:style-name="T234">筆案例，致地評會無法查核查估事實是否完整</text:span><text:span text:style-name="T235">，且</text:span><text:span text:style-name="T236">未具體說明未採用高價案例之理由</text:span><text:span text:style-name="T237">，致</text:span><text:span text:style-name="T238">評價結果基於錯誤或不完整事實，屬違法</text:span><text:span text:style-name="T239">，與土地徵收條例第</text:span><text:span text:style-name="T240">30</text:span><text:span text:style-name="T241">條第</text:span><text:span text:style-name="T242">1</text:span><text:span text:style-name="T243">項及查估辦法第</text:span><text:span text:style-name="T244">6</text:span><text:span text:style-name="T245">條至第</text:span><text:span text:style-name="T246">8</text:span><text:span text:style-name="T247">條規定即有未合。爰內政部訴願決定認有違誤撤銷原查估後之復議處分，</text:span><text:span text:style-name="T248">於二個月內另爲適法之處分。</text:span></text:p>
      <text:p text:style-name="P249"><text:span text:style-name="T250">3.</text:span><text:span text:style-name="T251">依土地徵收條例第</text:span><text:span text:style-name="T252">30</text:span><text:span text:style-name="T253">條、第</text:span><text:span text:style-name="T254">22</text:span><text:span text:style-name="T255">條及土地徵收補償市價查估辦法相關規定，本府</text:span><text:span text:style-name="T256">責</text:span><text:span text:style-name="T257">請</text:span><text:span text:style-name="T258">本案受委託理德不動產估價師聯合事務所</text:span><text:span text:style-name="T259">重新辦理市價查估作業，作業程序如下：</text:span></text:p>
      <text:p text:style-name="P260">(1)案例蒐集期間：</text:p>
      <text:p text:style-name="P261">自111年9月2日至112年9月1日止，依規定蒐集本案徵收範圍周邊使用性質相近之農業用地買賣實例共71筆(含採用之買賣實例1及2)。</text:p>
      <text:p text:style-name="P262">(2)資料補正及填報：</text:p>
      <text:soft-page-break/>
      <text:p text:style-name="P263"><text:span text:style-name="T264">理德不動產估價師聯合事務所</text:span><text:span text:style-name="T265">已依查估辦法第</text:span><text:span text:style-name="T266">6</text:span><text:span text:style-name="T267">條至第</text:span><text:span text:style-name="T268">8</text:span><text:span text:style-name="T269">條逐筆填寫調查估價表，</text:span><text:span text:style-name="T270">並</text:span><text:span text:style-name="T271">明確列示採用與不採用之理由</text:span><text:span text:style-name="T272">(</text:span><text:span text:style-name="T273">詳查估報告書附件一及附件二</text:span><text:span text:style-name="T274">)</text:span><text:span text:style-name="T275">。</text:span></text:p>
      <text:p text:style-name="P276">4.經重新檢視後，所蒐集之71筆買賣實例中仍無較為適當之實例可做為比較標的，爰仍維持原採用之買賣實例1及2做為比較標的，復議人之徵收補償地價維持原評議結果。</text:p>
      <text:p text:style-name="P277"><text:span text:style-name="T278">七、</text:span><text:span text:style-name="T279">綜上，本</text:span><text:span text:style-name="T280">件土地徵收補償市價查估</text:span><text:span text:style-name="T281">案委託理德不動產估價師聯合事務所辦理前揭查估作業，係依規定劃分地價區段、蒐集市場一般正常交易價格實例並查估宗地市價，</text:span><text:span text:style-name="T282">並依訴願決定</text:span><text:span text:style-name="T283">完成</text:span><text:span text:style-name="T284">應補充事項，</text:span><text:span text:style-name="T285">相關作業已依規定辦理</text:span><text:bookmark-start text:name="_GoBack"/><text:bookmark-end text:name="_GoBack"/><text:span text:style-name="T286">，並無違誤</text:span><text:span text:style-name="T287">，爰擬</text:span><text:span text:style-name="T288">建議維持原處分。</text:span></text:p>
      <text:p text:style-name="P289"><text:span text:style-name="T290">查估單位簡報：(</text:span><text:span text:style-name="T291">理德不動產估價師聯合事務所及南投縣政府地政處)略（詳簡報資料）</text:span></text:p>
      <text:p text:style-name="P292">復議人意見陳述</text:p>
      <text:p text:style-name="P293">復議人賴○○先生發言要點：</text:p>
      <text:p text:style-name="P294">本人於徵收用地上栽種大小不等農作物很早就種了，地上物補償費補償不夠，影響所有權人權益。</text:p>
      <text:p text:style-name="P295">綜合討論</text:p>
      <text:p text:style-name="P296">委員發言要點：</text:p>
      <text:p text:style-name="P297">(一)主席</text:p>
      <text:p text:style-name="P298">1.本次復議係針對土地地價補償價額，與地上物補償無涉，地上物補償部分業經內政部訴願決定駁回。</text:p>
      <text:p text:style-name="P299"><text:span text:style-name="T300">2</text:span><text:span text:style-name="T301">.</text:span><text:span text:style-name="T302">關於</text:span><text:span text:style-name="T303">「</text:span><text:span text:style-name="T304">南投</text:span><text:span text:style-name="T305">縣辦理徵收土地農作物及水產養殖物畜禽補償遷移費查估基準</text:span><text:span text:style-name="T306">」</text:span><text:span text:style-name="T307">相關</text:span><text:span text:style-name="T308">修訂</text:span><text:span text:style-name="T309">事宜</text:span><text:span text:style-name="T310">，</text:span><text:span text:style-name="T311">請農業處</text:span><text:span text:style-name="T312">持續</text:span><text:span text:style-name="T313">追蹤修訂進度回復本席</text:span><text:span text:style-name="T314">。</text:span></text:p>
      <text:p text:style-name="P315"><text:span text:style-name="T316">(</text:span><text:span text:style-name="T317">二</text:span><text:span text:style-name="T318">)</text:span><text:span text:style-name="T319">其他出席委員：均</text:span><text:span text:style-name="T320">表</text:span><text:span text:style-name="T321">示</text:span><text:span text:style-name="T322">無意見。</text:span></text:p>
      <text:p text:style-name="P323">決<text:s text:c="4"/>議：</text:p>
      <text:soft-page-break/>
      <text:p text:style-name="P324"><text:span text:style-name="T325">一、</text:span><text:span text:style-name="T326">本案經出席委員全體同意，決議維持原徵收案土地徵收補償市價評定價格。</text:span></text:p>
      <text:p text:style-name="P327">二、未到場之復議人，如日後仍對本案有提出相關意見，請業務單位錄案參辦。</text:p>
      <text:p text:style-name="P328"><text:span text:style-name="T329">案由二：</text:span><text:span text:style-name="T330">南投縣政府辦理</text:span><text:span text:style-name="T331">11</text:span><text:span text:style-name="T332">5</text:span><text:span text:style-name="T333">年</text:span><text:span text:style-name="T334">公告土地現值</text:span><text:span text:style-name="T335">及重新規定地價</text:span><text:span text:style-name="T336">調整作業相關查估成果，依地價及標準地價評議委員會評議會議作業規範第</text:span><text:span text:style-name="T337">4</text:span><text:span text:style-name="T338">點規定，於評議</text:span><text:span text:style-name="T339">115</text:span><text:span text:style-name="T340">年公告土地現值</text:span><text:span text:style-name="T341">、公告地價</text:span><text:span text:style-name="T342">及區段地價議案前，業務單位及作業單位檢具上開作業規範第</text:span><text:span text:style-name="T343">4</text:span><text:span text:style-name="T344">點第</text:span><text:span text:style-name="T345">1</text:span><text:span text:style-name="T346">項各款規定各項</text:span><text:span text:style-name="T347">資料向貴會簡報案</text:span><text:span text:style-name="T348">。</text:span></text:p>
      <text:p text:style-name="P349">作業單位工作報告：</text:p>
      <text:p text:style-name="P350">(一)南投縣南投地政事務所簡報：略（詳簡報資料）</text:p>
      <text:p text:style-name="P351">(二)南投縣草屯地政事務所簡報：略（詳簡報資料）</text:p>
      <text:p text:style-name="P352">(三)南投縣埔里地政事務所簡報：略（詳簡報資料）</text:p>
      <text:p text:style-name="P353">(四)南投縣竹山地政事務所簡報：略（詳簡報資料）</text:p>
      <text:p text:style-name="P354">(五)南投縣水里地政事務所簡報：略（詳簡報資料）</text:p>
      <text:p text:style-name="P355"><text:span text:style-name="T356">業務單位工作報告：</text:span><text:span text:style-name="T357">南投縣政府地政處簡報：略（詳簡報資料）</text:span></text:p>
      <text:p text:style-name="P358">綜合討論：</text:p>
      <text:p text:style-name="P359">(一)委員發言要點</text:p>
      <text:p text:style-name="P360"><text:span text:style-name="T361">1</text:span><text:span text:style-name="T362">.</text:span><text:span text:style-name="T363">委員</text:span><text:span text:style-name="T364">A</text:span></text:p>
      <text:p text:style-name="P365">(1)從簡報資料可知，115年農業用地及工業用地調幅較多，原因為何？</text:p>
      <text:p text:style-name="P366">(2)地政處簡報書面資料第20頁之後有幾頁文字偏小，可再放大字體一些，以利閱讀。</text:p>
      <text:p text:style-name="P367"><text:span text:style-name="T368">2</text:span><text:span text:style-name="T369">.</text:span><text:span text:style-name="T370">委員</text:span><text:span text:style-name="T371">B</text:span></text:p>
      <text:p text:style-name="P372">部分開發案開發前即為農業用地或非建築用地，開發許可核准<text:soft-page-break/>或都市計畫變更完成方陸續變更用地別，開發行為影響區域及周邊地價，致部分行政區內農業用地或工業用地市場交易價格波動較顯著。<text:s/></text:p>
      <text:p text:style-name="P373">(二)主席</text:p>
      <text:p text:style-name="P374">本次業務單位簡報針對本縣各地區公共建設均有提到，無論交通、社會支持、藝文及防洪治理等軟硬體建設均有具體績效，縣政施政動能帶動區域間整體發展。</text:p>
      <text:p text:style-name="P375">(三)業務單位發言要點</text:p>
      <text:p text:style-name="P376">1.有關簡報書面資料有文字過小情形，依委員意見修正。</text:p>
      <text:p text:style-name="P377">2.基於均衡性及稅賦公平，各種用地別，公告現值及公告地價區段價格占一般正常交易價格比例，其與全縣占比平均值有過高或過低及均衡性差異過大之地價區段，均擬採核實依市場正常價格逐年適度合理調整。</text:p>
      <text:p text:style-name="P378"><text:span text:style-name="T379">主席裁示</text:span><text:span text:style-name="T380">：</text:span><text:span text:style-name="T381">請</text:span><text:span text:style-name="T382">業務單位依委員意見修正11</text:span><text:span text:style-name="T383">5</text:span><text:span text:style-name="T384">年</text:span><text:span text:style-name="T385">公告土地現值</text:span><text:span text:style-name="T386">及公告地價調整作業有關書面</text:span><text:span text:style-name="T387">資料後，提</text:span><text:span text:style-name="T388">案</text:span><text:span text:style-name="T389">評議。</text:span></text:p>
      <text:p text:style-name="P390"><text:span text:style-name="T391">捌</text:span><text:span text:style-name="T392">、</text:span><text:span text:style-name="T393">臨時動議：</text:span><text:span text:style-name="T394">無</text:span></text:p>
      <text:p text:style-name="P395"><text:span text:style-name="T396">玖</text:span><text:span text:style-name="T397">、</text:span><text:span text:style-name="T398">散會</text:span><text:span text:style-name="T399">：</text:span><text:span text:style-name="T400">下</text:span><text:span text:style-name="T401">午</text:span><text:span text:style-name="T402">4</text:span><text:span text:style-name="T403">時</text:span><text:span text:style-name="T404">40</text:span><text:span text:style-name="T405">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dobeMingStd-Light" svg:font-family="AdobeMingStd-Ligh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line-height="0.4444in" fo:margin-left="0.9138in" fo:text-indent="-0.6638in">
        <style:tab-stops/>
      </style:paragraph-properties>
      <style:text-properties style:font-name="標楷體" style:font-name-asian="標楷體" style:font-weight-complex="bold"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font-style="normal" style:font-style-asian="normal" style:font-style-complex="normal" style:text-line-through-type="none" fo:color="#414141" style:text-underline-type="non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Times New Roman"/>
    </style:style>
    <style:style style:name="WW_CharLFO17LVL1" style:family="text">
      <style:text-properties fo:font-size="14pt" style:font-size-asian="14pt"/>
    </style:style>
    <style:style style:name="WW_CharLFO18LVL1" style:family="text">
      <style:text-properties style:font-name="標楷體"/>
    </style:style>
    <style:style style:name="WW_CharLFO20LVL1" style:family="text">
      <style:text-properties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2"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3" style:num-prefix="（" style:num-suffix="）" style:num-format="一, 十, 一百(繁), ...">
        <style:list-level-properties text:space-before="1.2902in" text:min-label-width="0.75in" text:list-level-position-and-space-mode="label-alignment">
          <style:list-level-label-alignment text:label-followed-by="listtab" fo:margin-left="2.0402in" fo:text-indent="-0.75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4">
      <text:list-level-style-number text:level="1" style:num-suffix="、" style:num-format="一, 十, 一百(繁), ...">
        <style:list-level-properties text:space-before="0.2402in" text:min-label-width="0.5in" text:list-level-position-and-space-mode="label-alignment">
          <style:list-level-label-alignment text:label-followed-by="listtab" fo:margin-left="0.7402in" fo:text-indent="-0.5in"/>
        </style:list-level-properties>
      </text:list-level-style-number>
      <text:list-level-style-number text:level="2" style:num-suffix="、"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5">
      <text:list-level-style-number text:level="1" style:num-suffix="、" style:num-format="一, 十, 一百(繁), ...">
        <style:list-level-properties text:space-before="0.2402in" text:min-label-width="0.5in" text:list-level-position-and-space-mode="label-alignment">
          <style:list-level-label-alignment text:label-followed-by="listtab" fo:margin-left="0.7402in" fo:text-indent="-0.5in"/>
        </style:list-level-properties>
      </text:list-level-style-number>
      <text:list-level-style-number text:level="2" style:num-suffix="、"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6">
      <text:list-level-style-number text:level="1"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7">
      <text:list-level-style-number text:level="1"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8">
      <text:list-level-style-number text:level="1" style:num-prefix="(一)" style:num-format="">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一)" style:num-format="">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4451in" text:min-label-width="0.25in" text:list-level-position-and-space-mode="label-alignment">
          <style:list-level-label-alignment text:label-followed-by="listtab" fo:margin-left="0.6951in" fo:text-indent="-0.25in"/>
        </style:list-level-properties>
        <style:text-properties style:font-name="標楷體"/>
      </text:list-level-style-bullet>
      <text:list-level-style-bullet text:level="2" text:style-name="WW_CharLFO11LVL2"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3" text:style-name="WW_CharLFO11LVL3"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4" text:style-name="WW_CharLFO11LVL4"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5" text:style-name="WW_CharLFO11LVL5"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6" text:style-name="WW_CharLFO11LVL6"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7" text:style-name="WW_CharLFO11LVL7"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8" text:style-name="WW_CharLFO11LVL8"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level-style-bullet text:level="9" text:style-name="WW_CharLFO11LVL9" text:bullet-char="">
        <style:list-level-properties text:space-before="3.1118in" text:min-label-width="0.3333in" text:list-level-position-and-space-mode="label-alignment">
          <style:list-level-label-alignment text:label-followed-by="listtab" fo:margin-left="3.4451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3">
      <text:list-level-style-number text:level="1" text:style-name="WW_CharLFO13LVL1" style:num-suffix="、" style:num-format="一, 十, 一百(繁), ...">
        <style:list-level-properties text:space-before="0.6604in" text:min-label-width="0.5in" text:list-level-position-and-space-mode="label-alignment">
          <style:list-level-label-alignment text:label-followed-by="listtab" fo:margin-left="1.1604in" fo:text-indent="-0.5in"/>
        </style:list-level-properties>
      </text:list-level-style-number>
      <text:list-level-style-number text:level="2" style:num-suffix="、" style:num-format="甲, 乙, 丙, ...">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3" style:num-suffix="." style:num-format="i">
        <style:list-level-properties fo:text-align="end" text:space-before="1.327in" text:min-label-width="0.3333in" text:list-level-position-and-space-mode="label-alignment">
          <style:list-level-label-alignment text:label-followed-by="listtab" fo:margin-left="1.6604in" fo:text-indent="-0.3333in"/>
        </style:list-level-properties>
      </text:list-level-style-number>
      <text:list-level-style-number text:level="4" style:num-suffix="." style:num-format="1">
        <style:list-level-properties text:space-before="1.6604in" text:min-label-width="0.3333in" text:list-level-position-and-space-mode="label-alignment">
          <style:list-level-label-alignment text:label-followed-by="listtab" fo:margin-left="1.9937in" fo:text-indent="-0.3333in"/>
        </style:list-level-properties>
      </text:list-level-style-number>
      <text:list-level-style-number text:level="5" style:num-suffix="、" style:num-format="甲, 乙, 丙, ...">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6" style:num-suffix="." style:num-format="i">
        <style:list-level-properties fo:text-align="end" text:space-before="2.327in" text:min-label-width="0.3333in" text:list-level-position-and-space-mode="label-alignment">
          <style:list-level-label-alignment text:label-followed-by="listtab" fo:margin-left="2.6604in" fo:text-indent="-0.3333in"/>
        </style:list-level-properties>
      </text:list-level-style-number>
      <text:list-level-style-number text:level="7" style:num-suffix="." style:num-format="1">
        <style:list-level-properties text:space-before="2.6604in" text:min-label-width="0.3333in" text:list-level-position-and-space-mode="label-alignment">
          <style:list-level-label-alignment text:label-followed-by="listtab" fo:margin-left="2.9937in" fo:text-indent="-0.3333in"/>
        </style:list-level-properties>
      </text:list-level-style-number>
      <text:list-level-style-number text:level="8" style:num-suffix="、" style:num-format="甲, 乙, 丙, ...">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9" style:num-suffix="." style:num-format="i">
        <style:list-level-properties fo:text-align="end" text:space-before="3.327in" text:min-label-width="0.3333in" text:list-level-position-and-space-mode="label-alignment">
          <style:list-level-label-alignment text:label-followed-by="listtab" fo:margin-left="3.6604in" fo:text-indent="-0.3333in"/>
        </style:list-level-properties>
      </text:list-level-style-number>
    </text:list-style>
    <text:list-style style:name="LFO14">
      <text:list-level-style-number text:level="1" style:num-suffix="、" style:num-format="一, 十, 一百(繁), ...">
        <style:list-level-properties text:space-before="0.3263in" text:min-label-width="0.5in" text:list-level-position-and-space-mode="label-alignment">
          <style:list-level-label-alignment text:label-followed-by="listtab" fo:margin-left="0.8263in" fo:text-indent="-0.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15">
      <text:list-level-style-number text:level="1" style:num-suffix="、" style:num-format="一, 十, 一百(繁), ...">
        <style:list-level-properties text:space-before="0.4736in" text:min-label-width="0.5in" text:list-level-position-and-space-mode="label-alignment">
          <style:list-level-label-alignment text:label-followed-by="listtab" fo:margin-left="0.9736in" fo:text-indent="-0.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16">
      <text:list-level-style-number text:level="1" style:num-suffix="、" style:num-format="一, 十, 一百(繁), ...">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17">
      <text:list-level-style-number text:level="1" text:style-name="WW_CharLFO17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政府召開本縣辦理96年公告土地現值及重新規定地價作業工作研討會會議紀錄</dc:title>
    <dc:description/>
    <dc:subject/>
    <meta:initial-creator>user</meta:initial-creator>
    <dc:creator>曾文濱</dc:creator>
    <meta:creation-date>2026-04-14T00:08:00Z</meta:creation-date>
    <dc:date>2026-04-14T00:08:00Z</dc:date>
    <meta:print-date>2025-11-26T06:22:00Z</meta:print-date>
    <meta:template xlink:href="Normal.dotm" xlink:type="simple"/>
    <meta:editing-cycles>2</meta:editing-cycles>
    <meta:editing-duration>PT0S</meta:editing-duration>
    <meta:document-statistic meta:page-count="8" meta:paragraph-count="10" meta:word-count="772" meta:character-count="5169" meta:row-count="36" meta:non-whitespace-character-count="4407"/>
  </office:meta>
</office:document-meta>
</file>