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標楷體" svg:font-family="標楷體"/>
    <style:font-face style:name="標楷體11" svg:font-family="標楷體1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11" style:font-name-asian="標楷體11" style:font-name-complex="標楷體11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2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5月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23">
            <text:p>南投縣政府新聞及行政處 115年 5 月辦理政策<text:span text:style-name="T2">及業務</text:span>宣導之<text:span text:style-name="T2">預算</text:span>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6">
            <text:p>新聞及行政處</text:p>
          </table:table-cell>
          <table:table-cell office:value-type="string" table:style-name="ce7">
            <text:p>車輛停讓行人先過(吉子趕喜宴篇)、行人正確用路觀念(小宇日行一善篇)。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4/16-4/20(110檔)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49000" table:style-name="ce12">
            <text:p>49,000</text:p>
          </table:table-cell>
          <table:table-cell office:value-type="string" table:style-name="ce7">
            <text:p>執行媒體：城市廣播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南投縣政府LINE官方帳號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/5/1-116/4/30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424580" table:style-name="ce12">
            <text:p>424,580</text:p>
          </table:table-cell>
          <table:table-cell office:value-type="string" table:style-name="ce7">
            <text:p>執行媒體：維肯媒體股份有限公司</text:p>
          </table:table-cell>
          <table:table-cell table:number-columns-repeated="55" table:style-name="ce13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4">：</text:span></text:p>
          </table:table-cell>
          <table:table-cell table:style-name="ce4"/>
          <table:table-cell table:number-columns-repeated="7" table:style-name="ce14"/>
          <table:table-cell table:number-columns-repeated="55" table:style-name="ce15"/>
          <table:table-cell table:number-columns-repeated="1632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8" table:number-rows-spanned="1" table:style-name="ce24">
            <text:p>本表係「月報」，由各機關(單位)<text:span text:style-name="T7">專責人員</text:span>按月填報並於<text:span text:style-name="T7">次月10日前上傳</text:span>至「政策宣導預算執行專區」，<text:span text:style-name="T7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table:style-name="ce16"/>
          <table:table-cell office:value-type="string" table:style-name="ce17">
            <text:p><text:span text:style-name="T7">並上傳</text:span>。(舉例：6月份月報應於7月10日前將執行情形表上傳至專區)</text:p>
          </table:table-cell>
          <table:table-cell table:number-columns-repeated="7" table:style-name="ce17"/>
          <table:table-cell table:number-columns-repeated="52" table:style-name="ce18"/>
          <table:table-cell table:number-columns-repeated="16323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8" table:number-rows-spanned="1" table:style-name="ce24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8"/>
          <table:table-cell table:number-columns-repeated="16323" table:style-name="ce1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7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9"/>
          <table:table-cell table:number-columns-repeated="52" table:style-name="ce18"/>
          <table:table-cell table:number-columns-repeated="16323" table:style-name="ce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8" table:number-rows-spanned="1" table:style-name="ce25">
            <text:p>宣導期程部分<text:span text:style-name="T4">，</text:span>請依委託製播宣導之涵蓋期程，並針對季內刊登(播出)時間或次數填列，如110.10.1-110.12.31(涵蓋期程)；110.10.1<text:span text:style-name="T4">、</text:span>110.12.1(播出時間)或2次(刊登次數)。</text:p>
          </table:table-cell>
          <table:covered-table-cell table:number-columns-repeated="7"/>
          <table:table-cell table:number-columns-repeated="52" table:style-name="ce18"/>
          <table:table-cell table:number-columns-repeated="16323" table:style-name="ce1"/>
        </table:table-row>
        <table:table-row table:style-name="ro7">
          <table:table-cell office:value-type="string" table:style-name="ce16">
            <text:p>5.</text:p>
          </table:table-cell>
          <table:table-cell office:value-type="string" table:style-name="ce21">
            <text:p>本表查填範圍含公務預算及基金預算，預算來源請查填公務預算或基金預算。</text:p>
          </table:table-cell>
          <table:table-cell table:style-name="ce19"/>
          <table:table-cell table:number-columns-repeated="5" table:style-name="ce22"/>
          <table:table-cell table:style-name="ce21"/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2">
            <text:p>預算科目部分：</text:p>
          </table:table-cell>
          <table:table-cell table:style-name="ce19"/>
          <table:table-cell table:number-columns-repeated="5" table:style-name="ce22"/>
          <table:table-cell table:style-name="ce21"/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table:style-name="ce16"/>
          <table:table-cell office:value-type="string" table:style-name="ce22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number-columns-repeated="5" table:style-name="ce22"/>
          <table:table-cell table:style-name="ce21"/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table:style-name="ce16"/>
          <table:table-cell office:value-type="string" table:style-name="ce2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number-columns-repeated="5" table:style-name="ce22"/>
          <table:table-cell table:style-name="ce21"/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table:style-name="ce16"/>
          <table:table-cell office:value-type="string" table:style-name="ce22">
            <text:p><text:s text:c="3"/>損益表（收支餘絀表）3級科目（xx成本或xx費用）。</text:p>
          </table:table-cell>
          <table:table-cell table:style-name="ce19"/>
          <table:table-cell table:number-columns-repeated="5" table:style-name="ce22"/>
          <table:table-cell table:style-name="ce21"/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14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4">
            <text:p>電子檔請寄至電子信箱：nantou2202474@gmail.com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標楷體" svg:font-family="標楷體"/>
    <style:font-face style:name="標楷體11" svg:font-family="標楷體1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6-10T01:40:47Z</dc:date>
    <meta:print-date>2026-04-17T14:34:03Z</meta:print-date>
    <meta:editing-cycles>51</meta:editing-cycles>
    <meta:editing-duration>PT94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