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2.117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9.048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9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office:string-value="財政處" table:formula="of:=['file:///D:/歷任總務/總務/淑惠/政策宣導預算執行/111.11.8報表說明3異動內容/1137-9月辦理政策及業務宣導之預算執行情形表(月報)11309.xlsx'#'月報(按月自行公告)'.A4]" table:style-name="ce6">
            <text:p>財政處</text:p>
          </table:table-cell>
          <table:table-cell office:value-type="string" office:string-value="菸酒業務宣導" table:formula="of:=['file:///D:/歷任總務/總務/淑惠/政策宣導預算執行/111.11.8報表說明3異動內容/1137-9月辦理政策及業務宣導之預算執行情形表(月報)11309.xlsx'#'月報(按月自行公告)'.B4]" table:style-name="ce7">
            <text:p>菸酒業務宣導</text:p>
          </table:table-cell>
          <table:table-cell office:value-type="string" table:style-name="ce7">
            <text:p>平面媒體</text:p>
          </table:table-cell>
          <table:table-cell office:value-type="string" office:string-value="113.7.9、113.8.6、113.9.7(共6則)" table:formula="of:=['file:///D:/歷任總務/總務/淑惠/政策宣導預算執行/111.11.8報表說明3異動內容/1137-9月辦理政策及業務宣導之預算執行情形表(月報)11309.xlsx'#'月報(按月自行公告)'.D4]" table:style-name="ce7">
            <text:p>113.7.9、113.8.6、113.9.7(共6則)</text:p>
          </table:table-cell>
          <table:table-cell office:value-type="string" office:string-value="金融及菸酒管理科" table:formula="of:=['file:///D:/歷任總務/總務/淑惠/政策宣導預算執行/111.11.8報表說明3異動內容/1137-9月辦理政策及業務宣導之預算執行情形表(月報)11309.xlsx'#'月報(按月自行公告)'.E4]" table:style-name="ce7">
            <text:p>金融及菸酒管理科</text:p>
          </table:table-cell>
          <table:table-cell office:value-type="string" office:string-value="公務預算" table:formula="of:=['file:///D:/歷任總務/總務/淑惠/政策宣導預算執行/111.11.8報表說明3異動內容/1137-9月辦理政策及業務宣導之預算執行情形表(月報)11309.xlsx'#'月報(按月自行公告)'.F4]" table:style-name="ce7">
            <text:p>公務預算</text:p>
          </table:table-cell>
          <table:table-cell office:value-type="string" office:string-value="財政及公產業務-&#10;菸酒管理業務-&#10;業務費" table:formula="of:=['file:///D:/歷任總務/總務/淑惠/政策宣導預算執行/111.11.8報表說明3異動內容/1137-9月辦理政策及業務宣導之預算執行情形表(月報)11309.xlsx'#'月報(按月自行公告)'.G4]" table:style-name="ce7">
            <text:p>財政及公產業務-</text:p>
            <text:p>菸酒管理業務-</text:p>
            <text:p>業務費</text:p>
          </table:table-cell>
          <table:table-cell office:value-type="float" office:value="20000" table:formula="of:=['file:///D:/歷任總務/總務/淑惠/政策宣導預算執行/111.11.8報表說明3異動內容/1137-9月辦理政策及業務宣導之預算執行情形表(月報)11309.xlsx'#'月報(按月自行公告)'.H4]" table:style-name="ce7">
            <text:p>20000</text:p>
          </table:table-cell>
          <table:table-cell office:value-type="string" office:string-value="刊登媒體：民時新聞及新新聞報(各3則)" table:formula="of:=['季報(按季送主計處彙整)'.$I$5]" table:style-name="ce8">
            <text:p>刊登媒體：民時新聞及新新聞報(各3則)</text:p>
          </table:table-cell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3年第3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7月至9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office:string-value="財政處" table:formula="of:=['file:///D:/歷任總務/總務/淑惠/政策宣導預算執行/111.11.8報表說明3異動內容/1137-9月辦理政策及業務宣導之預算執行情形表(月報)11309.xlsx'#'月報(按月自行公告)'.A4]" table:style-name="ce6">
            <text:p>財政處</text:p>
          </table:table-cell>
          <table:table-cell office:value-type="string" office:string-value="菸酒業務宣導" table:formula="of:=['file:///D:/歷任總務/總務/淑惠/政策宣導預算執行/111.11.8報表說明3異動內容/1137-9月辦理政策及業務宣導之預算執行情形表(月報)11309.xlsx'#'月報(按月自行公告)'.B4]" table:style-name="ce7">
            <text:p>菸酒業務宣導</text:p>
          </table:table-cell>
          <table:table-cell office:value-type="string" office:string-value="平面媒體" table:formula="of:=['file:///D:/歷任總務/總務/淑惠/政策宣導預算執行/111.11.8報表說明3異動內容/1137-9月辦理政策及業務宣導之預算執行情形表(月報)11309.xlsx'#'月報(按月自行公告)'.C4]" table:style-name="ce7">
            <text:p>平面媒體</text:p>
          </table:table-cell>
          <table:table-cell office:value-type="string" office:string-value="113.7.9、113.8.6、113.9.7(共6則)" table:formula="of:=['file:///D:/歷任總務/總務/淑惠/政策宣導預算執行/111.11.8報表說明3異動內容/1137-9月辦理政策及業務宣導之預算執行情形表(月報)11309.xlsx'#'月報(按月自行公告)'.D4]" table:style-name="ce7">
            <text:p>113.7.9、113.8.6、113.9.7(共6則)</text:p>
          </table:table-cell>
          <table:table-cell office:value-type="string" office:string-value="金融及菸酒管理科" table:formula="of:=['file:///D:/歷任總務/總務/淑惠/政策宣導預算執行/111.11.8報表說明3異動內容/1137-9月辦理政策及業務宣導之預算執行情形表(月報)11309.xlsx'#'月報(按月自行公告)'.E4]" table:style-name="ce7">
            <text:p>金融及菸酒管理科</text:p>
          </table:table-cell>
          <table:table-cell office:value-type="string" table:style-name="ce7">
            <text:p>公務預算</text:p>
          </table:table-cell>
          <table:table-cell office:value-type="string" office:string-value="財政及公產業務-&#10;菸酒管理業務-&#10;業務費" table:formula="of:=['file:///D:/歷任總務/總務/淑惠/政策宣導預算執行/111.11.8報表說明3異動內容/1137-9月辦理政策及業務宣導之預算執行情形表(月報)11309.xlsx'#'月報(按月自行公告)'.G4]" table:style-name="ce7">
            <text:p>財政及公產業務-</text:p>
            <text:p>菸酒管理業務-</text:p>
            <text:p>業務費</text:p>
          </table:table-cell>
          <table:table-cell office:value-type="float" office:value="20000" table:formula="of:=['file:///D:/歷任總務/總務/淑惠/政策宣導預算執行/111.11.8報表說明3異動內容/1137-9月辦理政策及業務宣導之預算執行情形表(月報)11309.xlsx'#'月報(按月自行公告)'.H4]" table:style-name="ce21">
            <text:p>20,000<text:s/></text:p>
          </table:table-cell>
          <table:table-cell office:value-type="string" table:style-name="ce7">
            <text:p>刊登媒體：民時新聞及新新聞報(各3則)</text:p>
          </table:table-cell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22">
            <text:p>承辦人</text:p>
          </table:table-cell>
          <table:table-cell table:number-columns-repeated="4" table:style-name="ce23"/>
          <table:table-cell office:value-type="string" table:number-columns-spanned="2" table:number-rows-spanned="1" table:style-name="ce24">
            <text:p>機關/單位首長</text:p>
          </table:table-cell>
          <table:covered-table-cell/>
          <table:table-cell table:number-columns-repeated="2" table:style-name="ce23"/>
          <table:table-cell table:number-columns-repeated="55" table:style-name="ce9"/>
          <table:table-cell table:number-columns-repeated="16320"/>
        </table:table-row>
        <table:table-row table:style-name="ro11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4" table:style-name="ro8">
          <table:table-cell table:number-columns-repeated="16384"/>
        </table:table-row>
      </table:table>
      <table:table table:name="'file:///D:/歷任總務/總務/淑惠/政策宣導預算執行/111.11.8報表說明3異動內容/1137-9月辦理政策及業務宣導之預算執行情形表(月報)11309.xlsx'#月報(按月自行公告)" table:style-name="ta3">
        <table:table-source xlink:href="file:///D:/歷任總務/總務/淑惠/政策宣導預算執行/111.11.8報表說明3異動內容/1137-9月辦理政策及業務宣導之預算執行情形表(月報)11309.xlsx" table:table-name="月報(按月自行公告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財政處"/>
          <table:table-cell office:value-type="string" office:string-value="菸酒業務宣導"/>
          <table:table-cell office:value-type="string" office:string-value="平面媒體"/>
          <table:table-cell office:value-type="string" office:string-value="113.7.9、113.8.6、113.9.7(共6則)"/>
          <table:table-cell office:value-type="string" office:string-value="金融及菸酒管理科"/>
          <table:table-cell office:value-type="string" office:string-value="公務預算"/>
          <table:table-cell office:value-type="string" office:string-value="財政及公產業務-&#10;菸酒管理業務-&#10;業務費"/>
          <table:table-cell office:value-type="float" office:value="20000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4-10-07T05:44:06Z</dc:date>
    <meta:print-date>2024-10-07T05:33:40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