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附錄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text-align="center">
        <style:tab-stops/>
      </style:paragraph-properties>
    </style:style>
    <style:style style:name="P2" style:parent-style-name="附錄一" style:family="paragraph"/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地下水水權登記申請案作業流程圖</text:h>
      <text:h text:style-name="P2" text:outline-level="2"><draw:frame draw:z-index="0" draw:id="id0" draw:style-name="a0" draw:name="Object 1" text:anchor-type="as-char" svg:x="0in" svg:y="0in" svg:width="6.78333in" svg:height="9.308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錄一" style:display-name="附錄一" style:family="paragraph" style:parent-style-name="標題2" style:default-outline-level="2">
      <style:paragraph-properties fo:keep-with-next="auto" fo:widows="2" fo:orphans="2" style:snap-to-layout-grid="false" fo:text-align="justify" fo:margin-top="0.125in" fo:margin-bottom="0.125in" fo:line-height="150%" fo:margin-left="0in" fo:text-indent="0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normal" style:font-weight-asian="normal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2" text:style-name="WW_CharOUTLINELVL2" style:num-prefix="附錄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附錄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妤庭</meta:initial-creator>
    <dc:creator>戴妤庭</dc:creator>
    <meta:creation-date>2023-11-29T00:41:00Z</meta:creation-date>
    <dc:date>2023-11-29T00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