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2" table:default-cell-style-name="ce19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4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7:37.0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7:50.080000000</dc:date>
    <meta:print-date>2021-08-05T08:52:35Z</meta:print-date>
    <meta:editing-cycles>57</meta:editing-cycles>
    <meta:editing-duration>PT2H7M8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