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319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 fo:margin-right="-0.2319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6909in" style:use-optimal-column-width="false"/>
    </style:style>
    <style:style style:name="TableColumn15" style:family="table-column">
      <style:table-column-properties style:column-width="1.8347in" style:use-optimal-column-width="false"/>
    </style:style>
    <style:style style:name="Table3" style:family="table">
      <style:table-properties style:width="7.1291in" fo:margin-left="-0.0784in" table:align="left"/>
    </style:style>
    <style:style style:name="TableRow16" style:family="table-row">
      <style:table-row-properties style:min-row-height="0.296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Calibri" style:font-name-complex="Calibri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Calibri" style:font-name-complex="Calibri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Calibri" style:font-name-complex="Calibri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Calibri" style:font-name-complex="Calibri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41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Standard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0.3055in" fo:margin-right="-0.075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055in" fo:margin-left="0.025in" fo:margin-right="-0.075in" fo:text-indent="-0.0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3055in" fo:margin-right="-0.075in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3055in" fo:margin-left="0.025in" fo:margin-right="-0.075in" fo:text-indent="-0.0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0.3055in" fo:margin-right="-0.075in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3055in" fo:margin-left="0.025in" fo:margin-right="-0.075in" fo:text-indent="-0.0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3055in" fo:margin-right="-0.075in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0.3055in" fo:margin-left="0.025in" fo:margin-right="-0.075in" fo:text-indent="-0.0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3055in" fo:margin-right="-0.075in"/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3055in" fo:margin-left="0.025in" fo:margin-right="-0.075in" fo:text-indent="-0.0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3055in"/>
      <style:text-properties style:font-name-asian="標楷體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75" style:family="table-row">
      <style:table-row-properties style:min-row-height="0.594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3055in" fo:margin-left="0.15in" fo:margin-right="-0.1083in" fo:text-indent="-0.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3194in" fo:margin-right="-0.3166in"/>
      <style:text-properties style:font-name="標楷體" style:font-name-asian="標楷體" style:font-name-complex="標楷體" fo:color="#000000" style:font-size-complex="12pt"/>
    </style:style>
    <style:style style:name="TableRow212" style:family="table-row">
      <style:table-row-properties style:min-row-height="0.729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17" style:family="table-row">
      <style:table-row-properties style:min-row-height="0.753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220" style:family="table-cell">
      <style:table-cell-properties fo:border="0.0416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2" style:parent-style-name="Standard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6" style:parent-style-name="Standard" style:family="paragraph">
      <style:paragraph-properties fo:line-height="0.2777in" fo:margin-left="0.4319in" fo:text-indent="-0.43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P230" style:parent-style-name="Standard" style:family="paragraph">
      <style:paragraph-properties fo:line-height="0.2777in" fo:margin-left="0.4319in" fo:text-indent="-0.01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5" style:parent-style-name="Standard" style:family="paragraph">
      <style:paragraph-properties fo:line-height="0.2777in" fo:margin-left="0.4319in" fo:text-indent="-0.431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6" style:parent-style-name="Standard" style:family="paragraph">
      <style:paragraph-properties fo:line-height="0.2777in" fo:margin-left="0.4319in" fo:text-indent="-0.431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7" style:parent-style-name="Standard" style:family="paragraph">
      <style:paragraph-properties fo:line-height="0.2777in" fo:margin-left="0.4166in" fo:text-indent="-0.4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P252" style:parent-style-name="Standard" style:family="paragraph">
      <style:paragraph-properties fo:line-height="0.2777in" fo:margin-left="-0.2944in" fo:text-indent="-0.098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0" style:parent-style-name="Standard" style:family="paragraph">
      <style:paragraph-properties fo:line-height="0.2777in" fo:margin-left="0.4569in" fo:text-indent="-0.465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1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262" style:parent-style-name="Standard" style:family="paragraph">
      <style:paragraph-properties fo:margin-bottom="0.125in" fo:line-height="0.3472in"/>
      <style:text-properties style:font-name="標楷體" style:font-name-asian="標楷體" style:font-name-complex="標楷體" fo:color="#000000" style:font-size-complex="12pt"/>
    </style:style>
    <style:style style:name="P263" style:parent-style-name="Standard" style:family="paragraph">
      <style:paragraph-properties style:snap-to-layout-grid="false" fo:margin-left="-0.059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</office:automatic-styles>
  <office:body>
    <office:text text:use-soft-page-breaks="true">
      <text:p text:style-name="P1">澎湖縣政府遙控無人機申請書</text:p>
      <text:p text:style-name="P2">(從事災害預防、復原重建或災害以外之緊急情況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通報時間</text:p>
          </table:table-cell>
          <table:table-cell table:style-name="TableCell19" table:number-columns-spanned="6">
            <text:p text:style-name="P20"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4"/></text:span><text:span text:style-name="T27">時</text:span><text:span text:style-name="T28"><text:s text:c="3"/></text:span><text:span text:style-name="T2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災害/緊急情況名稱</text:p>
          </table:table-cell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災害類別</text:span></text:p>
          </table:table-cell>
          <table:table-cell table:style-name="TableCell38" table:number-columns-spanned="6">
            <text:p text:style-name="P39">遙控無人機管理規則第33條第2項</text:p>
            <text:p text:style-name="P40">□災害之預防<text:s text:c="2"/>□復原重建</text:p>
            <text:p text:style-name="P41">□災害以外之緊急情況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權責機關</text:span></text:p>
          </table:table-cell>
          <table:table-cell table:style-name="TableCell46" table:number-columns-spanned="6">
            <text:p text:style-name="P47">機關名稱:</text:p>
            <text:p text:style-name="P48"><text:span text:style-name="T49">□</text:span><text:span text:style-name="T50">指揮官</text:span><text:span text:style-name="T51">姓名</text:span><text:span text:style-name="T52">/</text:span><text:span text:style-name="T53">職稱</text:span><text:span text:style-name="T54">：</text:span></text:p>
            <text:p text:style-name="P55"><text:span text:style-name="T56">□</text:span><text:span text:style-name="T57">負責人員</text:span><text:span text:style-name="T58">姓名</text:span><text:span text:style-name="T59">/</text:span><text:span text:style-name="T60">職稱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申請人</text:p>
          </table:table-cell>
          <table:covered-table-cell/>
          <table:table-cell table:style-name="TableCell64" table:number-columns-spanned="3">
            <text:p text:style-name="P65">姓名:</text:p>
            <text:p text:style-name="P66">職稱:</text:p>
            <text:p text:style-name="P67"><text:span text:style-name="T68">電話</text:span><text:span text:style-name="T69">:</text:span></text:p>
            <text:p text:style-name="P70">傳真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現場聯絡人員</text:p>
          </table:table-cell>
          <table:table-cell table:style-name="TableCell74" table:number-columns-spanned="11">
            <text:p text:style-name="P75">姓名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0">
            <text:p text:style-name="P79"><text:span text:style-name="T80">警戒區或指定區域（</text:span><text:span text:style-name="T81">WGS-84/</text:span><text:span text:style-name="T82">空域範圍多邊形或圓形請擇一填寫</text:span><text:span text:style-name="T83">）</text:span></text:p>
            <text:p text:style-name="P84"/>
          </table:table-cell>
          <table:table-cell table:style-name="TableCell85" table:number-columns-spanned="11">
            <text:p text:style-name="P86"><text:span text:style-name="T87">警戒區或指定區域位在</text:span><text:span text:style-name="T88">澎湖縣</text:span><text:span text:style-name="T89">政府公告之禁止、限制區域內：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 table:number-rows-spanned="5">
            <text:p text:style-name="P93"><text:span text:style-name="T94">□</text:span><text:span text:style-name="T95">區域範圍各點連線</text:span><text:span text:style-name="T96">(</text:span><text:span text:style-name="T97">多邊形經緯度可視需要增加欄位</text:span><text:span text:style-name="T98">)</text:span></text:p>
          </table:table-cell>
          <table:covered-table-cell/>
          <table:covered-table-cell/>
          <table:table-cell table:style-name="TableCell99">
            <text:p text:style-name="P100"><text:span text:style-name="T101">1.</text:span><text:span text:style-name="T102">北緯</text:span></text:p>
          </table:table-cell>
          <table:table-cell table:style-name="TableCell103" table:number-columns-spanned="5">
            <text:p text:style-name="P104"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東經</text:p>
          </table:table-cell>
          <table:table-cell table:style-name="TableCell107">
            <text:p text:style-name="P108">度<text:s text:c="4"/>分<text:s text:c="4"/>秒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0">
            <text:p text:style-name="P111"><text:span text:style-name="T112">2.</text:span><text:span text:style-name="T113">北緯</text:span></text:p>
          </table:table-cell>
          <table:table-cell table:style-name="TableCell114" table:number-columns-spanned="5">
            <text:p text:style-name="P115"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東經</text:p>
          </table:table-cell>
          <table:table-cell table:style-name="TableCell118">
            <text:p text:style-name="P119">度<text:s text:c="4"/>分<text:s text:c="4"/>秒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1">
            <text:p text:style-name="P122"><text:span text:style-name="T123">3.</text:span><text:span text:style-name="T124">北緯</text:span></text:p>
          </table:table-cell>
          <table:table-cell table:style-name="TableCell125" table:number-columns-spanned="5">
            <text:p text:style-name="P126"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東經</text:p>
          </table:table-cell>
          <table:table-cell table:style-name="TableCell129">
            <text:p text:style-name="P130">度<text:s text:c="4"/>分<text:s text:c="4"/>秒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2">
            <text:p text:style-name="P133"><text:span text:style-name="T134">4.</text:span><text:span text:style-name="T135">北緯</text:span></text:p>
          </table:table-cell>
          <table:table-cell table:style-name="TableCell136" table:number-columns-spanned="5">
            <text:p text:style-name="P137"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東經</text:p>
          </table:table-cell>
          <table:table-cell table:style-name="TableCell140">
            <text:p text:style-name="P141">度<text:s text:c="4"/>分<text:s text:c="4"/>秒</text:p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3">
            <text:p text:style-name="P144">地點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 table:number-rows-spanned="3">
            <text:p text:style-name="P149">□區域範圍中心點及半徑</text:p>
          </table:table-cell>
          <table:covered-table-cell/>
          <table:covered-table-cell/>
          <table:table-cell table:style-name="TableCell150">
            <text:p text:style-name="P151">北緯</text:p>
          </table:table-cell>
          <table:table-cell table:style-name="TableCell152" table:number-columns-spanned="5">
            <text:p text:style-name="P153"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東經</text:p>
          </table:table-cell>
          <table:table-cell table:style-name="TableCell156">
            <text:p text:style-name="P157">度<text:s text:c="4"/>分<text:s text:c="4"/>秒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9">
            <text:p text:style-name="P160">半徑</text:p>
          </table:table-cell>
          <table:table-cell table:style-name="TableCell161" table:number-columns-spanned="7">
            <text:p text:style-name="P162">____________海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64">
            <text:p text:style-name="P165">地點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11">
            <text:p text:style-name="P170"><text:span text:style-name="T171">註</text:span><text:span text:style-name="T172">:</text:span><text:span text:style-name="T173">如在限航區、航空站、飛行場，應</text:span><text:span text:style-name="T174">向民用航空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作業高度</text:p>
          </table:table-cell>
          <table:table-cell table:style-name="TableCell178" table:number-columns-spanned="11">
            <text:p text:style-name="P179"><text:span text:style-name="T180">實際高度距</text:span><text:span text:style-name="T181">地面或水面＿＿＿＿＿呎。</text:span><text:span text:style-name="T182">註</text:span><text:span text:style-name="T183">:</text:span><text:span text:style-name="T184">實際高度逾</text:span><text:span text:style-name="T185">400</text:span><text:span text:style-name="T186">呎，應</text:span><text:span text:style-name="T187">向民用航空局申請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<text:span text:style-name="T192">作業日期及時間（</text:span><text:span text:style-name="T193">24</text:span><text:span text:style-name="T194">時制）</text:span></text:p>
          </table:table-cell>
          <table:covered-table-cell/>
          <table:table-cell table:style-name="TableCell195">
            <text:p text:style-name="P196">自</text:p>
          </table:table-cell>
          <table:table-cell table:style-name="TableCell197" table:number-columns-spanned="3">
            <text:p text:style-name="P198">年<text:s text:c="4"/>月<text:s text:c="4"/>日起</text:p>
          </table:table-cell>
          <table:covered-table-cell/>
          <table:covered-table-cell/>
          <table:table-cell table:style-name="TableCell199" table:number-columns-spanned="2">
            <text:p text:style-name="P200">至</text:p>
          </table:table-cell>
          <table:covered-table-cell/>
          <table:table-cell table:style-name="TableCell201" table:number-columns-spanned="4">
            <text:p text:style-name="P202"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table-cell table:style-name="TableCell204">
            <text:p text:style-name="P205">自</text:p>
          </table:table-cell>
          <table:table-cell table:style-name="TableCell206" table:number-columns-spanned="3">
            <text:p text:style-name="P207">時<text:s text:c="9"/>分起</text:p>
          </table:table-cell>
          <table:covered-table-cell/>
          <table:covered-table-cell/>
          <table:table-cell table:style-name="TableCell208" table:number-columns-spanned="2">
            <text:p text:style-name="P209">至</text:p>
          </table:table-cell>
          <table:covered-table-cell/>
          <table:table-cell table:style-name="TableCell210" table:number-columns-spanned="4">
            <text:p text:style-name="P211">時<text:s text:c="9"/>分止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<text:s text:c="3"/>註</text:p>
          </table:table-cell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簽名或蓋章</text:p>
          </table:table-cell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註</text:span><text:span text:style-name="T224">:1.</text:span><text:span text:style-name="T225">未依申請書填寫，致影響或延誤遙控無人機飛航活動，由申請單位自行負責。</text:span></text:p>
      <text:p text:style-name="P226"><text:span text:style-name="T227"><text:s text:c="3"/>2.</text:span><text:s/><text:span text:style-name="T228">因情況緊急先以電話申請者，應於24小時內完成申請書傳真作業。</text:span><text:span text:style-name="T229">災害發生於上班日時，由現場指揮官或權責機關指定之現場負責人員填寫本申請書，傳真至</text:span></text:p>
      <text:p text:style-name="P230"><text:span text:style-name="T231">本府</text:span><text:span text:style-name="T232">旅遊處</text:span><text:span text:style-name="T233">(</text:span><text:span text:style-name="T234">傳真</text:span><text:span text:style-name="T235">:</text:span><text:span text:style-name="T236">06</text:span><text:span text:style-name="T237">-</text:span><text:span text:style-name="T238">9264710</text:span><text:span text:style-name="T239">電話</text:span><text:span text:style-name="T240">:0</text:span><text:span text:style-name="T241">6</text:span><text:span text:style-name="T242">-</text:span><text:span text:style-name="T243">9262535</text:span><text:span text:style-name="T244">)</text:span></text:p>
      <text:p text:style-name="P245"/>
      <text:p text:style-name="P246"/>
      <text:p text:style-name="P247"><text:span text:style-name="T248"><text:s text:c="2"/></text:span><text:span text:style-name="T249"><text:s/></text:span><text:span text:style-name="T250">3.</text:span><text:s/><text:span text:style-name="T251">災害發生於上班時間或救災時效考量無法立即傳真者，經災害權管機關(單位)現場指揮官/負責人同意後，即可從事遙控無人機活動，災害權管機關(單位)現場指揮官/負責人需全程督導無人機活動作業並予負責，災害權管機關(單位)於事後上班日起5日內(依事發日及本府旅遊處收文日為基準判定)，函文或傳真補送申請書予以備查，未依規定提送者，擬依「遙控無人機所有人操作人違反民用航空法相關法規量罰標準表」裁罰。</text:span></text:p>
      <text:p text:style-name="P252"><text:span text:style-name="T253"><text:s/></text:span><text:span text:style-name="T254"><text:s text:c="5"/></text:span><text:span text:style-name="T255"><text:s/></text:span><text:span text:style-name="T256">4.</text:span><text:span text:style-name="T257">含本頁及其他傳真資料共</text:span><text:span text:style-name="T258">_____</text:span><text:span text:style-name="T259">頁。</text:span></text:p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prefix="註" style:num-suffix="." style:num-format="1">
        <style:list-level-properties text:space-before="-0.2736in" text:min-label-width="0.3333in" text:list-level-position-and-space-mode="label-alignment">
          <style:list-level-label-alignment text:label-followed-by="listtab" fo:margin-left="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熊時平</meta:initial-creator>
    <dc:creator>成秋琴</dc:creator>
    <meta:creation-date>2024-06-19T04:13:00Z</meta:creation-date>
    <dc:date>2024-06-19T04:13:00Z</dc:date>
    <meta:print-date>2022-06-14T00:54:00Z</meta:print-date>
    <meta:template xlink:href="Normal" xlink:type="simple"/>
    <meta:editing-cycles>2</meta:editing-cycles>
    <meta:editing-duration>PT840S</meta:editing-duration>
    <meta:document-statistic meta:page-count="2" meta:paragraph-count="2" meta:word-count="157" meta:character-count="1055" meta:row-count="7" meta:non-whitespace-character-count="900"/>
  </office:meta>
</office:document-meta>
</file>