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6.976cm" fo:margin-left="0.191cm" table:align="left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3.751cm"/>
    </style:style>
    <style:style style:name="表格1.1" style:family="table-row">
      <style:table-row-properties style:min-row-height="1.6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17.683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P1" style:family="paragraph" style:parent-style-name="本文" style:master-page-name="MP0">
      <style:paragraph-properties fo:margin-top="0cm" fo:margin-bottom="0.318cm" style:contextual-spacing="false" fo:line-height="0.776cm" fo:text-align="center" style:justify-single-word="false" style:page-number="auto" fo:break-before="page" style:snap-to-layout-grid="false"/>
    </style:style>
    <style:style style:name="P2" style:family="paragraph" style:parent-style-name="本文">
      <style:paragraph-properties fo:margin-left="1.111cm" fo:line-height="0.776cm" fo:text-align="center" style:justify-single-word="false" fo:text-indent="-1.111cm" style:auto-text-indent="false" style:snap-to-layout-grid="false">
        <style:tab-stops/>
      </style:paragraph-properties>
    </style:style>
    <style:style style:name="P3" style:family="paragraph" style:parent-style-name="本文">
      <style:paragraph-properties fo:margin-left="1.111cm" fo:line-height="0.776cm" fo:text-align="center" style:justify-single-word="false" fo:text-indent="-1.11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本文">
      <style:paragraph-properties fo:margin-top="0cm" fo:margin-bottom="0.318cm" style:contextual-spacing="false"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本文">
      <style:paragraph-properties fo:line-height="0.776cm" style:snap-to-layout-grid="false">
        <style:tab-stops>
          <style:tab-stop style:position="5.951cm"/>
        </style:tab-stops>
      </style:paragraph-properties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WW-預設段落字型"><text:span text:style-name="T1"><text:s text:c="2"/></text:span></text:span><text:span text:style-name="WW-預設段落字型"><text:span text:style-name="T2">第43屆全國地政盃活動競賽第1次領隊會議意見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預設段落字型"><text:span text:style-name="T3">提案單位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3">建議意見</text:span></text:span></text:p>
          </table:table-cell>
          <table:table-cell table:style-name="表格1.A2" office:value-type="string">
            <text:p text:style-name="P4"/>
          </table:table-cell>
        </table:table-row>
      </table:table>
      <text:p text:style-name="P5"><text:span text:style-name="預設段落字型"><text:span text:style-name="T3">聯絡人:</text:span></text:span></text:p>
      <text:p text:style-name="P5"><text:span text:style-name="預設段落字型"><text:span text:style-name="T3">連絡電話：</text:span></text:span></text:p>
      <text:p text:style-name="P5"><text:span text:style-name="預設段落字型"><text:span text:style-name="T4">電子郵件</text:span></text:span><text:span text:style-name="WW-預設段落字型"><text:span text:style-name="T3">: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 fo:padding="0cm" fo:border="none" style:shadow="none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" style:family="paragraph">
      <style:paragraph-properties fo:orphans="0" fo:widows="0" fo:hyphenation-ladder-count="no-limit" fo:hyphenation-keep="auto" loext:hyphenation-keep-type="column" fo:padding="0cm" fo:border="none" style:shadow="none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標題" style:family="paragraph" style:parent-style-name="內文" style:next-style-name="本文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清單" style:family="paragraph" style:parent-style-name="本文">
      <style:paragraph-properties fo:hyphenation-ladder-count="no-limit" fo:hyphenation-keep="auto" loext:hyphenation-keep-type="column"/>
      <style:text-properties style:font-name-complex="思源黑體 TW" style:font-family-complex="'思源黑體 TW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內文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思源黑體 TW" style:font-family-complex="'思源黑體 TW'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索引" style:family="paragraph" style:parent-style-name="內文">
      <style:paragraph-properties fo:hyphenation-ladder-count="no-limit" fo:hyphenation-keep="auto" loext:hyphenation-keep-type="column" text:number-lines="false" text:line-number="0"/>
      <style:text-properties style:font-name-complex="思源黑體 TW" style:font-family-complex="'思源黑體 TW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頁首與頁尾" style:family="paragraph" style:parent-style-name="內文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本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本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本文">
      <style:paragraph-properties fo:orphans="2" fo:widows="2"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本文">
      <style:paragraph-properties fo:hyphenation-ladder-count="no-limit" fo:hyphenation-keep="auto" loext:hyphenation-keep-type="column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本文">
      <style:paragraph-properties fo:margin-left="0.84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楷縮1" style:family="paragraph" style:parent-style-name="本文">
      <style:paragraph-properties fo:margin-top="0cm" fo:margin-bottom="0.254cm" style:contextual-spacing="false" style:line-height-at-least="0.847cm" fo:text-align="justify" style:justify-single-word="false" fo:hyphenation-ladder-count="no-limit" fo:hyphenation-keep="auto" loext:hyphenation-keep-type="column" fo:text-indent="0.924cm" style:auto-text-indent="false" style:snap-to-layout-grid="false"/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框架內容" style:family="paragraph" style:parent-style-name="內文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表格內容" style:family="paragraph" style:parent-style-name="內文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表格標題" style:family="paragraph" style:parent-style-name="表格內容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外框內容" style:family="paragraph" style:parent-style-name="內文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-預設段落字型" style:family="text"/>
    <style:style style:name="頁碼" style:family="text" style:parent-style-name="WW-預設段落字型"/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頁尾">
      <style:paragraph-properties>
        <style:tab-stops>
          <style:tab-stop style:position="7.396cm" style:type="right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223cm" fo:margin-right="3.17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draw:frame draw:style-name="Mfr1" draw:name="Text Box 1" text:anchor-type="paragraph" svg:y="0.002cm" svg:width="0.041cm" style:rel-width="scale" svg:height="0.972cm" style:rel-height="scale" draw:z-index="0"><draw:text-box><text:p text:style-name="頁尾"><text:span text:style-name="頁碼_20__28_user_29_"><text:span text:style-name="MT1"><text:page-number text:select-page="current">1</text:page-number></text:span></text:span></text:p><text:p text:style-name="頁尾"/></draw:text-box></draw:frame></text:p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102年地政機關首長座談會提案表</dc:title>
    <dc:subject>102年地政機關首長座談會提案表</dc:subject>
    <meta:initial-creator>301000000A</meta:initial-creator>
    <meta:creation-date>2025-03-12T08:06:00Z</meta:creation-date>
    <dc:date>2026-04-02T14:51:55.371924400</dc:date>
    <meta:print-date>2018-07-17T23:42:00Z</meta:print-date>
    <meta:editing-cycles>3</meta:editing-cycles>
    <meta:editing-duration>PT10S</meta:editing-duration>
    <meta:document-statistic meta:table-count="1" meta:image-count="0" meta:object-count="0" meta:page-count="1" meta:paragraph-count="8" meta:word-count="45" meta:character-count="49" meta:non-whitespace-character-count="46"/>
    <meta:template xlink:type="simple" xlink:actuate="onRequest" xlink:title="" xlink:href="Normal"/>
  </office:meta>
</office:document-meta>
</file>