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1" style:font-name-asian="標楷體11" style:font-name-complex="標楷體1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4" style:family="table-cell" style:parent-style-name="Default" style:data-style-name="N0">
      <style:text-properties style:font-name="標楷體11" style:font-name-asian="標楷體11" style:font-name-complex="標楷體11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11" style:font-name-asian="標楷體11" style:font-name-complex="標楷體11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40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11" style:font-name-asian="標楷體11" style:font-name-complex="標楷體11" fo:font-size="14pt" style:font-size-asian="14pt" style:font-size-complex="14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11111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11111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6.61458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178.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1.3pt" style:use-optimal-row-height="false" fo:break-before="auto"/>
    </style:style>
    <style:style style:name="ro9" style:family="table-row">
      <style:table-row-properties style:row-height="59.7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69.45pt" style:use-optimal-row-height="false" fo:break-before="auto"/>
    </style:style>
    <style:style style:name="ro12" style:family="table-row">
      <style:table-row-properties style:row-height="59.55pt" style:use-optimal-row-height="false" fo:break-before="auto"/>
    </style:style>
    <style:style style:name="ro13" style:family="table-row">
      <style:table-row-properties style:row-height="66.4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77.7pt" style:use-optimal-row-height="false" fo:break-before="auto"/>
    </style:style>
    <style:style style:name="ro17" style:family="table-row">
      <style:table-row-properties style:row-height="92.5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88.05pt" style:use-optimal-row-height="false" fo:break-before="auto"/>
    </style:style>
    <style:style style:name="ro21" style:family="table-row">
      <style:table-row-properties style:row-height="79.2pt" style:use-optimal-row-height="true" fo:break-before="auto"/>
    </style:style>
    <style:style style:name="ro22" style:family="table-row">
      <style:table-row-properties style:row-height="99pt" style:use-optimal-row-height="true" fo:break-before="auto"/>
    </style:style>
    <style:style style:name="ro23" style:family="table-row">
      <style:table-row-properties style:row-height="237.6pt" style:use-optimal-row-height="true" fo:break-before="auto"/>
    </style:style>
    <style:style style:name="ro24" style:family="table-row">
      <style:table-row-properties style:row-height="39.6pt" style:use-optimal-row-height="true" fo:break-before="auto"/>
    </style:style>
    <style:style style:name="ro25" style:family="table-row">
      <style:table-row-properties style:row-height="59.4pt" style:use-optimal-row-height="true" fo:break-before="auto"/>
    </style:style>
    <style:style style:name="ro26" style:family="table-row">
      <style:table-row-properties style:row-height="151.2pt" style:use-optimal-row-height="false" fo:break-before="auto"/>
    </style:style>
    <style:style style:name="ro27" style:family="table-row">
      <style:table-row-properties style:row-height="22.2pt" style:use-optimal-row-height="true" fo:break-before="auto"/>
    </style:style>
    <style:style style:name="ro28" style:family="table-row">
      <style:table-row-properties style:row-height="58.2pt" style:use-optimal-row-height="false" fo:break-before="auto"/>
    </style:style>
    <style:style style:name="ro29" style:family="table-row">
      <style:table-row-properties style:row-height="142.95pt" style:use-optimal-row-height="false" fo:break-before="auto"/>
    </style:style>
    <style:style style:name="ro30" style:family="table-row">
      <style:table-row-properties style:row-height="74.5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2.9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3.55pt" style:use-optimal-row-height="false" fo:break-before="auto"/>
    </style:style>
    <style:style style:name="ro35" style:family="table-row">
      <style:table-row-properties style:row-height="19.8pt" style:use-optimal-row-height="true" fo:break-before="auto"/>
    </style:style>
    <style:style style:name="ro3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1-3月(按季送主計處彙整)" table:style-name="ta1">
        <table:table-column table:style-name="co1" table:default-cell-style-name="ce2"/>
        <table:table-column table:style-name="co2" table:default-cell-style-name="ce4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19" table:default-cell-style-name="ce1"/>
        <table:table-row table:style-name="ro1">
          <table:table-cell office:value-type="string" table:number-columns-spanned="9" table:number-rows-spanned="1" table:style-name="ce41">
            <text:p>南投縣政府新聞及行政處115年第1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41">
            <text:p>(1月至3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style-name="ce34"/>
          <table:table-cell table:style-name="ce35"/>
          <table:table-cell table:number-columns-repeated="6" table:style-name="ce34"/>
          <table:table-cell office:value-type="string" table:style-name="ce3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36">
            <text:p>機關<text:span text:style-name="T4">/</text:span>單位名稱</text:p>
          </table:table-cell>
          <table:table-cell office:value-type="string" table:style-name="ce37">
            <text:p>宣導項目<text:span text:style-name="T5">、</text:span>標題及內容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  <text:p><text:span text:style-name="T4">(</text:span>科別<text:span text:style-name="T4">)</text:span>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12">
            <text:p>新聞及行政處</text:p>
          </table:table-cell>
          <table:table-cell office:value-type="string" table:style-name="ce19">
            <text:p>南投縣政府114年樂活宜居多元政令宣導計畫(採購案號：114-07-06-010E)</text:p>
          </table:table-cell>
          <table:table-cell office:value-type="string" table:style-name="ce18">
            <text:p>網路媒體及其他</text:p>
          </table:table-cell>
          <table:table-cell office:value-type="string" table:style-name="ce15">
            <text:p>114.9.5-114.12.31</text:p>
          </table:table-cell>
          <table:table-cell office:value-type="string" table:style-name="ce25">
            <text:p>新聞宣傳科</text:p>
            <draw:frame draw:z-index="17" draw:id="id16" draw:style-name="a50" draw:name="文字方塊 17" svg:x="0.29167in" svg:y="0in" svg:width="0.00007in" svg:height="0.1883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8" svg:x="0.29167in" svg:y="0in" svg:width="0.00007in" svg:height="0.1883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5" draw:id="id14" draw:style-name="a44" draw:name="文字方塊 15" svg:x="0.29167in" svg:y="0in" svg:width="0.00007in" svg:height="0.1883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9" draw:id="id18" draw:style-name="a56" draw:name="文字方塊 19" svg:x="0.29167in" svg:y="0in" svg:width="0.00007in" svg:height="0.18835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16" draw:id="id15" draw:style-name="a47" draw:name="文字方塊 16" svg:x="0.29167in" svg:y="0in" svg:width="0.00007in" svg:height="0.1883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15" draw:id="id314" draw:style-name="a944" draw:name="文字方塊 315" svg:x="0.29167in" svg:y="0in" svg:width="0.00007in" svg:height="0.18835in">
              <draw:text-box>
                <text:p text:style-name="a943" text:class-names="" text:cond-style-name=""><text:span text:style-name="a942" text:class-names=""/></text:p>
              </draw:text-box>
              <svg:title/>
              <svg:desc/>
            </draw:frame>
            <draw:frame draw:z-index="316" draw:id="id315" draw:style-name="a947" draw:name="文字方塊 316" svg:x="0.29167in" svg:y="0in" svg:width="0.00007in" svg:height="0.18835in">
              <draw:text-box>
                <text:p text:style-name="a946" text:class-names="" text:cond-style-name=""><text:span text:style-name="a945" text:class-names=""/></text:p>
              </draw:text-box>
              <svg:title/>
              <svg:desc/>
            </draw:frame>
            <draw:frame draw:z-index="317" draw:id="id316" draw:style-name="a950" draw:name="文字方塊 317" svg:x="0.29167in" svg:y="0in" svg:width="0.00007in" svg:height="0.18835in">
              <draw:text-box>
                <text:p text:style-name="a949" text:class-names="" text:cond-style-name=""><text:span text:style-name="a948" text:class-names=""/></text:p>
              </draw:text-box>
              <svg:title/>
              <svg:desc/>
            </draw:frame>
            <draw:frame draw:z-index="318" draw:id="id317" draw:style-name="a953" draw:name="文字方塊 318" svg:x="0.29167in" svg:y="0in" svg:width="0.00007in" svg:height="0.18835in">
              <draw:text-box>
                <text:p text:style-name="a952" text:class-names="" text:cond-style-name=""><text:span text:style-name="a951" text:class-names=""/></text:p>
              </draw:text-box>
              <svg:title/>
              <svg:desc/>
            </draw:frame>
            <draw:frame draw:z-index="111" draw:id="id110" draw:style-name="a332" draw:name="文字方塊 111" svg:x="0.29167in" svg:y="0.61458in" svg:width="0.00007in" svg:height="0.18835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12" svg:x="0.29167in" svg:y="0in" svg:width="0.00007in" svg:height="0.18835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.29167in" svg:y="0in" svg:width="0.00007in" svg:height="0.18835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6" draw:id="id115" draw:style-name="a347" draw:name="文字方塊 116" svg:x="0.29167in" svg:y="0in" svg:width="0.00007in" svg:height="0.18835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.29167in" svg:y="0in" svg:width="0.00007in" svg:height="0.18835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18" svg:x="0.29167in" svg:y="0in" svg:width="0.00007in" svg:height="0.18835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21" draw:id="id20" draw:style-name="a62" draw:name="文字方塊 21" svg:x="0.29167in" svg:y="0in" svg:width="0.00007in" svg:height="0.18835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2" svg:x="0.29167in" svg:y="0in" svg:width="0.00007in" svg:height="0.1883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0" draw:id="id19" draw:style-name="a59" draw:name="文字方塊 20" svg:x="0.29167in" svg:y="0in" svg:width="0.00007in" svg:height="0.1883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115" draw:id="id114" draw:style-name="a344" draw:name="文字方塊 115" svg:x="0.29167in" svg:y="0in" svg:width="0.00007in" svg:height="0.18835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4" draw:id="id113" draw:style-name="a341" draw:name="文字方塊 114" svg:x="0.29167in" svg:y="0in" svg:width="0.00007in" svg:height="0.18835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9" draw:id="id118" draw:style-name="a356" draw:name="文字方塊 119" svg:x="0.29167in" svg:y="0in" svg:width="0.00007in" svg:height="0.18835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20" svg:x="0.29167in" svg:y="0.61458in" svg:width="0.00007in" svg:height="0.18835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302" draw:id="id301" draw:style-name="a905" draw:name="文字方塊 302" svg:x="0.29167in" svg:y="0in" svg:width="0.00007in" svg:height="0.18835in">
              <draw:text-box>
                <text:p text:style-name="a904" text:class-names="" text:cond-style-name=""><text:span text:style-name="a903" text:class-names=""/></text:p>
              </draw:text-box>
              <svg:title/>
              <svg:desc/>
            </draw:frame>
            <draw:frame draw:z-index="303" draw:id="id302" draw:style-name="a908" draw:name="文字方塊 303" svg:x="0.29167in" svg:y="0in" svg:width="0.00007in" svg:height="0.18835in">
              <draw:text-box>
                <text:p text:style-name="a907" text:class-names="" text:cond-style-name=""><text:span text:style-name="a906" text:class-names=""/></text:p>
              </draw:text-box>
              <svg:title/>
              <svg:desc/>
            </draw:frame>
            <draw:frame draw:z-index="304" draw:id="id303" draw:style-name="a911" draw:name="文字方塊 304" svg:x="0.29167in" svg:y="0in" svg:width="0.00007in" svg:height="0.18835in">
              <draw:text-box>
                <text:p text:style-name="a910" text:class-names="" text:cond-style-name=""><text:span text:style-name="a909" text:class-names=""/></text:p>
              </draw:text-box>
              <svg:title/>
              <svg:desc/>
            </draw:frame>
            <draw:frame draw:z-index="305" draw:id="id304" draw:style-name="a914" draw:name="文字方塊 305" svg:x="0.29167in" svg:y="0in" svg:width="0.00007in" svg:height="0.18835in">
              <draw:text-box>
                <text:p text:style-name="a913" text:class-names="" text:cond-style-name=""><text:span text:style-name="a912" text:class-names=""/></text:p>
              </draw:text-box>
              <svg:title/>
              <svg:desc/>
            </draw:frame>
            <draw:frame draw:z-index="306" draw:id="id305" draw:style-name="a917" draw:name="文字方塊 306" svg:x="0.29167in" svg:y="0in" svg:width="0.00007in" svg:height="0.18835in">
              <draw:text-box>
                <text:p text:style-name="a916" text:class-names="" text:cond-style-name=""><text:span text:style-name="a915" text:class-names=""/></text:p>
              </draw:text-box>
              <svg:title/>
              <svg:desc/>
            </draw:frame>
            <draw:frame draw:z-index="307" draw:id="id306" draw:style-name="a920" draw:name="文字方塊 307" svg:x="0.29167in" svg:y="0in" svg:width="0.00007in" svg:height="0.18835in">
              <draw:text-box>
                <text:p text:style-name="a919" text:class-names="" text:cond-style-name=""><text:span text:style-name="a918" text:class-names=""/></text:p>
              </draw:text-box>
              <svg:title/>
              <svg:desc/>
            </draw:frame>
            <draw:frame draw:z-index="308" draw:id="id307" draw:style-name="a923" draw:name="文字方塊 308" svg:x="0.29167in" svg:y="0in" svg:width="0.00007in" svg:height="0.18835in">
              <draw:text-box>
                <text:p text:style-name="a922" text:class-names="" text:cond-style-name=""><text:span text:style-name="a921" text:class-names=""/></text:p>
              </draw:text-box>
              <svg:title/>
              <svg:desc/>
            </draw:frame>
            <draw:frame draw:z-index="309" draw:id="id308" draw:style-name="a926" draw:name="文字方塊 309" svg:x="0.29167in" svg:y="0in" svg:width="0.00007in" svg:height="0.18835in">
              <draw:text-box>
                <text:p text:style-name="a925" text:class-names="" text:cond-style-name=""><text:span text:style-name="a924" text:class-names=""/></text:p>
              </draw:text-box>
              <svg:title/>
              <svg:desc/>
            </draw:frame>
            <draw:frame draw:z-index="311" draw:id="id310" draw:style-name="a932" draw:name="文字方塊 311" svg:x="0.29167in" svg:y="0in" svg:width="0.00007in" svg:height="0.18835in">
              <draw:text-box>
                <text:p text:style-name="a931" text:class-names="" text:cond-style-name=""><text:span text:style-name="a930" text:class-names=""/></text:p>
              </draw:text-box>
              <svg:title/>
              <svg:desc/>
            </draw:frame>
            <draw:frame draw:z-index="312" draw:id="id311" draw:style-name="a935" draw:name="文字方塊 312" svg:x="0.29167in" svg:y="0in" svg:width="0.00007in" svg:height="0.18835in">
              <draw:text-box>
                <text:p text:style-name="a934" text:class-names="" text:cond-style-name=""><text:span text:style-name="a933" text:class-names=""/></text:p>
              </draw:text-box>
              <svg:title/>
              <svg:desc/>
            </draw:frame>
            <draw:frame draw:z-index="313" draw:id="id312" draw:style-name="a938" draw:name="文字方塊 313" svg:x="0.29167in" svg:y="0in" svg:width="0.00007in" svg:height="0.18835in">
              <draw:text-box>
                <text:p text:style-name="a937" text:class-names="" text:cond-style-name=""><text:span text:style-name="a936" text:class-names=""/></text:p>
              </draw:text-box>
              <svg:title/>
              <svg:desc/>
            </draw:frame>
            <draw:frame draw:z-index="314" draw:id="id313" draw:style-name="a941" draw:name="文字方塊 314" svg:x="0.29167in" svg:y="0in" svg:width="0.00007in" svg:height="0.18835in">
              <draw:text-box>
                <text:p text:style-name="a940" text:class-names="" text:cond-style-name=""><text:span text:style-name="a939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31">
            <text:p>新聞及行政處：</text:p>
            <text:p>一般行政-新聞宣導-業務費-9萬8仟</text:p>
            <text:p>文化局：</text:p>
            <text:p>文教活動-文化行政-業務費-90萬2仟</text:p>
            <text:p>衛生局：</text:p>
            <text:p>衛生業務-衛生企劃-業務費-40萬</text:p>
          </table:table-cell>
          <table:table-cell office:value-type="float" office:value="1400000" table:style-name="ce20">
            <text:p>1,400,000</text:p>
          </table:table-cell>
          <table:table-cell office:value-type="string" table:style-name="ce32">
            <text:p>1.實體宣導活動4場。</text:p>
            <text:p>2.網路宣導活動：</text:p>
            <text:p>(1)精華影片1支，上傳於中天電視YT頻道及南投縣府YT頻道。</text:p>
            <text:p>(2)網路廣告4篇，刊登於中天新聞網、中天新聞FB及快點TV FB。</text:p>
            <text:p>3.數位廣告Banner共2式，刊登於中天新聞網。</text:p>
            <text:p>4.議題影音4則，上傳於中天新聞YT頻道。</text:p>
          </table:table-cell>
          <table:table-cell table:number-columns-repeated="55" table:style-name="ce38"/>
          <table:table-cell table:number-columns-repeated="16320"/>
        </table:table-row>
        <table:table-row table:style-name="ro5">
          <table:table-cell office:value-type="string" table:style-name="ce12">
            <text:p>新聞及行政處</text:p>
          </table:table-cell>
          <table:table-cell office:value-type="string" table:style-name="ce21">
            <text:p>114年雜誌廣告委託專業服務案</text:p>
          </table:table-cell>
          <table:table-cell office:value-type="string" table:style-name="ce23">
            <text:p>平面媒體<text:span text:style-name="T9">、</text:span>網路媒體</text:p>
          </table:table-cell>
          <table:table-cell office:value-type="string" table:style-name="ce15">
            <text:p>114.7.8-114.12.30</text:p>
          </table:table-cell>
          <table:table-cell office:value-type="string" table:style-name="ce13">
            <text:p>新聞宣傳科</text:p>
            <draw:frame draw:z-index="23" draw:id="id22" draw:style-name="a68" draw:name="文字方塊 23" svg:x="0.29167in" svg:y="0in" svg:width="0.00007in" svg:height="0.1883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6" draw:id="id25" draw:style-name="a77" draw:name="文字方塊 26" svg:x="0.29167in" svg:y="0in" svg:width="0.00007in" svg:height="0.18835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27" svg:x="0.29167in" svg:y="0in" svg:width="0.00007in" svg:height="0.18835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8" svg:x="0.29167in" svg:y="0in" svg:width="0.00007in" svg:height="0.18835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29" svg:x="0.29167in" svg:y="0in" svg:width="0.00007in" svg:height="0.1883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10" draw:id="id309" draw:style-name="a929" draw:name="文字方塊 310" svg:x="0.29167in" svg:y="0.61458in" svg:width="0.00007in" svg:height="0.18835in">
              <draw:text-box>
                <text:p text:style-name="a928" text:class-names="" text:cond-style-name=""><text:span text:style-name="a927" text:class-names=""/></text:p>
              </draw:text-box>
              <svg:title/>
              <svg:desc/>
            </draw:frame>
            <draw:frame draw:z-index="30" draw:id="id29" draw:style-name="a89" draw:name="文字方塊 30" svg:x="0.29167in" svg:y="0in" svg:width="0.00007in" svg:height="0.18835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24" draw:id="id23" draw:style-name="a71" draw:name="文字方塊 24" svg:x="0.29167in" svg:y="0in" svg:width="0.00007in" svg:height="0.18835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.29167in" svg:y="0in" svg:width="0.00007in" svg:height="0.18835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121" draw:id="id120" draw:style-name="a362" draw:name="文字方塊 121" svg:x="0.29167in" svg:y="0in" svg:width="0.00007in" svg:height="0.18835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22" svg:x="0.29167in" svg:y="0in" svg:width="0.00007in" svg:height="0.18835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23" svg:x="0.29167in" svg:y="0in" svg:width="0.00007in" svg:height="0.18835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24" svg:x="0.29167in" svg:y="0in" svg:width="0.00007in" svg:height="0.18835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25" svg:x="0.29167in" svg:y="0in" svg:width="0.00007in" svg:height="0.18835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26" svg:x="0.29167in" svg:y="0in" svg:width="0.00007in" svg:height="0.18835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27" svg:x="0.29167in" svg:y="0in" svg:width="0.00007in" svg:height="0.18835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28" svg:x="0.29167in" svg:y="0in" svg:width="0.00007in" svg:height="0.18835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293" draw:id="id292" draw:style-name="a878" draw:name="文字方塊 293" svg:x="0.29167in" svg:y="0in" svg:width="0.00007in" svg:height="0.18835in">
              <draw:text-box>
                <text:p text:style-name="a877" text:class-names="" text:cond-style-name=""><text:span text:style-name="a876" text:class-names=""/></text:p>
              </draw:text-box>
              <svg:title/>
              <svg:desc/>
            </draw:frame>
          </table:table-cell>
          <table:table-cell office:value-type="string" table:style-name="ce22">
            <text:p>公務預算</text:p>
          </table:table-cell>
          <table:table-cell office:value-type="string" table:style-name="ce14">
            <text:p>衛生業務-衛生企劃-業務費<text:s text:c="8"/></text:p>
            <text:p>社政業務-兒童及少年福利-業務費</text:p>
          </table:table-cell>
          <table:table-cell office:value-type="float" office:value="1400000" table:style-name="ce24">
            <text:p>1,400,000</text:p>
          </table:table-cell>
          <table:table-cell office:value-type="string" table:style-name="ce18">
            <text:p>執行媒體：天下雜誌股份有限公司</text:p>
          </table:table-cell>
          <table:table-cell table:number-columns-repeated="55" table:style-name="ce38"/>
          <table:table-cell table:number-columns-repeated="16320"/>
        </table:table-row>
        <table:table-row table:style-name="ro6">
          <table:table-cell office:value-type="string" table:style-name="ce12">
            <text:p>新聞及行政處</text:p>
          </table:table-cell>
          <table:table-cell office:value-type="string" table:style-name="ce21">
            <text:p>不老原民圓夢工坊網路媒體影音宣傳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年12月</text:p>
          </table:table-cell>
          <table:table-cell office:value-type="string" table:style-name="ce13">
            <text:p>新聞宣傳科</text:p>
            <draw:frame draw:z-index="137" draw:id="id136" draw:style-name="a410" draw:name="文字方塊 137" svg:x="0.29167in" svg:y="0in" svg:width="0.00007in" svg:height="0.18835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78" draw:id="id177" draw:style-name="a533" draw:name="文字方塊 178" svg:x="0.29167in" svg:y="0in" svg:width="0.00007in" svg:height="0.18835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79" svg:x="0.29167in" svg:y="0in" svg:width="0.00007in" svg:height="0.18835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80" svg:x="0.29167in" svg:y="0in" svg:width="0.00007in" svg:height="0.18835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.29167in" svg:y="0in" svg:width="0.00007in" svg:height="0.18835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299" draw:id="id298" draw:style-name="a896" draw:name="文字方塊 299" svg:x="0.29167in" svg:y="0in" svg:width="0.00007in" svg:height="0.18835in">
              <draw:text-box>
                <text:p text:style-name="a895" text:class-names="" text:cond-style-name=""><text:span text:style-name="a894" text:class-names=""/></text:p>
              </draw:text-box>
              <svg:title/>
              <svg:desc/>
            </draw:frame>
            <draw:frame draw:z-index="300" draw:id="id299" draw:style-name="a899" draw:name="文字方塊 300" svg:x="0.29167in" svg:y="0in" svg:width="0.00007in" svg:height="0.18835in">
              <draw:text-box>
                <text:p text:style-name="a898" text:class-names="" text:cond-style-name=""><text:span text:style-name="a897" text:class-names=""/></text:p>
              </draw:text-box>
              <svg:title/>
              <svg:desc/>
            </draw:frame>
            <draw:frame draw:z-index="301" draw:id="id300" draw:style-name="a902" draw:name="文字方塊 301" svg:x="0.29167in" svg:y="0in" svg:width="0.00007in" svg:height="0.18835in">
              <draw:text-box>
                <text:p text:style-name="a901" text:class-names="" text:cond-style-name=""><text:span text:style-name="a900" text:class-names=""/></text:p>
              </draw:text-box>
              <svg:title/>
              <svg:desc/>
            </draw:frame>
            <draw:frame draw:z-index="183" draw:id="id182" draw:style-name="a548" draw:name="文字方塊 183" svg:x="0.29167in" svg:y="0in" svg:width="0.00007in" svg:height="0.18835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84" svg:x="0.29167in" svg:y="0in" svg:width="0.00007in" svg:height="0.18835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.29167in" svg:y="0in" svg:width="0.00007in" svg:height="0.18835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86" svg:x="0.29167in" svg:y="0in" svg:width="0.00007in" svg:height="0.18835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87" svg:x="0.29167in" svg:y="0in" svg:width="0.00007in" svg:height="0.18835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88" svg:x="0.29167in" svg:y="0in" svg:width="0.00007in" svg:height="0.18835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35" draw:id="id34" draw:style-name="a104" draw:name="文字方塊 35" svg:x="0.29167in" svg:y="0in" svg:width="0.00007in" svg:height="0.18835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2" draw:id="id31" draw:style-name="a95" draw:name="文字方塊 32" svg:x="0.29167in" svg:y="0in" svg:width="0.00007in" svg:height="0.18835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4" draw:id="id33" draw:style-name="a101" draw:name="文字方塊 34" svg:x="0.29167in" svg:y="0in" svg:width="0.00007in" svg:height="0.18835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" draw:id="id0" draw:style-name="a2" draw:name="文字方塊 1" svg:x="0.29167in" svg:y="0.61458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4" draw:id="id13" draw:style-name="a41" draw:name="文字方塊 14" svg:x="0.29167in" svg:y="0.61458in" svg:width="0.00007in" svg:height="0.1883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89" draw:id="id188" draw:style-name="a566" draw:name="文字方塊 189" svg:x="0.29167in" svg:y="0in" svg:width="0.00007in" svg:height="0.18835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190" svg:x="0.29167in" svg:y="0in" svg:width="0.00007in" svg:height="0.18835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91" svg:x="0.29167in" svg:y="0in" svg:width="0.00007in" svg:height="0.18835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92" svg:x="0.29167in" svg:y="0in" svg:width="0.00007in" svg:height="0.18835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.29167in" svg:y="0in" svg:width="0.00007in" svg:height="0.18835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36" draw:id="id35" draw:style-name="a107" draw:name="文字方塊 36" svg:x="0.29167in" svg:y="0in" svg:width="0.00007in" svg:height="0.18835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.29167in" svg:y="0in" svg:width="0.00007in" svg:height="0.18835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.29167in" svg:y="0in" svg:width="0.00007in" svg:height="0.18835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3" draw:id="id32" draw:style-name="a98" draw:name="文字方塊 33" svg:x="0.29167in" svg:y="0in" svg:width="0.00007in" svg:height="0.18835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1" draw:id="id30" draw:style-name="a92" draw:name="文字方塊 31" svg:x="0.29167in" svg:y="0in" svg:width="0.00007in" svg:height="0.18835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130" draw:id="id129" draw:style-name="a389" draw:name="文字方塊 130" svg:x="0.29167in" svg:y="0in" svg:width="0.00007in" svg:height="0.18835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31" svg:x="0.29167in" svg:y="0in" svg:width="0.00007in" svg:height="0.18835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32" svg:x="0.29167in" svg:y="0in" svg:width="0.00007in" svg:height="0.18835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.29167in" svg:y="0in" svg:width="0.00007in" svg:height="0.18835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34" svg:x="0.29167in" svg:y="0in" svg:width="0.00007in" svg:height="0.18835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35" svg:x="0.29167in" svg:y="0in" svg:width="0.00007in" svg:height="0.18835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36" svg:x="0.29167in" svg:y="0in" svg:width="0.00007in" svg:height="0.18835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82" draw:id="id181" draw:style-name="a545" draw:name="文字方塊 182" svg:x="0.29167in" svg:y="0in" svg:width="0.00007in" svg:height="0.18835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294" draw:id="id293" draw:style-name="a881" draw:name="文字方塊 294" svg:x="0.29167in" svg:y="0in" svg:width="0.00007in" svg:height="0.18835in">
              <draw:text-box>
                <text:p text:style-name="a880" text:class-names="" text:cond-style-name=""><text:span text:style-name="a879" text:class-names=""/></text:p>
              </draw:text-box>
              <svg:title/>
              <svg:desc/>
            </draw:frame>
            <draw:frame draw:z-index="295" draw:id="id294" draw:style-name="a884" draw:name="文字方塊 295" svg:x="0.29167in" svg:y="0in" svg:width="0.00007in" svg:height="0.18835in">
              <draw:text-box>
                <text:p text:style-name="a883" text:class-names="" text:cond-style-name=""><text:span text:style-name="a882" text:class-names=""/></text:p>
              </draw:text-box>
              <svg:title/>
              <svg:desc/>
            </draw:frame>
            <draw:frame draw:z-index="296" draw:id="id295" draw:style-name="a887" draw:name="文字方塊 296" svg:x="0.29167in" svg:y="0in" svg:width="0.00007in" svg:height="0.18835in">
              <draw:text-box>
                <text:p text:style-name="a886" text:class-names="" text:cond-style-name=""><text:span text:style-name="a885" text:class-names=""/></text:p>
              </draw:text-box>
              <svg:title/>
              <svg:desc/>
            </draw:frame>
            <draw:frame draw:z-index="297" draw:id="id296" draw:style-name="a890" draw:name="文字方塊 297" svg:x="0.29167in" svg:y="0in" svg:width="0.00007in" svg:height="0.18835in">
              <draw:text-box>
                <text:p text:style-name="a889" text:class-names="" text:cond-style-name=""><text:span text:style-name="a888" text:class-names=""/></text:p>
              </draw:text-box>
              <svg:title/>
              <svg:desc/>
            </draw:frame>
            <draw:frame draw:z-index="298" draw:id="id297" draw:style-name="a893" draw:name="文字方塊 298" svg:x="0.29167in" svg:y="0in" svg:width="0.00007in" svg:height="0.18835in">
              <draw:text-box>
                <text:p text:style-name="a892" text:class-names="" text:cond-style-name=""><text:span text:style-name="a891" text:class-names=""/></text:p>
              </draw:text-box>
              <svg:title/>
              <svg:desc/>
            </draw:frame>
          </table:table-cell>
          <table:table-cell office:value-type="string" table:style-name="ce22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149100" table:style-name="ce24">
            <text:p>149,100</text:p>
          </table:table-cell>
          <table:table-cell office:value-type="string" table:style-name="ce18">
            <text:p>刊登媒體:中視新聞YT 中視新聞FB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7">
          <table:table-cell office:value-type="string" table:style-name="ce12">
            <text:p>新聞及行政處</text:p>
          </table:table-cell>
          <table:table-cell office:value-type="string" table:style-name="ce21">
            <text:p>114年網路圖卡美編設計開口契約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9-114.12</text:p>
          </table:table-cell>
          <table:table-cell office:value-type="string" table:style-name="ce13">
            <text:p>新聞宣傳科</text:p>
            <draw:frame draw:z-index="140" draw:id="id139" draw:style-name="a419" draw:name="文字方塊 140" svg:x="0.29167in" svg:y="0in" svg:width="0.00007in" svg:height="0.18835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63" draw:id="id162" draw:style-name="a488" draw:name="文字方塊 163" svg:x="0.29167in" svg:y="0in" svg:width="0.00007in" svg:height="0.18835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64" svg:x="0.29167in" svg:y="0in" svg:width="0.00007in" svg:height="0.18835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文字方塊 165" svg:x="0.29167in" svg:y="0in" svg:width="0.00007in" svg:height="0.18835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66" svg:x="0.29167in" svg:y="0in" svg:width="0.00007in" svg:height="0.18835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209" draw:id="id208" draw:style-name="a626" draw:name="文字方塊 209" svg:x="0.29167in" svg:y="0in" svg:width="0.00007in" svg:height="0.18835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210" draw:id="id209" draw:style-name="a629" draw:name="文字方塊 210" svg:x="0.29167in" svg:y="0in" svg:width="0.00007in" svg:height="0.18835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40" draw:id="id39" draw:style-name="a119" draw:name="文字方塊 40" svg:x="0.29167in" svg:y="0in" svg:width="0.00007in" svg:height="0.18835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6" draw:id="id45" draw:style-name="a137" draw:name="文字方塊 46" svg:x="0.29167in" svg:y="0in" svg:width="0.00007in" svg:height="0.18835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39" draw:id="id38" draw:style-name="a116" draw:name="文字方塊 39" svg:x="0.29167in" svg:y="0in" svg:width="0.00007in" svg:height="0.18835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138" draw:id="id137" draw:style-name="a413" draw:name="文字方塊 138" svg:x="0.29167in" svg:y="0in" svg:width="0.00007in" svg:height="0.18835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39" svg:x="0.29167in" svg:y="0in" svg:width="0.00007in" svg:height="0.18835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1" draw:id="id140" draw:style-name="a422" draw:name="文字方塊 141" svg:x="0.29167in" svg:y="0in" svg:width="0.00007in" svg:height="0.18835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142" svg:x="0.29167in" svg:y="0in" svg:width="0.00007in" svg:height="0.18835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43" svg:x="0.29167in" svg:y="0in" svg:width="0.00007in" svg:height="0.18835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44" svg:x="0.29167in" svg:y="0in" svg:width="0.00007in" svg:height="0.18835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.29167in" svg:y="0in" svg:width="0.00007in" svg:height="0.18835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62" draw:id="id161" draw:style-name="a485" draw:name="文字方塊 162" svg:x="0.29167in" svg:y="0in" svg:width="0.00007in" svg:height="0.18835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42" draw:id="id41" draw:style-name="a125" draw:name="文字方塊 42" svg:x="0.29167in" svg:y="0in" svg:width="0.00007in" svg:height="0.18835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5" draw:id="id44" draw:style-name="a134" draw:name="文字方塊 45" svg:x="0.29167in" svg:y="0in" svg:width="0.00007in" svg:height="0.18835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1" draw:id="id40" draw:style-name="a122" draw:name="文字方塊 41" svg:x="0.29167in" svg:y="0in" svg:width="0.00007in" svg:height="0.18835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3" draw:id="id42" draw:style-name="a128" draw:name="文字方塊 43" svg:x="0.29167in" svg:y="0in" svg:width="0.00007in" svg:height="0.18835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44" svg:x="0.29167in" svg:y="0in" svg:width="0.00007in" svg:height="0.18835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168" draw:id="id167" draw:style-name="a503" draw:name="文字方塊 168" svg:x="0.29167in" svg:y="0in" svg:width="0.00007in" svg:height="0.18835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.29167in" svg:y="0in" svg:width="0.00007in" svg:height="0.18835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94" draw:id="id193" draw:style-name="a581" draw:name="文字方塊 194" svg:x="0.29167in" svg:y="0.61458in" svg:width="0.00007in" svg:height="0.18835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95" svg:x="0.29167in" svg:y="0in" svg:width="0.00007in" svg:height="0.18835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96" svg:x="0.29167in" svg:y="0in" svg:width="0.00007in" svg:height="0.18835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.29167in" svg:y="0in" svg:width="0.00007in" svg:height="0.18835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198" draw:id="id197" draw:style-name="a593" draw:name="文字方塊 198" svg:x="0.29167in" svg:y="0in" svg:width="0.00007in" svg:height="0.18835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99" svg:x="0.29167in" svg:y="0in" svg:width="0.00007in" svg:height="0.18835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200" svg:x="0.29167in" svg:y="0in" svg:width="0.00007in" svg:height="0.18835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201" draw:id="id200" draw:style-name="a602" draw:name="文字方塊 201" svg:x="0.29167in" svg:y="0in" svg:width="0.00007in" svg:height="0.18835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2" draw:id="id201" draw:style-name="a605" draw:name="文字方塊 202" svg:x="0.29167in" svg:y="0in" svg:width="0.00007in" svg:height="0.18835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203" draw:id="id202" draw:style-name="a608" draw:name="文字方塊 203" svg:x="0.29167in" svg:y="0in" svg:width="0.00007in" svg:height="0.18835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167" draw:id="id166" draw:style-name="a500" draw:name="文字方塊 167" svg:x="0.29167in" svg:y="0in" svg:width="0.00007in" svg:height="0.18835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  <draw:frame draw:z-index="204" draw:id="id203" draw:style-name="a611" draw:name="文字方塊 204" svg:x="0.29167in" svg:y="0in" svg:width="0.00007in" svg:height="0.18835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205" draw:id="id204" draw:style-name="a614" draw:name="文字方塊 205" svg:x="0.29167in" svg:y="0in" svg:width="0.00007in" svg:height="0.18835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206" draw:id="id205" draw:style-name="a617" draw:name="文字方塊 206" svg:x="0.29167in" svg:y="0in" svg:width="0.00007in" svg:height="0.18835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207" draw:id="id206" draw:style-name="a620" draw:name="文字方塊 207" svg:x="0.29167in" svg:y="0in" svg:width="0.00007in" svg:height="0.18835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208" draw:id="id207" draw:style-name="a623" draw:name="文字方塊 208" svg:x="0.29167in" svg:y="0in" svg:width="0.00007in" svg:height="0.18835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</table:table-cell>
          <table:table-cell office:value-type="string" table:style-name="ce22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131200" table:style-name="ce24">
            <text:p>131,200</text:p>
          </table:table-cell>
          <table:table-cell office:value-type="string" table:style-name="ce18">
            <text:p>發布於縣府相關社群平台</text:p>
          </table:table-cell>
          <table:table-cell table:number-columns-repeated="52" table:style-name="ce33"/>
          <table:table-cell table:number-columns-repeated="16323" table:style-name="ce1"/>
        </table:table-row>
        <table:table-row table:style-name="ro8">
          <table:table-cell office:value-type="string" table:style-name="ce12">
            <text:p>新聞及行政處</text:p>
          </table:table-cell>
          <table:table-cell office:value-type="string" table:style-name="ce21">
            <text:p>114年社群媒體FB粉絲專頁及LINE官方帳號維運推廣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1-114.12</text:p>
          </table:table-cell>
          <table:table-cell office:value-type="string" table:style-name="ce13">
            <text:p>新聞宣傳科</text:p>
            <draw:frame draw:z-index="53" draw:id="id52" draw:style-name="a158" draw:name="文字方塊 53" svg:x="0.29167in" svg:y="0in" svg:width="0.00007in" svg:height="0.18835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54" svg:x="0.29167in" svg:y="0in" svg:width="0.00007in" svg:height="0.18835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47" draw:id="id46" draw:style-name="a140" draw:name="文字方塊 47" svg:x="0.29167in" svg:y="0in" svg:width="0.00007in" svg:height="0.18835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52" draw:id="id51" draw:style-name="a155" draw:name="文字方塊 52" svg:x="0.29167in" svg:y="0in" svg:width="0.00007in" svg:height="0.18835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148" draw:id="id147" draw:style-name="a443" draw:name="文字方塊 148" svg:x="0.29167in" svg:y="0in" svg:width="0.00007in" svg:height="0.18835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74" draw:id="id173" draw:style-name="a521" draw:name="文字方塊 174" svg:x="0.29167in" svg:y="0in" svg:width="0.00007in" svg:height="0.18835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75" svg:x="0.29167in" svg:y="0in" svg:width="0.00007in" svg:height="0.18835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76" svg:x="0.29167in" svg:y="0in" svg:width="0.00007in" svg:height="0.18835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.29167in" svg:y="0in" svg:width="0.00007in" svg:height="0.18835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50" draw:id="id49" draw:style-name="a149" draw:name="文字方塊 50" svg:x="0.29167in" svg:y="0in" svg:width="0.00007in" svg:height="0.18835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48" draw:id="id47" draw:style-name="a143" draw:name="文字方塊 48" svg:x="0.29167in" svg:y="0in" svg:width="0.00007in" svg:height="0.18835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2" draw:id="id1" draw:style-name="a5" draw:name="文字方塊 2" svg:x="0.29167in" svg:y="0.61458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49" draw:id="id48" draw:style-name="a146" draw:name="文字方塊 49" svg:x="0.29167in" svg:y="0in" svg:width="0.00007in" svg:height="0.18835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1" draw:id="id50" draw:style-name="a152" draw:name="文字方塊 51" svg:x="0.29167in" svg:y="0in" svg:width="0.00007in" svg:height="0.18835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149" draw:id="id148" draw:style-name="a446" draw:name="文字方塊 149" svg:x="0.29167in" svg:y="0in" svg:width="0.00007in" svg:height="0.18835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29" draw:id="id128" draw:style-name="a386" draw:name="文字方塊 129" svg:x="0.29167in" svg:y="0.61458in" svg:width="0.00007in" svg:height="0.18835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46" draw:id="id145" draw:style-name="a437" draw:name="文字方塊 146" svg:x="0.29167in" svg:y="0in" svg:width="0.00007in" svg:height="0.18835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47" svg:x="0.29167in" svg:y="0in" svg:width="0.00007in" svg:height="0.18835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50" draw:id="id149" draw:style-name="a449" draw:name="文字方塊 150" svg:x="0.29167in" svg:y="0in" svg:width="0.00007in" svg:height="0.18835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51" svg:x="0.29167in" svg:y="0in" svg:width="0.00007in" svg:height="0.18835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52" svg:x="0.29167in" svg:y="0in" svg:width="0.00007in" svg:height="0.18835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.29167in" svg:y="0in" svg:width="0.00007in" svg:height="0.18835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70" draw:id="id169" draw:style-name="a509" draw:name="文字方塊 170" svg:x="0.29167in" svg:y="0in" svg:width="0.00007in" svg:height="0.18835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71" svg:x="0.29167in" svg:y="0in" svg:width="0.00007in" svg:height="0.18835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72" svg:x="0.29167in" svg:y="0in" svg:width="0.00007in" svg:height="0.18835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.29167in" svg:y="0in" svg:width="0.00007in" svg:height="0.18835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</table:table-cell>
          <table:table-cell office:value-type="string" table:style-name="ce22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1470000" table:style-name="ce24">
            <text:p>1,470,000</text:p>
          </table:table-cell>
          <table:table-cell office:value-type="string" table:style-name="ce18">
            <text:p>南投縣政府FB及LINE維運推廣</text:p>
          </table:table-cell>
          <table:table-cell table:number-columns-repeated="52" table:style-name="ce33"/>
          <table:table-cell table:number-columns-repeated="16323" table:style-name="ce1"/>
        </table:table-row>
        <table:table-row table:style-name="ro9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1-114.10.30</text:p>
            <text:p>(260檔)</text:p>
          </table:table-cell>
          <table:table-cell office:value-type="string" table:style-name="ce13">
            <text:p>新聞宣傳科</text:p>
            <draw:frame draw:z-index="56" draw:id="id55" draw:style-name="a167" draw:name="文字方塊 56" svg:x="0.29167in" svg:y="0in" svg:width="0.00007in" svg:height="0.18835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57" svg:x="0.29167in" svg:y="0in" svg:width="0.00007in" svg:height="0.18835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58" svg:x="0.29167in" svg:y="0in" svg:width="0.00007in" svg:height="0.18835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59" svg:x="0.29167in" svg:y="0in" svg:width="0.00007in" svg:height="0.18835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60" svg:x="0.29167in" svg:y="0in" svg:width="0.00007in" svg:height="0.18835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.29167in" svg:y="0in" svg:width="0.00007in" svg:height="0.18835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55" draw:id="id54" draw:style-name="a164" draw:name="文字方塊 55" svg:x="0.29167in" svg:y="0in" svg:width="0.00007in" svg:height="0.18835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62" draw:id="id61" draw:style-name="a185" draw:name="文字方塊 62" svg:x="0.29167in" svg:y="0in" svg:width="0.00007in" svg:height="0.18835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正聲廣播股份有限公司臺中廣播電臺</text:p>
          </table:table-cell>
          <table:table-cell table:number-columns-repeated="52" table:style-name="ce33"/>
          <table:table-cell table:number-columns-repeated="16323" table:style-name="ce1"/>
        </table:table-row>
        <table:table-row table:style-name="ro10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1-114.11.20</text:p>
            <text:p>(190檔)</text:p>
          </table:table-cell>
          <table:table-cell office:value-type="string" table:style-name="ce13">
            <text:p>新聞宣傳科</text:p>
            <draw:frame draw:z-index="69" draw:id="id68" draw:style-name="a206" draw:name="文字方塊 69" svg:x="0.29167in" svg:y="0in" svg:width="0.00007in" svg:height="0.18835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70" svg:x="0.29167in" svg:y="0in" svg:width="0.00007in" svg:height="0.18835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68" draw:id="id67" draw:style-name="a203" draw:name="文字方塊 68" svg:x="0.29167in" svg:y="0in" svg:width="0.00007in" svg:height="0.18835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6" draw:id="id65" draw:style-name="a197" draw:name="文字方塊 66" svg:x="0.29167in" svg:y="0in" svg:width="0.00007in" svg:height="0.18835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67" svg:x="0.29167in" svg:y="0in" svg:width="0.00007in" svg:height="0.18835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3" draw:id="id62" draw:style-name="a188" draw:name="文字方塊 63" svg:x="0.29167in" svg:y="0in" svg:width="0.00007in" svg:height="0.18835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64" svg:x="0.29167in" svg:y="0in" svg:width="0.00007in" svg:height="0.18835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65" svg:x="0.29167in" svg:y="0in" svg:width="0.00007in" svg:height="0.18835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中國廣播股份有限公司</text:p>
          </table:table-cell>
          <table:table-cell table:number-columns-repeated="52" table:style-name="ce33"/>
          <table:table-cell table:number-columns-repeated="16323" table:style-name="ce1"/>
        </table:table-row>
        <table:table-row table:style-name="ro6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1-114.11.20</text:p>
            <text:p>(150檔)</text:p>
          </table:table-cell>
          <table:table-cell office:value-type="string" table:style-name="ce13">
            <text:p>新聞宣傳科</text:p>
            <draw:frame draw:z-index="73" draw:id="id72" draw:style-name="a218" draw:name="文字方塊 73" svg:x="0.29167in" svg:y="0in" svg:width="0.00007in" svg:height="0.18835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2" draw:id="id71" draw:style-name="a215" draw:name="文字方塊 72" svg:x="0.29167in" svg:y="0in" svg:width="0.00007in" svg:height="0.18835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1" draw:id="id70" draw:style-name="a212" draw:name="文字方塊 71" svg:x="0.29167in" svg:y="0in" svg:width="0.00007in" svg:height="0.18835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4" draw:id="id73" draw:style-name="a221" draw:name="文字方塊 74" svg:x="0.29167in" svg:y="0in" svg:width="0.00007in" svg:height="0.18835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75" svg:x="0.29167in" svg:y="0in" svg:width="0.00007in" svg:height="0.18835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76" svg:x="0.29167in" svg:y="0in" svg:width="0.00007in" svg:height="0.18835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.29167in" svg:y="0in" svg:width="0.00007in" svg:height="0.18835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78" svg:x="0.29167in" svg:y="0in" svg:width="0.00007in" svg:height="0.18835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大千廣播電台股份有限公司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01-114.11.20</text:p>
            <text:p>(486檔)</text:p>
          </table:table-cell>
          <table:table-cell office:value-type="string" table:style-name="ce13">
            <text:p>新聞宣傳科</text:p>
            <draw:frame draw:z-index="79" draw:id="id78" draw:style-name="a236" draw:name="文字方塊 79" svg:x="0.29167in" svg:y="0in" svg:width="0.00007in" svg:height="0.18835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80" svg:x="0.29167in" svg:y="0in" svg:width="0.00007in" svg:height="0.18835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.29167in" svg:y="0in" svg:width="0.00007in" svg:height="0.18835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82" svg:x="0.29167in" svg:y="0in" svg:width="0.00007in" svg:height="0.18835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83" svg:x="0.29167in" svg:y="0in" svg:width="0.00007in" svg:height="0.18835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157" draw:id="id156" draw:style-name="a470" draw:name="文字方塊 157" svg:x="0.29167in" svg:y="0in" svg:width="0.00007in" svg:height="0.18835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58" svg:x="0.29167in" svg:y="0in" svg:width="0.00007in" svg:height="0.18835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159" svg:x="0.29167in" svg:y="0in" svg:width="0.00007in" svg:height="0.18835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文字方塊 160" svg:x="0.29167in" svg:y="0in" svg:width="0.00007in" svg:height="0.18835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.29167in" svg:y="0in" svg:width="0.00007in" svg:height="0.18835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84" draw:id="id83" draw:style-name="a251" draw:name="文字方塊 84" svg:x="0.29167in" svg:y="0in" svg:width="0.00007in" svg:height="0.18835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.29167in" svg:y="0in" svg:width="0.00007in" svg:height="0.18835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86" svg:x="0.29167in" svg:y="0in" svg:width="0.00007in" svg:height="0.18835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154" draw:id="id153" draw:style-name="a461" draw:name="文字方塊 154" svg:x="0.29167in" svg:y="0in" svg:width="0.00007in" svg:height="0.18835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55" svg:x="0.29167in" svg:y="0in" svg:width="0.00007in" svg:height="0.18835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56" svg:x="0.29167in" svg:y="0in" svg:width="0.00007in" svg:height="0.18835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山城廣播電台股份有限公司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2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1-114.11.20</text:p>
            <text:p>(175檔)</text:p>
          </table:table-cell>
          <table:table-cell office:value-type="string" table:style-name="ce13">
            <text:p>新聞宣傳科</text:p>
            <draw:frame draw:z-index="92" draw:id="id91" draw:style-name="a275" draw:name="文字方塊 92" svg:x="0.29167in" svg:y="0in" svg:width="0.00007in" svg:height="0.18835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.29167in" svg:y="0in" svg:width="0.00007in" svg:height="0.18835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94" svg:x="0.29167in" svg:y="0in" svg:width="0.00007in" svg:height="0.18835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211" draw:id="id210" draw:style-name="a632" draw:name="文字方塊 211" svg:x="0.29167in" svg:y="0in" svg:width="0.00007in" svg:height="0.18835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212" draw:id="id211" draw:style-name="a635" draw:name="文字方塊 212" svg:x="0.29167in" svg:y="0in" svg:width="0.00007in" svg:height="0.18835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291" draw:id="id290" draw:style-name="a872" draw:name="文字方塊 291" svg:x="0.29167in" svg:y="0in" svg:width="0.00007in" svg:height="0.18835in">
              <draw:text-box>
                <text:p text:style-name="a871" text:class-names="" text:cond-style-name=""><text:span text:style-name="a870" text:class-names=""/></text:p>
              </draw:text-box>
              <svg:title/>
              <svg:desc/>
            </draw:frame>
            <draw:frame draw:z-index="292" draw:id="id291" draw:style-name="a875" draw:name="文字方塊 292" svg:x="0.29167in" svg:y="0in" svg:width="0.00007in" svg:height="0.18835in">
              <draw:text-box>
                <text:p text:style-name="a874" text:class-names="" text:cond-style-name=""><text:span text:style-name="a873" text:class-names=""/></text:p>
              </draw:text-box>
              <svg:title/>
              <svg:desc/>
            </draw:frame>
            <draw:frame draw:z-index="87" draw:id="id86" draw:style-name="a260" draw:name="文字方塊 87" svg:x="0.29167in" svg:y="0in" svg:width="0.00007in" svg:height="0.18835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91" draw:id="id90" draw:style-name="a272" draw:name="文字方塊 91" svg:x="0.29167in" svg:y="0in" svg:width="0.00007in" svg:height="0.18835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0" draw:id="id89" draw:style-name="a269" draw:name="文字方塊 90" svg:x="0.29167in" svg:y="0in" svg:width="0.00007in" svg:height="0.18835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89" draw:id="id88" draw:style-name="a266" draw:name="文字方塊 89" svg:x="0.29167in" svg:y="0in" svg:width="0.00007in" svg:height="0.18835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88" draw:id="id87" draw:style-name="a263" draw:name="文字方塊 88" svg:x="0.29167in" svg:y="0in" svg:width="0.00007in" svg:height="0.18835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232" draw:id="id231" draw:style-name="a695" draw:name="文字方塊 232" svg:x="0.29167in" svg:y="0in" svg:width="0.00007in" svg:height="0.18835in">
              <draw:text-box>
                <text:p text:style-name="a694" text:class-names="" text:cond-style-name=""><text:span text:style-name="a693" text:class-names=""/></text:p>
              </draw:text-box>
              <svg:title/>
              <svg:desc/>
            </draw:frame>
            <draw:frame draw:z-index="233" draw:id="id232" draw:style-name="a698" draw:name="文字方塊 233" svg:x="0.29167in" svg:y="0in" svg:width="0.00007in" svg:height="0.18835in">
              <draw:text-box>
                <text:p text:style-name="a697" text:class-names="" text:cond-style-name=""><text:span text:style-name="a696" text:class-names=""/></text:p>
              </draw:text-box>
              <svg:title/>
              <svg:desc/>
            </draw:frame>
            <draw:frame draw:z-index="234" draw:id="id233" draw:style-name="a701" draw:name="文字方塊 234" svg:x="0.29167in" svg:y="0in" svg:width="0.00007in" svg:height="0.18835in">
              <draw:text-box>
                <text:p text:style-name="a700" text:class-names="" text:cond-style-name=""><text:span text:style-name="a699" text:class-names=""/></text:p>
              </draw:text-box>
              <svg:title/>
              <svg:desc/>
            </draw:frame>
            <draw:frame draw:z-index="235" draw:id="id234" draw:style-name="a704" draw:name="文字方塊 235" svg:x="0.29167in" svg:y="0in" svg:width="0.00007in" svg:height="0.18835in">
              <draw:text-box>
                <text:p text:style-name="a703" text:class-names="" text:cond-style-name=""><text:span text:style-name="a702" text:class-names=""/></text:p>
              </draw:text-box>
              <svg:title/>
              <svg:desc/>
            </draw:frame>
            <draw:frame draw:z-index="214" draw:id="id213" draw:style-name="a641" draw:name="文字方塊 214" svg:x="0.29167in" svg:y="0in" svg:width="0.00007in" svg:height="0.18835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215" draw:id="id214" draw:style-name="a644" draw:name="文字方塊 215" svg:x="0.29167in" svg:y="0in" svg:width="0.00007in" svg:height="0.18835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216" draw:id="id215" draw:style-name="a647" draw:name="文字方塊 216" svg:x="0.29167in" svg:y="0in" svg:width="0.00007in" svg:height="0.18835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  <draw:frame draw:z-index="217" draw:id="id216" draw:style-name="a650" draw:name="文字方塊 217" svg:x="0.29167in" svg:y="0in" svg:width="0.00007in" svg:height="0.18835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218" draw:id="id217" draw:style-name="a653" draw:name="文字方塊 218" svg:x="0.29167in" svg:y="0in" svg:width="0.00007in" svg:height="0.18835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  <draw:frame draw:z-index="219" draw:id="id218" draw:style-name="a656" draw:name="文字方塊 219" svg:x="0.29167in" svg:y="0in" svg:width="0.00007in" svg:height="0.18835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  <draw:frame draw:z-index="226" draw:id="id225" draw:style-name="a677" draw:name="文字方塊 226" svg:x="0.29167in" svg:y="0in" svg:width="0.00007in" svg:height="0.18835in">
              <draw:text-box>
                <text:p text:style-name="a676" text:class-names="" text:cond-style-name=""><text:span text:style-name="a675" text:class-names=""/></text:p>
              </draw:text-box>
              <svg:title/>
              <svg:desc/>
            </draw:frame>
            <draw:frame draw:z-index="227" draw:id="id226" draw:style-name="a680" draw:name="文字方塊 227" svg:x="0.29167in" svg:y="0in" svg:width="0.00007in" svg:height="0.18835in">
              <draw:text-box>
                <text:p text:style-name="a679" text:class-names="" text:cond-style-name=""><text:span text:style-name="a678" text:class-names=""/></text:p>
              </draw:text-box>
              <svg:title/>
              <svg:desc/>
            </draw:frame>
            <draw:frame draw:z-index="228" draw:id="id227" draw:style-name="a683" draw:name="文字方塊 228" svg:x="0.29167in" svg:y="0in" svg:width="0.00007in" svg:height="0.18835in">
              <draw:text-box>
                <text:p text:style-name="a682" text:class-names="" text:cond-style-name=""><text:span text:style-name="a681" text:class-names=""/></text:p>
              </draw:text-box>
              <svg:title/>
              <svg:desc/>
            </draw:frame>
            <draw:frame draw:z-index="229" draw:id="id228" draw:style-name="a686" draw:name="文字方塊 229" svg:x="0.29167in" svg:y="0in" svg:width="0.00007in" svg:height="0.18835in">
              <draw:text-box>
                <text:p text:style-name="a685" text:class-names="" text:cond-style-name=""><text:span text:style-name="a684" text:class-names=""/></text:p>
              </draw:text-box>
              <svg:title/>
              <svg:desc/>
            </draw:frame>
            <draw:frame draw:z-index="230" draw:id="id229" draw:style-name="a689" draw:name="文字方塊 230" svg:x="0.29167in" svg:y="0in" svg:width="0.00007in" svg:height="0.18835in">
              <draw:text-box>
                <text:p text:style-name="a688" text:class-names="" text:cond-style-name=""><text:span text:style-name="a687" text:class-names=""/></text:p>
              </draw:text-box>
              <svg:title/>
              <svg:desc/>
            </draw:frame>
            <draw:frame draw:z-index="231" draw:id="id230" draw:style-name="a692" draw:name="文字方塊 231" svg:x="0.29167in" svg:y="0in" svg:width="0.00007in" svg:height="0.18835in">
              <draw:text-box>
                <text:p text:style-name="a691" text:class-names="" text:cond-style-name=""><text:span text:style-name="a690" text:class-names=""/></text:p>
              </draw:text-box>
              <svg:title/>
              <svg:desc/>
            </draw:frame>
            <draw:frame draw:z-index="220" draw:id="id219" draw:style-name="a659" draw:name="文字方塊 220" svg:x="0.29167in" svg:y="0in" svg:width="0.00007in" svg:height="0.18835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221" draw:id="id220" draw:style-name="a662" draw:name="文字方塊 221" svg:x="0.29167in" svg:y="0in" svg:width="0.00007in" svg:height="0.18835in">
              <draw:text-box>
                <text:p text:style-name="a661" text:class-names="" text:cond-style-name=""><text:span text:style-name="a660" text:class-names=""/></text:p>
              </draw:text-box>
              <svg:title/>
              <svg:desc/>
            </draw:frame>
            <draw:frame draw:z-index="222" draw:id="id221" draw:style-name="a665" draw:name="文字方塊 222" svg:x="0.29167in" svg:y="0in" svg:width="0.00007in" svg:height="0.18835in">
              <draw:text-box>
                <text:p text:style-name="a664" text:class-names="" text:cond-style-name=""><text:span text:style-name="a663" text:class-names=""/></text:p>
              </draw:text-box>
              <svg:title/>
              <svg:desc/>
            </draw:frame>
            <draw:frame draw:z-index="223" draw:id="id222" draw:style-name="a668" draw:name="文字方塊 223" svg:x="0.29167in" svg:y="0in" svg:width="0.00007in" svg:height="0.18835in">
              <draw:text-box>
                <text:p text:style-name="a667" text:class-names="" text:cond-style-name=""><text:span text:style-name="a666" text:class-names=""/></text:p>
              </draw:text-box>
              <svg:title/>
              <svg:desc/>
            </draw:frame>
            <draw:frame draw:z-index="224" draw:id="id223" draw:style-name="a671" draw:name="文字方塊 224" svg:x="0.29167in" svg:y="0in" svg:width="0.00007in" svg:height="0.18835in">
              <draw:text-box>
                <text:p text:style-name="a670" text:class-names="" text:cond-style-name=""><text:span text:style-name="a669" text:class-names=""/></text:p>
              </draw:text-box>
              <svg:title/>
              <svg:desc/>
            </draw:frame>
            <draw:frame draw:z-index="225" draw:id="id224" draw:style-name="a674" draw:name="文字方塊 225" svg:x="0.29167in" svg:y="0in" svg:width="0.00007in" svg:height="0.18835in">
              <draw:text-box>
                <text:p text:style-name="a673" text:class-names="" text:cond-style-name=""><text:span text:style-name="a672" text:class-names=""/></text:p>
              </draw:text-box>
              <svg:title/>
              <svg:desc/>
            </draw:frame>
            <draw:frame draw:z-index="279" draw:id="id278" draw:style-name="a836" draw:name="文字方塊 279" svg:x="0.29167in" svg:y="0in" svg:width="0.00007in" svg:height="0.18835in">
              <draw:text-box>
                <text:p text:style-name="a835" text:class-names="" text:cond-style-name=""><text:span text:style-name="a834" text:class-names=""/></text:p>
              </draw:text-box>
              <svg:title/>
              <svg:desc/>
            </draw:frame>
            <draw:frame draw:z-index="280" draw:id="id279" draw:style-name="a839" draw:name="文字方塊 280" svg:x="0.29167in" svg:y="0in" svg:width="0.00007in" svg:height="0.18835in">
              <draw:text-box>
                <text:p text:style-name="a838" text:class-names="" text:cond-style-name=""><text:span text:style-name="a837" text:class-names=""/></text:p>
              </draw:text-box>
              <svg:title/>
              <svg:desc/>
            </draw:frame>
            <draw:frame draw:z-index="281" draw:id="id280" draw:style-name="a842" draw:name="文字方塊 281" svg:x="0.29167in" svg:y="0in" svg:width="0.00007in" svg:height="0.18835in">
              <draw:text-box>
                <text:p text:style-name="a841" text:class-names="" text:cond-style-name=""><text:span text:style-name="a840" text:class-names=""/></text:p>
              </draw:text-box>
              <svg:title/>
              <svg:desc/>
            </draw:frame>
            <draw:frame draw:z-index="282" draw:id="id281" draw:style-name="a845" draw:name="文字方塊 282" svg:x="0.29167in" svg:y="0in" svg:width="0.00007in" svg:height="0.18835in">
              <draw:text-box>
                <text:p text:style-name="a844" text:class-names="" text:cond-style-name=""><text:span text:style-name="a843" text:class-names=""/></text:p>
              </draw:text-box>
              <svg:title/>
              <svg:desc/>
            </draw:frame>
            <draw:frame draw:z-index="283" draw:id="id282" draw:style-name="a848" draw:name="文字方塊 283" svg:x="0.29167in" svg:y="0in" svg:width="0.00007in" svg:height="0.18835in">
              <draw:text-box>
                <text:p text:style-name="a847" text:class-names="" text:cond-style-name=""><text:span text:style-name="a846" text:class-names=""/></text:p>
              </draw:text-box>
              <svg:title/>
              <svg:desc/>
            </draw:frame>
            <draw:frame draw:z-index="284" draw:id="id283" draw:style-name="a851" draw:name="文字方塊 284" svg:x="0.29167in" svg:y="0in" svg:width="0.00007in" svg:height="0.18835in">
              <draw:text-box>
                <text:p text:style-name="a850" text:class-names="" text:cond-style-name=""><text:span text:style-name="a849" text:class-names=""/></text:p>
              </draw:text-box>
              <svg:title/>
              <svg:desc/>
            </draw:frame>
            <draw:frame draw:z-index="285" draw:id="id284" draw:style-name="a854" draw:name="文字方塊 285" svg:x="0.29167in" svg:y="0in" svg:width="0.00007in" svg:height="0.18835in">
              <draw:text-box>
                <text:p text:style-name="a853" text:class-names="" text:cond-style-name=""><text:span text:style-name="a852" text:class-names=""/></text:p>
              </draw:text-box>
              <svg:title/>
              <svg:desc/>
            </draw:frame>
            <draw:frame draw:z-index="286" draw:id="id285" draw:style-name="a857" draw:name="文字方塊 286" svg:x="0.29167in" svg:y="0in" svg:width="0.00007in" svg:height="0.18835in">
              <draw:text-box>
                <text:p text:style-name="a856" text:class-names="" text:cond-style-name=""><text:span text:style-name="a855" text:class-names=""/></text:p>
              </draw:text-box>
              <svg:title/>
              <svg:desc/>
            </draw:frame>
            <draw:frame draw:z-index="287" draw:id="id286" draw:style-name="a860" draw:name="文字方塊 287" svg:x="0.29167in" svg:y="0in" svg:width="0.00007in" svg:height="0.18835in">
              <draw:text-box>
                <text:p text:style-name="a859" text:class-names="" text:cond-style-name=""><text:span text:style-name="a858" text:class-names=""/></text:p>
              </draw:text-box>
              <svg:title/>
              <svg:desc/>
            </draw:frame>
            <draw:frame draw:z-index="288" draw:id="id287" draw:style-name="a863" draw:name="文字方塊 288" svg:x="0.29167in" svg:y="0in" svg:width="0.00007in" svg:height="0.18835in">
              <draw:text-box>
                <text:p text:style-name="a862" text:class-names="" text:cond-style-name=""><text:span text:style-name="a861" text:class-names=""/></text:p>
              </draw:text-box>
              <svg:title/>
              <svg:desc/>
            </draw:frame>
            <draw:frame draw:z-index="289" draw:id="id288" draw:style-name="a866" draw:name="文字方塊 289" svg:x="0.29167in" svg:y="0in" svg:width="0.00007in" svg:height="0.18835in">
              <draw:text-box>
                <text:p text:style-name="a865" text:class-names="" text:cond-style-name=""><text:span text:style-name="a864" text:class-names=""/></text:p>
              </draw:text-box>
              <svg:title/>
              <svg:desc/>
            </draw:frame>
            <draw:frame draw:z-index="290" draw:id="id289" draw:style-name="a869" draw:name="文字方塊 290" svg:x="0.29167in" svg:y="0in" svg:width="0.00007in" svg:height="0.18835in">
              <draw:text-box>
                <text:p text:style-name="a868" text:class-names="" text:cond-style-name=""><text:span text:style-name="a867" text:class-names=""/></text:p>
              </draw:text-box>
              <svg:title/>
              <svg:desc/>
            </draw:frame>
            <draw:frame draw:z-index="213" draw:id="id212" draw:style-name="a638" draw:name="文字方塊 213" svg:x="0.29167in" svg:y="0in" svg:width="0.00007in" svg:height="0.18835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244" draw:id="id243" draw:style-name="a731" draw:name="文字方塊 244" svg:x="0.29167in" svg:y="0in" svg:width="0.00007in" svg:height="0.18835in">
              <draw:text-box>
                <text:p text:style-name="a730" text:class-names="" text:cond-style-name=""><text:span text:style-name="a729" text:class-names=""/></text:p>
              </draw:text-box>
              <svg:title/>
              <svg:desc/>
            </draw:frame>
            <draw:frame draw:z-index="245" draw:id="id244" draw:style-name="a734" draw:name="文字方塊 245" svg:x="0.29167in" svg:y="0in" svg:width="0.00007in" svg:height="0.18835in">
              <draw:text-box>
                <text:p text:style-name="a733" text:class-names="" text:cond-style-name=""><text:span text:style-name="a732" text:class-names=""/></text:p>
              </draw:text-box>
              <svg:title/>
              <svg:desc/>
            </draw:frame>
            <draw:frame draw:z-index="246" draw:id="id245" draw:style-name="a737" draw:name="文字方塊 246" svg:x="0.29167in" svg:y="0in" svg:width="0.00007in" svg:height="0.18835in">
              <draw:text-box>
                <text:p text:style-name="a736" text:class-names="" text:cond-style-name=""><text:span text:style-name="a735" text:class-names=""/></text:p>
              </draw:text-box>
              <svg:title/>
              <svg:desc/>
            </draw:frame>
            <draw:frame draw:z-index="247" draw:id="id246" draw:style-name="a740" draw:name="文字方塊 247" svg:x="0.29167in" svg:y="0in" svg:width="0.00007in" svg:height="0.18835in">
              <draw:text-box>
                <text:p text:style-name="a739" text:class-names="" text:cond-style-name=""><text:span text:style-name="a738" text:class-names=""/></text:p>
              </draw:text-box>
              <svg:title/>
              <svg:desc/>
            </draw:frame>
            <draw:frame draw:z-index="248" draw:id="id247" draw:style-name="a743" draw:name="文字方塊 248" svg:x="0.29167in" svg:y="0in" svg:width="0.00007in" svg:height="0.18835in">
              <draw:text-box>
                <text:p text:style-name="a742" text:class-names="" text:cond-style-name=""><text:span text:style-name="a741" text:class-names=""/></text:p>
              </draw:text-box>
              <svg:title/>
              <svg:desc/>
            </draw:frame>
            <draw:frame draw:z-index="249" draw:id="id248" draw:style-name="a746" draw:name="文字方塊 249" svg:x="0.29167in" svg:y="0in" svg:width="0.00007in" svg:height="0.18835in">
              <draw:text-box>
                <text:p text:style-name="a745" text:class-names="" text:cond-style-name=""><text:span text:style-name="a744" text:class-names=""/></text:p>
              </draw:text-box>
              <svg:title/>
              <svg:desc/>
            </draw:frame>
            <draw:frame draw:z-index="250" draw:id="id249" draw:style-name="a749" draw:name="文字方塊 250" svg:x="0.29167in" svg:y="0in" svg:width="0.00007in" svg:height="0.18835in">
              <draw:text-box>
                <text:p text:style-name="a748" text:class-names="" text:cond-style-name=""><text:span text:style-name="a747" text:class-names=""/></text:p>
              </draw:text-box>
              <svg:title/>
              <svg:desc/>
            </draw:frame>
            <draw:frame draw:z-index="251" draw:id="id250" draw:style-name="a752" draw:name="文字方塊 251" svg:x="0.29167in" svg:y="0in" svg:width="0.00007in" svg:height="0.18835in">
              <draw:text-box>
                <text:p text:style-name="a751" text:class-names="" text:cond-style-name=""><text:span text:style-name="a750" text:class-names=""/></text:p>
              </draw:text-box>
              <svg:title/>
              <svg:desc/>
            </draw:frame>
            <draw:frame draw:z-index="252" draw:id="id251" draw:style-name="a755" draw:name="文字方塊 252" svg:x="0.29167in" svg:y="0in" svg:width="0.00007in" svg:height="0.18835in">
              <draw:text-box>
                <text:p text:style-name="a754" text:class-names="" text:cond-style-name=""><text:span text:style-name="a753" text:class-names=""/></text:p>
              </draw:text-box>
              <svg:title/>
              <svg:desc/>
            </draw:frame>
            <draw:frame draw:z-index="253" draw:id="id252" draw:style-name="a758" draw:name="文字方塊 253" svg:x="0.29167in" svg:y="0in" svg:width="0.00007in" svg:height="0.18835in">
              <draw:text-box>
                <text:p text:style-name="a757" text:class-names="" text:cond-style-name=""><text:span text:style-name="a756" text:class-names=""/></text:p>
              </draw:text-box>
              <svg:title/>
              <svg:desc/>
            </draw:frame>
            <draw:frame draw:z-index="254" draw:id="id253" draw:style-name="a761" draw:name="文字方塊 254" svg:x="0.29167in" svg:y="0in" svg:width="0.00007in" svg:height="0.18835in">
              <draw:text-box>
                <text:p text:style-name="a760" text:class-names="" text:cond-style-name=""><text:span text:style-name="a759" text:class-names=""/></text:p>
              </draw:text-box>
              <svg:title/>
              <svg:desc/>
            </draw:frame>
            <draw:frame draw:z-index="255" draw:id="id254" draw:style-name="a764" draw:name="文字方塊 255" svg:x="0.29167in" svg:y="0in" svg:width="0.00007in" svg:height="0.18835in">
              <draw:text-box>
                <text:p text:style-name="a763" text:class-names="" text:cond-style-name=""><text:span text:style-name="a762" text:class-names=""/></text:p>
              </draw:text-box>
              <svg:title/>
              <svg:desc/>
            </draw:frame>
            <draw:frame draw:z-index="256" draw:id="id255" draw:style-name="a767" draw:name="文字方塊 256" svg:x="0.29167in" svg:y="0in" svg:width="0.00007in" svg:height="0.18835in">
              <draw:text-box>
                <text:p text:style-name="a766" text:class-names="" text:cond-style-name=""><text:span text:style-name="a765" text:class-names=""/></text:p>
              </draw:text-box>
              <svg:title/>
              <svg:desc/>
            </draw:frame>
            <draw:frame draw:z-index="257" draw:id="id256" draw:style-name="a770" draw:name="文字方塊 257" svg:x="0.29167in" svg:y="0in" svg:width="0.00007in" svg:height="0.18835in">
              <draw:text-box>
                <text:p text:style-name="a769" text:class-names="" text:cond-style-name=""><text:span text:style-name="a768" text:class-names=""/></text:p>
              </draw:text-box>
              <svg:title/>
              <svg:desc/>
            </draw:frame>
            <draw:frame draw:z-index="258" draw:id="id257" draw:style-name="a773" draw:name="文字方塊 258" svg:x="0.29167in" svg:y="0in" svg:width="0.00007in" svg:height="0.18835in">
              <draw:text-box>
                <text:p text:style-name="a772" text:class-names="" text:cond-style-name=""><text:span text:style-name="a771" text:class-names=""/></text:p>
              </draw:text-box>
              <svg:title/>
              <svg:desc/>
            </draw:frame>
            <draw:frame draw:z-index="259" draw:id="id258" draw:style-name="a776" draw:name="文字方塊 259" svg:x="0.29167in" svg:y="0in" svg:width="0.00007in" svg:height="0.18835in">
              <draw:text-box>
                <text:p text:style-name="a775" text:class-names="" text:cond-style-name=""><text:span text:style-name="a774" text:class-names=""/></text:p>
              </draw:text-box>
              <svg:title/>
              <svg:desc/>
            </draw:frame>
            <draw:frame draw:z-index="260" draw:id="id259" draw:style-name="a779" draw:name="文字方塊 260" svg:x="0.29167in" svg:y="0in" svg:width="0.00007in" svg:height="0.18835in">
              <draw:text-box>
                <text:p text:style-name="a778" text:class-names="" text:cond-style-name=""><text:span text:style-name="a777" text:class-names=""/></text:p>
              </draw:text-box>
              <svg:title/>
              <svg:desc/>
            </draw:frame>
            <draw:frame draw:z-index="261" draw:id="id260" draw:style-name="a782" draw:name="文字方塊 261" svg:x="0.29167in" svg:y="0in" svg:width="0.00007in" svg:height="0.18835in">
              <draw:text-box>
                <text:p text:style-name="a781" text:class-names="" text:cond-style-name=""><text:span text:style-name="a780" text:class-names=""/></text:p>
              </draw:text-box>
              <svg:title/>
              <svg:desc/>
            </draw:frame>
            <draw:frame draw:z-index="262" draw:id="id261" draw:style-name="a785" draw:name="文字方塊 262" svg:x="0.29167in" svg:y="0in" svg:width="0.00007in" svg:height="0.18835in">
              <draw:text-box>
                <text:p text:style-name="a784" text:class-names="" text:cond-style-name=""><text:span text:style-name="a783" text:class-names=""/></text:p>
              </draw:text-box>
              <svg:title/>
              <svg:desc/>
            </draw:frame>
            <draw:frame draw:z-index="263" draw:id="id262" draw:style-name="a788" draw:name="文字方塊 263" svg:x="0.29167in" svg:y="0in" svg:width="0.00007in" svg:height="0.18835in">
              <draw:text-box>
                <text:p text:style-name="a787" text:class-names="" text:cond-style-name=""><text:span text:style-name="a786" text:class-names=""/></text:p>
              </draw:text-box>
              <svg:title/>
              <svg:desc/>
            </draw:frame>
            <draw:frame draw:z-index="264" draw:id="id263" draw:style-name="a791" draw:name="文字方塊 264" svg:x="0.29167in" svg:y="0in" svg:width="0.00007in" svg:height="0.18835in">
              <draw:text-box>
                <text:p text:style-name="a790" text:class-names="" text:cond-style-name=""><text:span text:style-name="a789" text:class-names=""/></text:p>
              </draw:text-box>
              <svg:title/>
              <svg:desc/>
            </draw:frame>
            <draw:frame draw:z-index="265" draw:id="id264" draw:style-name="a794" draw:name="文字方塊 265" svg:x="0.29167in" svg:y="0in" svg:width="0.00007in" svg:height="0.18835in">
              <draw:text-box>
                <text:p text:style-name="a793" text:class-names="" text:cond-style-name=""><text:span text:style-name="a792" text:class-names=""/></text:p>
              </draw:text-box>
              <svg:title/>
              <svg:desc/>
            </draw:frame>
            <draw:frame draw:z-index="266" draw:id="id265" draw:style-name="a797" draw:name="文字方塊 266" svg:x="0.29167in" svg:y="0in" svg:width="0.00007in" svg:height="0.18835in">
              <draw:text-box>
                <text:p text:style-name="a796" text:class-names="" text:cond-style-name=""><text:span text:style-name="a795" text:class-names=""/></text:p>
              </draw:text-box>
              <svg:title/>
              <svg:desc/>
            </draw:frame>
            <draw:frame draw:z-index="267" draw:id="id266" draw:style-name="a800" draw:name="文字方塊 267" svg:x="0.29167in" svg:y="0in" svg:width="0.00007in" svg:height="0.18835in">
              <draw:text-box>
                <text:p text:style-name="a799" text:class-names="" text:cond-style-name=""><text:span text:style-name="a798" text:class-names=""/></text:p>
              </draw:text-box>
              <svg:title/>
              <svg:desc/>
            </draw:frame>
            <draw:frame draw:z-index="268" draw:id="id267" draw:style-name="a803" draw:name="文字方塊 268" svg:x="0.29167in" svg:y="0in" svg:width="0.00007in" svg:height="0.18835in">
              <draw:text-box>
                <text:p text:style-name="a802" text:class-names="" text:cond-style-name=""><text:span text:style-name="a801" text:class-names=""/></text:p>
              </draw:text-box>
              <svg:title/>
              <svg:desc/>
            </draw:frame>
            <draw:frame draw:z-index="269" draw:id="id268" draw:style-name="a806" draw:name="文字方塊 269" svg:x="0.29167in" svg:y="0in" svg:width="0.00007in" svg:height="0.18835in">
              <draw:text-box>
                <text:p text:style-name="a805" text:class-names="" text:cond-style-name=""><text:span text:style-name="a804" text:class-names=""/></text:p>
              </draw:text-box>
              <svg:title/>
              <svg:desc/>
            </draw:frame>
            <draw:frame draw:z-index="270" draw:id="id269" draw:style-name="a809" draw:name="文字方塊 270" svg:x="0.29167in" svg:y="0in" svg:width="0.00007in" svg:height="0.18835in">
              <draw:text-box>
                <text:p text:style-name="a808" text:class-names="" text:cond-style-name=""><text:span text:style-name="a807" text:class-names=""/></text:p>
              </draw:text-box>
              <svg:title/>
              <svg:desc/>
            </draw:frame>
            <draw:frame draw:z-index="271" draw:id="id270" draw:style-name="a812" draw:name="文字方塊 271" svg:x="0.29167in" svg:y="0in" svg:width="0.00007in" svg:height="0.18835in">
              <draw:text-box>
                <text:p text:style-name="a811" text:class-names="" text:cond-style-name=""><text:span text:style-name="a810" text:class-names=""/></text:p>
              </draw:text-box>
              <svg:title/>
              <svg:desc/>
            </draw:frame>
            <draw:frame draw:z-index="272" draw:id="id271" draw:style-name="a815" draw:name="文字方塊 272" svg:x="0.29167in" svg:y="0in" svg:width="0.00007in" svg:height="0.18835in">
              <draw:text-box>
                <text:p text:style-name="a814" text:class-names="" text:cond-style-name=""><text:span text:style-name="a813" text:class-names=""/></text:p>
              </draw:text-box>
              <svg:title/>
              <svg:desc/>
            </draw:frame>
            <draw:frame draw:z-index="273" draw:id="id272" draw:style-name="a818" draw:name="文字方塊 273" svg:x="0.29167in" svg:y="0in" svg:width="0.00007in" svg:height="0.18835in">
              <draw:text-box>
                <text:p text:style-name="a817" text:class-names="" text:cond-style-name=""><text:span text:style-name="a816" text:class-names=""/></text:p>
              </draw:text-box>
              <svg:title/>
              <svg:desc/>
            </draw:frame>
            <draw:frame draw:z-index="274" draw:id="id273" draw:style-name="a821" draw:name="文字方塊 274" svg:x="0.29167in" svg:y="0in" svg:width="0.00007in" svg:height="0.18835in">
              <draw:text-box>
                <text:p text:style-name="a820" text:class-names="" text:cond-style-name=""><text:span text:style-name="a819" text:class-names=""/></text:p>
              </draw:text-box>
              <svg:title/>
              <svg:desc/>
            </draw:frame>
            <draw:frame draw:z-index="275" draw:id="id274" draw:style-name="a824" draw:name="文字方塊 275" svg:x="0.29167in" svg:y="0in" svg:width="0.00007in" svg:height="0.18835in">
              <draw:text-box>
                <text:p text:style-name="a823" text:class-names="" text:cond-style-name=""><text:span text:style-name="a822" text:class-names=""/></text:p>
              </draw:text-box>
              <svg:title/>
              <svg:desc/>
            </draw:frame>
            <draw:frame draw:z-index="276" draw:id="id275" draw:style-name="a827" draw:name="文字方塊 276" svg:x="0.29167in" svg:y="0in" svg:width="0.00007in" svg:height="0.18835in">
              <draw:text-box>
                <text:p text:style-name="a826" text:class-names="" text:cond-style-name=""><text:span text:style-name="a825" text:class-names=""/></text:p>
              </draw:text-box>
              <svg:title/>
              <svg:desc/>
            </draw:frame>
            <draw:frame draw:z-index="277" draw:id="id276" draw:style-name="a830" draw:name="文字方塊 277" svg:x="0.29167in" svg:y="0in" svg:width="0.00007in" svg:height="0.18835in">
              <draw:text-box>
                <text:p text:style-name="a829" text:class-names="" text:cond-style-name=""><text:span text:style-name="a828" text:class-names=""/></text:p>
              </draw:text-box>
              <svg:title/>
              <svg:desc/>
            </draw:frame>
            <draw:frame draw:z-index="278" draw:id="id277" draw:style-name="a833" draw:name="文字方塊 278" svg:x="0.29167in" svg:y="0in" svg:width="0.00007in" svg:height="0.18835in">
              <draw:text-box>
                <text:p text:style-name="a832" text:class-names="" text:cond-style-name=""><text:span text:style-name="a831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全國廣播股份有限公司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3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1-114.11.20</text:p>
            <text:p>(486檔)</text:p>
          </table:table-cell>
          <table:table-cell office:value-type="string" table:style-name="ce13">
            <text:p>新聞宣傳科</text:p>
            <draw:frame draw:z-index="239" draw:id="id238" draw:style-name="a716" draw:name="文字方塊 239" svg:x="0.29167in" svg:y="0in" svg:width="0.00007in" svg:height="0.18835in">
              <draw:text-box>
                <text:p text:style-name="a715" text:class-names="" text:cond-style-name=""><text:span text:style-name="a714" text:class-names=""/></text:p>
              </draw:text-box>
              <svg:title/>
              <svg:desc/>
            </draw:frame>
            <draw:frame draw:z-index="238" draw:id="id237" draw:style-name="a713" draw:name="文字方塊 238" svg:x="0.29167in" svg:y="0in" svg:width="0.00007in" svg:height="0.18835in">
              <draw:text-box>
                <text:p text:style-name="a712" text:class-names="" text:cond-style-name=""><text:span text:style-name="a711" text:class-names=""/></text:p>
              </draw:text-box>
              <svg:title/>
              <svg:desc/>
            </draw:frame>
            <draw:frame draw:z-index="237" draw:id="id236" draw:style-name="a710" draw:name="文字方塊 237" svg:x="0.29167in" svg:y="0in" svg:width="0.00007in" svg:height="0.18835in">
              <draw:text-box>
                <text:p text:style-name="a709" text:class-names="" text:cond-style-name=""><text:span text:style-name="a708" text:class-names=""/></text:p>
              </draw:text-box>
              <svg:title/>
              <svg:desc/>
            </draw:frame>
            <draw:frame draw:z-index="240" draw:id="id239" draw:style-name="a719" draw:name="文字方塊 240" svg:x="0.29167in" svg:y="0in" svg:width="0.00007in" svg:height="0.18835in">
              <draw:text-box>
                <text:p text:style-name="a718" text:class-names="" text:cond-style-name=""><text:span text:style-name="a717" text:class-names=""/></text:p>
              </draw:text-box>
              <svg:title/>
              <svg:desc/>
            </draw:frame>
            <draw:frame draw:z-index="241" draw:id="id240" draw:style-name="a722" draw:name="文字方塊 241" svg:x="0.29167in" svg:y="0in" svg:width="0.00007in" svg:height="0.18835in">
              <draw:text-box>
                <text:p text:style-name="a721" text:class-names="" text:cond-style-name=""><text:span text:style-name="a720" text:class-names=""/></text:p>
              </draw:text-box>
              <svg:title/>
              <svg:desc/>
            </draw:frame>
            <draw:frame draw:z-index="242" draw:id="id241" draw:style-name="a725" draw:name="文字方塊 242" svg:x="0.29167in" svg:y="0in" svg:width="0.00007in" svg:height="0.18835in">
              <draw:text-box>
                <text:p text:style-name="a724" text:class-names="" text:cond-style-name=""><text:span text:style-name="a723" text:class-names=""/></text:p>
              </draw:text-box>
              <svg:title/>
              <svg:desc/>
            </draw:frame>
            <draw:frame draw:z-index="243" draw:id="id242" draw:style-name="a728" draw:name="文字方塊 243" svg:x="0.29167in" svg:y="0in" svg:width="0.00007in" svg:height="0.18835in">
              <draw:text-box>
                <text:p text:style-name="a727" text:class-names="" text:cond-style-name=""><text:span text:style-name="a726" text:class-names=""/></text:p>
              </draw:text-box>
              <svg:title/>
              <svg:desc/>
            </draw:frame>
            <draw:frame draw:z-index="96" draw:id="id95" draw:style-name="a287" draw:name="文字方塊 96" svg:x="0.29167in" svg:y="0in" svg:width="0.00007in" svg:height="0.18835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101" draw:id="id100" draw:style-name="a302" draw:name="文字方塊 101" svg:x="0.29167in" svg:y="0in" svg:width="0.00007in" svg:height="0.18835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02" svg:x="0.29167in" svg:y="0in" svg:width="0.00007in" svg:height="0.18835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95" draw:id="id94" draw:style-name="a284" draw:name="文字方塊 95" svg:x="0.29167in" svg:y="0in" svg:width="0.00007in" svg:height="0.18835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236" draw:id="id235" draw:style-name="a707" draw:name="文字方塊 236" svg:x="0.29167in" svg:y="0in" svg:width="0.00007in" svg:height="0.18835in">
              <draw:text-box>
                <text:p text:style-name="a706" text:class-names="" text:cond-style-name=""><text:span text:style-name="a705" text:class-names=""/></text:p>
              </draw:text-box>
              <svg:title/>
              <svg:desc/>
            </draw:frame>
            <draw:frame draw:z-index="3" draw:id="id2" draw:style-name="a8" draw:name="文字方塊 3" svg:x="0.29167in" svg:y="0.61458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00" draw:id="id99" draw:style-name="a299" draw:name="文字方塊 100" svg:x="0.29167in" svg:y="0in" svg:width="0.00007in" svg:height="0.18835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99" draw:id="id98" draw:style-name="a296" draw:name="文字方塊 99" svg:x="0.29167in" svg:y="0in" svg:width="0.00007in" svg:height="0.18835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98" draw:id="id97" draw:style-name="a293" draw:name="文字方塊 98" svg:x="0.29167in" svg:y="0in" svg:width="0.00007in" svg:height="0.18835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7" draw:id="id96" draw:style-name="a290" draw:name="文字方塊 97" svg:x="0.29167in" svg:y="0in" svg:width="0.00007in" svg:height="0.18835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省都廣播股份有限公司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4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4-114.11.25</text:p>
            <text:p>(57檔)</text:p>
          </table:table-cell>
          <table:table-cell office:value-type="string" table:style-name="ce13">
            <text:p>新聞宣傳科</text:p>
            <draw:frame draw:z-index="107" draw:id="id106" draw:style-name="a320" draw:name="文字方塊 107" svg:x="0.29167in" svg:y="0in" svg:width="0.00007in" svg:height="0.18835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10" draw:id="id109" draw:style-name="a329" draw:name="文字方塊 110" svg:x="0.29167in" svg:y="0in" svg:width="0.00007in" svg:height="0.18835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03" draw:id="id102" draw:style-name="a308" draw:name="文字方塊 103" svg:x="0.29167in" svg:y="0in" svg:width="0.00007in" svg:height="0.18835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04" svg:x="0.29167in" svg:y="0in" svg:width="0.00007in" svg:height="0.18835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8" draw:id="id107" draw:style-name="a323" draw:name="文字方塊 108" svg:x="0.29167in" svg:y="0in" svg:width="0.00007in" svg:height="0.18835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5" draw:id="id104" draw:style-name="a314" draw:name="文字方塊 105" svg:x="0.29167in" svg:y="0in" svg:width="0.00007in" svg:height="0.18835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06" svg:x="0.29167in" svg:y="0in" svg:width="0.00007in" svg:height="0.18835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9" draw:id="id108" draw:style-name="a326" draw:name="文字方塊 109" svg:x="0.29167in" svg:y="0in" svg:width="0.00007in" svg:height="0.18835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好家庭廣播股份有限公司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8-114.11.14</text:p>
            <text:p>(208檔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南投廣播事業股份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8-114.11.14</text:p>
            <text:p>(128檔)</text:p>
          </table:table-cell>
          <table:table-cell office:value-type="string" table:style-name="ce13">
            <text:p>新聞宣傳科</text:p>
            <draw:frame draw:z-index="4" draw:id="id3" draw:style-name="a11" draw:name="文字方塊 4" svg:x="0.29167in" svg:y="0.61458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城市廣播股份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1-114.11.20</text:p>
            <text:p>(468檔)</text:p>
          </table:table-cell>
          <table:table-cell office:value-type="string" table:style-name="ce13">
            <text:p>新聞宣傳科</text:p>
            <draw:frame draw:z-index="5" draw:id="id4" draw:style-name="a14" draw:name="文字方塊 5" svg:x="0.29167in" svg:y="0.61458in" svg:width="0.00007in" svg:height="0.1883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台灣廣播股份有限公司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交通安全月素材及車輛路口停讓行人、交通法令修正及重要道安政策等。</text:p>
          </table:table-cell>
          <table:table-cell office:value-type="string" table:style-name="ce23">
            <text:p>廣播媒體</text:p>
          </table:table-cell>
          <table:table-cell office:value-type="string" table:style-name="ce15">
            <text:p>114.9.20-114.11.30</text:p>
            <text:p>(340檔)</text:p>
          </table:table-cell>
          <table:table-cell office:value-type="string" table:style-name="ce13">
            <text:p>新聞宣傳科</text:p>
            <draw:frame draw:z-index="7" draw:id="id6" draw:style-name="a20" draw:name="文字方塊 7" svg:x="0.29167in" svg:y="0.61458in" svg:width="0.00007in" svg:height="0.1883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6" draw:id="id5" draw:style-name="a17" draw:name="文字方塊 6" svg:x="0.29167in" svg:y="0.61458in" svg:width="0.00007in" svg:height="0.1883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114年度停讓文化2.0細部計畫(集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內政部警政署警察廣播電臺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配合交通部製作之交通安全月素材及有關高齡用路安全影片內容。</text:p>
          </table:table-cell>
          <table:table-cell office:value-type="string" table:style-name="ce23">
            <text:p>電視媒體</text:p>
          </table:table-cell>
          <table:table-cell office:value-type="string" table:style-name="ce15">
            <text:p>114.9.24-114.11.22</text:p>
            <text:p>(81,000秒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1細部計畫</text:p>
          </table:table-cell>
          <table:table-cell office:value-type="float" office:value="295000" table:style-name="ce24">
            <text:p>295,000</text:p>
          </table:table-cell>
          <table:table-cell office:value-type="string" table:style-name="ce18">
            <text:p>20CH 中台灣生活網</text:p>
            <text:p>21CH 旅遊探險</text:p>
            <text:p>43CH 緯來戲劇</text:p>
            <text:p>68CH 好萊塢電影</text:p>
            <text:p>87CH 緯來娛樂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行人用路觀念、交通法令修正及重要道安政策等。</text:p>
          </table:table-cell>
          <table:table-cell office:value-type="string" table:style-name="ce23">
            <text:p>電視媒體</text:p>
          </table:table-cell>
          <table:table-cell office:value-type="string" table:style-name="ce15">
            <text:p>114.9.12-114.11.20</text:p>
            <text:p>(37,691戶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18">
            <text:p>006 民視、008 台視、009 大愛電視、010 中視、012 華視</text:p>
            <text:p>、013 公視、500 中視、501 寰宇新聞、502 寰宇新聞台灣台、503 台視新聞、505 華視新聞 、506 壹電視、507 民視新聞台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行人用路觀念、交通法令修正及重要道安政策等。</text:p>
          </table:table-cell>
          <table:table-cell office:value-type="string" table:style-name="ce23">
            <text:p>平面媒體</text:p>
          </table:table-cell>
          <table:table-cell office:value-type="string" table:style-name="ce15">
            <text:p>114.10.28、114.11.8、114.11.18</text:p>
            <text:p>(十全*3篇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18">
            <text:p>自由時報彰投版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行人用路觀念、交通法令修正及重要道安政策等。</text:p>
          </table:table-cell>
          <table:table-cell office:value-type="string" table:style-name="ce23">
            <text:p>平面媒體</text:p>
          </table:table-cell>
          <table:table-cell office:value-type="string" table:style-name="ce15">
            <text:p>114.9.26、114.10.2、114.10.16、114.10.23、114.11.6</text:p>
            <text:p>(十全*5篇)</text:p>
          </table:table-cell>
          <table:table-cell office:value-type="string" table:style-name="ce13">
            <text:p>新聞宣傳科</text:p>
            <draw:frame draw:z-index="8" draw:id="id7" draw:style-name="a23" draw:name="文字方塊 8" svg:x="0.29167in" svg:y="0.61458in" svg:width="0.00007in" svg:height="0.1883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18">
            <text:p>聯合報彰投版</text:p>
            <text:p>聯合報中彰投版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機車安全駕駛等。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19-114.10.24</text:p>
            <text:p>114.9.22-114.12.22</text:p>
          </table:table-cell>
          <table:table-cell office:value-type="string" table:style-name="ce13">
            <text:p>新聞宣傳科</text:p>
            <draw:frame draw:z-index="9" draw:id="id8" draw:style-name="a26" draw:name="文字方塊 9" svg:x="0.29167in" svg:y="0in" svg:width="0.00007in" svg:height="0.18835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29167in" svg:y="0.61458in" svg:width="0.00007in" svg:height="0.18835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3" draw:id="id12" draw:style-name="a38" draw:name="文字方塊 13" svg:x="0.29167in" svg:y="0.61458in" svg:width="0.00007in" svg:height="0.1883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7000" table:style-name="ce24">
            <text:p>147,000</text:p>
          </table:table-cell>
          <table:table-cell office:value-type="string" table:style-name="ce18">
            <text:p>戶外看板-育樂市場、南投家樂福旁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行人用路觀念等。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19-114.11.18</text:p>
            <text:p>(11面)</text:p>
          </table:table-cell>
          <table:table-cell office:value-type="string" table:style-name="ce13">
            <text:p>新聞宣傳科</text:p>
            <draw:frame draw:z-index="12" draw:id="id11" draw:style-name="a35" draw:name="文字方塊 12" svg:x="0.29167in" svg:y="0.61458in" svg:width="0.00007in" svg:height="0.1883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1" draw:id="id10" draw:style-name="a32" draw:name="文字方塊 11" svg:x="0.29167in" svg:y="0in" svg:width="0.00007in" svg:height="0.1883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8000" table:style-name="ce24">
            <text:p>148,000</text:p>
          </table:table-cell>
          <table:table-cell office:value-type="string" table:style-name="ce18">
            <text:p>總達客運：南投縣市區5路、6322、6333、6333A</text:p>
            <text:p>員林客運：6719、6726、6731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行人用路觀念等。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1-114.11.20</text:p>
            <text:p>(22輛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75000" table:style-name="ce24">
            <text:p>75,000</text:p>
          </table:table-cell>
          <table:table-cell office:value-type="string" table:style-name="ce18">
            <text:p>彰化客運：6916、6917、6918、6919、6924、6925、6926、6928、6929路線公車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防制酒駕、重要道安政策等。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20-114.11.20</text:p>
            <text:p>(15輛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18">
            <text:p>計程車車體廣告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高齡用路安全、行人用路觀念、交通法令修正及重要道安政策等。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22-114.11.5</text:p>
            <text:p>(67車次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18">
            <text:p>廣播車(本縣13鄉鎮市)</text:p>
          </table:table-cell>
          <table:table-cell table:number-columns-repeated="16375"/>
        </table:table-row>
        <table:table-row table:style-name="ro16">
          <table:table-cell office:value-type="string" table:style-name="ce12">
            <text:p>新聞及行政處</text:p>
          </table:table-cell>
          <table:table-cell office:value-type="string" table:style-name="ce21">
            <text:p>交通法令修正及重要道安政策等。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20-114.11.18</text:p>
            <text:p>(917檔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0000" table:style-name="ce24">
            <text:p>140,000</text:p>
          </table:table-cell>
          <table:table-cell office:value-type="string" table:style-name="ce18">
            <text:p>中彰投地區7-11便利超商</text:p>
          </table:table-cell>
          <table:table-cell table:number-columns-repeated="16375"/>
        </table:table-row>
        <table:table-row table:style-name="ro17">
          <table:table-cell office:value-type="string" table:style-name="ce12">
            <text:p>新聞及行政處</text:p>
          </table:table-cell>
          <table:table-cell office:value-type="string" table:style-name="ce21">
            <text:p>機慢車(自行車)安全、交通法令修正及重要道安政策等。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20-114.11.19</text:p>
            <text:p>(2個月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85000" table:style-name="ce24">
            <text:p>85,000</text:p>
          </table:table-cell>
          <table:table-cell office:value-type="string" table:style-name="ce18">
            <text:p>手推車廣告：家樂福-南投店</text:p>
          </table:table-cell>
          <table:table-cell table:number-columns-repeated="16375"/>
        </table:table-row>
        <table:table-row table:style-name="ro18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機車安全駕駛等。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10.8-114.10.23</text:p>
            <text:p>(3則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0000" table:style-name="ce24">
            <text:p>140,000</text:p>
          </table:table-cell>
          <table:table-cell office:value-type="string" table:style-name="ce18">
            <text:p>新新聞風傳媒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機車安全駕駛等。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9.23-114.10.31</text:p>
            <text:p>(4則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0000" table:style-name="ce24">
            <text:p>140,000</text:p>
          </table:table-cell>
          <table:table-cell office:value-type="string" table:style-name="ce18">
            <text:p>聯合新聞網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機車安全駕駛等。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9.29-114.10.28</text:p>
            <text:p>(2則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0000" table:style-name="ce24">
            <text:p>140,000</text:p>
          </table:table-cell>
          <table:table-cell office:value-type="string" table:style-name="ce18">
            <text:p>YouTube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交通法令修正及重要道安政策等。</text:p>
          </table:table-cell>
          <table:table-cell office:value-type="string" table:style-name="ce23">
            <text:p>廣播媒體-Podcast</text:p>
          </table:table-cell>
          <table:table-cell office:value-type="string" table:style-name="ce15">
            <text:p>114.10.8、114.10.22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8000" table:style-name="ce24">
            <text:p>148,000</text:p>
          </table:table-cell>
          <table:table-cell office:value-type="string" table:style-name="ce18">
            <text:p>Podacast下班經濟學</text:p>
          </table:table-cell>
          <table:table-cell table:number-columns-repeated="16375"/>
        </table:table-row>
        <table:table-row table:style-name="ro20">
          <table:table-cell office:value-type="string" table:style-name="ce12">
            <text:p>新聞及行政處</text:p>
          </table:table-cell>
          <table:table-cell office:value-type="string" table:style-name="ce21">
            <text:p>機車安全駕駛、交通法令修正及重要道安政策等。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10.1-114.10.31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5000" table:style-name="ce24">
            <text:p>145,000</text:p>
          </table:table-cell>
          <table:table-cell office:value-type="string" table:style-name="ce18">
            <text:p>Dcard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21">
            <text:p>車輛路口停讓行人、交通法令修正及重要道安政策等。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10.20-114.11.14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94000" table:style-name="ce24">
            <text:p>94,000</text:p>
          </table:table-cell>
          <table:table-cell office:value-type="string" table:style-name="ce18">
            <text:p>FB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21">
            <text:p>行人用路觀念、交通法令修正及重要道安政策等。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10.8-114.11.15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148000" table:style-name="ce24">
            <text:p>148,000</text:p>
          </table:table-cell>
          <table:table-cell office:value-type="string" table:style-name="ce18">
            <text:p>Line-LAP廣告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21">
            <text:p>自行車、微型電動二輪車和機車用路安全、交通法令修正及重要道安政策等。</text:p>
          </table:table-cell>
          <table:table-cell office:value-type="string" table:style-name="ce23">
            <text:p>其他-文宣</text:p>
          </table:table-cell>
          <table:table-cell office:value-type="string" table:style-name="ce15">
            <text:p>114.11.1-114.11.30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0細部計畫</text:p>
          </table:table-cell>
          <table:table-cell office:value-type="float" office:value="6000" table:style-name="ce24">
            <text:p>6,000</text:p>
          </table:table-cell>
          <table:table-cell office:value-type="string" table:style-name="ce18">
            <text:p>多國語言宣傳單</text:p>
          </table:table-cell>
          <table:table-cell table:number-columns-repeated="16375"/>
        </table:table-row>
        <table:table-row table:style-name="ro22">
          <table:table-cell office:value-type="string" table:style-name="ce12">
            <text:p>新聞及行政處</text:p>
          </table:table-cell>
          <table:table-cell office:value-type="string" table:style-name="ce21">
            <text:p>交通安全月相關文宣</text:p>
          </table:table-cell>
          <table:table-cell office:value-type="string" table:style-name="ce23">
            <text:p>其他-文宣</text:p>
          </table:table-cell>
          <table:table-cell office:value-type="string" table:style-name="ce15">
            <text:p>114.9.1-114.09.30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1細部計畫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18">
            <text:p>懸掛於13個鄉鎮市垃圾車，預計100條，巡迴全縣各角落。</text:p>
            <text:p>懸掛於縣內人潮聚集處，包括菜市場、夜市等至少5處，增加宣導觸及民眾。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21">
            <text:p>交通安全月相關文宣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20-114.10.20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1細部計畫</text:p>
          </table:table-cell>
          <table:table-cell office:value-type="float" office:value="170000" table:style-name="ce24">
            <text:p>170,000</text:p>
          </table:table-cell>
          <table:table-cell office:value-type="string" table:style-name="ce18">
            <text:p>9月期間於日月潭周邊及遊艇懸掛宣導布條，預估觀光遊艇為100艘、停車場至少2處。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21">
            <text:p>交通安全月相關文宣</text:p>
          </table:table-cell>
          <table:table-cell office:value-type="string" table:style-name="ce23">
            <text:p>其他-文宣</text:p>
          </table:table-cell>
          <table:table-cell office:value-type="string" table:style-name="ce15">
            <text:p>114.9.01-114.9.30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1細部計畫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18">
            <text:p>於縣內知名觀光景點懸掛布條或關東旗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21">
            <text:p>交通安全月相關文宣</text:p>
          </table:table-cell>
          <table:table-cell office:value-type="string" table:style-name="ce23">
            <text:p>其他-文宣</text:p>
          </table:table-cell>
          <table:table-cell office:value-type="string" table:style-name="ce15">
            <text:p>114.9.01-114.9.30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1細部計畫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18">
            <text:p>宣導海報張貼縣內各級學校至少170所以上。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21">
            <text:p>交通安全月相關文宣</text:p>
          </table:table-cell>
          <table:table-cell office:value-type="string" table:style-name="ce23">
            <text:p>其他-文宣</text:p>
          </table:table-cell>
          <table:table-cell office:value-type="string" table:style-name="ce15">
            <text:p>114.9.01-114.9.30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1細部計畫</text:p>
          </table:table-cell>
          <table:table-cell office:value-type="float" office:value="6000" table:style-name="ce24">
            <text:p>6,000</text:p>
          </table:table-cell>
          <table:table-cell office:value-type="string" table:style-name="ce18">
            <text:p>分別提供本府警察局交通隊、教育處及本處辦活動使用。</text:p>
          </table:table-cell>
          <table:table-cell table:number-columns-repeated="16375"/>
        </table:table-row>
        <table:table-row table:style-name="ro23">
          <table:table-cell office:value-type="string" table:style-name="ce12">
            <text:p>新聞及行政處</text:p>
          </table:table-cell>
          <table:table-cell office:value-type="string" table:style-name="ce21">
            <text:p>交通安全月相關文宣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114.9.11、114.9.13、114.9.14、114.9.15、114.9.17、114.9.19、114.9.23、114.9.24、114.9.25、114.9.26、114.9.27</text:p>
            <text:p>(共52,083通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1細部計畫</text:p>
          </table:table-cell>
          <table:table-cell office:value-type="float" office:value="150000" table:style-name="ce24">
            <text:p>150,000</text:p>
          </table:table-cell>
          <table:table-cell office:value-type="string" table:style-name="ce18">
            <text:p>發送對象為手機設定為遠傳、台灣大哥大及中華電信南投縣20歲以上住戶。</text:p>
          </table:table-cell>
          <table:table-cell table:number-columns-repeated="16375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21">
            <text:p>交通安全月相關文宣</text:p>
          </table:table-cell>
          <table:table-cell office:value-type="string" table:style-name="ce23">
            <text:p>網路媒體</text:p>
          </table:table-cell>
          <table:table-cell office:value-type="string" table:style-name="ce15">
            <text:p>114.9.18-114.9.30</text:p>
            <text:p>(3則)</text:p>
          </table:table-cell>
          <table:table-cell office:value-type="string" table:style-name="ce13">
            <text:p>新聞宣傳科</text:p>
          </table:table-cell>
          <table:table-cell office:value-type="string" table:style-name="ce22">
            <text:p>代辦經費</text:p>
          </table:table-cell>
          <table:table-cell office:value-type="string" table:style-name="ce14">
            <text:p>代辦經費-交通部補助款-停讓文化2.1細部計畫</text:p>
          </table:table-cell>
          <table:table-cell office:value-type="float" office:value="54000" table:style-name="ce24">
            <text:p>54,000</text:p>
          </table:table-cell>
          <table:table-cell office:value-type="string" table:style-name="ce18">
            <text:p>縣府道安FB廣告</text:p>
          </table:table-cell>
          <table:table-cell table:number-columns-repeated="16375"/>
        </table:table-row>
        <table:table-row table:style-name="ro24">
          <table:table-cell office:value-type="string" table:style-name="ce12">
            <text:p>新聞及行政處</text:p>
          </table:table-cell>
          <table:table-cell office:value-type="string" table:style-name="ce19">
            <text:p>刊登氦氣球樂園試營運廣告</text:p>
          </table:table-cell>
          <table:table-cell office:value-type="string" table:style-name="ce23">
            <text:p>平面媒體</text:p>
          </table:table-cell>
          <table:table-cell office:value-type="date" office:date-value="2026-02-12T00:00:00" table:style-name="ce30">
            <text:p>2月12日</text:p>
          </table:table-cell>
          <table:table-cell office:value-type="string" table:style-name="ce25">
            <text:p>新聞宣傳科</text:p>
            <draw:frame draw:z-index="325" draw:id="id324" draw:style-name="a974" draw:name="文字方塊 325" svg:x="0.29167in" svg:y="0in" svg:width="0.00007in" svg:height="0.18835in">
              <draw:text-box>
                <text:p text:style-name="a973" text:class-names="" text:cond-style-name=""><text:span text:style-name="a972" text:class-names=""/></text:p>
              </draw:text-box>
              <svg:title/>
              <svg:desc/>
            </draw:frame>
            <draw:frame draw:z-index="320" draw:id="id319" draw:style-name="a959" draw:name="文字方塊 320" svg:x="0.29167in" svg:y="0in" svg:width="0.00007in" svg:height="0.18835in">
              <draw:text-box>
                <text:p text:style-name="a958" text:class-names="" text:cond-style-name=""><text:span text:style-name="a957" text:class-names=""/></text:p>
              </draw:text-box>
              <svg:title/>
              <svg:desc/>
            </draw:frame>
            <draw:frame draw:z-index="321" draw:id="id320" draw:style-name="a962" draw:name="文字方塊 321" svg:x="0.29167in" svg:y="0in" svg:width="0.00007in" svg:height="0.18835in">
              <draw:text-box>
                <text:p text:style-name="a961" text:class-names="" text:cond-style-name=""><text:span text:style-name="a960" text:class-names=""/></text:p>
              </draw:text-box>
              <svg:title/>
              <svg:desc/>
            </draw:frame>
            <draw:frame draw:z-index="322" draw:id="id321" draw:style-name="a965" draw:name="文字方塊 322" svg:x="0.29167in" svg:y="0in" svg:width="0.00007in" svg:height="0.18835in">
              <draw:text-box>
                <text:p text:style-name="a964" text:class-names="" text:cond-style-name=""><text:span text:style-name="a963" text:class-names=""/></text:p>
              </draw:text-box>
              <svg:title/>
              <svg:desc/>
            </draw:frame>
            <draw:frame draw:z-index="319" draw:id="id318" draw:style-name="a956" draw:name="文字方塊 319" svg:x="0.29167in" svg:y="0in" svg:width="0.00007in" svg:height="0.18835in">
              <draw:text-box>
                <text:p text:style-name="a955" text:class-names="" text:cond-style-name=""><text:span text:style-name="a954" text:class-names=""/></text:p>
              </draw:text-box>
              <svg:title/>
              <svg:desc/>
            </draw:frame>
            <draw:frame draw:z-index="324" draw:id="id323" draw:style-name="a971" draw:name="文字方塊 324" svg:x="0.29167in" svg:y="0in" svg:width="0.00007in" svg:height="0.18835in">
              <draw:text-box>
                <text:p text:style-name="a970" text:class-names="" text:cond-style-name=""><text:span text:style-name="a969" text:class-names=""/></text:p>
              </draw:text-box>
              <svg:title/>
              <svg:desc/>
            </draw:frame>
            <draw:frame draw:z-index="323" draw:id="id322" draw:style-name="a968" draw:name="文字方塊 323" svg:x="0.29167in" svg:y="0in" svg:width="0.00007in" svg:height="0.18835in">
              <draw:text-box>
                <text:p text:style-name="a967" text:class-names="" text:cond-style-name=""><text:span text:style-name="a966" text:class-names=""/></text:p>
              </draw:text-box>
              <svg:title/>
              <svg:desc/>
            </draw:frame>
            <draw:frame draw:z-index="326" draw:id="id325" draw:style-name="a977" draw:name="文字方塊 326" svg:x="0.29167in" svg:y="0in" svg:width="0.00007in" svg:height="0.18835in">
              <draw:text-box>
                <text:p text:style-name="a976" text:class-names="" text:cond-style-name=""><text:span text:style-name="a975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15">
            <text:p>執行媒體：太平洋日報</text:p>
            <text:p>刊登1次</text:p>
          </table:table-cell>
          <table:table-cell table:number-columns-repeated="16375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刊登氦氣球樂園試營運、2026南投燈會廣告</text:p>
          </table:table-cell>
          <table:table-cell office:value-type="string" table:style-name="ce23">
            <text:p>網路媒體</text:p>
          </table:table-cell>
          <table:table-cell office:value-type="string" table:style-name="ce30">
            <text:p>2月11日</text:p>
            <text:p>2月14日</text:p>
          </table:table-cell>
          <table:table-cell office:value-type="string" table:style-name="ce25">
            <text:p>新聞宣傳科</text:p>
            <draw:frame draw:z-index="333" draw:id="id332" draw:style-name="a998" draw:name="文字方塊 333" svg:x="0.29167in" svg:y="0in" svg:width="0.00007in" svg:height="0.18835in">
              <draw:text-box>
                <text:p text:style-name="a997" text:class-names="" text:cond-style-name=""><text:span text:style-name="a996" text:class-names=""/></text:p>
              </draw:text-box>
              <svg:title/>
              <svg:desc/>
            </draw:frame>
            <draw:frame draw:z-index="335" draw:id="id334" draw:style-name="a1004" draw:name="文字方塊 335" svg:x="0.29167in" svg:y="0in" svg:width="0.00007in" svg:height="0.18835in">
              <draw:text-box>
                <text:p text:style-name="a1003" text:class-names="" text:cond-style-name=""><text:span text:style-name="a1002" text:class-names=""/></text:p>
              </draw:text-box>
              <svg:title/>
              <svg:desc/>
            </draw:frame>
            <draw:frame draw:z-index="330" draw:id="id329" draw:style-name="a989" draw:name="文字方塊 330" svg:x="0.29167in" svg:y="0in" svg:width="0.00007in" svg:height="0.18835in">
              <draw:text-box>
                <text:p text:style-name="a988" text:class-names="" text:cond-style-name=""><text:span text:style-name="a987" text:class-names=""/></text:p>
              </draw:text-box>
              <svg:title/>
              <svg:desc/>
            </draw:frame>
            <draw:frame draw:z-index="334" draw:id="id333" draw:style-name="a1001" draw:name="文字方塊 334" svg:x="0.29167in" svg:y="0in" svg:width="0.00007in" svg:height="0.18835in">
              <draw:text-box>
                <text:p text:style-name="a1000" text:class-names="" text:cond-style-name=""><text:span text:style-name="a999" text:class-names=""/></text:p>
              </draw:text-box>
              <svg:title/>
              <svg:desc/>
            </draw:frame>
            <draw:frame draw:z-index="332" draw:id="id331" draw:style-name="a995" draw:name="文字方塊 332" svg:x="0.29167in" svg:y="0in" svg:width="0.00007in" svg:height="0.18835in">
              <draw:text-box>
                <text:p text:style-name="a994" text:class-names="" text:cond-style-name=""><text:span text:style-name="a993" text:class-names=""/></text:p>
              </draw:text-box>
              <svg:title/>
              <svg:desc/>
            </draw:frame>
            <draw:frame draw:z-index="331" draw:id="id330" draw:style-name="a992" draw:name="文字方塊 331" svg:x="0.29167in" svg:y="0in" svg:width="0.00007in" svg:height="0.18835in">
              <draw:text-box>
                <text:p text:style-name="a991" text:class-names="" text:cond-style-name=""><text:span text:style-name="a990" text:class-names=""/></text:p>
              </draw:text-box>
              <svg:title/>
              <svg:desc/>
            </draw:frame>
            <draw:frame draw:z-index="328" draw:id="id327" draw:style-name="a983" draw:name="文字方塊 328" svg:x="0.29167in" svg:y="0in" svg:width="0.00007in" svg:height="0.18835in">
              <draw:text-box>
                <text:p text:style-name="a982" text:class-names="" text:cond-style-name=""><text:span text:style-name="a981" text:class-names=""/></text:p>
              </draw:text-box>
              <svg:title/>
              <svg:desc/>
            </draw:frame>
            <draw:frame draw:z-index="329" draw:id="id328" draw:style-name="a986" draw:name="文字方塊 329" svg:x="0.29167in" svg:y="0in" svg:width="0.00007in" svg:height="0.18835in">
              <draw:text-box>
                <text:p text:style-name="a985" text:class-names="" text:cond-style-name=""><text:span text:style-name="a984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執行媒體：「臺灣好新聞」及「HOTMESSAGE熱訊生活新聞網」各刊登2則</text:p>
          </table:table-cell>
          <table:table-cell table:number-columns-repeated="16375"/>
        </table:table-row>
        <table:table-row table:style-name="ro24">
          <table:table-cell office:value-type="string" table:style-name="ce12">
            <text:p>新聞及行政處</text:p>
          </table:table-cell>
          <table:table-cell office:value-type="string" table:style-name="ce19">
            <text:p>刊登南投教育推雙軌獎勵廣告</text:p>
          </table:table-cell>
          <table:table-cell office:value-type="string" table:style-name="ce23">
            <text:p>平面媒體</text:p>
          </table:table-cell>
          <table:table-cell office:value-type="string" table:style-name="ce30">
            <text:p>3月13日-</text:p>
            <text:p>3月18日</text:p>
          </table:table-cell>
          <table:table-cell office:value-type="string" table:style-name="ce25">
            <text:p>新聞宣傳科</text:p>
            <draw:frame draw:z-index="343" draw:id="id342" draw:style-name="a1028" draw:name="文字方塊 343" svg:x="0.29167in" svg:y="0in" svg:width="0.00007in" svg:height="0.18835in">
              <draw:text-box>
                <text:p text:style-name="a1027" text:class-names="" text:cond-style-name=""><text:span text:style-name="a1026" text:class-names=""/></text:p>
              </draw:text-box>
              <svg:title/>
              <svg:desc/>
            </draw:frame>
            <draw:frame draw:z-index="344" draw:id="id343" draw:style-name="a1031" draw:name="文字方塊 344" svg:x="0.29167in" svg:y="0in" svg:width="0.00007in" svg:height="0.18835in">
              <draw:text-box>
                <text:p text:style-name="a1030" text:class-names="" text:cond-style-name=""><text:span text:style-name="a1029" text:class-names=""/></text:p>
              </draw:text-box>
              <svg:title/>
              <svg:desc/>
            </draw:frame>
            <draw:frame draw:z-index="327" draw:id="id326" draw:style-name="a980" draw:name="文字方塊 327" svg:x="0.29167in" svg:y="0in" svg:width="0.00007in" svg:height="0.18835in">
              <draw:text-box>
                <text:p text:style-name="a979" text:class-names="" text:cond-style-name=""><text:span text:style-name="a978" text:class-names=""/></text:p>
              </draw:text-box>
              <svg:title/>
              <svg:desc/>
            </draw:frame>
            <draw:frame draw:z-index="337" draw:id="id336" draw:style-name="a1010" draw:name="文字方塊 337" svg:x="0.29167in" svg:y="0in" svg:width="0.00007in" svg:height="0.18835in">
              <draw:text-box>
                <text:p text:style-name="a1009" text:class-names="" text:cond-style-name=""><text:span text:style-name="a1008" text:class-names=""/></text:p>
              </draw:text-box>
              <svg:title/>
              <svg:desc/>
            </draw:frame>
            <draw:frame draw:z-index="336" draw:id="id335" draw:style-name="a1007" draw:name="文字方塊 336" svg:x="0.29167in" svg:y="0.54792in" svg:width="0.00007in" svg:height="0.18835in">
              <draw:text-box>
                <text:p text:style-name="a1006" text:class-names="" text:cond-style-name=""><text:span text:style-name="a1005" text:class-names=""/></text:p>
              </draw:text-box>
              <svg:title/>
              <svg:desc/>
            </draw:frame>
            <draw:frame draw:z-index="338" draw:id="id337" draw:style-name="a1013" draw:name="文字方塊 338" svg:x="0.29167in" svg:y="0in" svg:width="0.00007in" svg:height="0.18835in">
              <draw:text-box>
                <text:p text:style-name="a1012" text:class-names="" text:cond-style-name=""><text:span text:style-name="a1011" text:class-names=""/></text:p>
              </draw:text-box>
              <svg:title/>
              <svg:desc/>
            </draw:frame>
            <draw:frame draw:z-index="339" draw:id="id338" draw:style-name="a1016" draw:name="文字方塊 339" svg:x="0.29167in" svg:y="0in" svg:width="0.00007in" svg:height="0.18835in">
              <draw:text-box>
                <text:p text:style-name="a1015" text:class-names="" text:cond-style-name=""><text:span text:style-name="a1014" text:class-names=""/></text:p>
              </draw:text-box>
              <svg:title/>
              <svg:desc/>
            </draw:frame>
            <draw:frame draw:z-index="340" draw:id="id339" draw:style-name="a1019" draw:name="文字方塊 340" svg:x="0.29167in" svg:y="0in" svg:width="0.00007in" svg:height="0.18835in">
              <draw:text-box>
                <text:p text:style-name="a1018" text:class-names="" text:cond-style-name=""><text:span text:style-name="a1017" text:class-names=""/></text:p>
              </draw:text-box>
              <svg:title/>
              <svg:desc/>
            </draw:frame>
            <draw:frame draw:z-index="341" draw:id="id340" draw:style-name="a1022" draw:name="文字方塊 341" svg:x="0.29167in" svg:y="0in" svg:width="0.00007in" svg:height="0.18835in">
              <draw:text-box>
                <text:p text:style-name="a1021" text:class-names="" text:cond-style-name=""><text:span text:style-name="a1020" text:class-names=""/></text:p>
              </draw:text-box>
              <svg:title/>
              <svg:desc/>
            </draw:frame>
            <draw:frame draw:z-index="342" draw:id="id341" draw:style-name="a1025" draw:name="文字方塊 342" svg:x="0.29167in" svg:y="0in" svg:width="0.00007in" svg:height="0.18835in">
              <draw:text-box>
                <text:p text:style-name="a1024" text:class-names="" text:cond-style-name=""><text:span text:style-name="a1023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18">
            <text:p>執行媒體：李氏新聞通訊社刊登1則</text:p>
          </table:table-cell>
          <table:table-cell table:number-columns-repeated="52" table:style-name="ce2"/>
          <table:table-cell table:number-columns-repeated="16323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19">
            <text:p>刊登日月潭FunTour觀光巴士啟動、長輩健保全免，4/1幸福上路廣告</text:p>
          </table:table-cell>
          <table:table-cell office:value-type="string" table:style-name="ce23">
            <text:p>平面媒體</text:p>
          </table:table-cell>
          <table:table-cell office:value-type="string" table:style-name="ce30">
            <text:p>3月9日-</text:p>
            <text:p>3月15日、</text:p>
            <text:p>3月23日-</text:p>
            <text:p>3月29日</text:p>
          </table:table-cell>
          <table:table-cell office:value-type="string" table:style-name="ce25">
            <text:p>新聞宣傳科</text:p>
            <draw:frame draw:z-index="348" draw:id="id347" draw:style-name="a1043" draw:name="文字方塊 348" svg:x="0.29167in" svg:y="0in" svg:width="0.00007in" svg:height="0.18835in">
              <draw:text-box>
                <text:p text:style-name="a1042" text:class-names="" text:cond-style-name=""><text:span text:style-name="a1041" text:class-names=""/></text:p>
              </draw:text-box>
              <svg:title/>
              <svg:desc/>
            </draw:frame>
            <draw:frame draw:z-index="345" draw:id="id344" draw:style-name="a1034" draw:name="文字方塊 345" svg:x="0.29167in" svg:y="0in" svg:width="0.00007in" svg:height="0.18835in">
              <draw:text-box>
                <text:p text:style-name="a1033" text:class-names="" text:cond-style-name=""><text:span text:style-name="a1032" text:class-names=""/></text:p>
              </draw:text-box>
              <svg:title/>
              <svg:desc/>
            </draw:frame>
            <draw:frame draw:z-index="346" draw:id="id345" draw:style-name="a1037" draw:name="文字方塊 346" svg:x="0.29167in" svg:y="0.61458in" svg:width="0.00007in" svg:height="0.18835in">
              <draw:text-box>
                <text:p text:style-name="a1036" text:class-names="" text:cond-style-name=""><text:span text:style-name="a1035" text:class-names=""/></text:p>
              </draw:text-box>
              <svg:title/>
              <svg:desc/>
            </draw:frame>
            <draw:frame draw:z-index="354" draw:id="id353" draw:style-name="a1061" draw:name="文字方塊 354" svg:x="0.29167in" svg:y="0in" svg:width="0.00007in" svg:height="0.18835in">
              <draw:text-box>
                <text:p text:style-name="a1060" text:class-names="" text:cond-style-name=""><text:span text:style-name="a1059" text:class-names=""/></text:p>
              </draw:text-box>
              <svg:title/>
              <svg:desc/>
            </draw:frame>
            <draw:frame draw:z-index="347" draw:id="id346" draw:style-name="a1040" draw:name="文字方塊 347" svg:x="0.29167in" svg:y="0in" svg:width="0.00007in" svg:height="0.18835in">
              <draw:text-box>
                <text:p text:style-name="a1039" text:class-names="" text:cond-style-name=""><text:span text:style-name="a1038" text:class-names=""/></text:p>
              </draw:text-box>
              <svg:title/>
              <svg:desc/>
            </draw:frame>
            <draw:frame draw:z-index="349" draw:id="id348" draw:style-name="a1046" draw:name="文字方塊 349" svg:x="0.29167in" svg:y="0in" svg:width="0.00007in" svg:height="0.18835in">
              <draw:text-box>
                <text:p text:style-name="a1045" text:class-names="" text:cond-style-name=""><text:span text:style-name="a1044" text:class-names=""/></text:p>
              </draw:text-box>
              <svg:title/>
              <svg:desc/>
            </draw:frame>
            <draw:frame draw:z-index="350" draw:id="id349" draw:style-name="a1049" draw:name="文字方塊 350" svg:x="0.29167in" svg:y="0in" svg:width="0.00007in" svg:height="0.18835in">
              <draw:text-box>
                <text:p text:style-name="a1048" text:class-names="" text:cond-style-name=""><text:span text:style-name="a1047" text:class-names=""/></text:p>
              </draw:text-box>
              <svg:title/>
              <svg:desc/>
            </draw:frame>
            <draw:frame draw:z-index="351" draw:id="id350" draw:style-name="a1052" draw:name="文字方塊 351" svg:x="0.29167in" svg:y="0in" svg:width="0.00007in" svg:height="0.18835in">
              <draw:text-box>
                <text:p text:style-name="a1051" text:class-names="" text:cond-style-name=""><text:span text:style-name="a1050" text:class-names=""/></text:p>
              </draw:text-box>
              <svg:title/>
              <svg:desc/>
            </draw:frame>
            <draw:frame draw:z-index="352" draw:id="id351" draw:style-name="a1055" draw:name="文字方塊 352" svg:x="0.29167in" svg:y="0in" svg:width="0.00007in" svg:height="0.18835in">
              <draw:text-box>
                <text:p text:style-name="a1054" text:class-names="" text:cond-style-name=""><text:span text:style-name="a1053" text:class-names=""/></text:p>
              </draw:text-box>
              <svg:title/>
              <svg:desc/>
            </draw:frame>
            <draw:frame draw:z-index="353" draw:id="id352" draw:style-name="a1058" draw:name="文字方塊 353" svg:x="0.29167in" svg:y="0in" svg:width="0.00007in" svg:height="0.18835in">
              <draw:text-box>
                <text:p text:style-name="a1057" text:class-names="" text:cond-style-name=""><text:span text:style-name="a1056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40000" table:style-name="ce20">
            <text:p>40,000</text:p>
          </table:table-cell>
          <table:table-cell office:value-type="string" table:style-name="ce18">
            <text:p>執行媒體：玉山新聞社刊登2則</text:p>
          </table:table-cell>
          <table:table-cell table:number-columns-repeated="52" table:style-name="ce2"/>
          <table:table-cell table:number-columns-repeated="16323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南投燈會IG宣傳</text:p>
          </table:table-cell>
          <table:table-cell office:value-type="string" table:style-name="ce23">
            <text:p>網路媒體</text:p>
          </table:table-cell>
          <table:table-cell office:value-type="string" table:style-name="ce30">
            <text:p>115年2月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</text:p>
          </table:table-cell>
          <table:table-cell office:value-type="float" office:value="15000" table:style-name="ce20">
            <text:p>15,000</text:p>
          </table:table-cell>
          <table:table-cell office:value-type="string" table:style-name="ce18">
            <text:p>IG貼文宣傳</text:p>
          </table:table-cell>
          <table:table-cell table:number-columns-repeated="52" table:style-name="ce2"/>
          <table:table-cell table:number-columns-repeated="16323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LINE廣告投放</text:p>
          </table:table-cell>
          <table:table-cell office:value-type="string" table:style-name="ce23">
            <text:p>網路媒體</text:p>
          </table:table-cell>
          <table:table-cell office:value-type="string" table:style-name="ce30">
            <text:p>115年2月-3月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18">
            <text:p>LINE LAP廣告投放</text:p>
          </table:table-cell>
          <table:table-cell table:number-columns-repeated="52" table:style-name="ce2"/>
          <table:table-cell table:number-columns-repeated="16323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META廣告投放</text:p>
          </table:table-cell>
          <table:table-cell office:value-type="string" table:style-name="ce23">
            <text:p>網路媒體</text:p>
          </table:table-cell>
          <table:table-cell office:value-type="string" table:style-name="ce30">
            <text:p>115年2月-3月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18">
            <text:p>Meta(FB、IG、Threads)廣告投放</text:p>
          </table:table-cell>
          <table:table-cell table:number-columns-repeated="52" table:style-name="ce2"/>
          <table:table-cell table:number-columns-repeated="16323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南投燈會網路宣傳影片</text:p>
          </table:table-cell>
          <table:table-cell office:value-type="string" table:style-name="ce23">
            <text:p>網路媒體</text:p>
          </table:table-cell>
          <table:table-cell office:value-type="string" table:style-name="ce30">
            <text:p>115年2月-3月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</text:p>
          </table:table-cell>
          <table:table-cell office:value-type="float" office:value="70250" table:style-name="ce20">
            <text:p>70,250</text:p>
          </table:table-cell>
          <table:table-cell office:value-type="string" table:style-name="ce18">
            <text:p>宣傳短片製作</text:p>
          </table:table-cell>
          <table:table-cell table:number-columns-repeated="52" table:style-name="ce2"/>
          <table:table-cell table:number-columns-repeated="16323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19">
            <text:p>2026南投燈會廣告</text:p>
          </table:table-cell>
          <table:table-cell office:value-type="string" table:style-name="ce23">
            <text:p>平面媒體</text:p>
          </table:table-cell>
          <table:table-cell office:value-type="string" table:style-name="ce30">
            <text:p>2月6日、2月9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-業務費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18">
            <text:p>執行媒體：自由時報</text:p>
            <text:p>刊登2次</text:p>
          </table:table-cell>
          <table:table-cell table:number-columns-repeated="52" table:style-name="ce2"/>
          <table:table-cell table:number-columns-repeated="16323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19">
            <text:p>2026南投燈會廣告</text:p>
          </table:table-cell>
          <table:table-cell office:value-type="string" table:style-name="ce23">
            <text:p>網路媒體</text:p>
          </table:table-cell>
          <table:table-cell office:value-type="string" table:style-name="ce30">
            <text:p>2/13-2/26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-業務費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18">
            <text:p>執行媒體：ETtoday</text:p>
            <text:p>刊登3次</text:p>
          </table:table-cell>
          <table:table-cell table:number-columns-repeated="52" table:style-name="ce2"/>
          <table:table-cell table:number-columns-repeated="16323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19">
            <text:p>2026南投燈會廣告</text:p>
          </table:table-cell>
          <table:table-cell office:value-type="string" table:style-name="ce23">
            <text:p>平面媒體<text:span text:style-name="T10">、</text:span>網路媒體</text:p>
          </table:table-cell>
          <table:table-cell office:value-type="string" table:style-name="ce30">
            <text:p>2月5日-2月28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-業務費</text:p>
          </table:table-cell>
          <table:table-cell office:value-type="float" office:value="149750" table:style-name="ce20">
            <text:p>149,750</text:p>
          </table:table-cell>
          <table:table-cell office:value-type="string" table:style-name="ce18">
            <text:p>執行媒體：聯合報</text:p>
            <text:p>刊登1次<text:span text:style-name="T2">、</text:span>聯合新聞網刊登3次</text:p>
          </table:table-cell>
          <table:table-cell table:number-columns-repeated="52" table:style-name="ce2"/>
          <table:table-cell table:number-columns-repeated="16323"/>
        </table:table-row>
        <table:table-row table:style-name="ro26">
          <table:table-cell office:value-type="string" table:style-name="ce65">
            <text:p>新聞及行政處</text:p>
          </table:table-cell>
          <table:table-cell office:value-type="string" table:style-name="ce64">
            <text:p>114年與廣播電臺合作製縣政宣導廣告</text:p>
          </table:table-cell>
          <table:table-cell office:value-type="string" table:style-name="ce63">
            <text:p>廣播媒體</text:p>
          </table:table-cell>
          <table:table-cell office:value-type="string" table:style-name="ce62">
            <text:p>114.01.18~114.12.10日</text:p>
            <text:p>（播出4,942檔）</text:p>
          </table:table-cell>
          <table:table-cell office:value-type="string" table:style-name="ce61">
            <text:p>廣播電視科</text:p>
          </table:table-cell>
          <table:table-cell office:value-type="string" table:style-name="ce61">
            <text:p>公務預算</text:p>
          </table:table-cell>
          <table:table-cell office:value-type="string" table:style-name="ce63">
            <text:p>一般行政</text:p>
            <text:p>媒體管理</text:p>
            <text:p>業務費</text:p>
          </table:table-cell>
          <table:table-cell office:value-type="float" office:value="980000" table:style-name="ce60">
            <text:p>980,000<text:s/></text:p>
          </table:table-cell>
          <table:table-cell office:value-type="string" table:style-name="ce59">
            <text:p>省都廣播電臺、山城廣播電臺、台灣廣播公司中興電臺、南投廣播電臺、城市廣播電臺、大千廣播電臺、好家庭古典音樂臺、中國廣播電臺、正聲廣播電臺、全國廣播電臺</text:p>
          </table:table-cell>
          <table:table-cell table:number-columns-repeated="52" table:style-name="ce58"/>
          <table:table-cell table:number-columns-repeated="16323"/>
        </table:table-row>
        <table:table-row table:style-name="ro18">
          <table:table-cell office:value-type="string" table:style-name="ce65">
            <text:p>新聞及行政處</text:p>
          </table:table-cell>
          <table:table-cell office:value-type="string" table:style-name="ce57">
            <text:p>2026清境跨年晚會」活動現場錄影直播</text:p>
          </table:table-cell>
          <table:table-cell office:value-type="string" table:style-name="ce57">
            <text:p>電視媒體</text:p>
          </table:table-cell>
          <table:table-cell office:value-type="string" table:style-name="ce56">
            <text:p>114.12.31-115.01.01</text:p>
          </table:table-cell>
          <table:table-cell office:value-type="string" table:style-name="ce55">
            <text:p>廣播電視科</text:p>
          </table:table-cell>
          <table:table-cell office:value-type="string" table:style-name="ce54">
            <text:p>公務預算</text:p>
          </table:table-cell>
          <table:table-cell office:value-type="string" table:style-name="ce63">
            <text:p>一般行政</text:p>
            <text:p>媒體管理</text:p>
            <text:p>業務費</text:p>
          </table:table-cell>
          <table:table-cell office:value-type="float" office:value="130000" table:style-name="ce60">
            <text:p>130,000<text:s/></text:p>
          </table:table-cell>
          <table:table-cell office:value-type="string" table:style-name="ce53">
            <text:p>中投第三頻道</text:p>
          </table:table-cell>
          <table:table-cell table:number-columns-repeated="52" table:style-name="ce58"/>
          <table:table-cell table:number-columns-repeated="16323"/>
        </table:table-row>
        <table:table-row table:style-name="ro22">
          <table:table-cell office:value-type="string" table:style-name="ce67">
            <text:p>新聞及行政處</text:p>
          </table:table-cell>
          <table:table-cell office:value-type="string" table:style-name="ce68">
            <text:p>馬力全開新春行南投好好玩節目製播</text:p>
          </table:table-cell>
          <table:table-cell office:value-type="string" table:style-name="ce69">
            <text:p>網路媒體</text:p>
          </table:table-cell>
          <table:table-cell office:value-type="string" table:style-name="ce70">
            <text:p>115.02.14</text:p>
          </table:table-cell>
          <table:table-cell office:value-type="string" table:style-name="ce71">
            <text:p>廣播電視科</text:p>
          </table:table-cell>
          <table:table-cell office:value-type="string" table:style-name="ce71">
            <text:p>公務預算</text:p>
          </table:table-cell>
          <table:table-cell office:value-type="string" table:style-name="ce69">
            <text:p>觀光與公用事業管理</text:p>
            <text:p>觀光宣傳與活動推廣</text:p>
            <text:p>業務費</text:p>
          </table:table-cell>
          <table:table-cell office:value-type="float" office:value="148000" table:style-name="ce72">
            <text:p>148,000<text:s/></text:p>
          </table:table-cell>
          <table:table-cell office:value-type="string" table:style-name="ce73">
            <text:p>民視新聞網YT</text:p>
          </table:table-cell>
          <table:table-cell table:number-columns-repeated="52" table:style-name="ce66"/>
          <table:table-cell table:number-columns-repeated="16323"/>
        </table:table-row>
        <table:table-row table:style-name="ro21">
          <table:table-cell office:value-type="string" table:style-name="ce12">
            <text:p>新聞及行政處</text:p>
          </table:table-cell>
          <table:table-cell office:value-type="string" table:style-name="ce19">
            <text:p>2026南投燈會廣告</text:p>
          </table:table-cell>
          <table:table-cell office:value-type="string" table:style-name="ce23">
            <text:p>平面媒體</text:p>
          </table:table-cell>
          <table:table-cell office:value-type="string" table:style-name="ce30">
            <text:p>2月13日-3月8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-業務費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18">
            <text:p>執行媒體：遠見雜誌</text:p>
            <text:p>刊登1次</text:p>
          </table:table-cell>
          <table:table-cell table:number-columns-repeated="52" table:style-name="ce2"/>
          <table:table-cell table:number-columns-repeated="16323"/>
        </table:table-row>
        <table:table-row table:style-name="ro27">
          <table:table-cell office:value-type="string" table:style-name="ce5">
            <text:p>6.</text:p>
          </table:table-cell>
          <table:table-cell office:value-type="string" table:style-name="ce39">
            <text:p>預算科目部分：</text:p>
          </table:table-cell>
          <table:table-cell table:number-columns-repeated="59" table:style-name="ce2"/>
          <table:table-cell table:number-columns-repeated="16323"/>
        </table:table-row>
        <table:table-row table:style-name="ro27">
          <table:table-cell table:style-name="ce5"/>
          <table:table-cell office:value-type="string" table:style-name="ce39">
            <text:p>(1)<text:span text:style-name="T7">總預算及政事型特種基金</text:span>(<text:span text:style-name="T7">地方教育發展基金、公益彩券盈餘分配基金、身心障礙者就業基金、環境保護基金</text:span>)<text:span text:style-name="T7">填至工作計畫；</text:span></text:p>
          </table:table-cell>
          <table:table-cell table:number-columns-repeated="59" table:style-name="ce2"/>
          <table:table-cell table:number-columns-repeated="16323"/>
        </table:table-row>
        <table:table-row table:style-name="ro27">
          <table:table-cell table:style-name="ce5"/>
          <table:table-cell office:value-type="string" table:style-name="ce39">
            <text:p>(2)<text:span text:style-name="T7">營業型</text:span>(<text:span text:style-name="T7">農產運銷股份有限公司</text:span>)<text:span text:style-name="T7">及業權型</text:span>(<text:span text:style-name="T7">公共造產基金、市地重劃基金、平均地權基金、醫療作業基金、資源開發基金</text:span>)<text:span text:style-name="T7">基金填至</text:span></text:p>
          </table:table-cell>
          <table:table-cell table:number-columns-repeated="59" table:style-name="ce2"/>
          <table:table-cell table:number-columns-repeated="16323"/>
        </table:table-row>
        <table:table-row table:style-name="ro27">
          <table:table-cell table:style-name="ce5"/>
          <table:table-cell office:value-type="string" table:style-name="ce39">
            <text:p>損益表（收支餘絀表）<text:span text:style-name="T7">3</text:span>級科目（<text:span text:style-name="T7">xx</text:span>成本或<text:span text:style-name="T7">xx</text:span>費用）。</text:p>
          </table:table-cell>
          <table:table-cell table:number-columns-repeated="16382"/>
        </table:table-row>
        <table:table-row table:style-name="ro27">
          <table:table-cell office:value-type="string" table:style-name="ce8">
            <text:p>7.</text:p>
          </table:table-cell>
          <table:table-cell office:value-type="string" table:style-name="ce40">
            <text:p>相關查填內容及方式可參考中央公告範例：<text:span text:style-name="T7">https://ebas1.ebas.gov.tw/address/gbacommercialoutput.asp</text:span></text:p>
          </table:table-cell>
          <table:table-cell table:number-columns-repeated="16382"/>
        </table:table-row>
        <table:table-row table:style-name="ro27">
          <table:table-cell office:value-type="string" table:style-name="ce8">
            <text:p>8.</text:p>
          </table:table-cell>
          <table:table-cell office:value-type="string" table:style-name="ce40">
            <text:p>電子檔請寄至電子信箱：<text:span text:style-name="T7">ling1006@nantou.gov.tw<text:s/></text:span>，俾利彙整。</text:p>
          </table:table-cell>
          <table:table-cell table:number-columns-repeated="16382"/>
        </table:table-row>
        <table:table-row table:number-rows-repeated="1048509" table:style-name="ro27">
          <table:table-cell table:number-columns-repeated="16384"/>
        </table:table-row>
      </table:table>
      <table:table table:name="3月月報(按月自行公告)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8"/>
        <table:table-column table:style-name="co19" table:default-cell-style-name="ce2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19" table:default-cell-style-name="ce1"/>
        <table:table-row table:style-name="ro1">
          <table:table-cell office:value-type="string" table:number-columns-spanned="9" table:number-rows-spanned="1" table:style-name="ce42">
            <text:p>115年3月辦理政策及業務宣導之預算執行情形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16"/>
          <table:table-cell office:value-type="string" table:style-name="ce17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28">
          <table:table-cell office:value-type="string" table:style-name="ce11">
            <text:p>機關<text:span text:style-name="T4">/</text:span>單位名稱</text:p>
          </table:table-cell>
          <table:table-cell office:value-type="string" table:style-name="ce11">
            <text:p>宣導項目<text:span text:style-name="T5">、</text:span>標題及內容</text:p>
          </table:table-cell>
          <table:table-cell office:value-type="string" table:style-name="ce11">
            <text:p>媒體類型</text:p>
          </table:table-cell>
          <table:table-cell office:value-type="string" table:style-name="ce11">
            <text:p>宣導期程</text:p>
          </table:table-cell>
          <table:table-cell office:value-type="string" table:style-name="ce11">
            <text:p>執行單位</text:p>
            <text:p><text:span text:style-name="T4">(</text:span>科別<text:span text:style-name="T4">)</text:span></text:p>
          </table:table-cell>
          <table:table-cell office:value-type="string" table:style-name="ce11">
            <text:p>預算來源</text:p>
          </table:table-cell>
          <table:table-cell office:value-type="string" table:style-name="ce11">
            <text:p>預算科目</text:p>
          </table:table-cell>
          <table:table-cell office:value-type="string" table:style-name="ce11">
            <text:p>執行金額</text:p>
          </table:table-cell>
          <table:table-cell office:value-type="string" table:style-name="ce11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29">
          <table:table-cell office:value-type="string" table:style-name="ce12">
            <text:p>新聞及行政處</text:p>
          </table:table-cell>
          <table:table-cell office:value-type="string" table:style-name="ce19">
            <text:p>刊登氦氣球樂園試營運、2026南投燈會廣告</text:p>
          </table:table-cell>
          <table:table-cell office:value-type="string" table:style-name="ce23">
            <text:p>網路媒體</text:p>
          </table:table-cell>
          <table:table-cell office:value-type="string" table:style-name="ce30">
            <text:p>2月11日</text:p>
            <text:p>2月14日</text:p>
          </table:table-cell>
          <table:table-cell office:value-type="string" table:style-name="ce25">
            <text:p>新聞宣傳科</text:p>
            <draw:frame draw:z-index="12" draw:id="id365" draw:style-name="a1097" draw:name="文字方塊 12" svg:x="0.29167in" svg:y="0in" svg:width="0.00007in" svg:height="0.18835in">
              <draw:text-box>
                <text:p text:style-name="a1096" text:class-names="" text:cond-style-name=""><text:span text:style-name="a1095" text:class-names=""/></text:p>
              </draw:text-box>
              <svg:title/>
              <svg:desc/>
            </draw:frame>
            <draw:frame draw:z-index="11" draw:id="id364" draw:style-name="a1094" draw:name="文字方塊 11" svg:x="0.29167in" svg:y="0in" svg:width="0.00007in" svg:height="0.18835in">
              <draw:text-box>
                <text:p text:style-name="a1093" text:class-names="" text:cond-style-name=""><text:span text:style-name="a1092" text:class-names=""/></text:p>
              </draw:text-box>
              <svg:title/>
              <svg:desc/>
            </draw:frame>
            <draw:frame draw:z-index="10" draw:id="id363" draw:style-name="a1091" draw:name="文字方塊 10" svg:x="0.29167in" svg:y="0in" svg:width="0.00007in" svg:height="0.18835in">
              <draw:text-box>
                <text:p text:style-name="a1090" text:class-names="" text:cond-style-name=""><text:span text:style-name="a1089" text:class-names=""/></text:p>
              </draw:text-box>
              <svg:title/>
              <svg:desc/>
            </draw:frame>
            <draw:frame draw:z-index="16" draw:id="id369" draw:style-name="a1109" draw:name="文字方塊 16" svg:x="0.29167in" svg:y="0in" svg:width="0.00007in" svg:height="0.18835in">
              <draw:text-box>
                <text:p text:style-name="a1108" text:class-names="" text:cond-style-name=""><text:span text:style-name="a1107" text:class-names=""/></text:p>
              </draw:text-box>
              <svg:title/>
              <svg:desc/>
            </draw:frame>
            <draw:frame draw:z-index="15" draw:id="id368" draw:style-name="a1106" draw:name="文字方塊 15" svg:x="0.29167in" svg:y="0in" svg:width="0.00007in" svg:height="0.18835in">
              <draw:text-box>
                <text:p text:style-name="a1105" text:class-names="" text:cond-style-name=""><text:span text:style-name="a1104" text:class-names=""/></text:p>
              </draw:text-box>
              <svg:title/>
              <svg:desc/>
            </draw:frame>
            <draw:frame draw:z-index="17" draw:id="id370" draw:style-name="a1112" draw:name="文字方塊 17" svg:x="0.29167in" svg:y="0in" svg:width="0.00007in" svg:height="0.18835in">
              <draw:text-box>
                <text:p text:style-name="a1111" text:class-names="" text:cond-style-name=""><text:span text:style-name="a1110" text:class-names=""/></text:p>
              </draw:text-box>
              <svg:title/>
              <svg:desc/>
            </draw:frame>
            <draw:frame draw:z-index="14" draw:id="id367" draw:style-name="a1103" draw:name="文字方塊 14" svg:x="0.29167in" svg:y="0in" svg:width="0.00007in" svg:height="0.18835in">
              <draw:text-box>
                <text:p text:style-name="a1102" text:class-names="" text:cond-style-name=""><text:span text:style-name="a1101" text:class-names=""/></text:p>
              </draw:text-box>
              <svg:title/>
              <svg:desc/>
            </draw:frame>
            <draw:frame draw:z-index="13" draw:id="id366" draw:style-name="a1100" draw:name="文字方塊 13" svg:x="0.29167in" svg:y="0in" svg:width="0.00007in" svg:height="0.18835in">
              <draw:text-box>
                <text:p text:style-name="a1099" text:class-names="" text:cond-style-name=""><text:span text:style-name="a1098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30000" table:style-name="ce20">
            <text:p>30,000</text:p>
          </table:table-cell>
          <table:table-cell office:value-type="string" table:style-name="ce18">
            <text:p>執行媒體：「臺灣好新聞」及「HOTMESSAGE熱訊生活新聞網」各刊登2則</text:p>
          </table:table-cell>
          <table:table-cell table:number-columns-repeated="52" table:style-name="ce2"/>
          <table:table-cell table:number-columns-repeated="16323"/>
        </table:table-row>
        <table:table-row table:style-name="ro24">
          <table:table-cell office:value-type="string" table:style-name="ce12">
            <text:p>新聞及行政處</text:p>
          </table:table-cell>
          <table:table-cell office:value-type="string" table:style-name="ce19">
            <text:p>刊登南投教育推雙軌獎勵廣告</text:p>
          </table:table-cell>
          <table:table-cell office:value-type="string" table:style-name="ce23">
            <text:p>平面媒體</text:p>
          </table:table-cell>
          <table:table-cell office:value-type="string" table:style-name="ce30">
            <text:p>3月13日-</text:p>
            <text:p>3月18日</text:p>
          </table:table-cell>
          <table:table-cell office:value-type="string" table:style-name="ce25">
            <text:p>新聞宣傳科</text:p>
            <draw:frame draw:z-index="26" draw:id="id379" draw:style-name="a1139" draw:name="文字方塊 26" svg:x="0.29167in" svg:y="0in" svg:width="0.00007in" svg:height="0.18835in">
              <draw:text-box>
                <text:p text:style-name="a1138" text:class-names="" text:cond-style-name=""><text:span text:style-name="a1137" text:class-names=""/></text:p>
              </draw:text-box>
              <svg:title/>
              <svg:desc/>
            </draw:frame>
            <draw:frame draw:z-index="18" draw:id="id371" draw:style-name="a1115" draw:name="文字方塊 18" svg:x="0.29167in" svg:y="0.54792in" svg:width="0.00007in" svg:height="0.18835in">
              <draw:text-box>
                <text:p text:style-name="a1114" text:class-names="" text:cond-style-name=""><text:span text:style-name="a1113" text:class-names=""/></text:p>
              </draw:text-box>
              <svg:title/>
              <svg:desc/>
            </draw:frame>
            <draw:frame draw:z-index="1" draw:id="id354" draw:style-name="a1064" draw:name="文字方塊 1" svg:x="0.29167in" svg:y="0in" svg:width="0.00007in" svg:height="0.18835in">
              <draw:text-box>
                <text:p text:style-name="a1063" text:class-names="" text:cond-style-name=""><text:span text:style-name="a1062" text:class-names=""/></text:p>
              </draw:text-box>
              <svg:title/>
              <svg:desc/>
            </draw:frame>
            <draw:frame draw:z-index="21" draw:id="id374" draw:style-name="a1124" draw:name="文字方塊 21" svg:x="0.29167in" svg:y="0in" svg:width="0.00007in" svg:height="0.18835in">
              <draw:text-box>
                <text:p text:style-name="a1123" text:class-names="" text:cond-style-name=""><text:span text:style-name="a1122" text:class-names=""/></text:p>
              </draw:text-box>
              <svg:title/>
              <svg:desc/>
            </draw:frame>
            <draw:frame draw:z-index="19" draw:id="id372" draw:style-name="a1118" draw:name="文字方塊 19" svg:x="0.29167in" svg:y="0in" svg:width="0.00007in" svg:height="0.18835in">
              <draw:text-box>
                <text:p text:style-name="a1117" text:class-names="" text:cond-style-name=""><text:span text:style-name="a1116" text:class-names=""/></text:p>
              </draw:text-box>
              <svg:title/>
              <svg:desc/>
            </draw:frame>
            <draw:frame draw:z-index="20" draw:id="id373" draw:style-name="a1121" draw:name="文字方塊 20" svg:x="0.29167in" svg:y="0in" svg:width="0.00007in" svg:height="0.18835in">
              <draw:text-box>
                <text:p text:style-name="a1120" text:class-names="" text:cond-style-name=""><text:span text:style-name="a1119" text:class-names=""/></text:p>
              </draw:text-box>
              <svg:title/>
              <svg:desc/>
            </draw:frame>
            <draw:frame draw:z-index="22" draw:id="id375" draw:style-name="a1127" draw:name="文字方塊 22" svg:x="0.29167in" svg:y="0in" svg:width="0.00007in" svg:height="0.18835in">
              <draw:text-box>
                <text:p text:style-name="a1126" text:class-names="" text:cond-style-name=""><text:span text:style-name="a1125" text:class-names=""/></text:p>
              </draw:text-box>
              <svg:title/>
              <svg:desc/>
            </draw:frame>
            <draw:frame draw:z-index="23" draw:id="id376" draw:style-name="a1130" draw:name="文字方塊 23" svg:x="0.29167in" svg:y="0in" svg:width="0.00007in" svg:height="0.18835in">
              <draw:text-box>
                <text:p text:style-name="a1129" text:class-names="" text:cond-style-name=""><text:span text:style-name="a1128" text:class-names=""/></text:p>
              </draw:text-box>
              <svg:title/>
              <svg:desc/>
            </draw:frame>
            <draw:frame draw:z-index="24" draw:id="id377" draw:style-name="a1133" draw:name="文字方塊 24" svg:x="0.29167in" svg:y="0in" svg:width="0.00007in" svg:height="0.18835in">
              <draw:text-box>
                <text:p text:style-name="a1132" text:class-names="" text:cond-style-name=""><text:span text:style-name="a1131" text:class-names=""/></text:p>
              </draw:text-box>
              <svg:title/>
              <svg:desc/>
            </draw:frame>
            <draw:frame draw:z-index="25" draw:id="id378" draw:style-name="a1136" draw:name="文字方塊 25" svg:x="0.29167in" svg:y="0in" svg:width="0.00007in" svg:height="0.18835in">
              <draw:text-box>
                <text:p text:style-name="a1135" text:class-names="" text:cond-style-name=""><text:span text:style-name="a1134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20000" table:style-name="ce20">
            <text:p>20,000</text:p>
          </table:table-cell>
          <table:table-cell office:value-type="string" table:style-name="ce18">
            <text:p>執行媒體：李氏新聞通訊社刊登1則</text:p>
          </table:table-cell>
          <table:table-cell table:number-columns-repeated="52" table:style-name="ce2"/>
          <table:table-cell table:number-columns-repeated="16323"/>
        </table:table-row>
        <table:table-row table:style-name="ro30">
          <table:table-cell office:value-type="string" table:style-name="ce12">
            <text:p>新聞及行政處</text:p>
          </table:table-cell>
          <table:table-cell office:value-type="string" table:style-name="ce19">
            <text:p>刊登日月潭FunTour觀光巴士啟動、長輩健保全免，4/1幸福上路廣告</text:p>
          </table:table-cell>
          <table:table-cell office:value-type="string" table:style-name="ce23">
            <text:p>平面媒體</text:p>
          </table:table-cell>
          <table:table-cell office:value-type="string" table:style-name="ce30">
            <text:p>3月9日-</text:p>
            <text:p>3月15日、</text:p>
            <text:p>3月23日-</text:p>
            <text:p>3月29日</text:p>
          </table:table-cell>
          <table:table-cell office:value-type="string" table:style-name="ce25">
            <text:p>新聞宣傳科</text:p>
            <draw:frame draw:z-index="30" draw:id="id383" draw:style-name="a1151" draw:name="文字方塊 30" svg:x="0.29167in" svg:y="0in" svg:width="0.00007in" svg:height="0.18835in">
              <draw:text-box>
                <text:p text:style-name="a1150" text:class-names="" text:cond-style-name=""><text:span text:style-name="a1149" text:class-names=""/></text:p>
              </draw:text-box>
              <svg:title/>
              <svg:desc/>
            </draw:frame>
            <draw:frame draw:z-index="31" draw:id="id384" draw:style-name="a1154" draw:name="文字方塊 31" svg:x="0.29167in" svg:y="0in" svg:width="0.00007in" svg:height="0.18835in">
              <draw:text-box>
                <text:p text:style-name="a1153" text:class-names="" text:cond-style-name=""><text:span text:style-name="a1152" text:class-names=""/></text:p>
              </draw:text-box>
              <svg:title/>
              <svg:desc/>
            </draw:frame>
            <draw:frame draw:z-index="27" draw:id="id380" draw:style-name="a1142" draw:name="文字方塊 27" svg:x="0.29167in" svg:y="0in" svg:width="0.00007in" svg:height="0.18835in">
              <draw:text-box>
                <text:p text:style-name="a1141" text:class-names="" text:cond-style-name=""><text:span text:style-name="a1140" text:class-names=""/></text:p>
              </draw:text-box>
              <svg:title/>
              <svg:desc/>
            </draw:frame>
            <draw:frame draw:z-index="28" draw:id="id381" draw:style-name="a1145" draw:name="文字方塊 28" svg:x="0.29167in" svg:y="0.61458in" svg:width="0.00007in" svg:height="0.18835in">
              <draw:text-box>
                <text:p text:style-name="a1144" text:class-names="" text:cond-style-name=""><text:span text:style-name="a1143" text:class-names=""/></text:p>
              </draw:text-box>
              <svg:title/>
              <svg:desc/>
            </draw:frame>
            <draw:frame draw:z-index="29" draw:id="id382" draw:style-name="a1148" draw:name="文字方塊 29" svg:x="0.29167in" svg:y="0in" svg:width="0.00007in" svg:height="0.18835in">
              <draw:text-box>
                <text:p text:style-name="a1147" text:class-names="" text:cond-style-name=""><text:span text:style-name="a1146" text:class-names=""/></text:p>
              </draw:text-box>
              <svg:title/>
              <svg:desc/>
            </draw:frame>
            <draw:frame draw:z-index="32" draw:id="id385" draw:style-name="a1157" draw:name="文字方塊 32" svg:x="0.29167in" svg:y="0in" svg:width="0.00007in" svg:height="0.18835in">
              <draw:text-box>
                <text:p text:style-name="a1156" text:class-names="" text:cond-style-name=""><text:span text:style-name="a1155" text:class-names=""/></text:p>
              </draw:text-box>
              <svg:title/>
              <svg:desc/>
            </draw:frame>
            <draw:frame draw:z-index="33" draw:id="id386" draw:style-name="a1160" draw:name="文字方塊 33" svg:x="0.29167in" svg:y="0in" svg:width="0.00007in" svg:height="0.18835in">
              <draw:text-box>
                <text:p text:style-name="a1159" text:class-names="" text:cond-style-name=""><text:span text:style-name="a1158" text:class-names=""/></text:p>
              </draw:text-box>
              <svg:title/>
              <svg:desc/>
            </draw:frame>
            <draw:frame draw:z-index="34" draw:id="id387" draw:style-name="a1163" draw:name="文字方塊 34" svg:x="0.29167in" svg:y="0in" svg:width="0.00007in" svg:height="0.18835in">
              <draw:text-box>
                <text:p text:style-name="a1162" text:class-names="" text:cond-style-name=""><text:span text:style-name="a1161" text:class-names=""/></text:p>
              </draw:text-box>
              <svg:title/>
              <svg:desc/>
            </draw:frame>
            <draw:frame draw:z-index="35" draw:id="id388" draw:style-name="a1166" draw:name="文字方塊 35" svg:x="0.29167in" svg:y="0in" svg:width="0.00007in" svg:height="0.18835in">
              <draw:text-box>
                <text:p text:style-name="a1165" text:class-names="" text:cond-style-name=""><text:span text:style-name="a1164" text:class-names=""/></text:p>
              </draw:text-box>
              <svg:title/>
              <svg:desc/>
            </draw:frame>
            <draw:frame draw:z-index="36" draw:id="id389" draw:style-name="a1169" draw:name="文字方塊 36" svg:x="0.29167in" svg:y="0in" svg:width="0.00007in" svg:height="0.18835in">
              <draw:text-box>
                <text:p text:style-name="a1168" text:class-names="" text:cond-style-name=""><text:span text:style-name="a1167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一般行政-新聞宣導-業務費</text:p>
          </table:table-cell>
          <table:table-cell office:value-type="float" office:value="40000" table:style-name="ce20">
            <text:p>40,000</text:p>
          </table:table-cell>
          <table:table-cell office:value-type="string" table:style-name="ce18">
            <text:p>執行媒體：玉山新聞社刊登2則</text:p>
          </table:table-cell>
          <table:table-cell table:number-columns-repeated="52" table:style-name="ce2"/>
          <table:table-cell table:number-columns-repeated="16323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南投燈會IG宣傳</text:p>
          </table:table-cell>
          <table:table-cell office:value-type="string" table:style-name="ce23">
            <text:p>網路</text:p>
          </table:table-cell>
          <table:table-cell office:value-type="string" table:style-name="ce30">
            <text:p>115年2月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</text:p>
          </table:table-cell>
          <table:table-cell office:value-type="float" office:value="15000" table:style-name="ce20">
            <text:p>15,000</text:p>
          </table:table-cell>
          <table:table-cell office:value-type="string" table:style-name="ce18">
            <text:p>IG貼文宣傳</text:p>
          </table:table-cell>
          <table:table-cell table:number-columns-repeated="52" table:style-name="ce2"/>
          <table:table-cell table:number-columns-repeated="16323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LINE廣告投放</text:p>
          </table:table-cell>
          <table:table-cell office:value-type="string" table:style-name="ce23">
            <text:p>網路</text:p>
          </table:table-cell>
          <table:table-cell office:value-type="string" table:style-name="ce30">
            <text:p>115年2月-3月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18">
            <text:p>LINE LAP廣告投放</text:p>
          </table:table-cell>
          <table:table-cell table:number-columns-repeated="52" table:style-name="ce2"/>
          <table:table-cell table:number-columns-repeated="16323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META廣告投放</text:p>
          </table:table-cell>
          <table:table-cell office:value-type="string" table:style-name="ce23">
            <text:p>網路</text:p>
          </table:table-cell>
          <table:table-cell office:value-type="string" table:style-name="ce30">
            <text:p>115年2月-3月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18">
            <text:p>Meta(FB、IG、Threads)廣告投放</text:p>
          </table:table-cell>
          <table:table-cell table:number-columns-repeated="52" table:style-name="ce2"/>
          <table:table-cell table:number-columns-repeated="16323"/>
        </table:table-row>
        <table:table-row table:style-name="ro25">
          <table:table-cell office:value-type="string" table:style-name="ce12">
            <text:p>新聞及行政處</text:p>
          </table:table-cell>
          <table:table-cell office:value-type="string" table:style-name="ce19">
            <text:p>南投燈會網路宣傳影片</text:p>
          </table:table-cell>
          <table:table-cell office:value-type="string" table:style-name="ce23">
            <text:p>網路</text:p>
          </table:table-cell>
          <table:table-cell office:value-type="string" table:style-name="ce30">
            <text:p>115年2月-3月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</text:p>
          </table:table-cell>
          <table:table-cell office:value-type="float" office:value="70250" table:style-name="ce20">
            <text:p>70,250</text:p>
          </table:table-cell>
          <table:table-cell office:value-type="string" table:style-name="ce18">
            <text:p>宣傳短片製作</text:p>
          </table:table-cell>
          <table:table-cell table:number-columns-repeated="52" table:style-name="ce2"/>
          <table:table-cell table:number-columns-repeated="16323"/>
        </table:table-row>
        <table:table-row table:style-name="ro31">
          <table:table-cell office:value-type="string" table:style-name="ce12">
            <text:p>新聞及行政處</text:p>
          </table:table-cell>
          <table:table-cell office:value-type="string" table:style-name="ce19">
            <text:p>2026南投燈會廣告</text:p>
          </table:table-cell>
          <table:table-cell office:value-type="string" table:style-name="ce23">
            <text:p>平面媒體</text:p>
          </table:table-cell>
          <table:table-cell office:value-type="string" table:style-name="ce30">
            <text:p>2月6日、2月9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-業務費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18">
            <text:p>執行媒體：自由時報</text:p>
            <text:p>刊登2次</text:p>
          </table:table-cell>
          <table:table-cell table:number-columns-repeated="52" table:style-name="ce2"/>
          <table:table-cell table:number-columns-repeated="16323"/>
        </table:table-row>
        <table:table-row table:style-name="ro31">
          <table:table-cell office:value-type="string" table:style-name="ce12">
            <text:p>新聞及行政處</text:p>
          </table:table-cell>
          <table:table-cell office:value-type="string" table:style-name="ce19">
            <text:p>2026南投燈會廣告</text:p>
          </table:table-cell>
          <table:table-cell office:value-type="string" table:style-name="ce23">
            <text:p>網路媒體</text:p>
          </table:table-cell>
          <table:table-cell office:value-type="string" table:style-name="ce30">
            <text:p>2/13-2/26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-業務費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18">
            <text:p>執行媒體：ETtoday</text:p>
            <text:p>刊登3次</text:p>
          </table:table-cell>
          <table:table-cell table:number-columns-repeated="52" table:style-name="ce2"/>
          <table:table-cell table:number-columns-repeated="16323"/>
        </table:table-row>
        <table:table-row table:style-name="ro31">
          <table:table-cell office:value-type="string" table:style-name="ce12">
            <text:p>新聞及行政處</text:p>
          </table:table-cell>
          <table:table-cell office:value-type="string" table:style-name="ce19">
            <text:p>2026南投燈會廣告</text:p>
          </table:table-cell>
          <table:table-cell office:value-type="string" table:style-name="ce23">
            <text:p>平面媒體<text:span text:style-name="T10">、</text:span>網路媒體</text:p>
          </table:table-cell>
          <table:table-cell office:value-type="string" table:style-name="ce30">
            <text:p>2月5日-2月28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-業務費</text:p>
          </table:table-cell>
          <table:table-cell office:value-type="float" office:value="149750" table:style-name="ce20">
            <text:p>149,750</text:p>
          </table:table-cell>
          <table:table-cell office:value-type="string" table:style-name="ce18">
            <text:p>執行媒體：聯合報</text:p>
            <text:p>刊登1次<text:span text:style-name="T2">、</text:span>聯合新聞網刊登3次</text:p>
          </table:table-cell>
          <table:table-cell table:number-columns-repeated="52" table:style-name="ce2"/>
          <table:table-cell table:number-columns-repeated="16323"/>
        </table:table-row>
        <table:table-row table:style-name="ro31">
          <table:table-cell office:value-type="string" table:style-name="ce46">
            <text:p>新聞及行政處</text:p>
          </table:table-cell>
          <table:table-cell office:value-type="string" table:style-name="ce47">
            <text:p>馬力全開新春行南投好好玩節目製播</text:p>
          </table:table-cell>
          <table:table-cell office:value-type="string" table:style-name="ce48">
            <text:p>網路媒體</text:p>
          </table:table-cell>
          <table:table-cell office:value-type="string" table:style-name="ce49">
            <text:p>115.02.14</text:p>
          </table:table-cell>
          <table:table-cell office:value-type="string" table:style-name="ce50">
            <text:p>廣播電視科</text:p>
          </table:table-cell>
          <table:table-cell office:value-type="string" table:style-name="ce50">
            <text:p>公務預算</text:p>
          </table:table-cell>
          <table:table-cell office:value-type="string" table:style-name="ce48">
            <text:p>觀光與公用事業管理</text:p>
            <text:p>觀光宣傳與活動推廣</text:p>
            <text:p>業務費</text:p>
          </table:table-cell>
          <table:table-cell office:value-type="float" office:value="148000" table:style-name="ce51">
            <text:p>148,000<text:s/></text:p>
          </table:table-cell>
          <table:table-cell office:value-type="string" table:style-name="ce52">
            <text:p>民視新聞網YT</text:p>
          </table:table-cell>
          <table:table-cell table:number-columns-repeated="52" table:style-name="ce45"/>
          <table:table-cell table:number-columns-repeated="16323"/>
        </table:table-row>
        <table:table-row table:style-name="ro32">
          <table:table-cell office:value-type="string" table:style-name="ce12">
            <text:p>新聞及行政處</text:p>
          </table:table-cell>
          <table:table-cell office:value-type="string" table:style-name="ce19">
            <text:p>2026南投燈會廣告</text:p>
          </table:table-cell>
          <table:table-cell office:value-type="string" table:style-name="ce23">
            <text:p>平面媒體</text:p>
          </table:table-cell>
          <table:table-cell office:value-type="string" table:style-name="ce30">
            <text:p>2月13日-3月8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14">
            <text:p>觀光與公用事業管理-觀光宣傳與活動推廣-業務費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18">
            <text:p>執行媒體：遠見雜誌</text:p>
            <text:p>刊登1次</text:p>
          </table:table-cell>
          <table:table-cell table:number-columns-repeated="52" table:style-name="ce2"/>
          <table:table-cell table:number-columns-repeated="16323"/>
        </table:table-row>
        <table:table-row table:style-name="ro33">
          <table:table-cell office:value-type="string" table:style-name="ce3">
            <text:p>填表說明<text:span text:style-name="T2">：</text:span></text:p>
          </table:table-cell>
          <table:table-cell table:style-name="ce3"/>
          <table:table-cell table:number-columns-repeated="2" table:style-name="ce4"/>
          <table:table-cell table:style-name="ce26">
            <draw:frame draw:z-index="7" draw:id="id360" draw:style-name="a1082" draw:name="文字方塊 7" svg:x="0.29167in" svg:y="0in" svg:width="0.00007in" svg:height="0.18835in">
              <draw:text-box>
                <text:p text:style-name="a1081" text:class-names="" text:cond-style-name=""><text:span text:style-name="a1080" text:class-names=""/></text:p>
              </draw:text-box>
              <svg:title/>
              <svg:desc/>
            </draw:frame>
            <draw:frame draw:z-index="8" draw:id="id361" draw:style-name="a1085" draw:name="文字方塊 8" svg:x="0.29167in" svg:y="0in" svg:width="0.00007in" svg:height="0.18835in">
              <draw:text-box>
                <text:p text:style-name="a1084" text:class-names="" text:cond-style-name=""><text:span text:style-name="a1083" text:class-names=""/></text:p>
              </draw:text-box>
              <svg:title/>
              <svg:desc/>
            </draw:frame>
            <draw:frame draw:z-index="9" draw:id="id362" draw:style-name="a1088" draw:name="文字方塊 9" svg:x="0.29167in" svg:y="0in" svg:width="0.00007in" svg:height="0.18835in">
              <draw:text-box>
                <text:p text:style-name="a1087" text:class-names="" text:cond-style-name=""><text:span text:style-name="a1086" text:class-names=""/></text:p>
              </draw:text-box>
              <svg:title/>
              <svg:desc/>
            </draw:frame>
            <draw:frame draw:z-index="2" draw:id="id355" draw:style-name="a1067" draw:name="文字方塊 2" svg:x="0.29167in" svg:y="0in" svg:width="0.00007in" svg:height="0.18835in">
              <draw:text-box>
                <text:p text:style-name="a1066" text:class-names="" text:cond-style-name=""><text:span text:style-name="a1065" text:class-names=""/></text:p>
              </draw:text-box>
              <svg:title/>
              <svg:desc/>
            </draw:frame>
            <draw:frame draw:z-index="6" draw:id="id359" draw:style-name="a1079" draw:name="文字方塊 6" svg:x="0.29167in" svg:y="0in" svg:width="0.00007in" svg:height="0.18835in">
              <draw:text-box>
                <text:p text:style-name="a1078" text:class-names="" text:cond-style-name=""><text:span text:style-name="a1077" text:class-names=""/></text:p>
              </draw:text-box>
              <svg:title/>
              <svg:desc/>
            </draw:frame>
            <draw:frame draw:z-index="4" draw:id="id357" draw:style-name="a1073" draw:name="文字方塊 4" svg:x="0.29167in" svg:y="0in" svg:width="0.00007in" svg:height="0.18835in">
              <draw:text-box>
                <text:p text:style-name="a1072" text:class-names="" text:cond-style-name=""><text:span text:style-name="a1071" text:class-names=""/></text:p>
              </draw:text-box>
              <svg:title/>
              <svg:desc/>
            </draw:frame>
            <draw:frame draw:z-index="3" draw:id="id356" draw:style-name="a1070" draw:name="文字方塊 3" svg:x="0.29167in" svg:y="0in" svg:width="0.00007in" svg:height="0.18835in">
              <draw:text-box>
                <text:p text:style-name="a1069" text:class-names="" text:cond-style-name=""><text:span text:style-name="a1068" text:class-names=""/></text:p>
              </draw:text-box>
              <svg:title/>
              <svg:desc/>
            </draw:frame>
            <draw:frame draw:z-index="5" draw:id="id358" draw:style-name="a1076" draw:name="文字方塊 5" svg:x="0.29167in" svg:y="0in" svg:width="0.00007in" svg:height="0.18835in">
              <draw:text-box>
                <text:p text:style-name="a1075" text:class-names="" text:cond-style-name=""><text:span text:style-name="a1074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3" table:style-name="ce4"/>
          <table:table-cell table:number-columns-repeated="52" table:style-name="ce2"/>
          <table:table-cell table:number-columns-repeated="16323"/>
        </table:table-row>
        <table:table-row table:style-name="ro34">
          <table:table-cell office:value-type="string" table:style-name="ce5">
            <text:p>1.</text:p>
          </table:table-cell>
          <table:table-cell office:value-type="string" table:number-columns-spanned="8" table:number-rows-spanned="1" table:style-name="ce43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35">
          <table:table-cell table:style-name="ce5"/>
          <table:table-cell office:value-type="string" table:style-name="ce6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2" table:style-name="ce6"/>
          <table:table-cell table:number-columns-repeated="2" table:style-name="ce27"/>
          <table:table-cell table:number-columns-repeated="3" table:style-name="ce6"/>
          <table:table-cell table:number-columns-repeated="16375"/>
        </table:table-row>
        <table:table-row table:style-name="ro35">
          <table:table-cell office:value-type="string" table:style-name="ce5">
            <text:p>2.</text:p>
          </table:table-cell>
          <table:table-cell office:value-type="string" table:number-columns-spanned="8" table:number-rows-spanned="1" table:style-name="ce43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35">
          <table:table-cell office:value-type="string" table:style-name="ce5">
            <text:p>3.</text:p>
          </table:table-cell>
          <table:table-cell office:value-type="string" table:style-name="ce6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2" table:style-name="ce7"/>
          <table:table-cell table:number-columns-repeated="2" table:style-name="ce28"/>
          <table:table-cell table:number-columns-repeated="3" table:style-name="ce7"/>
          <table:table-cell table:number-columns-repeated="16375"/>
        </table:table-row>
        <table:table-row table:style-name="ro35">
          <table:table-cell office:value-type="string" table:style-name="ce8">
            <text:p>4.</text:p>
          </table:table-cell>
          <table:table-cell office:value-type="string" table:number-columns-spanned="8" table:number-rows-spanned="1" table:style-name="ce44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16375"/>
        </table:table-row>
        <table:table-row table:style-name="ro35">
          <table:table-cell office:value-type="string" table:style-name="ce5">
            <text:p>5.</text:p>
          </table:table-cell>
          <table:table-cell office:value-type="string" table:style-name="ce9">
            <text:p>本表查填範圍含公務預算及基金預算，預算來源請查填公務預算或基金預算。</text:p>
          </table:table-cell>
          <table:table-cell table:style-name="ce7"/>
          <table:table-cell table:style-name="ce10"/>
          <table:table-cell table:number-columns-repeated="2" table:style-name="ce29"/>
          <table:table-cell table:number-columns-repeated="2" table:style-name="ce10"/>
          <table:table-cell table:style-name="ce9"/>
          <table:table-cell table:number-columns-repeated="16375"/>
        </table:table-row>
        <table:table-row table:style-name="ro35">
          <table:table-cell office:value-type="string" table:style-name="ce5">
            <text:p>6.</text:p>
          </table:table-cell>
          <table:table-cell office:value-type="string" table:style-name="ce10">
            <text:p>預算科目部分：</text:p>
          </table:table-cell>
          <table:table-cell table:style-name="ce7"/>
          <table:table-cell table:style-name="ce10"/>
          <table:table-cell table:number-columns-repeated="2" table:style-name="ce29"/>
          <table:table-cell table:number-columns-repeated="2" table:style-name="ce10"/>
          <table:table-cell table:style-name="ce9"/>
          <table:table-cell table:number-columns-repeated="16375"/>
        </table:table-row>
        <table:table-row table:style-name="ro35">
          <table:table-cell table:style-name="ce5"/>
          <table:table-cell office:value-type="string" table:style-name="ce10">
            <text:p>(1)總預算及政事型特種基金(地方教育發展基金、公益彩券盈餘分配基金、身心障礙者就業基金、環境保護基金)填至工作計畫；</text:p>
          </table:table-cell>
          <table:table-cell table:style-name="ce7"/>
          <table:table-cell table:style-name="ce10"/>
          <table:table-cell table:number-columns-repeated="2" table:style-name="ce29"/>
          <table:table-cell table:number-columns-repeated="2" table:style-name="ce10"/>
          <table:table-cell table:style-name="ce9"/>
          <table:table-cell table:number-columns-repeated="16375"/>
        </table:table-row>
        <table:table-row table:style-name="ro35">
          <table:table-cell table:style-name="ce5"/>
          <table:table-cell office:value-type="string" table:style-name="ce10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"/>
          <table:table-cell table:style-name="ce10"/>
          <table:table-cell table:number-columns-repeated="2" table:style-name="ce29"/>
          <table:table-cell table:number-columns-repeated="2" table:style-name="ce10"/>
          <table:table-cell table:style-name="ce9"/>
          <table:table-cell table:number-columns-repeated="16375"/>
        </table:table-row>
        <table:table-row table:style-name="ro35">
          <table:table-cell table:style-name="ce5"/>
          <table:table-cell office:value-type="string" table:style-name="ce10">
            <text:p><text:s text:c="3"/>損益表（收支餘絀表）3級科目（xx成本或xx費用）。</text:p>
          </table:table-cell>
          <table:table-cell table:style-name="ce7"/>
          <table:table-cell table:style-name="ce10"/>
          <table:table-cell table:number-columns-repeated="2" table:style-name="ce29"/>
          <table:table-cell table:number-columns-repeated="2" table:style-name="ce10"/>
          <table:table-cell table:style-name="ce9"/>
          <table:table-cell table:number-columns-repeated="16375"/>
        </table:table-row>
        <table:table-row table:style-name="ro35">
          <table:table-cell office:value-type="string" table:style-name="ce8">
            <text:p>7.</text:p>
          </table:table-cell>
          <table:table-cell office:value-type="string" table:style-name="ce4">
            <text:p>相關查填內容及方式可參考中央公告範例：https://ebas1.ebas.gov.tw/address/gbacommercialoutput.asp</text:p>
          </table:table-cell>
          <table:table-cell table:number-columns-repeated="2" table:style-name="ce2"/>
          <table:table-cell table:number-columns-repeated="2" table:style-name="ce28"/>
          <table:table-cell table:number-columns-repeated="55" table:style-name="ce2"/>
          <table:table-cell table:number-columns-repeated="16323"/>
        </table:table-row>
        <table:table-row table:style-name="ro35">
          <table:table-cell office:value-type="string" table:style-name="ce8">
            <text:p>8.</text:p>
          </table:table-cell>
          <table:table-cell office:value-type="string" table:style-name="ce4">
            <text:p>電子檔請寄至電子信箱：ling1006@nantou.gov.tw ，俾利彙整。</text:p>
          </table:table-cell>
          <table:table-cell table:number-columns-repeated="2" table:style-name="ce2"/>
          <table:table-cell table:number-columns-repeated="2" table:style-name="ce28"/>
          <table:table-cell table:number-columns-repeated="55" table:style-name="ce2"/>
          <table:table-cell table:number-columns-repeated="16323"/>
        </table:table-row>
        <table:table-row table:number-rows-repeated="1048548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number:date-style style:name="N50">
      <number:month/>
      <number:text>月</number:text>
      <number:day/>
      <number:text>日</number:text>
    </number:date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date-style style:name="N55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6-04-07T02:57:37Z</dc:date>
    <meta:print-date>2026-03-24T00:44:43Z</meta:print-date>
    <meta:editing-cycles>89</meta:editing-cycles>
    <meta:editing-duration>PT53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