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275cm" fo:margin-bottom="0cm" style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5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P7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8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officeooo:paragraph-rsid="001bffbd" style:font-name-asian="標楷體1" style:font-size-asian="15pt" style:font-weight-asian="bold" style:font-name-complex="標楷體" style:font-size-complex="15pt" style:font-weight-complex="bold"/>
    </style:style>
    <style:style style:name="T1" style:family="text">
      <style:text-properties officeooo:rsid="0018667e"/>
    </style:style>
    <style:style style:name="T2" style:family="text">
      <style:text-properties officeooo:rsid="00198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機關指定地區採購房地產作業辦法」第六條、第九條</text:p>
      <text:p text:style-name="P7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內容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6">一、本表格請以傳真（02-87897604）或電子郵件（<text:span text:style-name="T2">casals</text:span>@mail.pcc.gov.tw）或郵遞（台北市110松仁路三號九樓）之方式回擲（免備文）。</text:p>
      <text:p text:style-name="P6">二、如有疑問請電洽行政院公共工程委員會企劃處張先生（02-878976<text:span text:style-name="T1">17</text:span>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有利標評選辦法第二十條修正草案條文意見表</dc:title>
    <meta:initial-creator>user</meta:initial-creator>
    <meta:creation-date>2017-11-21T14:23:00</meta:creation-date>
    <dc:date>2025-01-17T19:23:19.827000000</dc:date>
    <meta:print-date>2019-05-20T19:17:02.388000000</meta:print-date>
    <meta:editing-cycles>11</meta:editing-cycles>
    <meta:editing-duration>PT12M44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4" meta:word-count="146" meta:character-count="189" meta:non-whitespace-character-count="189"/>
  </office:meta>
</office:document-meta>
</file>