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Times New Roman" svg:font-family="'Times New Roman'" style:font-family-generic="roman" style:font-pitch="variable"/>
    <style:font-face style:name="全真楷書" svg:font-family="全真楷書" style:font-family-generic="modern" style:font-pitch="fixed"/>
    <style:font-face style:name="新細明體" svg:font-family="新細明體" style:font-family-generic="roman" style:font-pitch="variable"/>
  </office:font-face-decls>
  <office:automatic-styles>
    <style:style style:name="表格1" style:family="table">
      <style:table-properties style:width="17.101cm" fo:margin-left="0cm" table:align="left"/>
    </style:style>
    <style:style style:name="表格1.A" style:family="table-column">
      <style:table-column-properties style:column-width="3.42cm"/>
    </style:style>
    <style:style style:name="表格1.1" style:family="table-row">
      <style:table-row-properties style:min-row-height="0.982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842cm"/>
    </style:style>
    <style:style style:name="表格1.A2"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D2" style:family="table-cell">
      <style:table-cell-properties fo:padding-left="0.049cm" fo:padding-right="0.049cm" fo:padding-top="0cm" fo:padding-bottom="0cm" fo:border="0.5pt solid #000000" style:writing-mode="lr-tb"/>
    </style:style>
    <style:style style:name="表格1.E2" style:family="table-cell">
      <style:table-cell-properties fo:padding-left="0.049cm" fo:padding-right="0.049cm" fo:padding-top="0cm" fo:padding-bottom="0cm" fo:border="0.5pt solid #000000" style:writing-mode="lr-tb"/>
    </style:style>
    <style:style style:name="P1" style:family="paragraph" style:parent-style-name="內文" style:master-page-name="MP0">
      <style:paragraph-properties fo:line-height="0.423cm" style:page-number="auto" fo:break-before="page"/>
    </style:style>
    <style:style style:name="P2" style:family="paragraph">
      <loext:graphic-properties draw:fill="solid" draw:fill-color="#d7a52f" draw:opacity="100%"/>
    </style:style>
    <style:style style:name="P3" style:family="paragraph" style:parent-style-name="內文">
      <style:paragraph-properties fo:line-height="0.459cm"/>
      <style:text-properties style:font-name="新細明體"/>
    </style:style>
    <style:style style:name="P4" style:family="paragraph" style:parent-style-name="內文">
      <style:paragraph-properties fo:line-height="0.459cm"/>
    </style:style>
    <style:style style:name="P5" style:family="paragraph" style:parent-style-name="內文">
      <style:paragraph-properties fo:margin-left="3.247cm" fo:line-height="0.459cm" fo:text-indent="-3.247cm" style:auto-text-indent="false">
        <style:tab-stops/>
      </style:paragraph-properties>
    </style:style>
    <style:style style:name="P6" style:family="paragraph" style:parent-style-name="內文">
      <style:paragraph-properties fo:margin-left="4.814cm" fo:line-height="0.459cm" fo:text-indent="-4.814cm" style:auto-text-indent="false">
        <style:tab-stops/>
      </style:paragraph-properties>
    </style:style>
    <style:style style:name="P7" style:family="paragraph" style:parent-style-name="內文">
      <style:paragraph-properties fo:margin-left="5.292cm" fo:line-height="0.459cm" fo:text-indent="-5.292cm" style:auto-text-indent="false">
        <style:tab-stops/>
      </style:paragraph-properties>
    </style:style>
    <style:style style:name="P8" style:family="paragraph" style:parent-style-name="內文">
      <style:paragraph-properties fo:line-height="0.459cm"/>
      <style:text-properties fo:color="#0070c0" loext:opacity="100%" style:font-name="新細明體"/>
    </style:style>
    <style:style style:name="P9" style:family="paragraph" style:parent-style-name="內文">
      <style:paragraph-properties fo:line-height="0.459cm"/>
      <style:text-properties fo:color="#ff0000" loext:opacity="100%" style:font-name="新細明體" fo:font-size="11pt" fo:font-weight="bold" style:font-size-asian="11pt" style:font-weight-asian="bold"/>
    </style:style>
    <style:style style:name="P10" style:family="paragraph" style:parent-style-name="內文">
      <style:paragraph-properties fo:line-height="0.459cm"/>
      <style:text-properties fo:color="#ff0000" loext:opacity="100%" style:font-name="新細明體"/>
    </style:style>
    <style:style style:name="P11" style:family="paragraph" style:parent-style-name="內文">
      <style:paragraph-properties fo:margin-left="0.85cm" fo:line-height="0.459cm">
        <style:tab-stops/>
      </style:paragraph-properties>
      <style:text-properties style:font-name="新細明體" fo:font-weight="bold" style:font-weight-asian="bold"/>
    </style:style>
    <style:style style:name="P12" style:family="paragraph" style:parent-style-name="內文">
      <style:paragraph-properties fo:line-height="0.423cm"/>
      <style:text-properties style:font-name="新細明體"/>
    </style:style>
    <style:style style:name="P13" style:family="paragraph" style:parent-style-name="內文">
      <style:paragraph-properties fo:line-height="0.423cm"/>
    </style:style>
    <style:style style:name="P14" style:family="paragraph" style:parent-style-name="內文">
      <style:paragraph-properties fo:line-height="0.459cm" fo:text-align="justify" style:justify-single-word="false" fo:padding-left="0.141cm" fo:padding-right="0.141cm" fo:padding-top="0.035cm" fo:padding-bottom="0.035cm" fo:border="0.51pt solid #00b050" style:shadow="none"/>
      <style:text-properties fo:color="#00b050" loext:opacity="100%" style:font-name="新細明體"/>
    </style:style>
    <style:style style:name="P15" style:family="paragraph" style:parent-style-name="內文">
      <style:paragraph-properties fo:margin-left="2.542cm" fo:line-height="0.459cm" fo:text-align="justify" style:justify-single-word="false" fo:text-indent="-2.542cm" style:auto-text-indent="false">
        <style:tab-stops/>
      </style:paragraph-properties>
      <style:text-properties fo:color="#000000" loext:opacity="100%" fo:font-weight="bold" style:font-weight-asian="bold"/>
    </style:style>
    <style:style style:name="P16" style:family="paragraph" style:parent-style-name="內文">
      <style:paragraph-properties fo:margin-left="2.542cm" fo:line-height="0.459cm" fo:text-align="justify" style:justify-single-word="false" fo:text-indent="-2.542cm" style:auto-text-indent="false">
        <style:tab-stops/>
      </style:paragraph-properties>
    </style:style>
    <style:style style:name="P17" style:family="paragraph" style:parent-style-name="內文">
      <style:paragraph-properties fo:line-height="0.459cm"/>
      <style:text-properties fo:color="#ff0000" loext:opacity="100%" style:font-name="新細明體" fo:font-weight="bold" style:font-weight-asian="bold"/>
    </style:style>
    <style:style style:name="P18" style:family="paragraph" style:parent-style-name="樣式7">
      <style:paragraph-properties fo:margin-left="0.501cm" fo:line-height="0.459cm" fo:text-indent="-0.501cm" style:auto-text-indent="false">
        <style:tab-stops/>
      </style:paragraph-properties>
    </style:style>
    <style:style style:name="P19" style:family="paragraph" style:parent-style-name="內文">
      <style:paragraph-properties fo:margin-right="-0.002cm" fo:line-height="0.459cm"/>
      <style:text-properties style:font-name="新細明體"/>
    </style:style>
    <style:style style:name="P20" style:family="paragraph" style:parent-style-name="樣式7">
      <style:paragraph-properties fo:margin-left="1.088cm" fo:line-height="0.494cm" fo:text-indent="-1.088cm" style:auto-text-indent="false">
        <style:tab-stops/>
      </style:paragraph-properties>
    </style:style>
    <style:style style:name="P21" style:family="paragraph" style:parent-style-name="內文">
      <style:text-properties style:font-name="新細明體"/>
    </style:style>
    <style:style style:name="P22" style:family="paragraph" style:parent-style-name="樣式7">
      <style:paragraph-properties fo:margin-left="2.397cm" fo:line-height="0.423cm" fo:text-indent="-2.397cm" style:auto-text-indent="false">
        <style:tab-stops/>
      </style:paragraph-properties>
      <style:text-properties style:font-name="新細明體"/>
    </style:style>
    <style:style style:name="T1" style:family="text">
      <style:text-properties fo:color="#000000" loext:opacity="100%" fo:font-size="14pt" style:font-size-asian="14pt"/>
    </style:style>
    <style:style style:name="T2" style:family="text">
      <style:text-properties fo:color="#ff0000" loext:opacity="100%" style:font-name="新細明體"/>
    </style:style>
    <style:style style:name="T3" style:family="text">
      <style:text-properties style:font-name="新細明體"/>
    </style:style>
    <style:style style:name="T4" style:family="text">
      <style:text-properties fo:color="#0070c0" loext:opacity="100%" style:font-name="新細明體"/>
    </style:style>
    <style:style style:name="T5" style:family="text">
      <style:text-properties fo:color="#0070c0" loext:opacity="100%" style:font-name="新細明體" style:text-underline-style="solid" style:text-underline-width="auto" style:text-underline-color="font-color" style:text-underline-mode="continuous" style:text-overline-mode="continuous" style:text-line-through-mode="continuous"/>
    </style:style>
    <style:style style:name="T6" style:family="text">
      <style:text-properties fo:color="#ff0000" loext:opacity="100%" style:font-name="新細明體" fo:font-weight="bold" style:font-weight-asian="bold"/>
    </style:style>
    <style:style style:name="T7" style:family="text">
      <style:text-properties fo:color="#000000" loext:opacity="100%" fo:font-family="Verdana" style:font-family-generic="swiss" style:font-pitch="variable" fo:letter-spacing="0.053cm" fo:font-weight="bold" fo:background-color="#ffcccc" loext:char-shading-value="0" style:font-weight-asian="bold" style:font-weight-complex="bold"/>
    </style:style>
    <style:style style:name="T8" style:family="text">
      <style:text-properties fo:color="#000000" loext:opacity="100%" style:font-name="新細明體" fo:background-color="#ffffff" loext:char-shading-value="0"/>
    </style:style>
    <style:style style:name="T9" style:family="text">
      <style:text-properties style:font-name="新細明體" style:letter-kerning="false" fo:background-color="#ffffff" loext:char-shading-value="0" style:font-name-complex="新細明體"/>
    </style:style>
    <style:style style:name="T10" style:family="text">
      <style:text-properties fo:color="#000000" loext:opacity="100%" fo:font-weight="bold" style:font-weight-asian="bold"/>
    </style:style>
    <style:style style:name="T11" style:family="text">
      <style:text-properties fo:color="#000000" loext:opacity="100%" style:font-name="新細明體" fo:font-weight="bold" style:font-weight-asian="bold"/>
    </style:style>
    <style:style style:name="T12" style:family="text">
      <style:text-properties fo:color="#00b050" loext:opacity="100%" style:font-name="新細明體" fo:letter-spacing="normal" style:letter-kerning="true" style:font-name-asian="新細明體" style:font-size-complex="12pt"/>
    </style:style>
    <style:style style:name="T13" style:family="text">
      <style:text-properties style:font-name="新細明體" fo:letter-spacing="normal" fo:font-weight="bold" style:font-name-asian="新細明體" style:font-weight-asian="bold" style:font-size-complex="12pt"/>
    </style:style>
    <style:style style:name="gr1" style:family="graphic">
      <style:graphic-properties draw:stroke="none" draw:fill="solid" draw:fill-color="#d7a52f" draw:opacity="100%" fo:min-height="0cm" fo:min-width="0cm" loext:decorative="false" style:run-through="back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draw:custom-shape text:anchor-type="as-char" draw:z-index="0" draw:name="Horizontal Line 1" draw:style-name="gr1" draw:text-style-name="P2" svg:width="17.001cm" svg:height="0.265cm"><text:p/><draw:enhanced-geometry svg:viewBox="0 0 21600 21600" draw:type="non-primitive" draw:enhanced-path="M 0 0 L 21600 0 21600 21600 0 21600 Z N"/></draw:custom-shape></text:span></text:span></text:p>
      <text:p text:style-name="P3">[招標機關]：南投縣政府</text:p>
      <text:p text:style-name="P4"><text:span text:style-name="預設段落字型"><text:span text:style-name="T2">[案號]：</text:span></text:span></text:p>
      <text:p text:style-name="P4"><text:span text:style-name="預設段落字型"><text:span text:style-name="T3">[招標方式]：</text:span></text:span><text:span text:style-name="預設段落字型"><text:span text:style-name="T4">□公開取得報價或企劃書<text:tab/>□公開招標</text:span></text:span></text:p>
      <text:p text:style-name="P4"><text:span text:style-name="預設段落字型"><text:span text:style-name="T3">[決標方式]：最低標；</text:span></text:span><text:span text:style-name="預設段落字型"><text:span text:style-name="T4">□複數決標<text:tab/>□非複數決標</text:span></text:span></text:p>
      <text:p text:style-name="P4"><text:span text:style-name="預設段落字型"><text:span text:style-name="T2">[單位名稱]：</text:span></text:span><text:span text:style-name="預設段落字型"><text:span text:style-name="T3">處科</text:span></text:span></text:p>
      <text:p text:style-name="P4"><text:span text:style-name="預設段落字型"><text:span text:style-name="T2">[聯絡人]：</text:span></text:span></text:p>
      <text:p text:style-name="P4"><text:span text:style-name="預設段落字型"><text:span text:style-name="T2">[聯絡電話]：</text:span></text:span><text:span text:style-name="預設段落字型"><text:span text:style-name="T3">049-2222106轉</text:span></text:span></text:p>
      <text:p text:style-name="P4"><text:span text:style-name="預設段落字型"><text:span text:style-name="T2">[傳真號碼]：</text:span></text:span><text:span text:style-name="預設段落字型"><text:span text:style-name="T3">049-</text:span></text:span></text:p>
      <text:p text:style-name="P4"><text:span text:style-name="預設段落字型"><text:span text:style-name="T2">[電子郵件信箱]：</text:span></text:span></text:p>
      <text:p text:style-name="P4"><text:span text:style-name="預設段落字型"><text:span text:style-name="T2">[標案名稱]：</text:span></text:span></text:p>
      <text:p text:style-name="P4"><text:span text:style-name="預設段落字型"><text:span text:style-name="T2">[標的分類](政府電子採購網查詢)：</text:span></text:span></text:p>
      <text:p text:style-name="P4"><text:span text:style-name="預設段落字型"><text:span text:style-name="T3">[財物採購性質]：</text:span></text:span><text:span text:style-name="預設段落字型"><text:span text:style-name="T2">□非屬財物之工程或勞務；□買受,定製<text:tab/>□租賃<text:tab/>□租購</text:span></text:span></text:p>
      <text:p text:style-name="P5"><text:span text:style-name="預設段落字型"><text:span text:style-name="T3">[採購金額級距]：</text:span></text:span><text:span text:style-name="預設段落字型"><text:span text:style-name="T4">□(未達公告金額)<text:tab/>□(公告金額以上未達查核金額)<text:tab/>□(查核金額金額以上未達巨額)<text:tab/><text:tab/>□(巨額)</text:span></text:span></text:p>
      <text:p text:style-name="P4"><text:span text:style-name="預設段落字型"><text:span text:style-name="T3">[採購金額]：</text:span></text:span><text:span text:style-name="預設段落字型"><text:span text:style-name="T2">新台幣,,元</text:span></text:span></text:p>
      <text:p text:style-name="P4"><text:span text:style-name="預設段落字型"><text:span text:style-name="T3">[辦理方式]：■自辦<text:tab/>□代辦，洽辦機關代碼（</text:span></text:span><text:span text:style-name="預設段落字型"><text:span text:style-name="T2">機關名稱</text:span></text:span><text:span text:style-name="預設段落字型"><text:span text:style-name="T3">）</text:span></text:span></text:p>
      <text:p text:style-name="P4"><text:span text:style-name="預設段落字型"><text:span text:style-name="T3">[依據法條]：</text:span></text:span><text:span text:style-name="預設段落字型"><text:span text:style-name="T2">採購法第條</text:span></text:span></text:p>
      <text:p text:style-name="P4"><text:span text:style-name="預設段落字型"><text:span text:style-name="T3">[預算金額]：</text:span></text:span><text:span text:style-name="預設段落字型"><text:span text:style-name="T2">新台幣,,元</text:span></text:span><text:span text:style-name="預設段落字型"><text:span text:style-name="T3">（公告預算金額：是）</text:span></text:span></text:p>
      <text:p text:style-name="P6"><text:span text:style-name="預設段落字型"><text:span text:style-name="T3">[後續擴充]：</text:span></text:span><text:span text:style-name="預設段落字型"><text:span text:style-name="T4">□否 <text:s/>□是，依政府採購法第22條第1項第7款，須敘明後續擴充之期間、金額或數量請詳塡：(限填200個中文字)</text:span></text:span></text:p>
      <text:p text:style-name="P4"><text:span text:style-name="預設段落字型"><text:span text:style-name="T3">[否受機關補助]：否</text:span></text:span></text:p>
      <text:p text:style-name="P7"><text:span text:style-name="預設段落字型"><text:span text:style-name="T3">[是否為政策及業務宣導業務]：</text:span></text:span><text:span text:style-name="預設段落字型"><text:span text:style-name="T4">□是<text:tab/><text:tab/>□否</text:span></text:span></text:p>
      <text:p text:style-name="P7"><text:span text:style-name="預設段落字型"><text:span text:style-name="T3">[本採購是否屬中央政府計畫型案件]：</text:span></text:span><text:span text:style-name="預設段落字型"><text:span text:style-name="T4">□是<text:tab/><text:tab/>□否</text:span></text:span></text:p>
      <text:p text:style-name="P3">[是否訂有底價]：是；[是否屬特殊採購]：否；[是否已辦理公開閱覽]：否；[是否屬統包]：否；[是否屬共同供應契約採購]：否；[是否屬二以上機關之聯合採購(不適用共同供應契約規定)]：否；[是否應依公共工程專業技師簽證規則實施技師簽證]：否；[是否採行協商措施]：否；[是否適用採購法第104條或105條或招標期限標準第10條或第4條之1]：否；[是否依據採購法第106條第1項第1款辦理]：否；[是否開放電子領標]：是；[是否提供現場領標]：是；[是否開放電子投標]：否</text:p>
      <text:p text:style-name="P4"><text:span text:style-name="預設段落字型"><text:span text:style-name="T3">[是否含資通系統]：</text:span></text:span><text:span text:style-name="預設段落字型"><text:span text:style-name="T4">□是<text:tab/><text:tab/>□否</text:span></text:span></text:p>
      <text:p text:style-name="P3">[截止投標]：<text:tab/><text:tab/>年<text:tab/><text:tab/>月<text:tab/><text:tab/>日<text:tab/><text:tab/>時<text:tab/><text:tab/>分</text:p>
      <text:p text:style-name="P3">[開標日期]：<text:tab/><text:tab/>年<text:tab/><text:tab/>月<text:tab/><text:tab/>日<text:tab/><text:tab/>時<text:tab/><text:tab/>分</text:p>
      <text:p text:style-name="P3">[開標地點]：</text:p>
      <text:p text:style-name="P3">[是否須繳納押標金]：</text:p>
      <text:p text:style-name="P4"><text:span text:style-name="預設段落字型"><text:span text:style-name="T4">□是，且提供廠商線上繳納押標金；押標金額度：</text:span></text:span><text:span text:style-name="預設段落字型"><text:span text:style-name="T5"> <text:s text:c="21"/></text:span></text:span></text:p>
      <text:p text:style-name="P8">□否</text:p>
      <text:p text:style-name="P3">[是否須繳納履約保證金]：</text:p>
      <text:p text:style-name="P4"><text:span text:style-name="預設段落字型"><text:span text:style-name="T6">(屬勞務採購案必需填寫，財物採購免填)</text:span></text:span></text:p>
      <text:p text:style-name="P4"><text:span text:style-name="預設段落字型"><text:span text:style-name="T4">□是，須繳納履約保證金之必要理由：</text:span></text:span><text:span text:style-name="預設段落字型"><text:span text:style-name="T5">__ __________</text:span></text:span></text:p>
      <text:p text:style-name="P8">□否</text:p>
      <text:p text:style-name="P3">[投標文字]：正體中文</text:p>
      <text:p text:style-name="P3">[收受投標文件地點]：親自送達或郵寄本府文書檔案科或郵寄南投三和郵局第99號信箱</text:p>
      <text:p text:style-name="P3">[是否依據採購法第99條]：■否<text:tab/>□是：目的事業主管機關核准文號（ <text:s text:c="6"/>）</text:p>
      <text:p text:style-name="P4"><text:span text:style-name="預設段落字型"><text:span text:style-name="T3">[是否於招標文件載明優先決標予身心障礙福利機構團體或庇護工場]：</text:span></text:span><text:span text:style-name="預設段落字型"><text:span text:style-name="T4">□否<text:tab/>□是</text:span></text:span></text:p>
      <text:p text:style-name="P9">(上點填是者必需填下點，請查身心障礙福利機構團體或庇護工場生產物品及服務項目分類一覽表)</text:p>
      <text:p text:style-name="P3">[身心障礙福利機構團體或庇護工場生產物品及服務]：</text:p>
      <text:p text:style-name="P3">項目：</text:p>
      <text:p text:style-name="P3">分類：</text:p>
      <text:p text:style-name="P4"><text:span text:style-name="預設段落字型"><text:span text:style-name="T3">[履約地點]：</text:span></text:span><text:span text:style-name="預設段落字型"><text:span text:style-name="T2">□南投縣<text:tab/>□其它請塡寫<text:tab/>縣<text:tab/><text:tab/>□否<text:tab/>□是：原住民地區請塡寫<text:tab/>縣鄉</text:span></text:span></text:p>
      <text:p text:style-name="P10">[履約期限]：</text:p>
      <text:p text:style-name="P3">[是否刊登公報]：是;[是否依據採購法第11條之1，成立採購工作及審查小組]：否</text:p>
      <text:p text:style-name="P3">[本案採購契約是否採用主管機關訂定之範本]：</text:p>
      <text:p text:style-name="P3">■是</text:p>
      <text:p text:style-name="P4"><text:span text:style-name="預設段落字型"><text:span text:style-name="T3">□否：不採用主管機關訂定之範本之理由：</text:span></text:span></text:p>
      <text:p text:style-name="P4"><text:span text:style-name="預設段落字型"><text:span text:style-name="T3">[廠商資格摘要]：</text:span></text:span><text:span text:style-name="預設段落字型"><text:span text:style-name="T2">廠商資格</text:span></text:span><text:span text:style-name="預設段落字型"><text:span text:style-name="T3">(應檢附文件詳投標須知第64點)</text:span></text:span></text:p>
      <text:p text:style-name="P3">[是否訂有與履約能力有關之基本資格]：</text:p>
      <text:p text:style-name="P8"><text:soft-page-break/>□否</text:p>
      <text:p text:style-name="P4"><text:span text:style-name="預設段落字型"><text:span text:style-name="T4">□是，廠商應附具之基本資格證明文件或物品請選擇廠商應附具之基本資格證明文件或物品（可複選）</text:span></text:span></text:p>
      <text:p text:style-name="P8">□廠商具有製造、供應或承做能力之證明。</text:p>
      <text:p text:style-name="P8">□廠商具有如期履約能力之證明。</text:p>
      <text:p text:style-name="P8">□廠商或其受雇人、從業人員具有專門技能之證明。</text:p>
      <text:p text:style-name="P8">□廠商具有維修、維護或售後服務能力之證明。</text:p>
      <text:p text:style-name="P8">□廠商信用之證明。</text:p>
      <text:p text:style-name="P8">□其他法令規定或經主管機關認定者。(選取本項須填寫其內容，至少5個中文字)：</text:p>
      <text:p text:style-name="P4"><text:span text:style-name="預設段落字型"><text:span text:style-name="T7">#附加說明(限填2000個中文字)</text:span></text:span></text:p>
      <text:p text:style-name="P3">【購領招標文件及地點】：</text:p>
      <text:p text:style-name="P3">招標文件費及購圖費新台幣 300元受款人為南投縣政府之郵政匯票。（得標與否均不退還）</text:p>
      <text:p text:style-name="P3">現場購買地點：本府為民服務科。</text:p>
      <text:p text:style-name="P3">【投標時間地點】：</text:p>
      <text:p text:style-name="P3">廠商之投標文件請自行估計寄達時間需於領標及投標期限前，以郵遞、專人送達至下列收件地點：逾期無效。</text:p>
      <text:p text:style-name="P11">專人送達之地點：南投縣政府文書檔案科(一樓外收發)</text:p>
      <text:p text:style-name="P11">郵遞送達之地點：南投縣政府文書檔案科(一樓外收發)、南投郵局第99號信箱</text:p>
      <text:p text:style-name="P3">【其它】：</text:p>
      <text:p text:style-name="P12">1.投標廠商於等標期限內應隨時注意本公告是否有『更正事項』。</text:p>
      <text:p text:style-name="P12">2.電子領標廠商需附電子採購網列印憑據之紙本並請詳閱電子領標說明。</text:p>
      <text:p text:style-name="P13"><text:span text:style-name="預設段落字型"><text:span text:style-name="T3">3.得標廠商須依契據性質繳納印花稅，印花稅繳納及開立繳款書事宜請洽南投縣政府稅務局，電話(049)2222121轉337。</text:span></text:span></text:p>
      <text:p text:style-name="P13"><text:span text:style-name="預設段落字型"><text:span text:style-name="T3">4.</text:span></text:span><text:span text:style-name="預設段落字型"><text:span text:style-name="T8">有關廠商參與公共工程可能涉及之法律責任，請參閱</text:span></text:span><text:span text:style-name="超連結"><text:span text:style-name="T9">https://www.nantou.gov.tw/big5/bureau/download_detail.php?dptid=376480000au160000&amp;cid=744&amp;id=129721</text:span></text:span></text:p>
      <text:p text:style-name="P12">5.投標廠商應自行檢視是否需依「公職人員利益衝突衝迴避法第14條第2項公職人員及關係人身分關係事前揭露表」填報事前揭露表。</text:p>
      <text:p text:style-name="P14">押標金格式應符合政府採購法第30條第2項規定略以 ：「押標金及保證金應由廠商以現金、金融機構簽發之本票或支票、……為之。」，又以金融機構本票、支票、保付支票或郵政匯票繳納者，應為即期並以「南投縣政府」為受款人。未填寫受款人者，以執票之機關為受款人。及第3項規定：「押標金、保證金及其他擔保之種類、額度及繳納、退還、終止方式，由主管機關定之。以設定質權之金融機構定期存款單、銀行開發保兌之不可撤銷擔保信用狀、銀行書面連帶保證、保險公司之保證保險單或其他擔保繳納者，依其性質，應分別記載本機關為質權人、受益人、被保證人或被保險人；如以現金作為押標金者，應先至本府出納管理科領取繳款書後至臺灣銀行南投分行繳納，繳交帳號為「032038095311」，戶名為「南投縣政府押標金專戶」，應將繳庫之單據一併放入標單中，另現金作為押標金未得標者將依本府核退程序辦理，無法當場退還。</text:p>
      <text:p text:style-name="P15">是□ <text:s/>否□：本案依中央機關未達公告金額採購招標辦法第3條規定，若未能取得3家以上廠商之書面報價或企劃書，當場改採限制性招標</text:p>
      <text:p text:style-name="P16"><text:span text:style-name="預設段落字型"><text:span text:style-name="T10">是□ <text:s/>否□：</text:span></text:span><text:span text:style-name="預設段落字型"><text:span text:style-name="T11">本案依原住民族工作權保障法第11條暨原住民族工作權保障法施行細則第6條、第8條、第9條規定辦理；依政府採購法第49條規定辦理未達公告金額之採購，公開取得3家以上廠商之書面報價或企劃書，於招標公告或招標文件敘明開放原住民及非原住民廠商投標，且將優先決標予原住民廠商，則合計3家以上合格廠商投標即可開標，如原住民廠商未投標、不符合需要或原住民廠商之標價超底價等無法優先決標予原住民廠商之情形，則作成紀錄後改就全部投標廠商擇符合需要者比價或議價。</text:span></text:span></text:p>
      <text:p text:style-name="P17">※本公告之內容於決標時，視為契約內容之一部分。</text:p>
      <text:p text:style-name="P17">※廠商標價超過預算者為不合格標，不予減價機會。</text:p>
      <text:p text:style-name="P17">※廠商應派代表到場以備減價或比減價格，如未到場者依政府採購法第六十條規定視同放棄。</text:p>
      <text:p text:style-name="P18"><text:span text:style-name="預設段落字型"><text:span text:style-name="T12">※預算未完成立法程序前，得先辦理保留決標，俟預算通過後始決標生效。</text:span></text:span></text:p>
      <text:p text:style-name="P3"/>
      <text:p text:style-name="P19"/>
      <text:p text:style-name="P20"><text:span text:style-name="預設段落字型"><text:span text:style-name="T13">呈第二層決行</text:span></text:span></text:p>
      <table:table table:name="表格1" table:style-name="表格1">
        <table:table-column table:style-name="表格1.A" table:number-columns-repeated="5"/>
        <table:table-row table:style-name="表格1.1">
          <table:table-cell table:style-name="表格1.A1" office:value-type="string">
            <text:p text:style-name="P21">承辦人</text:p>
          </table:table-cell>
          <table:table-cell table:style-name="表格1.A1" office:value-type="string">
            <text:p text:style-name="P21">科長</text:p>
          </table:table-cell>
          <table:table-cell table:style-name="表格1.A1" office:value-type="string">
            <text:p text:style-name="P21">專員/技正</text:p>
          </table:table-cell>
          <table:table-cell table:style-name="表格1.A1" office:value-type="string">
            <text:p text:style-name="P21">副處長</text:p>
          </table:table-cell>
          <table:table-cell table:style-name="表格1.A1" office:value-type="string">
            <text:p text:style-name="P21">處長</text:p>
          </table:table-cell>
        </table:table-row>
        <text:soft-page-break/>
        <table:table-row table:style-name="表格1.2">
          <table:table-cell table:style-name="表格1.A2" office:value-type="string">
            <text:p text:style-name="P21"/>
          </table:table-cell>
          <table:table-cell table:style-name="表格1.B2" office:value-type="string">
            <text:p text:style-name="P21"/>
          </table:table-cell>
          <table:table-cell table:style-name="表格1.C2" office:value-type="string">
            <text:p text:style-name="P21"/>
          </table:table-cell>
          <table:table-cell table:style-name="表格1.D2" office:value-type="string">
            <text:p text:style-name="P21"/>
          </table:table-cell>
          <table:table-cell table:style-name="表格1.E2" office:value-type="string">
            <text:p text:style-name="P21"/>
          </table:table-cell>
        </table:table-row>
      </table:table>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Times New Roman" svg:font-family="'Times New Roman'" style:font-family-generic="roman" style:font-pitch="variable"/>
    <style:font-face style:name="全真楷書" svg:font-family="全真楷書" style:font-family-generic="modern" style:font-pitch="fixed"/>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內文" style:family="paragraph">
      <style:paragraph-properties fo:orphans="0" fo:widows="0" fo:hyphenation-ladder-count="no-limit" fo:hyphenation-keep="auto" loext:hyphenation-keep-type="column"/>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註解方塊文字" style:family="paragraph" style:parent-style-name="內文">
      <style:paragraph-properties fo:hyphenation-ladder-count="no-limit" fo:hyphenation-keep="auto" loext:hyphenation-keep-type="column"/>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樣式7" style:family="paragraph" style:parent-style-name="內文">
      <style:paragraph-properties fo:margin-left="2.401cm" fo:line-height="0.635cm" fo:hyphenation-ladder-count="no-limit" fo:hyphenation-keep="auto" loext:hyphenation-keep-type="column" fo:text-indent="-2.401cm" style:auto-text-indent="false">
        <style:tab-stops/>
      </style:paragraph-properties>
      <style:text-properties fo:letter-spacing="0.025cm" style:letter-kerning="false" style:font-name-asian="全真楷書" style:font-family-asian="全真楷書" style:font-family-generic-asian="modern" style:font-pitch-asian="fixed" style:font-size-complex="10pt" fo:hyphenate="false" loext:hyphenation-no-caps="false" loext:hyphenation-no-last-word="false" loext:hyphenation-word-char-count="no-limit" loext:hyphenation-zone="no-limit"/>
    </style:style>
    <style:style style:name="註解文字" style:family="paragraph" style:parent-style-name="內文">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頁首">
      <style:paragraph-properties fo:margin-right="-0.002cm">
        <style:tab-stops>
          <style:tab-stop style:position="0cm"/>
          <style:tab-stop style:position="8.5cm" style:type="center"/>
          <style:tab-stop style:position="17.002cm" style:type="right"/>
        </style:tab-stops>
      </style:paragraph-properties>
    </style:style>
    <style:style style:name="MT1" style:family="text">
      <style:text-properties fo:font-size="20pt" style:font-size-asian="20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499cm" fo:margin-bottom="1.75cm" fo:margin-left="1.752cm" fo:margin-right="2.249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text:span text:style-name="預設段落字型"><text:span text:style-name="MT1"><text:tab/>最低標公告稿<text:tab/></text:span></text:span>(114.05.06修定)</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3.2$Windows_X86_64 LibreOffice_project/bbb074479178df812d175f709636b368952c2ce3</meta:generator>
    <dc:title>中文公開招標公告資料（第一次限制性招標）（稿）</dc:title>
    <dc:description/>
    <dc:subject/>
    <meta:initial-creator>nan</meta:initial-creator>
    <meta:creation-date>2025-10-30T02:06:00Z</meta:creation-date>
    <dc:date>2025-12-11T16:03:44.122948500</dc:date>
    <meta:print-date>2016-11-24T07:17:00Z</meta:print-date>
    <meta:editing-cycles>3</meta:editing-cycles>
    <meta:editing-duration>PT36S</meta:editing-duration>
    <meta:document-statistic meta:table-count="1" meta:image-count="0" meta:object-count="0" meta:page-count="3" meta:paragraph-count="86" meta:word-count="2479" meta:character-count="2756" meta:non-whitespace-character-count="2673"/>
    <meta:template xlink:type="simple" xlink:actuate="onRequest" xlink:title="" xlink:href="../../../Downloads/(20250506修訂)招標公告稿(最低標)(範例%20修改紅字，注意藍字、綠字).odt/Normal"/>
  </office:meta>
</office:document-meta>
</file>