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4" style:parent-style-name="內文" style:family="paragraph">
      <style:paragraph-properties style:snap-to-layout-grid="false" fo:line-height="0.3055in" fo:margin-left="0.9722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line-height="0.3055in" fo:margin-left="0.9722in" fo:text-indent="-0.9722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3055in" fo:margin-left="1.3888in" fo:text-indent="-0.9722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1.3888in" fo:text-indent="-0.9722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3055in" fo:margin-left="1.3888in" fo:text-indent="-0.972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line-height="0.3055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line-height="0.3055in" fo:margin-left="1.3055in" fo:text-indent="-0.9722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line-height="0.3055in" fo:margin-left="0.875in" fo:text-indent="-0.291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0.3055in" fo:margin-left="0.875in" fo:text-indent="-0.291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055in" fo:margin-left="0.3333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line-height="0.3055in" fo:margin-left="0.7291in" fo:text-indent="-0.145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line-height="0.3055in" fo:margin-left="1.0944in" fo:text-indent="-0.4277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055in" fo:margin-left="1.1527in" fo:text-indent="-0.4861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line-height="0.3055in" fo:margin-left="0.7291in" fo:text-indent="-0.1458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line-height="0.3055in" fo:margin-left="0.8166in" fo:text-indent="-0.2333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line-height="0.3055in" fo:margin-left="0.8166in" fo:text-indent="-0.233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line-height="0.3055in" fo:margin-left="0.9166in" fo:text-indent="-0.583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P190" style:parent-style-name="內文" style:family="paragraph">
      <style:paragraph-properties style:snap-to-layout-grid="false" fo:line-height="0.3055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line-height-at-least="0in"/>
      <style:text-properties fo:font-size="14pt" style:font-size-asian="14pt" style:font-size-complex="14pt"/>
    </style:style>
    <style:style style:name="P194" style:parent-style-name="內文" style:family="paragraph">
      <style:paragraph-properties style:line-height-at-least="0in"/>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內文" style:family="paragraph">
      <style:paragraph-properties style:snap-to-layout-grid="false" fo:line-height="0.3055in" fo:margin-left="0.943in" fo:text-indent="-0.5833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fo:language="zh" fo:country="TW"/>
    </style:style>
    <style:style style:name="T205" style:parent-style-name="預設段落字型" style:family="text">
      <style:text-properties style:font-name-asian="標楷體" fo:font-size="14pt" style:font-size-asian="14pt" style:font-size-complex="14pt" fo:language="zh" fo:country="TW"/>
    </style:style>
    <style:style style:name="T206" style:parent-style-name="預設段落字型" style:family="text">
      <style:text-properties style:font-name-asian="標楷體" fo:font-size="14pt" style:font-size-asian="14pt" style:font-size-complex="14pt" fo:language="zh" fo:country="TW"/>
    </style:style>
    <style:style style:name="T207" style:parent-style-name="預設段落字型" style:family="text">
      <style:text-properties style:font-name-asian="標楷體" fo:font-size="14pt" style:font-size-asian="14pt" style:font-size-complex="14pt" fo:language="zh" fo:country="TW"/>
    </style:style>
    <style:style style:name="T208" style:parent-style-name="預設段落字型" style:family="text">
      <style:text-properties style:font-name-asian="標楷體" fo:font-size="14pt" style:font-size-asian="14pt" style:font-size-complex="14pt" fo:language="zh" fo:country="TW"/>
    </style:style>
    <style:style style:name="T209" style:parent-style-name="預設段落字型" style:family="text">
      <style:text-properties style:font-name-asian="標楷體" fo:font-size="14pt" style:font-size-asian="14pt" style:font-size-complex="14pt" fo:language="zh" fo:country="TW"/>
    </style:style>
    <style:style style:name="T210" style:parent-style-name="預設段落字型" style:family="text">
      <style:text-properties style:font-name-asian="標楷體" fo:font-size="14pt" style:font-size-asian="14pt" style:font-size-complex="14pt" fo:language="zh" fo:country="TW"/>
    </style:style>
    <style:style style:name="T211" style:parent-style-name="預設段落字型" style:family="text">
      <style:text-properties style:font-name-asian="標楷體" fo:font-size="14pt" style:font-size-asian="14pt" style:font-size-complex="14pt" fo:language="zh" fo:country="TW"/>
    </style:style>
    <style:style style:name="T212" style:parent-style-name="預設段落字型" style:family="text">
      <style:text-properties style:font-name-asian="標楷體" fo:font-size="14pt" style:font-size-asian="14pt" style:font-size-complex="14pt" fo:language="zh" fo:country="TW"/>
    </style:style>
    <style:style style:name="T213" style:parent-style-name="預設段落字型" style:family="text">
      <style:text-properties style:font-name-asian="標楷體" fo:font-size="14pt" style:font-size-asian="14pt" style:font-size-complex="14pt" fo:language="zh" fo:country="TW"/>
    </style:style>
    <style:style style:name="T214" style:parent-style-name="預設段落字型" style:family="text">
      <style:text-properties style:font-name-asian="標楷體" fo:font-size="14pt" style:font-size-asian="14pt" style:font-size-complex="14pt" fo:language="zh" fo:country="TW"/>
    </style:style>
    <style:style style:name="T215" style:parent-style-name="預設段落字型" style:family="text">
      <style:text-properties style:font-name-asian="標楷體" fo:font-size="14pt" style:font-size-asian="14pt" style:font-size-complex="14pt" fo:language="zh" fo:country="TW"/>
    </style:style>
    <style:style style:name="T216" style:parent-style-name="預設段落字型" style:family="text">
      <style:text-properties style:font-name-asian="標楷體" fo:font-size="14pt" style:font-size-asian="14pt" style:font-size-complex="14pt" fo:language="zh" fo:country="TW"/>
    </style:style>
    <style:style style:name="T217" style:parent-style-name="預設段落字型" style:family="text">
      <style:text-properties style:font-name-asian="標楷體" fo:font-size="14pt" style:font-size-asian="14pt" style:font-size-complex="14pt" fo:language="zh" fo:country="TW"/>
    </style:style>
    <style:style style:name="T218" style:parent-style-name="預設段落字型" style:family="text">
      <style:text-properties style:font-name-asian="標楷體" fo:font-size="14pt" style:font-size-asian="14pt" style:font-size-complex="14pt" fo:language="zh" fo:country="TW"/>
    </style:style>
    <style:style style:name="T219" style:parent-style-name="預設段落字型" style:family="text">
      <style:text-properties style:font-name-asian="標楷體" fo:font-size="14pt" style:font-size-asian="14pt" style:font-size-complex="14pt" fo:language="zh" fo:country="TW"/>
    </style:style>
    <style:style style:name="T220" style:parent-style-name="預設段落字型" style:family="text">
      <style:text-properties style:font-name-asian="標楷體" fo:font-size="14pt" style:font-size-asian="14pt" style:font-size-complex="14pt" fo:language="zh" fo:country="TW"/>
    </style:style>
    <style:style style:name="T221" style:parent-style-name="預設段落字型" style:family="text">
      <style:text-properties style:font-name-asian="標楷體" fo:font-size="14pt" style:font-size-asian="14pt" style:font-size-complex="14pt" fo:language="zh" fo:country="TW"/>
    </style:style>
    <style:style style:name="T222" style:parent-style-name="預設段落字型" style:family="text">
      <style:text-properties style:font-name-asian="標楷體" fo:font-size="14pt" style:font-size-asian="14pt" style:font-size-complex="14pt" fo:language="zh" fo:country="TW"/>
    </style:style>
    <style:style style:name="T223" style:parent-style-name="預設段落字型" style:family="text">
      <style:text-properties style:font-name-asian="標楷體" fo:font-size="14pt" style:font-size-asian="14pt" style:font-size-complex="14pt" fo:language="zh" fo:country="TW"/>
    </style:style>
    <style:style style:name="T224" style:parent-style-name="預設段落字型" style:family="text">
      <style:text-properties style:font-name-asian="標楷體" fo:font-size="14pt" style:font-size-asian="14pt" style:font-size-complex="14pt" fo:language="zh" fo:country="TW"/>
    </style:style>
    <style:style style:name="T225" style:parent-style-name="預設段落字型" style:family="text">
      <style:text-properties style:font-name-asian="標楷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fo:language="zh" fo:country="TW"/>
    </style:style>
    <style:style style:name="T227" style:parent-style-name="預設段落字型" style:family="text">
      <style:text-properties style:font-name-asian="標楷體" fo:font-size="14pt" style:font-size-asian="14pt" style:font-size-complex="14pt" fo:language="zh" fo:country="TW"/>
    </style:style>
    <style:style style:name="T228" style:parent-style-name="預設段落字型" style:family="text">
      <style:text-properties style:font-name-asian="標楷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fo:language="zh" fo:country="TW"/>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fo:font-size="14pt" style:font-size-asian="14pt" style:font-size-complex="14pt" fo:language="zh" fo:country="TW"/>
    </style:style>
    <style:style style:name="T232" style:parent-style-name="預設段落字型" style:family="text">
      <style:text-properties style:font-name-asian="標楷體" fo:font-size="14pt" style:font-size-asian="14pt" style:font-size-complex="14pt" fo:language="zh" fo:country="TW"/>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P236" style:parent-style-name="內文" style:family="paragraph">
      <style:paragraph-properties style:snap-to-layout-grid="false" fo:line-height="0.3055in" fo:margin-left="1.2916in" fo:text-indent="-0.2916in">
        <style:tab-stops/>
      </style:paragraph-properties>
      <style:text-properties style:font-name-asian="標楷體" fo:font-size="14pt" style:font-size-asian="14pt" style:font-size-complex="14pt" fo:language="zh" fo:country="TW"/>
    </style:style>
    <style:style style:name="P237" style:parent-style-name="內文" style:family="paragraph">
      <style:paragraph-properties style:snap-to-layout-grid="false" fo:line-height="0.3055in" fo:margin-left="1.2916in" fo:text-indent="-0.2916in">
        <style:tab-stops/>
      </style:paragraph-properties>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T242" style:parent-style-name="預設段落字型" style:family="text">
      <style:text-properties style:font-name-asian="標楷體"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fo:language="zh" fo:country="TW"/>
    </style:style>
    <style:style style:name="T244" style:parent-style-name="預設段落字型" style:family="text">
      <style:text-properties style:font-name-asian="標楷體"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fo:language="zh" fo:country="TW"/>
    </style:style>
    <style:style style:name="T246" style:parent-style-name="預設段落字型" style:family="text">
      <style:text-properties style:font-name-asian="標楷體" fo:font-size="14pt" style:font-size-asian="14pt" style:font-size-complex="14pt" fo:language="zh" fo:country="TW"/>
    </style:style>
    <style:style style:name="T247" style:parent-style-name="預設段落字型" style:family="text">
      <style:text-properties style:font-name-asian="標楷體" fo:font-size="14pt" style:font-size-asian="14pt" style:font-size-complex="14pt" fo:language="zh" fo:country="TW"/>
    </style:style>
    <style:style style:name="T248" style:parent-style-name="預設段落字型" style:family="text">
      <style:text-properties style:font-name-asian="標楷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fo:language="zh" fo:country="TW"/>
    </style:style>
    <style:style style:name="T251" style:parent-style-name="預設段落字型" style:family="text">
      <style:text-properties style:font-name-asian="標楷體" fo:font-size="14pt" style:font-size-asian="14pt" style:font-size-complex="14pt" fo:language="zh" fo:country="TW"/>
    </style:style>
    <style:style style:name="T252" style:parent-style-name="預設段落字型" style:family="text">
      <style:text-properties style:font-name-asian="標楷體" fo:font-size="14pt" style:font-size-asian="14pt" style:font-size-complex="14pt" fo:language="zh" fo:country="TW"/>
    </style:style>
    <style:style style:name="T253" style:parent-style-name="預設段落字型" style:family="text">
      <style:text-properties style:font-name-asian="標楷體" fo:font-size="14pt" style:font-size-asian="14pt" style:font-size-complex="14pt" fo:language="zh" fo:country="TW"/>
    </style:style>
    <style:style style:name="T254" style:parent-style-name="預設段落字型" style:family="text">
      <style:text-properties style:font-name-asian="標楷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fo:language="zh" fo:country="TW"/>
    </style:style>
    <style:style style:name="T256" style:parent-style-name="預設段落字型" style:family="text">
      <style:text-properties style:font-name-asian="標楷體" fo:font-size="14pt" style:font-size-asian="14pt" style:font-size-complex="14pt" fo:language="zh" fo:country="TW"/>
    </style:style>
    <style:style style:name="T257" style:parent-style-name="預設段落字型" style:family="text">
      <style:text-properties style:font-name-asian="標楷體" fo:font-size="14pt" style:font-size-asian="14pt" style:font-size-complex="14pt" fo:language="zh" fo:country="TW"/>
    </style:style>
    <style:style style:name="P258" style:parent-style-name="內文" style:family="paragraph">
      <style:paragraph-properties style:snap-to-layout-grid="false" fo:line-height="0.3055in" fo:margin-left="0.943in" fo:text-indent="-0.5833in">
        <style:tab-stops/>
      </style:paragraph-properties>
    </style:style>
    <style:style style:name="T259" style:parent-style-name="預設段落字型" style:family="text">
      <style:text-properties style:font-name-asian="標楷體" fo:font-size="14pt" style:font-size-asian="14pt" style:font-size-complex="14pt" fo:language="zh" fo:country="TW"/>
    </style:style>
    <style:style style:name="T260" style:parent-style-name="預設段落字型" style:family="text">
      <style:text-properties style:font-name-asian="標楷體" fo:font-size="14pt" style:font-size-asian="14pt" style:font-size-complex="14pt" fo:language="zh" fo:country="TW"/>
    </style:style>
    <style:style style:name="T261" style:parent-style-name="預設段落字型" style:family="text">
      <style:text-properties style:font-name-asian="標楷體" fo:font-size="14pt" style:font-size-asian="14pt" style:font-size-complex="14pt" fo:language="zh" fo:country="TW"/>
    </style:style>
    <style:style style:name="T262" style:parent-style-name="預設段落字型" style:family="text">
      <style:text-properties style:font-name-asian="標楷體" fo:font-size="14pt" style:font-size-asian="14pt" style:font-size-complex="14pt" fo:language="zh" fo:country="TW"/>
    </style:style>
    <style:style style:name="T263" style:parent-style-name="預設段落字型" style:family="text">
      <style:text-properties style:font-name-asian="標楷體" fo:font-size="14pt" style:font-size-asian="14pt" style:font-size-complex="14pt" fo:language="zh" fo:country="TW"/>
    </style:style>
    <style:style style:name="T264" style:parent-style-name="預設段落字型" style:family="text">
      <style:text-properties style:font-name-asian="標楷體" fo:font-size="14pt" style:font-size-asian="14pt" style:font-size-complex="14pt" fo:language="zh" fo:country="TW"/>
    </style:style>
    <style:style style:name="P265" style:parent-style-name="內文" style:family="paragraph">
      <style:paragraph-properties style:snap-to-layout-grid="false" fo:line-height="0.3055in" fo:margin-left="0.9722in" fo:text-indent="-0.9722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snap-to-layout-grid="false" fo:line-height="0.3125in" fo:margin-left="0.3888in" fo:text-indent="-0.3888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line-height="0.3055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style:snap-to-layout-grid="false" fo:line-height="0.3055in" fo:margin-left="0.9166in" fo:text-indent="-0.5833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02"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fo:line-height="0.3055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line-height="0.3055in" fo:margin-left="0.9166in" fo:text-indent="-0.5833in">
        <style:tab-stops/>
      </style:paragraph-properties>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style:snap-to-layout-grid="false" fo:line-height="0.3055in" fo:margin-left="0.7291in" fo:text-indent="-0.1458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line-height="0.3055in" fo:margin-left="0.7291in" fo:text-indent="-0.1458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line-height="0.3055in" fo:margin-left="0.7291in" fo:text-indent="-0.1458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61" style:parent-style-name="apple-style-span" style:family="text">
      <style:text-properties fo:font-size="14pt" style:font-size-asian="14pt" style:font-size-complex="14pt"/>
    </style:style>
    <style:style style:name="T362" style:parent-style-name="apple-style-span" style:family="text">
      <style:text-properties fo:font-size="14pt" style:font-size-asian="14pt" style:font-size-complex="14pt"/>
    </style:style>
    <style:style style:name="T363" style:parent-style-name="apple-style-span" style:family="text">
      <style:text-properties fo:font-size="14pt" style:font-size-asian="14pt" style:font-size-complex="14pt"/>
    </style:style>
    <style:style style:name="P364"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65" style:parent-style-name="預設段落字型" style:family="text">
      <style:text-properties fo:font-size="14pt" style:font-size-asian="14pt" style:font-size-complex="14pt"/>
    </style:style>
    <style:style style:name="P366"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67" style:parent-style-name="預設段落字型" style:family="text">
      <style:text-properties fo:font-size="14pt" style:font-size-asian="14pt" style:font-size-complex="14pt"/>
    </style:style>
    <style:style style:name="P368"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69" style:parent-style-name="預設段落字型" style:family="text">
      <style:text-properties fo:font-size="14pt" style:font-size-asian="14pt" style:font-size-complex="14pt"/>
    </style:style>
    <style:style style:name="P370"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P374" style:parent-style-name="一0" style:family="paragraph">
      <style:paragraph-properties style:snap-to-layout-grid="false" fo:margin-top="0in" fo:margin-bottom="0in" fo:line-height="0.3055in" fo:margin-left="0.9166in" fo:text-indent="-0.5833in">
        <style:tab-stops/>
      </style:paragraph-propertie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P378" style:parent-style-name="一0" style:family="paragraph">
      <style:paragraph-properties style:snap-to-layout-grid="false" fo:margin-top="0in" fo:margin-bottom="0in" fo:line-height="0.3055in" fo:margin-left="0.9166in" fo:text-indent="-0.5833in">
        <style:tab-stops/>
      </style:paragraph-properties>
    </style:style>
    <style:style style:name="T379" style:parent-style-name="預設段落字型" style:family="text">
      <style:text-properties fo:font-size="14pt" style:font-size-asian="14pt" style:font-size-complex="14pt"/>
    </style:style>
    <style:style style:name="P380" style:parent-style-name="一0" style:family="paragraph">
      <style:paragraph-properties style:snap-to-layout-grid="false" fo:margin-top="0in" fo:margin-bottom="0in" fo:line-height="0.3055in" fo:margin-left="0.9166in" fo:text-indent="-0.5833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一0" style:family="paragraph">
      <style:paragraph-properties style:snap-to-layout-grid="false" fo:margin-top="0in" fo:margin-bottom="0in" fo:line-height="0.3055in" fo:margin-left="0.9166in" fo:text-indent="-0.5833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內文" style:master-page-name="MP1" style:family="paragraph">
      <style:paragraph-properties fo:widows="2" fo:orphans="2" fo:break-before="page" style:page-number="1"/>
      <style:text-properties style:font-name-asian="標楷體"/>
    </style:style>
    <style:style style:name="TableColumn396" style:family="table-column">
      <style:table-column-properties style:column-width="0.8472in"/>
    </style:style>
    <style:style style:name="Table395" style:family="table">
      <style:table-properties style:width="0.8472in" fo:margin-left="0in" table:align="left"/>
    </style:style>
    <style:style style:name="TableRow397" style:family="table-row">
      <style:table-row-properties style:min-row-height="0.285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一0" style:family="paragraph">
      <style:paragraph-properties style:snap-to-layout-grid="false" fo:text-align="center" fo:margin-top="0in" fo:margin-bottom="0in" style:line-height-at-least="0in" fo:margin-left="0in" fo:text-indent="0in">
        <style:tab-stops/>
      </style:paragraph-properties>
      <style:text-properties fo:font-size="10pt" style:font-size-asian="10pt" style:font-size-complex="10pt"/>
    </style:style>
    <style:style style:name="TableRow400" style:family="table-row">
      <style:table-row-properties style:min-row-height="0.56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一0" style:family="paragraph">
      <style:paragraph-properties style:snap-to-layout-grid="false" fo:text-align="center" fo:margin-top="0in" fo:margin-bottom="0in" style:line-height-at-least="0in" fo:margin-left="0in" fo:text-indent="0in">
        <style:tab-stops/>
      </style:paragraph-properties>
      <style:text-properties fo:font-size="14pt" style:font-size-asian="14pt" style:font-size-complex="14pt"/>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text-properties style:font-name-asian="標楷體" fo:font-size="16pt" style:font-size-asian="16pt" style:font-size-complex="16pt"/>
    </style:style>
    <style:style style:name="P408" style:parent-style-name="內文" style:family="paragraph">
      <style:paragraph-properties fo:text-align="center" fo:line-height="0.3472in"/>
      <style:text-properties style:font-name-asian="標楷體" style:font-weight-complex="bold" fo:font-size="20pt" style:font-size-asian="20pt" style:font-size-complex="20pt"/>
    </style:style>
    <style:style style:name="P409"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10"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11" style:parent-style-name="內文" style:family="paragraph">
      <style:paragraph-properties fo:text-align="center" fo:line-height="0.4166in"/>
    </style:style>
    <style:style style:name="T412" style:parent-style-name="預設段落字型" style:family="text">
      <style:text-properties style:font-name-asian="標楷體" style:font-weight-complex="bold" fo:font-size="22pt" style:font-size-asian="22pt" style:font-size-complex="22pt"/>
    </style:style>
    <style:style style:name="T413" style:parent-style-name="預設段落字型" style:family="text">
      <style:text-properties style:font-name-asian="標楷體" fo:font-size="22pt" style:font-size-asian="22pt" style:font-size-complex="22pt"/>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paragraph-properties fo:text-align="center" fo:line-height="0.3472in"/>
      <style:text-properties style:font-name="標楷體" style:font-name-asian="標楷體" fo:font-size="18pt" style:font-size-asian="18pt" style:font-size-complex="18pt"/>
    </style:style>
    <style:style style:name="P4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5"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7"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8" style:parent-style-name="內文" style:family="paragraph">
      <style:paragraph-properties fo:text-align="center" fo:line-height="0.3472in"/>
      <style:text-properties style:font-name="標楷體" style:font-name-asian="標楷體" fo:font-size="18pt" style:font-size-asian="18pt" style:font-size-complex="18pt"/>
    </style:style>
    <style:style style:name="P429"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0"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1"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2"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3" style:parent-style-name="內文" style:family="paragraph">
      <style:paragraph-properties fo:text-align="center" fo:line-height="0.3472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asian="標楷體" fo:font-size="18pt" style:font-size-asian="18pt" style:font-size-complex="18pt"/>
    </style:style>
    <style:style style:name="T436" style:parent-style-name="預設段落字型" style:family="text">
      <style:text-properties style:font-name-asian="標楷體" fo:font-size="18pt" style:font-size-asian="18pt" style:font-size-complex="18pt"/>
    </style:style>
    <style:style style:name="T437" style:parent-style-name="預設段落字型" style:family="text">
      <style:text-properties style:font-name-asian="標楷體" fo:font-size="18pt" style:font-size-asian="18pt" style:font-size-complex="18pt"/>
    </style:style>
    <style:style style:name="T438" style:parent-style-name="預設段落字型" style:family="text">
      <style:text-properties style:font-name-asian="標楷體" fo:font-size="18pt" style:font-size-asian="18pt" style:font-size-complex="18pt"/>
    </style:style>
    <style:style style:name="T439" style:parent-style-name="預設段落字型" style:family="text">
      <style:text-properties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P445" style:parent-style-name="內文" style:family="paragraph">
      <style:text-properties style:font-name-asian="標楷體"/>
    </style:style>
    <style:style style:name="P446" style:parent-style-name="內文" style:family="paragraph">
      <style:paragraph-properties fo:widows="2" fo:orphans="2" fo:break-before="page"/>
    </style:style>
    <style:style style:name="P447" style:parent-style-name="內文" style:master-page-name="MP2" style:family="paragraph">
      <style:paragraph-properties fo:break-before="page" style:page-number="1"/>
      <style:text-properties style:font-name-asian="標楷體"/>
    </style:style>
    <style:style style:name="P450" style:parent-style-name="內文" style:family="paragraph">
      <style:paragraph-properties fo:text-align="center" fo:line-height="0.3472in"/>
    </style:style>
    <style:style style:name="T451" style:parent-style-name="預設段落字型" style:family="text">
      <style:text-properties style:font-name="標楷體" style:font-name-asian="標楷體" style:font-weight-complex="bold" fo:font-size="18pt" style:font-size-asian="18pt" style:font-size-complex="18pt"/>
    </style:style>
    <style:style style:name="T452" style:parent-style-name="預設段落字型" style:family="text">
      <style:text-properties style:font-name-asian="標楷體" style:font-weight-complex="bold" fo:font-size="18pt" style:font-size-asian="18pt" style:font-size-complex="18pt"/>
    </style:style>
    <style:style style:name="T453" style:parent-style-name="預設段落字型" style:family="text">
      <style:text-properties style:font-name-asian="標楷體" style:font-weight-complex="bold" fo:font-size="18pt" style:font-size-asian="18pt" style:font-size-complex="18pt"/>
    </style:style>
    <style:style style:name="T454" style:parent-style-name="預設段落字型" style:family="text">
      <style:text-properties style:font-name-asian="標楷體" style:font-weight-complex="bold" fo:font-size="18pt" style:font-size-asian="18pt" style:font-size-complex="18pt"/>
    </style:style>
    <style:style style:name="T455" style:parent-style-name="預設段落字型" style:family="text">
      <style:text-properties style:font-name-asian="標楷體" style:font-weight-complex="bold" fo:font-size="18pt" style:font-size-asian="18pt" style:font-size-complex="18pt"/>
    </style:style>
    <style:style style:name="T456" style:parent-style-name="預設段落字型" style:family="text">
      <style:text-properties style:font-name="標楷體" style:font-name-asian="標楷體" style:font-weight-complex="bold" fo:font-size="18pt" style:font-size-asian="18pt" style:font-size-complex="18pt"/>
    </style:style>
    <style:style style:name="P45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58" style:parent-style-name="內文" style:family="paragraph">
      <style:paragraph-properties fo:text-align="center" fo:line-height="0.3472in"/>
    </style:style>
    <style:style style:name="T459" style:parent-style-name="預設段落字型" style:family="text">
      <style:text-properties style:font-name="標楷體" style:font-name-asian="標楷體" fo:font-size="18pt" style:font-size-asian="18pt" style:font-size-complex="18pt"/>
    </style:style>
    <style:style style:name="P460" style:parent-style-name="內文" style:family="paragraph">
      <style:text-properties style:font-name-asian="標楷體"/>
    </style:style>
    <style:style style:name="TableColumn462" style:family="table-column">
      <style:table-column-properties style:column-width="1.3888in"/>
    </style:style>
    <style:style style:name="TableColumn463" style:family="table-column">
      <style:table-column-properties style:column-width="1.8701in"/>
    </style:style>
    <style:style style:name="TableColumn464" style:family="table-column">
      <style:table-column-properties style:column-width="1.2798in"/>
    </style:style>
    <style:style style:name="TableColumn465" style:family="table-column">
      <style:table-column-properties style:column-width="2.2277in"/>
    </style:style>
    <style:style style:name="Table461" style:family="table">
      <style:table-properties style:width="6.7666in" fo:margin-left="0.009in" table:align="left"/>
    </style:style>
    <style:style style:name="TableRow466" style:family="table-row">
      <style:table-row-properties style:min-row-height="0.7465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margin-left="0.05in" fo:margin-right="0.05in">
        <style:tab-stops/>
      </style:paragraph-properties>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75" style:parent-style-name="內文" style:family="paragraph">
      <style:paragraph-properties fo:widows="2" fo:orphans="2" fo:text-align="center" style:line-height-at-least="0in" fo:margin-left="0.05in" fo:margin-right="0.05in">
        <style:tab-stops/>
      </style:paragraph-properties>
    </style:style>
    <style:style style:name="T476" style:parent-style-name="預設段落字型" style:family="text">
      <style:text-properties style:font-name-asian="標楷體" style:letter-kerning="false" fo:font-size="14pt" style:font-size-asian="14pt" style:font-size-complex="14pt"/>
    </style:style>
    <style:style style:name="TableCell47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79" style:family="table-row">
      <style:table-row-properties style:min-row-height="0.7465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82"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line-height-at-least="0in" fo:margin-left="0.05in" fo:margin-right="0.05in">
        <style:tab-stops/>
      </style:paragraph-properties>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90" style:family="table-row">
      <style:table-row-properties style:min-row-height="0.8236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margin-left="0.05in" fo:margin-right="0.05in">
        <style:tab-stops/>
      </style:paragraph-properties>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497" style:parent-style-name="內文" style:family="paragraph">
      <style:paragraph-properties fo:widows="2" fo:orphans="2" style:snap-to-layout-grid="false" fo:text-align="justify" style:line-height-at-least="0in" fo:margin-left="0.05in" fo:margin-right="0.05in">
        <style:tab-stops/>
      </style:paragraph-properties>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line-height-at-least="0in" fo:margin-left="0.05in" fo:margin-right="0.05in">
        <style:tab-stops/>
      </style:paragraph-properties>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ableCell5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06"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07" style:parent-style-name="內文" style:family="paragraph">
      <style:paragraph-properties fo:widows="2" fo:orphans="2" style:snap-to-layout-grid="false" fo:text-align="justify" style:line-height-at-least="0in" fo:margin-left="0.05in" fo:margin-right="0.05in">
        <style:tab-stops/>
      </style:paragraph-properties>
    </style:style>
    <style:style style:name="T508" style:parent-style-name="預設段落字型" style:family="text">
      <style:text-properties style:font-name-asian="標楷體" style:letter-kerning="false"/>
    </style:style>
    <style:style style:name="TableRow509" style:family="table-row">
      <style:table-row-properties style:min-row-height="0.7354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margin-left="0.05in" fo:margin-right="0.05in">
        <style:tab-stops/>
      </style:paragraph-properties>
    </style:style>
    <style:style style:name="T512" style:parent-style-name="預設段落字型" style:family="text">
      <style:text-properties style:font-name-asian="標楷體" style:letter-kerning="false" fo:font-size="14pt" style:font-size-asian="14pt" style:font-size-complex="14pt"/>
    </style:style>
    <style:style style:name="TableCell5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P515"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516" style:family="table-row">
      <style:table-row-properties style:min-row-height="0.6194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51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1" style:family="table-row">
      <style:table-row-properties style:min-row-height="0.7875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4" style:parent-style-name="內文" style:family="paragraph">
      <style:paragraph-properties fo:widows="2" fo:orphans="2" style:snap-to-layout-grid="false" fo:text-align="center" style:line-height-at-least="0in" fo:margin-left="0.05in" fo:margin-right="0.05in">
        <style:tab-stops/>
      </style:paragraph-properties>
    </style:style>
    <style:style style:name="T525" style:parent-style-name="預設段落字型" style:family="text">
      <style:text-properties style:font-name-asian="標楷體" style:letter-kerning="false" fo:font-size="14pt" style:font-size-asian="14pt" style:font-size-complex="14pt"/>
    </style:style>
    <style:style style:name="TableCell5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27"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8" style:family="table-row">
      <style:table-row-properties style:min-row-height="0.7875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31" style:parent-style-name="內文" style:family="paragraph">
      <style:paragraph-properties fo:widows="2" fo:orphans="2" style:snap-to-layout-grid="false" fo:text-align="center" style:line-height-at-least="0in" fo:margin-left="0.05in" fo:margin-right="0.05in">
        <style:tab-stops/>
      </style:paragraph-properties>
    </style:style>
    <style:style style:name="T532" style:parent-style-name="預設段落字型" style:family="text">
      <style:text-properties style:font-name-asian="標楷體" style:letter-kerning="false" fo:font-size="14pt" style:font-size-asian="14pt" style:font-size-complex="14pt"/>
    </style:style>
    <style:style style:name="TableCell53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34"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5" style:family="table-row">
      <style:table-row-properties style:min-row-height="0.9937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38" style:parent-style-name="內文" style:family="paragraph">
      <style:paragraph-properties fo:widows="2" fo:orphans="2" style:snap-to-layout-grid="false" fo:text-align="center" style:line-height-at-least="0in" fo:margin-left="0.05in" fo:margin-right="0.05in">
        <style:tab-stops/>
      </style:paragraph-properties>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41" style:parent-style-name="內文" style:family="paragraph">
      <style:paragraph-properties fo:widows="2" fo:orphans="2" style:line-height-at-least="0in" fo:margin-left="0.05in" fo:margin-right="0.05in">
        <style:tab-stops/>
      </style:paragraph-properties>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標楷體"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P551"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P552"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TableRow553" style:family="table-row">
      <style:table-row-properties style:min-row-height="0.9763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fo:margin-left="0.05in" fo:margin-right="0.05in">
        <style:tab-stops/>
      </style:paragraph-properties>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ableCell56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62"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63" style:family="table-row">
      <style:table-row-properties style:min-row-height="1.1652in"/>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66"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67" style:parent-style-name="內文" style:family="paragraph">
      <style:paragraph-properties fo:widows="2" fo:orphans="2" style:snap-to-layout-grid="false" fo:text-align="center" style:line-height-at-least="0in" fo:margin-left="0.05in" fo:margin-right="0.05in">
        <style:tab-stops/>
      </style:paragraph-properties>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ableCell57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2"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3"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4" style:parent-style-name="內文" style:family="paragraph">
      <style:paragraph-properties fo:widows="2" fo:orphans="2" fo:line-height="0.3472in"/>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P579" style:parent-style-name="內文" style:family="paragraph">
      <style:paragraph-properties fo:text-align="center" fo:line-height="0.3472in"/>
      <style:text-properties style:font-name="標楷體" style:font-name-asian="標楷體" style:font-weight-complex="bold" fo:font-size="18pt" style:font-size-asian="18pt" style:font-size-complex="18pt"/>
    </style:style>
    <style:style style:name="P580" style:parent-style-name="內文" style:family="paragraph">
      <style:paragraph-properties fo:text-align="center" fo:line-height="0.3472in"/>
    </style:style>
    <style:style style:name="T581" style:parent-style-name="預設段落字型" style:family="text">
      <style:text-properties style:font-name="標楷體" style:font-name-asian="標楷體" style:font-weight-complex="bold" fo:font-size="18pt" style:font-size-asian="18pt" style:font-size-complex="18pt"/>
    </style:style>
    <style:style style:name="T582" style:parent-style-name="預設段落字型" style:family="text">
      <style:text-properties style:font-name-asian="標楷體" style:font-weight-complex="bold" fo:font-size="18pt" style:font-size-asian="18pt" style:font-size-complex="18pt"/>
    </style:style>
    <style:style style:name="T583" style:parent-style-name="預設段落字型" style:family="text">
      <style:text-properties style:font-name-asian="標楷體" style:font-weight-complex="bold" fo:font-size="18pt" style:font-size-asian="18pt" style:font-size-complex="18pt"/>
    </style:style>
    <style:style style:name="T584" style:parent-style-name="預設段落字型" style:family="text">
      <style:text-properties style:font-name-asian="標楷體" style:font-weight-complex="bold" fo:font-size="18pt" style:font-size-asian="18pt" style:font-size-complex="18pt"/>
    </style:style>
    <style:style style:name="T585" style:parent-style-name="預設段落字型" style:family="text">
      <style:text-properties style:font-name-asian="標楷體" style:font-weight-complex="bold" fo:font-size="18pt" style:font-size-asian="18pt" style:font-size-complex="18pt"/>
    </style:style>
    <style:style style:name="T586" style:parent-style-name="預設段落字型" style:family="text">
      <style:text-properties style:font-name="標楷體" style:font-name-asian="標楷體" style:font-weight-complex="bold" fo:font-size="18pt" style:font-size-asian="18pt" style:font-size-complex="18pt"/>
    </style:style>
    <style:style style:name="P58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88" style:parent-style-name="內文" style:family="paragraph">
      <style:paragraph-properties fo:text-align="center" fo:line-height="0.3472in"/>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asian="標楷體" style:letter-kerning="false"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ableColumn604" style:family="table-column">
      <style:table-column-properties style:column-width="3.343in"/>
    </style:style>
    <style:style style:name="TableColumn605" style:family="table-column">
      <style:table-column-properties style:column-width="3.343in"/>
    </style:style>
    <style:style style:name="Table603" style:family="table">
      <style:table-properties style:width="6.6861in" fo:margin-left="0in" table:align="left"/>
    </style:style>
    <style:style style:name="TableRow606" style:family="table-row">
      <style:table-row-properties style:min-row-height="2.256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margin-top="0.0694in" fo:margin-bottom="0.0694in"/>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margin-top="0.0694in" fo:margin-bottom="0.0694in"/>
      <style:text-properties style:font-name-asian="標楷體" style:letter-kerning="false"/>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margin-top="0.0694in" fo:margin-bottom="0.0694in"/>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margin-top="0.0694in" fo:margin-bottom="0.0694in"/>
      <style:text-properties style:font-name-asian="標楷體" style:letter-kerning="false"/>
    </style:style>
    <style:style style:name="TableRow616" style:family="table-row">
      <style:table-row-properties style:min-row-height="2.256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margin-top="0.0694in" fo:margin-bottom="0.0694in"/>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margin-top="0.0694in" fo:margin-bottom="0.0694in"/>
      <style:text-properties style:font-name-asian="標楷體" style:letter-kerning="false"/>
    </style:style>
    <style:style style:name="TableRow621" style:family="table-row">
      <style:table-row-properties style:min-row-height="0.470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margin-top="0.0694in" fo:margin-bottom="0.0694in"/>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margin-top="0.0694in" fo:margin-bottom="0.0694in"/>
      <style:text-properties style:font-name-asian="標楷體" style:letter-kerning="false"/>
    </style:style>
    <style:style style:name="TableRow626" style:family="table-row">
      <style:table-row-properties style:min-row-height="2.256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margin-top="0.0694in" fo:margin-bottom="0.0694in"/>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margin-top="0.0694in" fo:margin-bottom="0.0694in"/>
      <style:text-properties style:font-name-asian="標楷體" style:letter-kerning="false"/>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margin-top="0.0694in" fo:margin-bottom="0.0694in"/>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margin-top="0.0694in" fo:margin-bottom="0.0694in"/>
      <style:text-properties style:font-name-asian="標楷體" style:letter-kerning="false"/>
    </style:style>
    <style:style style:name="P636" style:parent-style-name="內文" style:family="paragraph">
      <style:paragraph-properties fo:widows="2" fo:orphans="2" fo:line-height="0.3472in"/>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內文" style:family="paragraph">
      <style:paragraph-properties fo:break-before="page"/>
      <style:text-properties style:font-name-asian="標楷體"/>
    </style:style>
    <style:style style:name="P64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4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44" style:parent-style-name="內文" style:family="paragraph">
      <style:paragraph-properties fo:text-align="center" fo:line-height="0.3472in"/>
    </style:style>
    <style:style style:name="T645" style:parent-style-name="預設段落字型" style:family="text">
      <style:text-properties style:font-name-asian="標楷體" style:font-weight-complex="bold" fo:font-size="18pt" style:font-size-asian="18pt" style:font-size-complex="18pt"/>
    </style:style>
    <style:style style:name="T646" style:parent-style-name="預設段落字型" style:family="text">
      <style:text-properties style:font-name-asian="標楷體" style:font-weight-complex="bold"/>
    </style:style>
    <style:style style:name="P647" style:parent-style-name="內文" style:family="paragraph">
      <style:paragraph-properties fo:line-height="0.3472in"/>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fo:text-align="justify" fo:line-height="0.3472in"/>
      <style:text-properties style:font-name-asian="標楷體" fo:font-size="14pt" style:font-size-asian="14pt" style:font-size-complex="14pt"/>
    </style:style>
    <style:style style:name="P652" style:parent-style-name="內文" style:family="paragraph">
      <style:paragraph-properties fo:text-align="justify" fo:line-height="0.3472in"/>
      <style:text-properties style:font-name-asian="標楷體" fo:font-size="14pt" style:font-size-asian="14pt" style:font-size-complex="14pt"/>
    </style:style>
    <style:style style:name="P653" style:parent-style-name="內文" style:family="paragraph">
      <style:paragraph-properties fo:text-align="justify" fo:line-height="0.3472in"/>
      <style:text-properties style:font-name-asian="標楷體" fo:font-size="14pt" style:font-size-asian="14pt" style:font-size-complex="14pt"/>
    </style:style>
    <style:style style:name="P654" style:parent-style-name="內文" style:family="paragraph">
      <style:paragraph-properties fo:text-align="justify" fo:line-height="0.3472in"/>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fo:line-height="0.3472in" fo:margin-left="1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color="#FF0000" fo:font-size="14pt" style:font-size-asian="14pt" style:font-size-complex="14pt"/>
    </style:style>
    <style:style style:name="T668" style:parent-style-name="預設段落字型" style:family="text">
      <style:text-properties style:font-name-asian="標楷體" fo:color="#FF0000" fo:font-size="14pt" style:font-size-asian="14pt" style:font-size-complex="14pt"/>
    </style:style>
    <style:style style:name="T669" style:parent-style-name="預設段落字型" style:family="text">
      <style:text-properties style:font-name-asian="標楷體" fo:color="#FF0000" fo:font-size="14pt" style:font-size-asian="14pt" style:font-size-complex="14pt"/>
    </style:style>
    <style:style style:name="P670" style:parent-style-name="內文" style:family="paragraph">
      <style:paragraph-properties fo:line-height="0.3472in" fo:margin-left="1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fo:text-align="justify" fo:margin-bottom="0.125in" fo:line-height="0.3472in"/>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olumn682" style:family="table-column">
      <style:table-column-properties style:column-width="0.5548in"/>
    </style:style>
    <style:style style:name="TableColumn683" style:family="table-column">
      <style:table-column-properties style:column-width="1.1541in"/>
    </style:style>
    <style:style style:name="TableColumn684" style:family="table-column">
      <style:table-column-properties style:column-width="2.0194in"/>
    </style:style>
    <style:style style:name="TableColumn685" style:family="table-column">
      <style:table-column-properties style:column-width="2.9576in"/>
    </style:style>
    <style:style style:name="Table681" style:family="table">
      <style:table-properties style:width="6.6861in" style:rel-width="100%" fo:margin-left="0in" table:align="left"/>
    </style:style>
    <style:style style:name="TableRow686" style:family="table-row">
      <style:table-row-properties style:min-row-height="0.590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asian="標楷體"/>
    </style:style>
    <style:style style:name="P693" style:parent-style-name="內文" style:family="paragraph">
      <style:paragraph-properties fo:text-align="center" style:line-height-at-least="0in"/>
      <style:text-properties style:font-name-asian="標楷體" fo:color="#FF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Row696" style:family="table-row">
      <style:table-row-properties style:min-row-height="0.776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asian="標楷體"/>
    </style:style>
    <style:style style:name="P699" style:parent-style-name="內文" style:family="paragraph">
      <style:paragraph-properties fo:text-align="center" style:line-height-at-least="0in"/>
      <style:text-properties style:font-name-asian="標楷體"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asian="標楷體"/>
    </style:style>
    <style:style style:name="P702" style:parent-style-name="內文" style:family="paragraph">
      <style:paragraph-properties fo:text-align="center" style:line-height-at-least="0in"/>
      <style:text-properties style:font-name-asian="標楷體"/>
    </style:style>
    <style:style style:name="P703" style:parent-style-name="內文" style:family="paragraph">
      <style:paragraph-properties fo:text-align="center" style:line-height-at-least="0in"/>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in" fo:margin-left="0.25in" fo:text-indent="-0.25in">
        <style:tab-stops/>
      </style:paragraph-properties>
      <style:text-properties style:font-name-asian="標楷體"/>
    </style:style>
    <style:style style:name="P708" style:parent-style-name="內文" style:family="paragraph">
      <style:paragraph-properties style:line-height-at-least="0in" fo:margin-left="0.25in" fo:text-indent="-0.25in">
        <style:tab-stops/>
      </style:paragraph-properties>
      <style:text-properties style:font-name-asian="標楷體"/>
    </style:style>
    <style:style style:name="P709" style:parent-style-name="內文" style:family="paragraph">
      <style:paragraph-properties style:line-height-at-least="0in" fo:margin-left="0.25in" fo:text-indent="-0.25in">
        <style:tab-stops/>
      </style:paragraph-properties>
      <style:text-properties style:font-name-asian="標楷體"/>
    </style:style>
    <style:style style:name="TableRow710" style:family="table-row">
      <style:table-row-properties style:min-row-height="0.811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asian="標楷體"/>
    </style:style>
    <style:style style:name="P719" style:parent-style-name="內文" style:family="paragraph">
      <style:paragraph-properties fo:widows="2" fo:orphans="2" fo:line-height="0.3472in"/>
      <style:text-properties style:font-name="標楷體" style:font-name-asian="標楷體"/>
    </style:style>
    <style:style style:name="P720" style:parent-style-name="內文" style:family="paragraph">
      <style:paragraph-properties fo:line-height="0.3472in"/>
      <style:text-properties style:font-name="標楷體" style:font-name-asian="標楷體" fo:font-size="14pt" style:font-size-asian="14pt" style:font-size-complex="14pt"/>
    </style:style>
    <style:style style:name="P721" style:parent-style-name="內文" style:family="paragraph">
      <style:paragraph-properties fo:line-height="0.3472in"/>
      <style:text-properties style:font-name="標楷體" style:font-name-asian="標楷體" fo:font-size="14pt" style:font-size-asian="14pt" style:font-size-complex="14pt"/>
    </style:style>
    <style:style style:name="P722" style:parent-style-name="內文" style:family="paragraph">
      <style:paragraph-properties fo:line-height="0.3472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fo:text-align="justify" fo:line-height="0.3472in" fo:margin-left="0.8055in" fo:text-indent="-0.3888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line-height="0.3472in"/>
      <style:text-properties style:font-name="標楷體" style:font-name-asian="標楷體" fo:font-size="14pt" style:font-size-asian="14pt" style:font-size-complex="14pt"/>
    </style:style>
    <style:style style:name="P737" style:parent-style-name="內文" style:family="paragraph">
      <style:paragraph-properties fo:line-height="0.3472in" fo:margin-left="1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line-height="0.3472in" fo:margin-left="1.2916in" fo:text-indent="-0.2916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color="#FF0000" fo:font-size="14pt" style:font-size-asian="14pt" style:font-size-complex="14pt"/>
    </style:style>
    <style:style style:name="T746" style:parent-style-name="預設段落字型" style:family="text">
      <style:text-properties style:font-name-asian="標楷體" fo:color="#FF0000" fo:font-size="14pt" style:font-size-asian="14pt" style:font-size-complex="14pt"/>
    </style:style>
    <style:style style:name="T747" style:parent-style-name="預設段落字型" style:family="text">
      <style:text-properties style:font-name-asian="標楷體" fo:color="#FF0000" fo:font-size="14pt" style:font-size-asian="14pt" style:font-size-complex="14pt"/>
    </style:style>
    <style:style style:name="T748" style:parent-style-name="預設段落字型" style:family="text">
      <style:text-properties style:font-name-asian="標楷體" fo:color="#FF0000" fo:font-size="14pt" style:font-size-asian="14pt" style:font-size-complex="14pt"/>
    </style:style>
    <style:style style:name="T749" style:parent-style-name="預設段落字型" style:family="text">
      <style:text-properties style:font-name-asian="標楷體" fo:color="#FF0000" fo:font-size="14pt" style:font-size-asian="14pt" style:font-size-complex="14pt"/>
    </style:style>
    <style:style style:name="T750" style:parent-style-name="預設段落字型" style:family="text">
      <style:text-properties style:font-name-asian="標楷體" fo:color="#FF0000" fo:font-size="14pt" style:font-size-asian="14pt" style:font-size-complex="14pt"/>
    </style:style>
    <style:style style:name="T751" style:parent-style-name="預設段落字型" style:family="text">
      <style:text-properties style:font-name-asian="標楷體" fo:color="#FF0000" fo:font-size="14pt" style:font-size-asian="14pt" style:font-size-complex="14pt"/>
    </style:style>
    <style:style style:name="T752" style:parent-style-name="預設段落字型" style:family="text">
      <style:text-properties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asian="標楷體" fo:color="#FF0000"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fo:widows="2" fo:orphans="2" fo:break-before="page"/>
      <style:text-properties style:font-name-asian="標楷體" fo:font-size="14pt" style:font-size-asian="14pt" style:font-size-complex="14pt"/>
    </style:style>
    <style:style style:name="P757"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758"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60" style:family="table-column">
      <style:table-column-properties style:column-width="0.5548in"/>
    </style:style>
    <style:style style:name="TableColumn761" style:family="table-column">
      <style:table-column-properties style:column-width="1.1548in"/>
    </style:style>
    <style:style style:name="TableColumn762" style:family="table-column">
      <style:table-column-properties style:column-width="4.9645in"/>
    </style:style>
    <style:style style:name="Table759" style:family="table">
      <style:table-properties style:width="6.6743in" style:rel-width="99.82%" fo:margin-left="0in" table:align="left"/>
    </style:style>
    <style:style style:name="TableRow763" style:family="table-row">
      <style:table-row-properties style:min-row-height="0.297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Row770" style:family="table-row">
      <style:table-row-properties style:min-row-height="0.647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style:style>
    <style:style style:name="P773" style:parent-style-name="內文" style:family="paragraph">
      <style:paragraph-properties fo:text-align="center" style:line-height-at-least="0in"/>
      <style:text-properties style:font-name-asian="標楷體"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style:style>
    <style:style style:name="P776" style:parent-style-name="內文" style:family="paragraph">
      <style:paragraph-properties fo:text-align="center" style:line-height-at-least="0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line-height-at-least="0in" fo:margin-left="0.25in" fo:text-indent="-0.25in">
        <style:tab-stops/>
      </style:paragraph-properties>
      <style:text-properties style:font-name-asian="標楷體"/>
    </style:style>
    <style:style style:name="P779" style:parent-style-name="內文" style:family="paragraph">
      <style:paragraph-properties style:line-height-at-least="0in" fo:margin-left="0.25in" fo:text-indent="-0.25in">
        <style:tab-stops/>
      </style:paragraph-properties>
      <style:text-properties style:font-name-asian="標楷體"/>
    </style:style>
    <style:style style:name="P780" style:parent-style-name="內文" style:family="paragraph">
      <style:paragraph-properties fo:widows="2" fo:orphans="2" fo:line-height="0.3472in"/>
      <style:text-properties style:font-name="標楷體" style:font-name-asian="標楷體"/>
    </style:style>
    <style:style style:name="P781" style:parent-style-name="內文" style:family="paragraph">
      <style:paragraph-properties fo:widows="2" fo:orphans="2" fo:line-height="0.3472in"/>
      <style:text-properties style:font-name="標楷體" style:font-name-asian="標楷體"/>
    </style:style>
    <style:style style:name="P782" style:parent-style-name="內文" style:family="paragraph">
      <style:paragraph-properties fo:text-align="justify" fo:margin-top="0.125in" fo:margin-bottom="0.125in" fo:line-height="0.3472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olumn799" style:family="table-column">
      <style:table-column-properties style:column-width="0.5548in"/>
    </style:style>
    <style:style style:name="TableColumn800" style:family="table-column">
      <style:table-column-properties style:column-width="1.1541in"/>
    </style:style>
    <style:style style:name="TableColumn801" style:family="table-column">
      <style:table-column-properties style:column-width="2.0194in"/>
    </style:style>
    <style:style style:name="TableColumn802" style:family="table-column">
      <style:table-column-properties style:column-width="2.9576in"/>
    </style:style>
    <style:style style:name="Table798" style:family="table">
      <style:table-properties style:width="6.6861in" style:rel-width="100%" fo:margin-left="0in" table:align="left"/>
    </style:style>
    <style:style style:name="TableRow803" style:family="table-row">
      <style:table-row-properties style:min-row-height="0.601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asian="標楷體"/>
    </style:style>
    <style:style style:name="TableRow820" style:family="table-row">
      <style:table-row-properties style:min-row-height="0.776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asian="標楷體"/>
    </style:style>
    <style:style style:name="P823" style:parent-style-name="內文" style:family="paragraph">
      <style:paragraph-properties fo:text-align="center" style:line-height-at-least="0in"/>
      <style:text-properties style:font-name-asian="標楷體"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asian="標楷體"/>
    </style:style>
    <style:style style:name="P826" style:parent-style-name="內文" style:family="paragraph">
      <style:paragraph-properties fo:text-align="center" style:line-height-at-least="0in"/>
      <style:text-properties style:font-name-asian="標楷體"/>
    </style:style>
    <style:style style:name="P827" style:parent-style-name="內文" style:family="paragraph">
      <style:paragraph-properties fo:text-align="center" style:line-height-at-least="0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line-height-at-least="0in" fo:margin-left="0.25in" fo:text-indent="-0.25in">
        <style:tab-stops/>
      </style:paragraph-properties>
      <style:text-properties style:font-name-asian="標楷體"/>
    </style:style>
    <style:style style:name="P832" style:parent-style-name="內文" style:family="paragraph">
      <style:paragraph-properties style:line-height-at-least="0in" fo:margin-left="0.25in" fo:text-indent="-0.25in">
        <style:tab-stops/>
      </style:paragraph-properties>
      <style:text-properties style:font-name-asian="標楷體"/>
    </style:style>
    <style:style style:name="P833" style:parent-style-name="內文" style:family="paragraph">
      <style:paragraph-properties style:line-height-at-least="0in" fo:margin-left="0.25in" fo:text-indent="-0.25in">
        <style:tab-stops/>
      </style:paragraph-properties>
      <style:text-properties style:font-name-asian="標楷體"/>
    </style:style>
    <style:style style:name="TableRow834" style:family="table-row">
      <style:table-row-properties style:min-row-height="0.590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line-height-at-least="0in"/>
      <style:text-properties style:font-name-asian="標楷體"/>
    </style:style>
    <style:style style:name="TableRow843" style:family="table-row">
      <style:table-row-properties style:min-row-height="0.590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height-at-least="0in"/>
      <style:text-properties style:font-name-asian="標楷體"/>
    </style:style>
    <style:style style:name="TableRow852" style:family="table-row">
      <style:table-row-properties style:min-row-height="0.590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line-height-at-least="0in"/>
      <style:text-properties style:font-name-asian="標楷體"/>
    </style:style>
    <style:style style:name="P861" style:parent-style-name="內文" style:family="paragraph">
      <style:paragraph-properties fo:widows="2" fo:orphans="2" fo:line-height="0.3472in"/>
      <style:text-properties style:font-name="標楷體" style:font-name-asian="標楷體"/>
    </style:style>
    <style:style style:name="P862" style:parent-style-name="內文" style:family="paragraph">
      <style:text-properties style:font-name-asian="標楷體"/>
    </style:style>
    <style:style style:name="P863" style:parent-style-name="內文" style:family="paragraph">
      <style:paragraph-properties style:line-height-at-least="0in"/>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widows="2" fo:orphans="2" fo:break-before="page"/>
      <style:text-properties style:font-name-asian="標楷體"/>
    </style:style>
    <style:style style:name="P870"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2" style:parent-style-name="內文" style:family="paragraph">
      <style:paragraph-properties fo:text-align="center" fo:line-height="0.3472in"/>
    </style:style>
    <style:style style:name="T873" style:parent-style-name="預設段落字型" style:family="text">
      <style:text-properties style:font-name-asian="標楷體" style:font-weight-complex="bold" fo:font-size="18pt" style:font-size-asian="18pt" style:font-size-complex="18pt"/>
    </style:style>
    <style:style style:name="P874" style:parent-style-name="內文" style:family="paragraph">
      <style:paragraph-properties fo:text-align="end"/>
      <style:text-properties style:font-name-asian="標楷體" fo:font-size="10pt" style:font-size-asian="10pt" style:font-size-complex="10pt"/>
    </style:style>
    <style:style style:name="P875" style:parent-style-name="內文" style:family="paragraph">
      <style:paragraph-properties fo:text-align="end"/>
    </style:style>
    <style:style style:name="T876" style:parent-style-name="預設段落字型" style:family="text">
      <style:text-properties style:font-name-asian="標楷體" fo:font-size="10pt" style:font-size-asian="10pt" style:font-size-complex="10pt"/>
    </style:style>
    <style:style style:name="TableColumn878" style:family="table-column">
      <style:table-column-properties style:column-width="2.7666in"/>
    </style:style>
    <style:style style:name="TableColumn879" style:family="table-column">
      <style:table-column-properties style:column-width="0.6326in"/>
    </style:style>
    <style:style style:name="TableColumn880" style:family="table-column">
      <style:table-column-properties style:column-width="0.5854in"/>
    </style:style>
    <style:style style:name="TableColumn881" style:family="table-column">
      <style:table-column-properties style:column-width="0.6354in"/>
    </style:style>
    <style:style style:name="TableColumn882" style:family="table-column">
      <style:table-column-properties style:column-width="0.6368in"/>
    </style:style>
    <style:style style:name="TableColumn883" style:family="table-column">
      <style:table-column-properties style:column-width="1.4291in"/>
    </style:style>
    <style:style style:name="Table877" style:family="table">
      <style:table-properties style:width="6.6861in" style:rel-width="100%" fo:margin-left="0in" table:align="left"/>
    </style:style>
    <style:style style:name="TableRow884" style:family="table-row">
      <style:table-row-properties style:min-row-height="0.35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ableRow901" style:family="table-row">
      <style:table-row-properties style:min-row-height="0.5951in"/>
    </style:style>
    <style:style style:name="TableCell9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3" style:parent-style-name="內文" style:family="paragraph">
      <style:paragraph-properties fo:margin-left="0.3333in" fo:text-indent="-0.3333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style:style>
    <style:style style:name="TableRow914" style:family="table-row">
      <style:table-row-properties style:min-row-height="0.3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line-height-at-least="0in"/>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line-height-at-least="0in"/>
      <style:text-properties style:font-name-asian="標楷體" fo:font-size="8pt" style:font-size-asian="8pt" style:font-size-complex="8pt"/>
    </style:style>
    <style:style style:name="TableRow927" style:family="table-row">
      <style:table-row-properties style:min-row-height="0.315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asian="標楷體"/>
    </style:style>
    <style:style style:name="TableRow940" style:family="table-row">
      <style:table-row-properties style:min-row-height="0.3152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Row953" style:family="table-row">
      <style:table-row-properties style:min-row-height="0.315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標楷體"/>
    </style:style>
    <style:style style:name="TableRow966" style:family="table-row">
      <style:table-row-properties style:min-row-height="0.352in"/>
    </style:style>
    <style:style style:name="TableCell9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8" style:parent-style-name="內文" style:family="paragraph">
      <style:paragraph-properties fo:text-align="justify"/>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asian="標楷體"/>
    </style:style>
    <style:style style:name="TableRow979" style:family="table-row">
      <style:table-row-properties style:min-row-height="0.3152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asian="標楷體"/>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style:style>
    <style:style style:name="TableRow1005" style:family="table-row">
      <style:table-row-properties style:min-row-height="0.315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asian="標楷體"/>
    </style:style>
    <style:style style:name="TableRow1018" style:family="table-row">
      <style:table-row-properties style:min-row-height="0.315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Row1031" style:family="table-row">
      <style:table-row-properties style:min-row-height="0.3152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asian="標楷體"/>
    </style:style>
    <style:style style:name="TableRow1044" style:family="table-row">
      <style:table-row-properties style:min-row-height="0.3506in"/>
    </style:style>
    <style:style style:name="TableCell10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6" style:parent-style-name="內文" style:family="paragraph">
      <style:paragraph-properties fo:text-align="justify" fo:margin-left="0.2951in" fo:text-indent="-0.2951in">
        <style:tab-stops/>
      </style:paragraph-properties>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style:style>
    <style:style style:name="TableRow1057" style:family="table-row">
      <style:table-row-properties style:min-row-height="0.3152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style:style>
    <style:style style:name="TableRow1070" style:family="table-row">
      <style:table-row-properties style:min-row-height="0.3152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asian="標楷體"/>
    </style:style>
    <style:style style:name="TableRow1083" style:family="table-row">
      <style:table-row-properties style:min-row-height="0.3152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style:style>
    <style:style style:name="TableRow1096" style:family="table-row">
      <style:table-row-properties style:min-row-height="0.315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asian="標楷體"/>
    </style:style>
    <style:style style:name="TableRow1109" style:family="table-row">
      <style:table-row-properties style:min-row-height="0.315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style:style>
    <style:style style:name="TableRow1122" style:family="table-row">
      <style:table-row-properties style:min-row-height="0.315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asian="標楷體"/>
    </style:style>
    <style:style style:name="TableRow1135" style:family="table-row">
      <style:table-row-properties style:min-row-height="0.354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asian="標楷體"/>
    </style:style>
    <style:style style:name="TableRow1148" style:family="table-row">
      <style:table-row-properties style:min-row-height="0.3541in"/>
    </style:style>
    <style:style style:name="TableCell1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0" style:parent-style-name="內文" style:family="paragraph">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asian="標楷體"/>
    </style:style>
    <style:style style:name="TableRow1161" style:family="table-row">
      <style:table-row-properties style:min-row-height="0.315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style:text-properties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style:style>
    <style:style style:name="TableRow1174" style:family="table-row">
      <style:table-row-properties style:min-row-height="0.74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style:style>
    <style:style style:name="P1177" style:parent-style-name="內文" style:family="paragraph">
      <style:paragraph-properties fo:text-align="center" style:line-height-at-least="0in"/>
      <style:text-properties style:font-name-asian="標楷體" fo:color="#FF0000" fo:font-size="11pt" style:font-size-asian="11pt" style:font-size-complex="11pt"/>
    </style:style>
    <style:style style:name="P1178" style:parent-style-name="內文" style:family="paragraph">
      <style:paragraph-properties fo:text-align="center" style:line-height-at-least="0in"/>
      <style:text-properties style:font-name-asian="標楷體" fo:color="#FF0000"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asian="標楷體" style:letter-kerning="false" fo:font-size="10pt" style:font-size-asian="10pt" style:font-size-complex="10pt"/>
    </style:style>
    <style:style style:name="P1191" style:parent-style-name="內文" style:family="paragraph">
      <style:paragraph-properties fo:line-height="0.3472in"/>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P1198" style:parent-style-name="內文" style:family="paragraph">
      <style:paragraph-properties fo:widows="2" fo:orphans="2" fo:break-before="page"/>
      <style:text-properties style:font-name-asian="標楷體"/>
    </style:style>
    <style:style style:name="P119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0"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2"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203"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204" style:parent-style-name="內文" style:family="paragraph">
      <style:paragraph-properties fo:widows="2" fo:orphans="2" style:snap-to-layout-grid="false" fo:margin-top="0.0694in" fo:margin-bottom="0.0694in" fo:line-height="150%"/>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style:letter-kerning="false" fo:font-size="14pt" style:font-size-asian="14pt" style:font-size-complex="14pt"/>
    </style:style>
    <style:style style:name="T1208" style:parent-style-name="預設段落字型" style:family="text">
      <style:text-properties style:font-name-asian="標楷體" style:letter-kerning="false" fo:font-size="14pt" style:font-size-asian="14pt" style:font-size-complex="14pt"/>
    </style:style>
    <style:style style:name="T1209" style:parent-style-name="預設段落字型" style:family="text">
      <style:text-properties style:font-name-asian="標楷體" style:letter-kerning="false" fo:font-size="14pt" style:font-size-asian="14pt" style:font-size-complex="14pt"/>
    </style:style>
    <style:style style:name="T1210" style:parent-style-name="預設段落字型" style:family="text">
      <style:text-properties style:font-name-asian="標楷體" style:letter-kerning="false"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P1229" style:parent-style-name="內文" style:family="paragraph">
      <style:paragraph-properties fo:widows="2" fo:orphans="2" fo:margin-top="0.0694in" fo:margin-bottom="0.0694in" fo:line-height="0.2777in"/>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P1235" style:parent-style-name="內文" style:family="paragraph">
      <style:paragraph-properties fo:widows="2" fo:orphans="2" fo:margin-top="0.0694in" fo:margin-bottom="0.0694in" fo:line-height="0.2777in" fo:margin-left="0.1666in" fo:text-indent="0.5833in">
        <style:tab-stops/>
      </style:paragraph-properties>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style:letter-kerning="false" fo:font-size="14pt" style:font-size-asian="14pt" style:font-size-complex="14pt"/>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P1244" style:parent-style-name="內文" style:family="paragraph">
      <style:paragraph-properties fo:widows="2" fo:orphans="2" fo:margin-top="0.0694in" fo:margin-bottom="0.0694in" fo:line-height="0.2777in" fo:margin-left="0.6666in">
        <style:tab-stops/>
      </style:paragraph-properties>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P1251" style:parent-style-name="內文" style:family="paragraph">
      <style:paragraph-properties fo:widows="2" fo:orphans="2" fo:margin-top="0.0694in" fo:margin-bottom="0.0694in" fo:line-height="0.2777in" fo:margin-left="0.6666in">
        <style:tab-stops/>
      </style:paragraph-properties>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T1254" style:parent-style-name="預設段落字型" style:family="text">
      <style:text-properties style:font-name-asian="標楷體" style:letter-kerning="false" fo:font-size="14pt" style:font-size-asian="14pt" style:font-size-complex="14pt"/>
    </style:style>
    <style:style style:name="P1255" style:parent-style-name="內文" style:family="paragraph">
      <style:paragraph-properties fo:widows="2" fo:orphans="2" fo:margin-top="0.0694in" fo:margin-bottom="0.0694in" fo:line-height="0.2777in" fo:margin-left="0.6666in">
        <style:tab-stops/>
      </style:paragraph-properties>
    </style:style>
    <style:style style:name="T1256" style:parent-style-name="預設段落字型" style:family="text">
      <style:text-properties style:font-name-asian="標楷體" style:letter-kerning="false" fo:font-size="14pt" style:font-size-asian="14pt" style:font-size-complex="14pt"/>
    </style:style>
    <style:style style:name="T1257" style:parent-style-name="預設段落字型" style:family="text">
      <style:text-properties style:font-name-asian="標楷體" style:letter-kerning="false"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P1259" style:parent-style-name="內文" style:family="paragraph">
      <style:text-properties style:letter-kerning="false"/>
    </style:style>
    <style:style style:name="P1260" style:parent-style-name="內文" style:family="paragraph">
      <style:paragraph-properties fo:widows="2" fo:orphans="2" fo:text-align="center" fo:margin-top="0.0694in" fo:margin-bottom="0.0694in" fo:line-height="0.2777in"/>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P1278" style:parent-style-name="內文" style:family="paragraph">
      <style:paragraph-properties fo:widows="2" fo:orphans="2" fo:break-before="page"/>
      <style:text-properties style:font-name-asian="標楷體"/>
    </style:style>
    <style:style style:name="P127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0"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2"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83"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84" style:parent-style-name="內文" style:family="paragraph">
      <style:paragraph-properties fo:widows="2" fo:orphans="2" style:snap-to-layout-grid="false" fo:margin-top="0.0694in" fo:margin-bottom="0.0694in" fo:line-height="150%" fo:margin-left="0.0006in">
        <style:tab-stops/>
      </style:paragraph-properties>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P1299" style:parent-style-name="內文" style:family="paragraph">
      <style:text-properties style:letter-kerning="false"/>
    </style:style>
    <style:style style:name="P1300" style:parent-style-name="內文" style:family="paragraph">
      <style:text-properties style:letter-kerning="false"/>
    </style:style>
    <style:style style:name="P1301" style:parent-style-name="內文" style:family="paragraph">
      <style:paragraph-properties fo:widows="2" fo:orphans="2" style:snap-to-layout-grid="false" fo:margin-top="0.0694in" fo:margin-bottom="0.0694in" fo:line-height="150%"/>
    </style:style>
    <style:style style:name="T1302" style:parent-style-name="預設段落字型" style:family="text">
      <style:text-properties style:font-name-asian="標楷體" style:letter-kerning="false" fo:font-size="14pt" style:font-size-asian="14pt" style:font-size-complex="14pt"/>
    </style:style>
    <style:style style:name="T1303" style:parent-style-name="預設段落字型" style:family="text">
      <style:text-properties style:font-name-asian="標楷體" style:letter-kerning="false" fo:font-size="14pt" style:font-size-asian="14pt" style:font-size-complex="14pt"/>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P1309" style:parent-style-name="內文" style:family="paragraph">
      <style:text-properties style:letter-kerning="false"/>
    </style:style>
    <style:style style:name="P1310" style:parent-style-name="內文" style:family="paragraph">
      <style:paragraph-properties fo:widows="2" fo:orphans="2" fo:margin-top="0.0694in" fo:margin-bottom="0.0694in" fo:line-height="0.2777in" fo:margin-left="0.1666in" fo:text-indent="0.5833in">
        <style:tab-stops/>
      </style:paragraph-properties>
    </style:style>
    <style:style style:name="T1311" style:parent-style-name="預設段落字型" style:family="text">
      <style:text-properties style:font-name-asian="標楷體" style:letter-kerning="false" fo:font-size="14pt" style:font-size-asian="14pt" style:font-size-complex="14pt"/>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style>
    <style:style style:name="P1319" style:parent-style-name="內文" style:family="paragraph">
      <style:paragraph-properties fo:widows="2" fo:orphans="2" fo:margin-top="0.0694in" fo:margin-bottom="0.0694in" fo:line-height="0.2777in" fo:margin-left="0.1666in" fo:text-indent="0.5833in">
        <style:tab-stops/>
      </style:paragraph-properties>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T1324" style:parent-style-name="預設段落字型" style:family="text">
      <style:text-properties style:font-name-asian="標楷體" style:letter-kerning="false" fo:font-size="14pt" style:font-size-asian="14pt" style:font-size-complex="14pt"/>
    </style:style>
    <style:style style:name="P1325" style:parent-style-name="內文" style:family="paragraph">
      <style:paragraph-properties fo:widows="2" fo:orphans="2" fo:margin-top="0.0694in" fo:margin-bottom="0.0694in" fo:line-height="0.2777in" fo:margin-left="0.1666in" fo:text-indent="0.5833in">
        <style:tab-stops/>
      </style:paragraph-properties>
    </style:style>
    <style:style style:name="T1326" style:parent-style-name="預設段落字型" style:family="text">
      <style:text-properties style:font-name-asian="標楷體" style:letter-kerning="false" fo:font-size="14pt" style:font-size-asian="14pt" style:font-size-complex="14pt"/>
    </style:style>
    <style:style style:name="T1327" style:parent-style-name="預設段落字型" style:family="text">
      <style:text-properties style:font-name-asian="標楷體" style:letter-kerning="false" fo:font-size="14pt" style:font-size-asian="14pt" style:font-size-complex="14pt"/>
    </style:style>
    <style:style style:name="P1328" style:parent-style-name="內文" style:family="paragraph">
      <style:paragraph-properties fo:widows="2" fo:orphans="2" fo:margin-top="0.0694in" fo:margin-bottom="0.0694in" fo:line-height="0.2777in" fo:margin-left="0.1666in" fo:text-indent="0.5833in">
        <style:tab-stops/>
      </style:paragraph-properties>
    </style:style>
    <style:style style:name="T1329" style:parent-style-name="預設段落字型" style:family="text">
      <style:text-properties style:font-name-asian="標楷體" style:letter-kerning="false" fo:font-size="14pt" style:font-size-asian="14pt" style:font-size-complex="14pt"/>
    </style:style>
    <style:style style:name="T1330" style:parent-style-name="預設段落字型" style:family="text">
      <style:text-properties style:font-name-asian="標楷體" style:letter-kerning="false" fo:font-size="14pt" style:font-size-asian="14pt" style:font-size-complex="14pt"/>
    </style:style>
    <style:style style:name="P1331" style:parent-style-name="內文" style:family="paragraph">
      <style:paragraph-properties fo:widows="2" fo:orphans="2" fo:text-align="center" fo:margin-top="0.0694in" fo:margin-bottom="0.0694in" fo:line-height="0.2777in"/>
    </style:style>
    <style:style style:name="T1332" style:parent-style-name="預設段落字型" style:family="text">
      <style:text-properties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style:letter-kerning="false" fo:font-size="14pt" style:font-size-asian="14pt" style:font-size-complex="14pt"/>
    </style:style>
    <style:style style:name="T1336" style:parent-style-name="預設段落字型" style:family="text">
      <style:text-properties style:font-name-asian="標楷體" style:letter-kerning="false" fo:font-size="14pt" style:font-size-asian="14pt" style:font-size-complex="14pt"/>
    </style:style>
    <style:style style:name="T1337" style:parent-style-name="預設段落字型" style:family="text">
      <style:text-properties style:font-name-asian="標楷體" style:letter-kerning="false"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1339" style:parent-style-name="預設段落字型" style:family="text">
      <style:text-properties style:font-name-asian="標楷體" style:letter-kerning="false" fo:font-size="14pt" style:font-size-asian="14pt" style:font-size-complex="14pt"/>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style>
    <style:style style:name="T1342" style:parent-style-name="預設段落字型" style:family="text">
      <style:text-properties style:font-name-asian="標楷體"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style>
    <style:style style:name="T1348"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2</text:span><text:span text:style-name="T8">6</text:span><text:span text:style-name="T9">駐館竹藝家徵選</text:span><text:span text:style-name="T10">計畫</text:span><text:span text:style-name="T11">簡章</text:span></text:p>
      <text:p text:style-name="P12"/>
      <text:p text:style-name="P13"/>
      <text:p text:style-name="P14"><text:span text:style-name="T15">一、主旨：為推展竹藝文化，邀請竹藝創作者，創新作品，與民眾互動體驗竹藝樂趣，提供研習機會提昇雙方的潛能與創作能力，讓台灣竹藝文化及地方特色延續發展</text:span><text:span text:style-name="T16">，</text:span><text:span text:style-name="T17">期能引導民眾親近竹藝，並成為推展竹藝文化的生力軍。</text:span></text:p>
      <text:p text:style-name="P18"><text:span text:style-name="T19">二、辦理單位：</text:span></text:p>
      <text:p text:style-name="P20"><text:span text:style-name="T21">指導單位：文化部</text:span></text:p>
      <text:p text:style-name="P22"><text:span text:style-name="T23">主辦單位：南投縣政府</text:span></text:p>
      <text:p text:style-name="P24"><text:span text:style-name="T25">承辦單位：南投縣政府文化局</text:span><text:span text:style-name="T26"><text:s/></text:span></text:p>
      <text:p text:style-name="P27">三、申請對象：從事竹藝創作之個人、合法工作室或立案團體。</text:p>
      <text:p text:style-name="P28"><text:span text:style-name="T29">四、執行期間：</text:span><text:span text:style-name="T30">11</text:span><text:span text:style-name="T31">5</text:span><text:span text:style-name="T32">年</text:span><text:span text:style-name="T33">6</text:span><text:span text:style-name="T34">月至</text:span><text:span text:style-name="T35">1</text:span><text:span text:style-name="T36">1</text:span><text:span text:style-name="T37">月</text:span><text:span text:style-name="T38">。</text:span></text:p>
      <text:p text:style-name="P39"><text:span text:style-name="T40">五</text:span><text:span text:style-name="T41">、駐館內容：</text:span><text:span text:style-name="T42">竹藝創作及相關配合活動</text:span><text:span text:style-name="T43">。</text:span></text:p>
      <text:p text:style-name="P44"><text:span text:style-name="T45">（一）竹藝創作</text:span><text:span text:style-name="T46">計畫</text:span></text:p>
      <text:p text:style-name="P47"><text:span text:style-name="T48">1</text:span><text:span text:style-name="T49">、</text:span><text:span text:style-name="T50">竹藝</text:span><text:span text:style-name="T51">創作</text:span><text:span text:style-name="T52">作品</text:span><text:span text:style-name="T53">：</text:span><text:span text:style-name="T54">至少</text:span><text:span text:style-name="T55">1</text:span><text:span text:style-name="T56">件，歸本局館</text:span><text:span text:style-name="T57">藏</text:span><text:span text:style-name="T58">，</text:span><text:span text:style-name="T59">若為</text:span><text:span text:style-name="T60">共同創作</text:span><text:span text:style-name="T61">以</text:span><text:span text:style-name="T62">最多</text:span><text:span text:style-name="T63">2</text:span><text:span text:style-name="T64">人為限</text:span><text:span text:style-name="T65">。以竹為主要創作媒材，可以為複合媒材，但竹材至少須</text:span><text:span text:style-name="T66">占</text:span><text:span text:style-name="T67">作品</text:span><text:span text:style-name="T68">50%</text:span><text:span text:style-name="T69">。</text:span></text:p>
      <text:p text:style-name="P70"><text:span text:style-name="T71">2</text:span><text:span text:style-name="T72">、</text:span><text:span text:style-name="T73">駐館創作分享日：</text:span><text:span text:style-name="T74">自</text:span><text:span text:style-name="T75">6</text:span><text:span text:style-name="T76">月起至</text:span><text:span text:style-name="T77">10</text:span><text:span text:style-name="T78">月，須於駐館地點，從事</text:span><text:span text:style-name="T79">與</text:span><text:span text:style-name="T80">本案竹藝創作</text:span><text:span text:style-name="T81">作品所用之</text:span><text:span text:style-name="T82">相關</text:span><text:span text:style-name="T83">技法</text:span><text:span text:style-name="T84">，以現地示範</text:span><text:span text:style-name="T85">互動</text:span><text:span text:style-name="T86">DIY</text:span><text:span text:style-name="T87">方式辦理</text:span><text:span text:style-name="T88">2</text:span><text:span text:style-name="T89">場</text:span><text:span text:style-name="T90">次</text:span><text:span text:style-name="T91">分享</text:span><text:span text:style-name="T92">，每</text:span><text:span text:style-name="T93">場</text:span><text:span text:style-name="T94">次至少</text:span><text:span text:style-name="T95">2</text:span><text:span text:style-name="T96">小時</text:span><text:span text:style-name="T97">，並於駐館期限內完成創作作品。</text:span></text:p>
      <text:p text:style-name="P98"><text:span text:style-name="T99">（二）相關配合活動</text:span><text:span text:style-name="T100">計畫</text:span></text:p>
      <text:p text:style-name="P101"><text:span text:style-name="T102">1</text:span><text:span text:style-name="T103">、</text:span><text:span text:style-name="T104">展覽</text:span><text:span text:style-name="T105">活動</text:span><text:span text:style-name="T106">：</text:span></text:p>
      <text:p text:style-name="P107"><text:span text:style-name="T108">（</text:span><text:span text:style-name="T109">1</text:span><text:span text:style-name="T110">）</text:span><text:span text:style-name="T111">主題特展：</text:span><text:span text:style-name="T112">於</text:span><text:span text:style-name="T113">約</text:span><text:span text:style-name="T114">11</text:span><text:span text:style-name="T115">月</text:span><text:span text:style-name="T116">份</text:span><text:span text:style-name="T117">辦理</text:span><text:span text:style-name="T118">1</text:span><text:span text:style-name="T119">場次</text:span><text:span text:style-name="T120">，</text:span><text:span text:style-name="T121">含駐館創作作品</text:span><text:span text:style-name="T122">及</text:span><text:span text:style-name="T123">展品之運送、佈</text:span><text:span text:style-name="T124">卸</text:span><text:span text:style-name="T125">展</text:span><text:span text:style-name="T126">等</text:span><text:span text:style-name="T127">事宜。</text:span></text:p>
      <text:p text:style-name="P128"><text:span text:style-name="T129">（</text:span><text:span text:style-name="T130">2</text:span><text:span text:style-name="T131">）開幕活動</text:span><text:span text:style-name="T132">：</text:span><text:span text:style-name="T133">含</text:span><text:span text:style-name="T134">創作</text:span><text:span text:style-name="T135">作品導覽</text:span><text:span text:style-name="T136">及創作過程</text:span><text:span text:style-name="T137">介紹，以</text:span><text:span text:style-name="T138">配合館舍場地及展出時間</text:span><text:span text:style-name="T139">為原則</text:span><text:span text:style-name="T140">。</text:span></text:p>
      <text:p text:style-name="P141"><text:span text:style-name="T142">2</text:span><text:span text:style-name="T143">、</text:span><text:span text:style-name="T144">民眾</text:span><text:span text:style-name="T145">推廣</text:span><text:span text:style-name="T146">教學：</text:span></text:p>
      <text:p text:style-name="P147">（1）辦理4場次，每場次至少2小時之竹藝創作DIY課程。</text:p>
      <text:p text:style-name="P148">（2）每場次人數以至少12人為原則。</text:p>
      <text:p text:style-name="P149"><text:span text:style-name="T150">3</text:span><text:span text:style-name="T151">、</text:span><text:span text:style-name="T152">拍攝影音紀錄</text:span><text:span text:style-name="T153">片：將上列辦理</text:span><text:span text:style-name="T154">竹藝創作及相關配合活動</text:span><text:span text:style-name="T155">，製作約</text:span><text:span text:style-name="T156">3</text:span><text:span text:style-name="T157">-</text:span><text:span text:style-name="T158">5</text:span><text:span text:style-name="T159">分鐘</text:span><text:span text:style-name="T160">影音</text:span><text:span text:style-name="T161">紀錄片</text:span><text:span text:style-name="T162">(</text:span><text:span text:style-name="T163">含字幕）</text:span><text:span text:style-name="T164">，並於主題特展期間</text:span><text:span text:style-name="T165">在</text:span><text:span text:style-name="T166">竹藝博物館內</text:span><text:span text:style-name="T167">播放</text:span><text:span text:style-name="T168">。</text:span></text:p>
      <text:p text:style-name="P169"><text:span text:style-name="T170">4</text:span><text:span text:style-name="T171">、其他創意加值回饋方案。</text:span></text:p>
      <text:soft-page-break/>
      <text:p text:style-name="P172">（三）以上執行經費範圍，包含作品運送費、作品保險費、佈卸展、茶點、海報、邀請卡及其他宣傳製作物之印製、講師費、助教費、材料費、交通費、活動意外險、行政雜支、…等相關活動之費用。</text:p>
      <text:p text:style-name="P173"><text:span text:style-name="T174">（四）</text:span><text:span text:style-name="T175">計畫內容及活動推廣</text:span><text:span text:style-name="T176">地點</text:span><text:span text:style-name="T177">，</text:span><text:span text:style-name="T178">請</text:span><text:span text:style-name="T179">務必</text:span><text:span text:style-name="T180">考量</text:span><text:span text:style-name="T181">事前規劃</text:span><text:span text:style-name="T182">多元</text:span><text:span text:style-name="T183">備案措施</text:span><text:span text:style-name="T184">（如：採視訊教學</text:span><text:span text:style-name="T185">、或駐館創作及展覽地點變更</text:span><text:span text:style-name="T186">等），而其所衍生之費用皆</text:span><text:span text:style-name="T187">由</text:span><text:span text:style-name="T188">本計畫支付，不再另額補助</text:span><text:span text:style-name="T189">。</text:span></text:p>
      <text:p text:style-name="P190"><text:span text:style-name="T191">六</text:span><text:span text:style-name="T192">、申請方式：</text:span></text:p>
      <text:p text:style-name="P193"><text:s text:c="4"/>（一）請至南投縣政府文化局服務台、竹藝博物館索取，或至本局網站<text:s text:c="8"/></text:p>
      <text:p text:style-name="P194"><text:span text:style-name="T195"><text:s text:c="9"/></text:span><text:span text:style-name="T196">（</text:span><text:a xlink:href="https://www.nthcc.gov.tw/A3_1/content/32314" office:target-frame-name="_top" xlink:show="replace"><text:span text:style-name="超連結">https://www.nthcc.gov.tw/A3_1/content/32314</text:span></text:a><text:span text:style-name="T197">）直接下載簡章</text:span><text:span text:style-name="T198">及</text:span><text:span text:style-name="T199">計畫</text:span><text:span text:style-name="T200">書</text:span><text:span text:style-name="T201">。　　　</text:span></text:p>
      <text:p text:style-name="P202"><text:span text:style-name="T203">（</text:span><text:span text:style-name="T204">二）</text:span><text:span text:style-name="T205">收件</text:span><text:span text:style-name="T206">截止</text:span><text:span text:style-name="T207">日</text:span><text:span text:style-name="T208">：</text:span><text:span text:style-name="T209">至</text:span><text:span text:style-name="T210">11</text:span><text:span text:style-name="T211">5</text:span><text:span text:style-name="T212">年</text:span><text:span text:style-name="T213">4</text:span><text:span text:style-name="T214">月</text:span><text:span text:style-name="T215">1</text:span><text:span text:style-name="T216">5</text:span><text:span text:style-name="T217">日</text:span><text:span text:style-name="T218">（星期</text:span><text:span text:style-name="T219">三</text:span><text:span text:style-name="T220">）</text:span><text:span text:style-name="T221">止，</text:span><text:span text:style-name="T222">書面資料</text:span><text:span text:style-name="T223">一式</text:span><text:span text:style-name="T224">8</text:span><text:span text:style-name="T225">份</text:span><text:span text:style-name="T226">A4</text:span><text:span text:style-name="T227">彩色</text:span><text:span text:style-name="T228">雙面</text:span><text:span text:style-name="T229">列印</text:span><text:span text:style-name="T230">裝訂</text:span><text:span text:style-name="T231">，</text:span><text:span text:style-name="T232">資料電子檔燒錄於光碟片</text:span><text:span text:style-name="T233">1</text:span><text:span text:style-name="T234">份申請。</text:span><text:span text:style-name="T235"><text:s/></text:span></text:p>
      <text:p text:style-name="P236">1、親送：上班時間（週二至週六8:30-12:00；14:00-17:00）親送至南投縣政府文化局文化資產科竹藝博物館服務台。</text:p>
      <text:p text:style-name="P237"><text:span text:style-name="T238">2</text:span><text:span text:style-name="T239">、郵寄：</text:span><text:span text:style-name="T240">掛號「</text:span><text:span text:style-name="T241">540</text:span><text:span text:style-name="T242">238</text:span><text:span text:style-name="T243">南投縣</text:span><text:span text:style-name="T244">南投市建國路</text:span><text:span text:style-name="T245">135</text:span><text:span text:style-name="T246">號」南投縣政府文化局</text:span><text:span text:style-name="T247">竹藝博物館</text:span><text:span text:style-name="T248">，信封註明「竹藝博物館</text:span><text:span text:style-name="T249">202</text:span><text:span text:style-name="T250">6</text:span><text:span text:style-name="T251">駐館竹藝家徵選</text:span><text:span text:style-name="T252">計畫</text:span><text:span text:style-name="T253">」</text:span><text:span text:style-name="T254">，</text:span><text:span text:style-name="T255">以</text:span><text:span text:style-name="T256">郵戳為憑</text:span><text:span text:style-name="T257">。</text:span></text:p>
      <text:p text:style-name="P258"><text:span text:style-name="T259">（三）洽詢電話</text:span><text:span text:style-name="T260">049-2231191</text:span><text:span text:style-name="T261">分機</text:span><text:span text:style-name="T262">512</text:span><text:span text:style-name="T263">張</text:span><text:span text:style-name="T264">小姐。</text:span></text:p>
      <text:p text:style-name="P265"><text:span text:style-name="T266">七</text:span><text:span text:style-name="T267">、名額：正取</text:span><text:span text:style-name="T268">1</text:span><text:span text:style-name="T269">名；備取</text:span><text:span text:style-name="T270">2</text:span><text:span text:style-name="T271">名。（未達錄取標準，名額可酌減或從缺。）</text:span></text:p>
      <text:p text:style-name="P272"><text:span text:style-name="T273">八</text:span><text:span text:style-name="T274">、</text:span><text:span text:style-name="T275">預算</text:span><text:span text:style-name="T276">金額：新</text:span><text:span text:style-name="T277">臺</text:span><text:span text:style-name="T278">幣</text:span><text:span text:style-name="T279">20</text:span><text:span text:style-name="T280">萬</text:span><text:span text:style-name="T281">元</text:span><text:span text:style-name="T282">（</text:span><text:span text:style-name="T283">不得超出本預算經費，若超出預算經費則為資格不符</text:span><text:span text:style-name="T284">，</text:span><text:span text:style-name="T285">需再議價，另簽勞務契約）</text:span><text:span text:style-name="T286">。</text:span></text:p>
      <text:p text:style-name="P287"><text:span text:style-name="T288">九</text:span><text:span text:style-name="T289">、徵選方式：</text:span></text:p>
      <text:p text:style-name="P290"><text:span text:style-name="T291">（一）評審：由本局邀請專家學者組成評審委員會，由委員針對所提送之申請資料進行書面評審</text:span><text:span text:style-name="T292">。</text:span></text:p>
      <text:p text:style-name="P293">（二）評審項目：</text:p>
      <text:p text:style-name="P294">1、竹藝創作計畫：50%（作品創意25%、作品藝術性25%）。</text:p>
      <text:p text:style-name="P295">2、相關配合活動計畫：內容執行可行性30%。</text:p>
      <text:p text:style-name="P296">3、其他創意加值回饋方案：10%。</text:p>
      <text:p text:style-name="P297">4、經費編列合理性：10%。</text:p>
      <text:p text:style-name="P298">（三）優勝廠商評定方式：</text:p>
      <text:p text:style-name="P299">■<text:s/>序位法<text:tab/></text:p>
      <text:p text:style-name="P300">1、評審委員就廠商資料、審查項目逐項討論後，由各評審委員辦理序位評比，就個別廠商各審查項目及子項分別評分後予以加總，並依加總分數高低轉換為序位。個別廠商之平均總評分（計算至小數點以下二位數，小數點以下第三位四捨五入），未達70分者不得列為協商及議<text:soft-page-break/>價對象。若所有廠商平均總評分均未達70分時，則優勝廠商從缺並廢標。</text:p>
      <text:p text:style-name="P301">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302">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303"><text:span text:style-name="T304">十</text:span><text:span text:style-name="T305">、相關期程：</text:span></text:p>
      <text:p text:style-name="P306"><text:span text:style-name="T307">（一）申請日期：即日起至</text:span><text:span text:style-name="T308">4</text:span><text:span text:style-name="T309">月</text:span><text:span text:style-name="T310">1</text:span><text:span text:style-name="T311">5</text:span><text:span text:style-name="T312">日止。</text:span></text:p>
      <text:p text:style-name="P313"><text:span text:style-name="T314">（二）預定期程：</text:span></text:p>
      <text:p text:style-name="P315"><text:span text:style-name="T316">1</text:span><text:span text:style-name="T317">、</text:span><text:span text:style-name="T318">評審會議</text:span><text:span text:style-name="T319">、</text:span><text:span text:style-name="T320">評審結果公</text:span><text:span text:style-name="T321">布</text:span><text:span text:style-name="T322">及議價簽約：</text:span><text:span text:style-name="T323">5</text:span><text:span text:style-name="T324">月</text:span><text:span text:style-name="T325">至</text:span><text:span text:style-name="T326">6</text:span><text:span text:style-name="T327">月</text:span><text:span text:style-name="T328">中</text:span><text:span text:style-name="T329">。</text:span></text:p>
      <text:p text:style-name="P330"><text:span text:style-name="T331">2</text:span><text:span text:style-name="T332">、</text:span><text:span text:style-name="T333">竹藝創作及相關配合活動：</text:span><text:span text:style-name="T334">6</text:span><text:span text:style-name="T335">月</text:span><text:span text:style-name="T336">起</text:span><text:span text:style-name="T337">至</text:span><text:span text:style-name="T338">1</text:span><text:span text:style-name="T339">1</text:span><text:span text:style-name="T340">月</text:span><text:span text:style-name="T341">3</text:span><text:span text:style-name="T342">0</text:span><text:span text:style-name="T343">日前完成。</text:span></text:p>
      <text:p text:style-name="P344"><text:span text:style-name="T345">3</text:span><text:span text:style-name="T346">、</text:span><text:span text:style-name="T347">成果</text:span><text:span text:style-name="T348">報告書</text:span><text:span text:style-name="T349">提報：</text:span><text:span text:style-name="T350">1</text:span><text:span text:style-name="T351">1</text:span><text:span text:style-name="T352">月</text:span><text:span text:style-name="T353">30</text:span><text:span text:style-name="T354">日</text:span><text:span text:style-name="T355">前</text:span><text:span text:style-name="T356">(</text:span><text:span text:style-name="T357">履約期限最後一天</text:span><text:span text:style-name="T358">)</text:span><text:span text:style-name="T359">。</text:span></text:p>
      <text:p text:style-name="P360"><text:span text:style-name="T361">十</text:span><text:span text:style-name="T362">一</text:span><text:span text:style-name="T363">、注意事項</text:span>：</text:p>
      <text:p text:style-name="P364"><text:span text:style-name="T365">（一）評審結果由本局於評審會議決議後個別通知，並於本局網站上公告。</text:span></text:p>
      <text:p text:style-name="P366"><text:span text:style-name="T367">（二）參與徵選者所送作品資料、文件恕不退件，請自行備份留存。</text:span></text:p>
      <text:p text:style-name="P368"><text:span text:style-name="T369">（三）入選者應同意並授權本館享有竹藝創作品公開發表之權利，作品之著作財產權歸本局，該作品並列入本局館藏。</text:span></text:p>
      <text:p text:style-name="P370"><text:span text:style-name="T371">（四）若創作經檢舉有抄襲模仿他人著作權之情事，經評審委員裁決確定後</text:span><text:span text:style-name="T372"><text:line-break/></text:span><text:span text:style-name="T373">，取消資格與追回獎金，並自行負責相關法律責任。</text:span></text:p>
      <text:p text:style-name="P374"><text:span text:style-name="T375">（五）入選者竹藝創作作品及創作過程影像記錄等相關檔案本局均擁有報導刊載、刊登廣告、編</text:span><text:span text:style-name="T376">製</text:span><text:span text:style-name="T377">成光碟、印製海報或出版之相關權利，並不另行支付日後使用之稿費及版稅等相關費用。</text:span></text:p>
      <text:p text:style-name="P378"><text:span text:style-name="T379">（六）參加者需詳閱本簡章之相關規範，若與簡章規定不符者則取消入選資格。</text:span></text:p>
      <text:p text:style-name="P380"><text:span text:style-name="T381">（</text:span><text:span text:style-name="T382">七</text:span><text:span text:style-name="T383">）正取者若因故無法依所送</text:span><text:span text:style-name="T384">計</text:span><text:span text:style-name="T385">畫執行並簽訂合約，視同棄權，由備取者依序遞補。</text:span></text:p>
      <text:p text:style-name="P386"><text:span text:style-name="T387">（</text:span><text:span text:style-name="T388">八</text:span><text:span text:style-name="T389">）本</text:span><text:span text:style-name="T390">簡章</text:span><text:span text:style-name="T391">如有未盡事宜，主辦單位得隨時補充解釋之。</text:span></text:p>
      <text:p text:style-name="P392"/>
      <table:table table:style-name="Table395">
        <table:table-columns>
          <table:table-column table:style-name="TableColumn396"/>
        </table:table-columns>
        <table:table-row table:style-name="TableRow397">
          <table:table-cell table:style-name="TableCell398">
            <text:p text:style-name="P399">收件編號</text:p>
          </table:table-cell>
        </table:table-row>
        <table:table-row table:style-name="TableRow400">
          <table:table-cell table:style-name="TableCell401">
            <text:p text:style-name="P402"/>
          </table:table-cell>
        </table:table-row>
      </table:table>
      <text:p text:style-name="P403"/>
      <text:p text:style-name="P404"/>
      <text:p text:style-name="P405"/>
      <text:p text:style-name="P406"/>
      <text:p text:style-name="P407"/>
      <text:p text:style-name="P408"/>
      <text:p text:style-name="P409">南投縣政府文化局</text:p>
      <text:p text:style-name="P410">竹藝博物館2026駐館竹藝家</text:p>
      <text:p text:style-name="P411"><text:span text:style-name="T412">徵選</text:span><text:span text:style-name="T413">計畫書</text:span></text:p>
      <text:p text:style-name="P414"/>
      <text:p text:style-name="P415"/>
      <text:p text:style-name="P416"/>
      <text:p text:style-name="P417"/>
      <text:p text:style-name="P418"/>
      <text:p text:style-name="P419"/>
      <text:p text:style-name="P420"/>
      <text:p text:style-name="P421"/>
      <text:p text:style-name="P422">計畫名稱：○○○○○</text:p>
      <text:p text:style-name="P423"/>
      <text:p text:style-name="P424"/>
      <text:p text:style-name="P425"/>
      <text:p text:style-name="P426"/>
      <text:p text:style-name="P427"/>
      <text:p text:style-name="P428">申請單位：○○○○○</text:p>
      <text:p text:style-name="P429"/>
      <text:p text:style-name="P430"/>
      <text:p text:style-name="P431"/>
      <text:p text:style-name="P432"/>
      <text:p text:style-name="P433"><text:span text:style-name="T434">申請日期</text:span><text:span text:style-name="T435">：</text:span><text:span text:style-name="T436">11</text:span><text:span text:style-name="T437">5</text:span><text:span text:style-name="T438">年</text:span><text:span text:style-name="T439">　</text:span><text:span text:style-name="T440"><text:s/></text:span><text:span text:style-name="T441">月</text:span><text:span text:style-name="T442"><text:s/></text:span><text:span text:style-name="T443">　</text:span><text:span text:style-name="T444">日</text:span></text:p>
      <text:p text:style-name="P445"/>
      <text:p text:style-name="P446"/>
      <text:p text:style-name="P447"/>
      <text:p text:style-name="P450"><text:span text:style-name="T451">竹藝</text:span><text:span text:style-name="T452">博物館</text:span><text:span text:style-name="T453">202</text:span><text:span text:style-name="T454">6</text:span><text:span text:style-name="T455">駐館</text:span><text:span text:style-name="T456">竹藝家徵選計畫</text:span></text:p>
      <text:p text:style-name="P457">「計畫名稱」</text:p>
      <text:p text:style-name="P458"><text:span text:style-name="T459">基本資料表</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bookmark-start text:name="0.1_table01"/><text:bookmark-end text:name="0.1_table01"/><text:span text:style-name="T469">申請</text:span><text:span text:style-name="T470">單位</text:span></text:p>
          </table:table-cell>
          <table:table-cell table:style-name="TableCell471">
            <text:p text:style-name="P472"/>
          </table:table-cell>
          <table:table-cell table:style-name="TableCell473">
            <text:p text:style-name="P474">駐館竹藝家</text:p>
            <text:p text:style-name="P475"><text:span text:style-name="T476">姓名</text:span></text:p>
          </table:table-cell>
          <table:table-cell table:style-name="TableCell477">
            <text:p text:style-name="P478"/>
          </table:table-cell>
        </table:table-row>
        <table:table-row table:style-name="TableRow479">
          <table:table-cell table:style-name="TableCell480">
            <text:p text:style-name="P481">身分證字號</text:p>
            <text:p text:style-name="P482">統一編號</text:p>
          </table:table-cell>
          <table:table-cell table:style-name="TableCell483">
            <text:p text:style-name="P484"/>
          </table:table-cell>
          <table:table-cell table:style-name="TableCell485">
            <text:p text:style-name="P486"><text:span text:style-name="T487">性別</text:span></text:p>
          </table:table-cell>
          <table:table-cell table:style-name="TableCell488">
            <text:p text:style-name="P489">□男<text:s text:c="2"/>　□女</text:p>
          </table:table-cell>
        </table:table-row>
        <table:table-row table:style-name="TableRow490">
          <table:table-cell table:style-name="TableCell491">
            <text:p text:style-name="P492"><text:span text:style-name="T493">現職</text:span><text:span text:style-name="T494">服務</text:span></text:p>
          </table:table-cell>
          <table:table-cell table:style-name="TableCell495">
            <text:p text:style-name="P496">單位：</text:p>
            <text:p text:style-name="P497"><text:span text:style-name="T498">職稱</text:span><text:span text:style-name="T499">：</text:span></text:p>
          </table:table-cell>
          <table:table-cell table:style-name="TableCell500">
            <text:p text:style-name="P501"><text:span text:style-name="T502">聯絡</text:span><text:span text:style-name="T503">電話</text:span></text:p>
          </table:table-cell>
          <table:table-cell table:style-name="TableCell504">
            <text:p text:style-name="P505">（公）</text:p>
            <text:p text:style-name="P506">（宅）</text:p>
            <text:p text:style-name="P507"><text:span text:style-name="T508">（手機）</text:span></text:p>
          </table:table-cell>
        </table:table-row>
        <table:table-row table:style-name="TableRow509">
          <table:table-cell table:style-name="TableCell510">
            <text:p text:style-name="P511"><text:span text:style-name="T512">聯絡地址</text:span></text:p>
          </table:table-cell>
          <table:table-cell table:style-name="TableCell513" table:number-columns-spanned="3">
            <text:p text:style-name="P514">□□□-□□□</text:p>
            <text:p text:style-name="P515"/>
          </table:table-cell>
          <table:covered-table-cell/>
          <table:covered-table-cell/>
        </table:table-row>
        <table:table-row table:style-name="TableRow516">
          <table:table-cell table:style-name="TableCell517">
            <text:p text:style-name="P518">EMAIL</text:p>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單位或個人</text:p>
            <text:p text:style-name="P524"><text:span text:style-name="T525">簡介</text:span></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最高學歷及</text:p>
            <text:p text:style-name="P531"><text:span text:style-name="T532">專業訓練</text:span></text:p>
          </table:table-cell>
          <table:table-cell table:style-name="TableCell533" table:number-columns-spanned="3">
            <text:p text:style-name="P534">學校名稱：<text:s text:c="11"/><text:s text:c="3"/><text:s text:c="9"/>科系：</text:p>
          </table:table-cell>
          <table:covered-table-cell/>
          <table:covered-table-cell/>
        </table:table-row>
        <table:table-row table:style-name="TableRow535">
          <table:table-cell table:style-name="TableCell536">
            <text:p text:style-name="P537">創作或</text:p>
            <text:p text:style-name="P538"><text:span text:style-name="T539">相關經歷</text:span></text:p>
          </table:table-cell>
          <table:table-cell table:style-name="TableCell540" table:number-columns-spanned="3">
            <text:p text:style-name="P541"><text:span text:style-name="T542">得檢附</text:span><text:span text:style-name="T543">個人網頁、</text:span><text:span text:style-name="T544">FB/IG/</text:span><text:span text:style-name="T545">部落格、作品專輯</text:span><text:span text:style-name="T546">…</text:span><text:span text:style-name="T547">等相關資料</text:span><text:span text:style-name="T548">，</text:span><text:span text:style-name="T549">如為出版品，請註名書名及出版單位</text:span><text:span text:style-name="T550">。</text:span></text:p>
            <text:p text:style-name="P551"/>
            <text:p text:style-name="P552"/>
          </table:table-cell>
          <table:covered-table-cell/>
          <table:covered-table-cell/>
        </table:table-row>
        <table:table-row table:style-name="TableRow553">
          <table:table-cell table:style-name="TableCell554">
            <text:p text:style-name="P555"><text:span text:style-name="T556">創作類型</text:span><text:span text:style-name="T557"><text:line-break/></text:span><text:span text:style-name="T558">媒材或技法</text:span><text:span text:style-name="T559"><text:line-break/></text:span><text:span text:style-name="T560">之創新</text:span></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其他</text:p>
            <text:p text:style-name="P566">（得獎紀錄、<text:line-break/>專業證書、</text:p>
            <text:p text:style-name="P567"><text:span text:style-name="T568">展覽實績</text:span><text:span text:style-name="T569">）</text:span></text:p>
          </table:table-cell>
          <table:table-cell table:style-name="TableCell570" table:number-columns-spanned="3">
            <text:p text:style-name="P571"/>
            <text:p text:style-name="P572"/>
            <text:p text:style-name="P573"/>
          </table:table-cell>
          <table:covered-table-cell/>
          <table:covered-table-cell/>
        </table:table-row>
      </table:table>
      <text:p text:style-name="P574"><text:span text:style-name="T575">（</text:span><text:span text:style-name="T576">本表格若不敷使用，可自行調整大小</text:span><text:span text:style-name="T577">、或依實際規劃重置編排、附圖說明</text:span><text:span text:style-name="T578">）</text:span></text:p>
      <text:p text:style-name="P579"/>
      <text:p text:style-name="P580"><text:span text:style-name="T581">竹藝</text:span><text:span text:style-name="T582">博物館</text:span><text:span text:style-name="T583">202</text:span><text:span text:style-name="T584">6</text:span><text:span text:style-name="T585">駐館</text:span><text:span text:style-name="T586">竹藝家徵選計畫</text:span></text:p>
      <text:p text:style-name="P587">「計畫名稱」</text:p>
      <text:p text:style-name="P588"><text:span text:style-name="T589">基本資料表</text:span></text:p>
      <text:p text:style-name="內文"><text:span text:style-name="T590">相關經歷</text:span><text:span text:style-name="T591">（含</text:span><text:span text:style-name="T592">得獎證明、專業證書等</text:span><text:span text:style-name="T593">）</text:span><text:span text:style-name="T594">及創作作品</text:span><text:span text:style-name="T595">（</text:span><text:span text:style-name="T596">或</text:span><text:span text:style-name="T597">展覽</text:span><text:span text:style-name="T598">實績</text:span><text:span text:style-name="T599">）</text:span><text:span text:style-name="T600">佐證照片（至少</text:span><text:span text:style-name="T601">6</text:span><text:span text:style-name="T602">張）</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照片）</text:p>
          </table:table-cell>
          <table:table-cell table:style-name="TableCell609">
            <text:p text:style-name="P610">（照片）</text:p>
          </table:table-cell>
        </table:table-row>
        <table:table-row table:style-name="TableRow611">
          <table:table-cell table:style-name="TableCell612">
            <text:p text:style-name="P613">說明：</text:p>
          </table:table-cell>
          <table:table-cell table:style-name="TableCell614">
            <text:p text:style-name="P615">說明：</text:p>
          </table:table-cell>
        </table:table-row>
        <table:table-row table:style-name="TableRow616">
          <table:table-cell table:style-name="TableCell617">
            <text:p text:style-name="P618">（照片）</text:p>
          </table:table-cell>
          <table:table-cell table:style-name="TableCell619">
            <text:p text:style-name="P620">（照片）</text:p>
          </table:table-cell>
        </table:table-row>
        <table:table-row table:style-name="TableRow621">
          <table:table-cell table:style-name="TableCell622">
            <text:p text:style-name="P623">說明：</text:p>
          </table:table-cell>
          <table:table-cell table:style-name="TableCell624">
            <text:p text:style-name="P625">說明：</text:p>
          </table:table-cell>
        </table:table-row>
        <table:table-row table:style-name="TableRow626">
          <table:table-cell table:style-name="TableCell627">
            <text:p text:style-name="P628">（照片）</text:p>
          </table:table-cell>
          <table:table-cell table:style-name="TableCell629">
            <text:p text:style-name="P630">（照片）</text:p>
          </table:table-cell>
        </table:table-row>
        <table:table-row table:style-name="TableRow631">
          <table:table-cell table:style-name="TableCell632">
            <text:p text:style-name="P633">說明：</text:p>
          </table:table-cell>
          <table:table-cell table:style-name="TableCell634">
            <text:p text:style-name="P635">說明：</text:p>
          </table:table-cell>
        </table:table-row>
      </table:table>
      <text:p text:style-name="P636"><text:span text:style-name="T637">（</text:span><text:span text:style-name="T638">本表格若不敷使用，可自行調整大小</text:span><text:span text:style-name="T639">、或依實際規劃重置編排</text:span><text:span text:style-name="T640">）</text:span></text:p>
      <text:p text:style-name="P641"/>
      <text:p text:style-name="P642">竹藝博物館2026駐館竹藝家徵選計畫</text:p>
      <text:p text:style-name="P643">「計畫名稱」</text:p>
      <text:p text:style-name="P644"><text:span text:style-name="T645">計畫書</text:span><text:span text:style-name="T646">（範例）</text:span></text:p>
      <text:p text:style-name="P647"><text:span text:style-name="T648">壹</text:span><text:span text:style-name="T649">、</text:span><text:span text:style-name="T650">竹藝創作計畫</text:span></text:p>
      <text:p text:style-name="P651"><text:bookmark-start text:name="0.1_table02"/><text:bookmark-end text:name="0.1_table02"/>　一、竹藝創作作品</text:p>
      <text:p text:style-name="P652">　　（一）作品名稱</text:p>
      <text:p text:style-name="P653">　　（二）創作理念</text:p>
      <text:p text:style-name="P654"><text:span text:style-name="T655">　　</text:span><text:span text:style-name="T656">（</text:span><text:span text:style-name="T657">三</text:span><text:span text:style-name="T658">）</text:span><text:span text:style-name="T659">創作</text:span><text:span text:style-name="T660">內容與進度</text:span></text:p>
      <text:p text:style-name="P661"><text:span text:style-name="T662">1</text:span><text:span text:style-name="T663">、</text:span><text:span text:style-name="T664">材質、技法、規格</text:span><text:span text:style-name="T665">尺寸</text:span><text:span text:style-name="T666">等</text:span><text:span text:style-name="T667">（</text:span><text:span text:style-name="T668">請</text:span><text:span text:style-name="T669">附圖說明）</text:span></text:p>
      <text:p text:style-name="P670"><text:span text:style-name="T671">2</text:span><text:span text:style-name="T672">、執行進度表</text:span></text:p>
      <text:p text:style-name="P673"><text:span text:style-name="T674">　</text:span><text:span text:style-name="T675">二、駐館創作分享日</text:span><text:span text:style-name="T676">（共</text:span><text:span text:style-name="T677">2</text:span><text:span text:style-name="T678">場次，每場次至少</text:span><text:span text:style-name="T679">2</text:span><text:span text:style-name="T680">小時）</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場次</text:p>
          </table:table-cell>
          <table:table-cell table:style-name="TableCell689">
            <text:p text:style-name="P690">日期</text:p>
          </table:table-cell>
          <table:table-cell table:style-name="TableCell691">
            <text:p text:style-name="P692">創作分享主題名稱</text:p>
            <text:p text:style-name="P693">（請附圖說明）</text:p>
          </table:table-cell>
          <table:table-cell table:style-name="TableCell694">
            <text:p text:style-name="P695">活動流程及內容</text:p>
          </table:table-cell>
        </table:table-row>
        <table:table-row table:style-name="TableRow696">
          <table:table-cell table:style-name="TableCell697">
            <text:p text:style-name="P698">1</text:p>
            <text:p text:style-name="P699">(範例)</text:p>
          </table:table-cell>
          <table:table-cell table:style-name="TableCell700">
            <text:p text:style-name="P701">115/09/5</text:p>
            <text:p text:style-name="P702">(星期六)</text:p>
            <text:p text:style-name="P703">09:00-11:00</text:p>
          </table:table-cell>
          <table:table-cell table:style-name="TableCell704">
            <text:p text:style-name="P705"/>
          </table:table-cell>
          <table:table-cell table:style-name="TableCell706">
            <text:p text:style-name="P707">1、。</text:p>
            <text:p text:style-name="P708">2、。</text:p>
            <text:p text:style-name="P709">3、。</text:p>
          </table:table-cell>
        </table:table-row>
        <table:table-row table:style-name="TableRow710">
          <table:table-cell table:style-name="TableCell711">
            <text:p text:style-name="P712">2</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以上活動日期，可依實際情形調整。）</text:p>
      <text:p text:style-name="P720"/>
      <text:p text:style-name="P721"/>
      <text:p text:style-name="P722"><text:span text:style-name="T723">貳</text:span><text:span text:style-name="T724">、相關配合活動計畫</text:span><text:span text:style-name="T725">（</text:span><text:span text:style-name="T726">含</text:span><text:span text:style-name="T727">預定日期</text:span><text:span text:style-name="T728">場次、</text:span><text:span text:style-name="T729">內容規劃</text:span><text:span text:style-name="T730">說明）</text:span></text:p>
      <text:p text:style-name="P731"><text:span text:style-name="T732">一</text:span><text:span text:style-name="T733">、</text:span><text:span text:style-name="T734">展覽</text:span><text:span text:style-name="T735">活動</text:span></text:p>
      <text:p text:style-name="P736">　　（一）主題特展</text:p>
      <text:p text:style-name="P737"><text:span text:style-name="T738">1</text:span><text:span text:style-name="T739">、展覽名稱：</text:span></text:p>
      <text:p text:style-name="P740"><text:span text:style-name="T741">2</text:span><text:span text:style-name="T742">、</text:span><text:span text:style-name="T743">展覽作品明細</text:span><text:span text:style-name="T744">規劃</text:span><text:span text:style-name="T745">（</text:span><text:span text:style-name="T746">含歸本局館藏作品，其餘</text:span><text:span text:style-name="T747">請</text:span><text:span text:style-name="T748">附圖說明</text:span><text:span text:style-name="T749">，</text:span><text:span text:style-name="T750">作品</text:span><text:span text:style-name="T751">內容</text:span><text:span text:style-name="T752">及數量</text:span><text:span text:style-name="T753">可依實際情形調整</text:span><text:span text:style-name="T754">）</text:span><text:span text:style-name="T755">：</text:span></text:p>
      <text:p text:style-name="P756"/>
      <text:p text:style-name="P757"/>
      <text:p text:style-name="P758">　　（二）開幕活動規劃及流程</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場次</text:p>
          </table:table-cell>
          <table:table-cell table:style-name="TableCell766">
            <text:p text:style-name="P767">日期</text:p>
          </table:table-cell>
          <table:table-cell table:style-name="TableCell768">
            <text:p text:style-name="P769">活動流程及內容</text:p>
          </table:table-cell>
        </table:table-row>
        <table:table-row table:style-name="TableRow770">
          <table:table-cell table:style-name="TableCell771">
            <text:p text:style-name="P772">1</text:p>
            <text:p text:style-name="P773">(範例)</text:p>
          </table:table-cell>
          <table:table-cell table:style-name="TableCell774">
            <text:p text:style-name="P775">115/11/1</text:p>
            <text:p text:style-name="P776">(星期日)</text:p>
          </table:table-cell>
          <table:table-cell table:style-name="TableCell777">
            <text:p text:style-name="P778">09:00 -10:00<text:s/>開幕儀式</text:p>
            <text:p text:style-name="P779">10:00 -11:00<text:s/>茶會交流、創作作品導覽分享</text:p>
          </table:table-cell>
        </table:table-row>
      </table:table>
      <text:p text:style-name="P780">（以上活動日期，可依實際情形調整。）</text:p>
      <text:p text:style-name="P781"/>
      <text:p text:style-name="P782"><text:span text:style-name="T783">　</text:span><text:span text:style-name="T784">二</text:span><text:span text:style-name="T785">、</text:span><text:span text:style-name="T786">民眾</text:span><text:span text:style-name="T787">推廣教學</text:span><text:span text:style-name="T788">（共</text:span><text:span text:style-name="T789">4</text:span><text:span text:style-name="T790">場次，每場次至少</text:span><text:span text:style-name="T791">2</text:span><text:span text:style-name="T792">小時</text:span><text:span text:style-name="T793">，</text:span><text:span text:style-name="T794">至少</text:span><text:span text:style-name="T795">12</text:span><text:span text:style-name="T796">人為原則。</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場次</text:p>
          </table:table-cell>
          <table:table-cell table:style-name="TableCell806">
            <text:p text:style-name="P807">日期</text:p>
          </table:table-cell>
          <table:table-cell table:style-name="TableCell808">
            <text:p text:style-name="P809"><text:span text:style-name="T810">DIY</text:span><text:span text:style-name="T811">活動名稱</text:span><text:span text:style-name="T812"><text:line-break/></text:span><text:span text:style-name="T813">（</text:span><text:span text:style-name="T814">請</text:span><text:span text:style-name="T815">附圖說明</text:span><text:span text:style-name="T816">品項</text:span><text:span text:style-name="T817">）</text:span></text:p>
          </table:table-cell>
          <table:table-cell table:style-name="TableCell818">
            <text:p text:style-name="P819">活動流程及內容</text:p>
          </table:table-cell>
        </table:table-row>
        <table:table-row table:style-name="TableRow820">
          <table:table-cell table:style-name="TableCell821">
            <text:p text:style-name="P822">1</text:p>
            <text:p text:style-name="P823">(範例)</text:p>
          </table:table-cell>
          <table:table-cell table:style-name="TableCell824">
            <text:p text:style-name="P825">115/9/12</text:p>
            <text:p text:style-name="P826">(星期六)</text:p>
            <text:p text:style-name="P827">09:00-11:00</text:p>
          </table:table-cell>
          <table:table-cell table:style-name="TableCell828">
            <text:p text:style-name="P829"/>
          </table:table-cell>
          <table:table-cell table:style-name="TableCell830">
            <text:p text:style-name="P831">1、。</text:p>
            <text:p text:style-name="P832">2、。</text:p>
            <text:p text:style-name="P833">3、。</text:p>
          </table:table-cell>
        </table:table-row>
        <table:table-row table:style-name="TableRow834">
          <table:table-cell table:style-name="TableCell835">
            <text:p text:style-name="P836">2</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以上活動日期，可依實際情形調整。）</text:p>
      <text:p text:style-name="P862"/>
      <text:p text:style-name="P863"><text:span text:style-name="T864">　　</text:span></text:p>
      <text:p text:style-name="P865"/>
      <text:p text:style-name="內文"><text:span text:style-name="T866">　三</text:span><text:span text:style-name="T867">、</text:span><text:span text:style-name="T868">創意加值回饋方案</text:span><text:bookmark-start text:name="0.1_table03"/><text:bookmark-end text:name="0.1_table03"/></text:p>
      <text:p text:style-name="P869"/>
      <text:p text:style-name="P870">竹藝博物館2026駐館竹藝家徵選計畫</text:p>
      <text:p text:style-name="P871">「計畫名稱」</text:p>
      <text:p text:style-name="P872"><text:span text:style-name="T873">經費概算表</text:span></text:p>
      <text:p text:style-name="P874"/>
      <text:p text:style-name="P875"><text:span text:style-name="T876">（單位：元）</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目名稱</text:p>
          </table:table-cell>
          <table:table-cell table:style-name="TableCell887">
            <text:p text:style-name="P888"><text:span text:style-name="T889">數量</text:span></text:p>
          </table:table-cell>
          <table:table-cell table:style-name="TableCell890">
            <text:p text:style-name="P891"><text:span text:style-name="T892">單位</text:span></text:p>
          </table:table-cell>
          <table:table-cell table:style-name="TableCell893">
            <text:p text:style-name="P894"><text:span text:style-name="T895">單價</text:span></text:p>
          </table:table-cell>
          <table:table-cell table:style-name="TableCell896">
            <text:p text:style-name="P897">總價</text:p>
          </table:table-cell>
          <table:table-cell table:style-name="TableCell898">
            <text:p text:style-name="P899"><text:span text:style-name="T900">用途說明</text:span></text:p>
          </table:table-cell>
        </table:table-row>
        <table:table-row table:style-name="TableRow901">
          <table:table-cell table:style-name="TableCell902">
            <text:p text:style-name="P903">一、竹藝創作計畫（創作作品至少1件＋創作分享日2場次）</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講師鐘點費</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材料費</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創作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小計</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二、展覽活動（主題特展＋開幕活動）</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佈卸展費</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海報、邀請卡、文宣品印刷費</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作品保險費</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開幕式茶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計</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三、推廣教學（民眾推廣4場次）</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講師鐘點費</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助理鐘點費</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材料費</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誤餐費</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保險費</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6.雜支</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小計</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四、拍攝影音紀錄片</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合計</text:p>
            <text:p text:style-name="P1177">不得超出本預算經費200,000元</text:p>
            <text:p text:style-name="P1178">若超出預算經費，視為資格不符</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以上各項經費</text:p>
            <text:p text:style-name="P1189"><text:span text:style-name="T1190">得互相勻支</text:span></text:p>
          </table:table-cell>
        </table:table-row>
      </table:table>
      <text:p text:style-name="P1191"><text:span text:style-name="T1192">（</text:span><text:span text:style-name="T1193">本表格</text:span><text:span text:style-name="T1194">僅為參考範例，請</text:span><text:span text:style-name="T1195">自行</text:span><text:span text:style-name="T1196">增刪。</text:span><text:span text:style-name="T1197">）</text:span></text:p>
      <text:p text:style-name="P1198"/>
      <text:p text:style-name="P1199">竹藝博物館2026駐館竹藝家徵選計畫</text:p>
      <text:p text:style-name="P1200">「計畫名稱」</text:p>
      <text:p text:style-name="P1201">授權同意書</text:p>
      <text:p text:style-name="P1202"/>
      <text:p text:style-name="P1203"/>
      <text:p text:style-name="P1204"><text:span text:style-name="T1205">　　</text:span><text:span text:style-name="T1206">　　　　　　</text:span><text:span text:style-name="T1207">（</text:span><text:span text:style-name="T1208">以下簡稱本</text:span><text:span text:style-name="T1209">人</text:span><text:span text:style-name="T1210">）</text:span><text:span text:style-name="T1211">，茲同意</text:span><text:span text:style-name="T1212">本計畫入選</text:span><text:span text:style-name="T1213">駐館創作</text:span><text:span text:style-name="T1214">作品、執行內容、成果報告資料含電子檔（如照片、影像、紀錄片、文字紀錄、教案、書籍及影音資料等）</text:span><text:span text:style-name="T1215">，提供南投縣政府文化局</text:span><text:span text:style-name="T1216">及文化部</text:span><text:span text:style-name="T1217">進行</text:span><text:span text:style-name="T1218">典藏、</text:span><text:span text:style-name="T1219">研究、教育、宣傳、公開展示、公開傳輸</text:span><text:span text:style-name="T1220">、公開播送</text:span><text:span text:style-name="T1221">、製作成果光碟、或編輯任何形式之非營利性使用，使用方式及次數不受限制，本人同意不向南投縣政府文化局行使著作人格權及請求報酬。</text:span><text:span text:style-name="T1222"> </text:span><text:span text:style-name="T1223"><text:line-break/></text:span><text:span text:style-name="T1224"><text:line-break/></text:span><text:span text:style-name="T1225"> </text:span><text:span text:style-name="T1226"><text:line-break/> </text:span><text:span text:style-name="T1227">此致</text:span><text:span text:style-name="T1228"> </text:span></text:p>
      <text:p text:style-name="P1229"><text:span text:style-name="T1230">      <text:s text:c="3"/></text:span><text:span text:style-name="T1231">南投縣政府文化局</text:span><text:span text:style-name="T1232"> </text:span><text:span text:style-name="T1233"><text:line-break/> </text:span><text:span text:style-name="T1234"><text:line-break/>    </text:span></text:p>
      <text:p text:style-name="P1235"><text:span text:style-name="T1236">立書人簽名：　　　　　</text:span><text:span text:style-name="T1237">     <text:s/></text:span><text:span text:style-name="T1238">　　</text:span><text:span text:style-name="T1239"> <text:s/></text:span><text:span text:style-name="T1240">（</text:span><text:span text:style-name="T1241">蓋章</text:span><text:span text:style-name="T1242">）</text:span><text:span text:style-name="T1243"> </text:span></text:p>
      <text:p text:style-name="P1244"><text:span text:style-name="T1245"><text:s/></text:span><text:span text:style-name="T1246">身分證字號</text:span><text:span text:style-name="T1247">/</text:span><text:span text:style-name="T1248">統一編號</text:span><text:span text:style-name="T1249">：</text:span><text:span text:style-name="T1250"> </text:span></text:p>
      <text:p text:style-name="P1251"><text:span text:style-name="T1252"><text:s/></text:span><text:span text:style-name="T1253">聯絡電話：</text:span><text:span text:style-name="T1254"> </text:span></text:p>
      <text:p text:style-name="P1255"><text:span text:style-name="T1256"><text:s/></text:span><text:span text:style-name="T1257">地址：</text:span><text:span text:style-name="T1258"> </text:span></text:p>
      <text:p text:style-name="P1259"> </text:p>
      <text:p text:style-name="內文"/>
      <text:p text:style-name="內文">  </text:p>
      <text:p text:style-name="P1260"><text:span text:style-name="T1261">中</text:span><text:span text:style-name="T1262">　　</text:span><text:span text:style-name="T1263">華</text:span><text:span text:style-name="T1264">　　</text:span><text:span text:style-name="T1265">民</text:span><text:span text:style-name="T1266">　　</text:span><text:span text:style-name="T1267">國</text:span><text:span text:style-name="T1268"> </text:span><text:span text:style-name="T1269">　　</text:span><text:span text:style-name="T1270">11</text:span><text:span text:style-name="T1271">5</text:span><text:span text:style-name="T1272">　　</text:span><text:span text:style-name="T1273">年</text:span><text:span text:style-name="T1274">　　　　</text:span><text:span text:style-name="T1275">月</text:span><text:span text:style-name="T1276">　　　　</text:span><text:span text:style-name="T1277">日</text:span></text:p>
      <text:p text:style-name="P1278"/>
      <text:p text:style-name="P1279">竹藝博物館2026駐館竹藝家徵選計畫</text:p>
      <text:p text:style-name="P1280">「計畫名稱」</text:p>
      <text:p text:style-name="P1281">切結書</text:p>
      <text:p text:style-name="P1282"/>
      <text:p text:style-name="P1283"/>
      <text:p text:style-name="P1284"><text:span text:style-name="T1285">　　</text:span><text:span text:style-name="T1286">　　　　　　</text:span><text:span text:style-name="T1287">（以下簡稱本人）</text:span><text:span text:style-name="T1288">茲同意遵守「南投縣政府文化局竹藝博物館</text:span><text:span text:style-name="T1289">202</text:span><text:span text:style-name="T1290">6</text:span><text:span text:style-name="T1291">駐館藝術家徵選計畫」簡章及各項書表規定。保證本人提供之作品確係本人之創作，及</text:span><text:span text:style-name="T1292">申請</text:span><text:span text:style-name="T1293">書表資料正確無訛，如有違反或失誤，願負一切法律責任。並遵守評選結果，絕無異議。</text:span><text:span text:style-name="T1294"> </text:span><text:span text:style-name="T1295">入選</text:span><text:span text:style-name="T1296">駐館創作</text:span><text:span text:style-name="T1297">作品及其影像得由主辦單位行使複製、數位化、永久發行出版之權利或授權第三者使用。</text:span><text:span text:style-name="T1298"> </text:span></text:p>
      <text:p text:style-name="P1299"/>
      <text:p text:style-name="P1300"/>
      <text:p text:style-name="P1301"><text:span text:style-name="T1302"> </text:span><text:span text:style-name="T1303">此致</text:span><text:span text:style-name="T1304"> </text:span></text:p>
      <text:p text:style-name="內文"><text:span text:style-name="T1305">      <text:s text:c="3"/></text:span><text:span text:style-name="T1306">南投縣政府文化局</text:span><text:span text:style-name="T1307"> </text:span><text:span text:style-name="T1308"><text:line-break/></text:span></text:p>
      <text:p text:style-name="P1309"> </text:p>
      <text:p text:style-name="P1310"><text:span text:style-name="T1311">立書人簽名：　　　　　</text:span><text:span text:style-name="T1312">     <text:s/></text:span><text:span text:style-name="T1313">　　</text:span><text:span text:style-name="T1314"> <text:s/></text:span><text:span text:style-name="T1315">（</text:span><text:span text:style-name="T1316">蓋章</text:span><text:span text:style-name="T1317">）</text:span><text:span text:style-name="T1318"> </text:span></text:p>
      <text:p text:style-name="P1319"><text:span text:style-name="T1320">身分證字號</text:span><text:span text:style-name="T1321">/</text:span><text:span text:style-name="T1322">統一編號</text:span><text:span text:style-name="T1323">：</text:span><text:span text:style-name="T1324"> </text:span></text:p>
      <text:p text:style-name="P1325"><text:span text:style-name="T1326">聯絡電話：</text:span><text:span text:style-name="T1327"> </text:span></text:p>
      <text:p text:style-name="P1328"><text:span text:style-name="T1329">地址：</text:span><text:span text:style-name="T1330"> </text:span></text:p>
      <text:p text:style-name="內文"> <text:line-break/> <text:line-break/>  </text:p>
      <text:p text:style-name="P1331"><text:span text:style-name="T1332">中</text:span><text:span text:style-name="T1333">　　</text:span><text:span text:style-name="T1334">華</text:span><text:span text:style-name="T1335">　　</text:span><text:span text:style-name="T1336">民</text:span><text:span text:style-name="T1337">　　</text:span><text:span text:style-name="T1338">國</text:span><text:span text:style-name="T1339"> </text:span><text:span text:style-name="T1340">　　</text:span><text:span text:style-name="T1341">11</text:span><text:span text:style-name="T1342">5</text:span><text:span text:style-name="T1343">　　</text:span><text:span text:style-name="T1344">年</text:span><text:span text:style-name="T1345">　　　　</text:span><text:span text:style-name="T1346">月</text:span><text:span text:style-name="T1347">　　　　</text:span><text:span text:style-name="T134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7875in" fo:margin-bottom="0.1972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3" style:parent-style-name="頁尾" style:family="paragraph">
      <style:paragraph-properties fo:text-align="center"/>
    </style:style>
    <style:style style:name="P394"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48" style:parent-style-name="頁尾" style:family="paragraph">
      <style:paragraph-properties fo:margin-right="0.25in"/>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93"/>
        <text:p text:style-name="P394"/>
      </style:footer>
    </style:master-page>
    <style:master-page style:name="MP2" style:page-layout-name="PL2">
      <style:footer>
        <text:p text:style-name="P448"><draw:frame draw:style-name="F449"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CER</meta:initial-creator>
    <dc:creator>化藝術 文</dc:creator>
    <meta:creation-date>2026-02-10T06:25:00Z</meta:creation-date>
    <dc:date>2026-02-10T06:25:00Z</dc:date>
    <meta:print-date>2020-03-05T07:53:00Z</meta:print-date>
    <meta:template xlink:href="Normal" xlink:type="simple"/>
    <meta:editing-cycles>2</meta:editing-cycles>
    <meta:editing-duration>PT60S</meta:editing-duration>
    <meta:document-statistic meta:page-count="11" meta:paragraph-count="9" meta:word-count="707" meta:character-count="4732" meta:row-count="33" meta:non-whitespace-character-count="4034"/>
  </office:meta>
</office:document-meta>
</file>