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3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3年4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工務處</text:p>
          </table:table-cell>
          <table:table-cell table:number-columns-repeated="7" table:style-name="ce18" office:value-type="string" calcext:value-type="string">
            <text:p>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4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 style:data-style-name="N2" text:time-value="14:51:48.2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2T02:13:46Z</meta:creation-date>
    <dc:date>2024-05-07T14:52:29.299000000</dc:date>
    <meta:print-date>2021-07-08T16:33:15Z</meta:print-date>
    <meta:editing-cycles>53</meta:editing-cycles>
    <meta:editing-duration>PT1H28M8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