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24pt" style:font-size-asian="24pt" style:font-size-complex="28pt"/>
    </style:style>
    <style:style style:name="P3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4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5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TableColumn7" style:family="table-column">
      <style:table-column-properties style:column-width="6.4166in" style:use-optimal-column-width="false"/>
    </style:style>
    <style:style style:name="Table6" style:family="table">
      <style:table-properties style:width="6.4166in" fo:margin-left="-0.0625in" table:align="left"/>
    </style:style>
    <style:style style:name="TableRow8" style:family="table-row">
      <style:table-row-properties style:min-row-height="1.5in" style:use-optimal-row-height="false"/>
    </style:style>
    <style:style style:name="TableCell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36pt" style:font-size-asian="36pt"/>
    </style:style>
    <style:style style:name="P11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12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13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14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15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16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17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T18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22" style:parent-style-name="Standard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27" style:parent-style-name="Standard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olumn47" style:family="table-column">
      <style:table-column-properties style:column-width="3.0194in" style:use-optimal-column-width="false"/>
    </style:style>
    <style:style style:name="TableColumn48" style:family="table-column">
      <style:table-column-properties style:column-width="1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1.7708in" style:use-optimal-column-width="false"/>
    </style:style>
    <style:style style:name="Table46" style:family="table">
      <style:table-properties style:width="6.6652in" fo:margin-left="-0.0298in" table:align="left"/>
    </style:style>
    <style:style style:name="TableRow51" style:family="table-row">
      <style:table-row-properties style:min-row-height="0.6298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0" style:family="table-row">
      <style:table-row-properties style:min-row-height="0.629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71" style:family="table-row">
      <style:table-row-properties style:min-row-height="0.6298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82" style:family="table-row">
      <style:table-row-properties style:min-row-height="0.629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93" style:family="table-row">
      <style:table-row-properties style:min-row-height="0.6298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04" style:family="table-row">
      <style:table-row-properties style:min-row-height="0.6298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115" style:family="table-row">
      <style:table-row-properties style:min-row-height="0.6298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margin-left="0.0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2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20pt" style:font-size-asian="20pt" style:font-size-complex="12pt"/>
    </style:style>
    <style:style style:name="P12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20pt" style:font-size-asian="20pt" style:font-size-complex="12pt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37" style:family="table-column">
      <style:table-column-properties style:column-width="2.7694in" style:use-optimal-column-width="false"/>
    </style:style>
    <style:style style:name="TableColumn138" style:family="table-column">
      <style:table-column-properties style:column-width="0.875in" style:use-optimal-column-width="false"/>
    </style:style>
    <style:style style:name="TableColumn139" style:family="table-column">
      <style:table-column-properties style:column-width="0.875in" style:use-optimal-column-width="false"/>
    </style:style>
    <style:style style:name="TableColumn140" style:family="table-column">
      <style:table-column-properties style:column-width="0.75in" style:use-optimal-column-width="false"/>
    </style:style>
    <style:style style:name="TableColumn141" style:family="table-column">
      <style:table-column-properties style:column-width="1.3958in" style:use-optimal-column-width="false"/>
    </style:style>
    <style:style style:name="Table136" style:family="table">
      <style:table-properties style:width="6.6652in" fo:margin-left="-0.0298in" table:align="left"/>
    </style:style>
    <style:style style:name="TableRow142" style:family="table-row">
      <style:table-row-properties style:min-row-height="0.5513in"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53" style:family="table-row">
      <style:table-row-properties style:min-row-height="0.9451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64" style:family="table-row">
      <style:table-row-properties style:min-row-height="0.9451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75" style:family="table-row">
      <style:table-row-properties style:min-row-height="0.945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86" style:family="table-row">
      <style:table-row-properties style:min-row-height="0.9451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97" style:family="table-row">
      <style:table-row-properties style:min-row-height="0.9451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20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0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left="0.079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0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09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10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11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12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19" style:family="table-column">
      <style:table-column-properties style:column-width="2.0194in" style:use-optimal-column-width="false"/>
    </style:style>
    <style:style style:name="TableColumn220" style:family="table-column">
      <style:table-column-properties style:column-width="1.25in" style:use-optimal-column-width="false"/>
    </style:style>
    <style:style style:name="TableColumn221" style:family="table-column">
      <style:table-column-properties style:column-width="3.1458in" style:use-optimal-column-width="false"/>
    </style:style>
    <style:style style:name="Table218" style:family="table">
      <style:table-properties style:width="6.4152in" fo:margin-left="-0.0298in" table:align="left"/>
    </style:style>
    <style:style style:name="TableRow222" style:family="table-row">
      <style:table-row-properties style:min-row-height="0.6298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29" style:family="table-row">
      <style:table-row-properties style:min-row-height="0.6298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37" style:family="table-row">
      <style:table-row-properties style:min-row-height="0.629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44" style:family="table-row">
      <style:table-row-properties style:min-row-height="0.6298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251" style:family="table-row">
      <style:table-row-properties style:min-row-height="0.6298in" style:use-optimal-row-height="false"/>
    </style:style>
    <style:style style:name="TableCell25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P258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71" style:family="table-column">
      <style:table-column-properties style:column-width="2.5194in" style:use-optimal-column-width="false"/>
    </style:style>
    <style:style style:name="TableColumn272" style:family="table-column">
      <style:table-column-properties style:column-width="0.625in" style:use-optimal-column-width="false"/>
    </style:style>
    <style:style style:name="TableColumn273" style:family="table-column">
      <style:table-column-properties style:column-width="0.625in" style:use-optimal-column-width="false"/>
    </style:style>
    <style:style style:name="TableColumn274" style:family="table-column">
      <style:table-column-properties style:column-width="2.7569in" style:use-optimal-column-width="false"/>
    </style:style>
    <style:style style:name="Table270" style:family="table">
      <style:table-properties style:width="6.5263in" fo:margin-left="-0.0229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84" style:family="table-row">
      <style:table-row-properties style:min-row-height="0.312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93" style:family="table-row">
      <style:table-row-properties style:min-row-height="0.312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02" style:family="table-row">
      <style:table-row-properties style:min-row-height="0.3125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11" style:family="table-row">
      <style:table-row-properties style:min-row-height="0.312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20" style:family="table-row">
      <style:table-row-properties style:min-row-height="0.3125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29" style:family="table-row">
      <style:table-row-properties style:min-row-height="0.3125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38" style:family="table-row">
      <style:table-row-properties style:min-row-height="0.3125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47" style:family="table-row">
      <style:table-row-properties style:min-row-height="0.312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56" style:family="table-row">
      <style:table-row-properties style:min-row-height="0.312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65" style:family="table-row">
      <style:table-row-properties style:min-row-height="0.312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74" style:family="table-row">
      <style:table-row-properties style:min-row-height="0.312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83" style:family="table-row">
      <style:table-row-properties style:min-row-height="0.312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92" style:family="table-row">
      <style:table-row-properties style:min-row-height="0.312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01" style:family="table-row">
      <style:table-row-properties style:min-row-height="0.3125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10" style:family="table-row">
      <style:table-row-properties style:min-row-height="0.3125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19" style:family="table-row">
      <style:table-row-properties style:min-row-height="0.3125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37" style:family="table-row">
      <style:table-row-properties style:min-row-height="0.3125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46" style:family="table-row">
      <style:table-row-properties style:min-row-height="0.312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55" style:family="table-row">
      <style:table-row-properties style:min-row-height="0.3125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64" style:family="table-row">
      <style:table-row-properties style:min-row-height="0.312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73" style:family="table-row">
      <style:table-row-properties style:min-row-height="0.3125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82" style:family="table-row">
      <style:table-row-properties style:min-row-height="0.3125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91" style:family="table-row">
      <style:table-row-properties style:min-row-height="0.3125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00" style:family="table-row">
      <style:table-row-properties style:min-row-height="0.3125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09" style:family="table-row">
      <style:table-row-properties style:min-row-height="0.312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1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525" style:family="table-column">
      <style:table-column-properties style:column-width="4.2694in" style:use-optimal-column-width="false"/>
    </style:style>
    <style:style style:name="TableColumn526" style:family="table-column">
      <style:table-column-properties style:column-width="0.625in" style:use-optimal-column-width="false"/>
    </style:style>
    <style:style style:name="TableColumn527" style:family="table-column">
      <style:table-column-properties style:column-width="0.625in" style:use-optimal-column-width="false"/>
    </style:style>
    <style:style style:name="TableColumn528" style:family="table-column">
      <style:table-column-properties style:column-width="1.2569in" style:use-optimal-column-width="false"/>
    </style:style>
    <style:style style:name="Table524" style:family="table">
      <style:table-properties style:width="6.7763in" fo:margin-left="-0.0229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64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65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66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67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68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69" style:parent-style-name="Standard" style:family="paragraph">
      <style:text-properties style:font-name="標楷體" style:font-name-asian="標楷體" style:font-name-complex="標楷體" fo:font-size="20pt" style:font-size-asian="20pt" style:font-size-complex="12pt"/>
    </style:style>
    <style:style style:name="P670" style:parent-style-name="Standard" style:family="paragraph">
      <style:text-properties style:font-name="標楷體" style:font-name-asian="標楷體" style:font-name-complex="標楷體" fo:font-size="24pt" style:font-size-asian="24pt" style:font-size-complex="12pt"/>
    </style:style>
    <style:style style:name="P671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T672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678" style:family="table-column">
      <style:table-column-properties style:column-width="1in" style:use-optimal-column-width="false"/>
    </style:style>
    <style:style style:name="TableColumn679" style:family="table-column">
      <style:table-column-properties style:column-width="1.6215in" style:use-optimal-column-width="false"/>
    </style:style>
    <style:style style:name="TableColumn680" style:family="table-column">
      <style:table-column-properties style:column-width="1.3784in" style:use-optimal-column-width="false"/>
    </style:style>
    <style:style style:name="TableColumn681" style:family="table-column">
      <style:table-column-properties style:column-width="1.375in" style:use-optimal-column-width="false"/>
    </style:style>
    <style:style style:name="TableColumn682" style:family="table-column">
      <style:table-column-properties style:column-width="1.25in" style:use-optimal-column-width="false"/>
    </style:style>
    <style:style style:name="TableColumn683" style:family="table-column">
      <style:table-column-properties style:column-width="0.8819in" style:use-optimal-column-width="false"/>
    </style:style>
    <style:style style:name="Table677" style:family="table">
      <style:table-properties style:width="7.5069in" fo:margin-left="-0.6284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fo:text-align="center" fo:margin-top="0.125in" fo:margin-left="0.0784in" fo:margin-right="0.0784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9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9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98" style:family="table-row">
      <style:table-row-properties style:min-row-height="1.5486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list-style-name="WW8Num6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03" style:parent-style-name="Standard" style:list-style-name="WW8Num6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712" style:family="table-row">
      <style:table-row-properties style:min-row-height="1.5486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725" style:family="table-row">
      <style:table-row-properties style:min-row-height="1.5486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738" style:family="table-row">
      <style:table-row-properties style:min-row-height="1.5486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Row751" style:family="table-row">
      <style:table-row-properties style:min-row-height="1.5486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font-size-complex="12pt"/>
    </style:style>
    <style:style style:name="P769" style:parent-style-name="Standard" style:family="paragraph">
      <style:paragraph-properties style:line-height-at-least="0in"/>
    </style:style>
    <style:style style:name="T7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773" style:family="table-column">
      <style:table-column-properties style:column-width="0.325in" style:use-optimal-column-width="false"/>
    </style:style>
    <style:style style:name="TableColumn774" style:family="table-column">
      <style:table-column-properties style:column-width="0.9312in" style:use-optimal-column-width="false"/>
    </style:style>
    <style:style style:name="TableColumn775" style:family="table-column">
      <style:table-column-properties style:column-width="1.0687in" style:use-optimal-column-width="false"/>
    </style:style>
    <style:style style:name="TableColumn776" style:family="table-column">
      <style:table-column-properties style:column-width="2.375in" style:use-optimal-column-width="false"/>
    </style:style>
    <style:style style:name="TableColumn777" style:family="table-column">
      <style:table-column-properties style:column-width="0.7895in" style:use-optimal-column-width="false"/>
    </style:style>
    <style:style style:name="TableColumn778" style:family="table-column">
      <style:table-column-properties style:column-width="0.7125in" style:use-optimal-column-width="false"/>
    </style:style>
    <style:style style:name="TableColumn779" style:family="table-column">
      <style:table-column-properties style:column-width="0.5979in" style:use-optimal-column-width="false"/>
    </style:style>
    <style:style style:name="Table772" style:family="table">
      <style:table-properties style:width="6.8in" fo:margin-left="-0.0784in" table:align="left"/>
    </style:style>
    <style:style style:name="TableRow780" style:family="table-row">
      <style:table-row-properties style:min-row-height="0.1965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78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796" style:family="table-row">
      <style:table-row-properties style:min-row-height="0.1965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811" style:family="table-row">
      <style:table-row-properties style:min-row-height="0.1965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826" style:family="table-row">
      <style:table-row-properties style:min-row-height="0.1965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841" style:family="table-row">
      <style:table-row-properties style:min-row-height="0.1965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line-height-at-least="0in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856" style:family="table-row">
      <style:table-row-properties style:min-row-height="0.1965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871" style:family="table-row">
      <style:table-row-properties style:min-row-height="0.1965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886" style:family="table-row">
      <style:table-row-properties style:min-row-height="0.1965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901" style:family="table-row">
      <style:table-row-properties style:min-row-height="0.1965in" style:use-optimal-row-height="false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04" style:parent-style-name="Standard" style:family="paragraph">
      <style:paragraph-properties style:line-height-at-least="0in"/>
    </style:style>
    <style:style style:name="T9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07" style:family="table-row">
      <style:table-row-properties style:min-row-height="0.1965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22" style:family="table-row">
      <style:table-row-properties style:min-row-height="0.1965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52" style:family="table-row">
      <style:table-row-properties style:min-row-height="0.1965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TableRow967" style:family="table-row">
      <style:table-row-properties style:min-row-height="0.1965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982" style:family="table-row">
      <style:table-row-properties style:min-row-height="0.1965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997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人事室業務移交清冊</text:p>
          </table:table-cell>
        </table:table-row>
      </table:table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Standard"><text:span text:style-name="T18"><text:s text:c="15"/></text:span><text:span text:style-name="T19">(</text:span><text:span text:style-name="T20">機關全銜</text:span><text:span text:style-name="T21">)</text:span></text:p>
      <text:p text:style-name="P22"><text:span text:style-name="T23"><text:s text:c="4"/>(</text:span><text:span text:style-name="T24">機關全銜</text:span><text:span text:style-name="T25">)</text:span><text:span text:style-name="T26">移交清冊目錄</text:span></text:p>
      <text:p text:style-name="P27"><text:span text:style-name="T28">卸任人事室主任</text:span><text:span text:style-name="T29">000</text:span><text:span text:style-name="T30">茲將接收前任自中華民國</text:span><text:span text:style-name="T31">O</text:span><text:span text:style-name="T32">年</text:span><text:span text:style-name="T33">O</text:span><text:span text:style-name="T34">月</text:span><text:span text:style-name="T35">O</text:span><text:span text:style-name="T36">日起至中華民國</text:span><text:span text:style-name="T37">O</text:span><text:span text:style-name="T38">年</text:span><text:span text:style-name="T39">O</text:span><text:span text:style-name="T40">月</text:span><text:span text:style-name="T41">O</text:span><text:span text:style-name="T42">日交卸日止經管事項，分別造具下列各項清冊，移送新任人事室主任</text:span><text:span text:style-name="T43">OOO</text:span><text:span text:style-name="T44">接收</text:span><text:span text:style-name="T45">，接收無訛</text:span>。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清冊名稱</text:p>
          </table:table-cell>
          <table:table-cell table:style-name="TableCell54">
            <text:p text:style-name="P55">件數</text:p>
          </table:table-cell>
          <table:table-cell table:style-name="TableCell56">
            <text:p text:style-name="P57">附件</text:p>
          </table:table-cell>
          <table:table-cell table:style-name="TableCell58">
            <text:p text:style-name="P59">備考</text:p>
          </table:table-cell>
        </table:table-row>
        <table:table-row table:style-name="TableRow60">
          <table:table-cell table:style-name="TableCell61">
            <text:p text:style-name="P62"><text:span text:style-name="T63">1</text:span><text:span text:style-name="T64">印章戳記清冊</text:span></text:p>
          </table:table-cell>
          <table:table-cell table:style-name="TableCell65">
            <text:p text:style-name="P66">壹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</text:span><text:span text:style-name="T75">保管財產清冊</text:span></text:p>
          </table:table-cell>
          <table:table-cell table:style-name="TableCell76">
            <text:p text:style-name="P77">壹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3</text:span><text:span text:style-name="T86">保管文卷表卡清冊</text:span></text:p>
          </table:table-cell>
          <table:table-cell table:style-name="TableCell87">
            <text:p text:style-name="P88">壹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4</text:span><text:span text:style-name="T97">保管圖書清冊</text:span></text:p>
          </table:table-cell>
          <table:table-cell table:style-name="TableCell98">
            <text:p text:style-name="P99">壹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5</text:span><text:span text:style-name="T108">未辦或未了之重要案件目錄</text:span></text:p>
          </table:table-cell>
          <table:table-cell table:style-name="TableCell109">
            <text:p text:style-name="P110">壹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6</text:span><text:span text:style-name="T119">人事業務相關網站帳號及密碼清冊</text:span></text:p>
          </table:table-cell>
          <table:table-cell table:style-name="TableCell120">
            <text:p text:style-name="P121">壹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卸任　人事室主任：</text:p>
      <text:p text:style-name="P127">新任　人事室主任：</text:p>
      <text:p text:style-name="P128">中<text:s/>華<text:s/>民<text:s/>國<text:s text:c="3"/>O年<text:s text:c="2"/>O月<text:s text:c="2"/>O日</text:p>
      <text:soft-page-break/>
      <text:p text:style-name="Standard"><text:span text:style-name="T129">1.</text:span><text:span text:style-name="T130"><text:s/></text:span><text:span text:style-name="T131">(</text:span><text:span text:style-name="T132">機關全銜</text:span><text:span text:style-name="T133">)</text:span><text:span text:style-name="T134">人事室印章戳記清冊</text:span><text:span text:style-name="T135">（內容供參考）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印<text:s text:c="15"/>文</text:p>
          </table:table-cell>
          <table:table-cell table:style-name="TableCell145">
            <text:p text:style-name="P146">字<text:s/>體</text:p>
          </table:table-cell>
          <table:table-cell table:style-name="TableCell147">
            <text:p text:style-name="P148">質<text:s/>料</text:p>
          </table:table-cell>
          <table:table-cell table:style-name="TableCell149">
            <text:p text:style-name="P150">顆<text:s/>數</text:p>
          </table:table-cell>
          <table:table-cell table:style-name="TableCell151">
            <text:p text:style-name="P152">備<text:s text:c="4"/>註</text:p>
          </table:table-cell>
        </table:table-row>
        <table:table-row table:style-name="TableRow153">
          <table:table-cell table:style-name="TableCell154">
            <text:p text:style-name="P155">OO縣OO國民小學人事室主任</text:p>
          </table:table-cell>
          <table:table-cell table:style-name="TableCell156">
            <text:p text:style-name="P157">篆字</text:p>
          </table:table-cell>
          <table:table-cell table:style-name="TableCell158">
            <text:p text:style-name="P159">銅質</text:p>
          </table:table-cell>
          <table:table-cell table:style-name="TableCell160">
            <text:p text:style-name="P161">壹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OO縣OO國民小學教師評審委員會</text:p>
          </table:table-cell>
          <table:table-cell table:style-name="TableCell167">
            <text:p text:style-name="P168">楷字</text:p>
          </table:table-cell>
          <table:table-cell table:style-name="TableCell169">
            <text:p text:style-name="P170">橡皮章</text:p>
          </table:table-cell>
          <table:table-cell table:style-name="TableCell171">
            <text:p text:style-name="P172">壹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OO縣OO國民小學教師甄選委員會</text:p>
          </table:table-cell>
          <table:table-cell table:style-name="TableCell178">
            <text:p text:style-name="P179">楷字</text:p>
          </table:table-cell>
          <table:table-cell table:style-name="TableCell180">
            <text:p text:style-name="P181">橡皮章</text:p>
          </table:table-cell>
          <table:table-cell table:style-name="TableCell182">
            <text:p text:style-name="P183">壹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OO縣OO國民小學職員甄審委員會</text:p>
          </table:table-cell>
          <table:table-cell table:style-name="TableCell189">
            <text:p text:style-name="P190">楷字</text:p>
          </table:table-cell>
          <table:table-cell table:style-name="TableCell191">
            <text:p text:style-name="P192">橡皮章</text:p>
          </table:table-cell>
          <table:table-cell table:style-name="TableCell193">
            <text:p text:style-name="P194">壹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OO縣OO國民小學人事室</text:p>
          </table:table-cell>
          <table:table-cell table:style-name="TableCell200">
            <text:p text:style-name="P201">楷字</text:p>
          </table:table-cell>
          <table:table-cell table:style-name="TableCell202">
            <text:p text:style-name="P203">橡皮章</text:p>
          </table:table-cell>
          <table:table-cell table:style-name="TableCell204">
            <text:p text:style-name="P205">壹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soft-page-break/>
      <text:p text:style-name="Standard"><text:span text:style-name="T213">2. (</text:span><text:span text:style-name="T214">機關全銜</text:span><text:span text:style-name="T215">)</text:span><text:span text:style-name="T216">人事室保管財產清冊</text:span><text:span text:style-name="T217">（內容供參考）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物品名稱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備註</text:p>
          </table:table-cell>
        </table:table-row>
        <table:table-row table:style-name="TableRow229">
          <table:table-cell table:style-name="TableCell230">
            <text:p text:style-name="P231">電腦設備</text:p>
          </table:table-cell>
          <table:table-cell table:style-name="TableCell232">
            <text:p text:style-name="P233">O</text:p>
          </table:table-cell>
          <table:table-cell table:style-name="TableCell234">
            <text:p text:style-name="P235">OO主機</text:p>
            <text:p text:style-name="P236">含OO液晶螢幕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Standard"><text:span text:style-name="T266">3. (</text:span><text:span text:style-name="T267">機關全銜</text:span><text:span text:style-name="T268">)</text:span><text:span text:style-name="T269">人事室人事業務表冊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名稱</text:p>
          </table:table-cell>
          <table:table-cell table:style-name="TableCell278">
            <text:p text:style-name="P279">單位</text:p>
          </table:table-cell>
          <table:table-cell table:style-name="TableCell280">
            <text:p text:style-name="P281">數量</text:p>
          </table:table-cell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soft-page-break/>
      <text:p text:style-name="Standard"><text:span text:style-name="T519">4. (</text:span><text:span text:style-name="T520">機關全銜</text:span><text:span text:style-name="T521">)</text:span><text:span text:style-name="T522">人事室保管法規圖書清冊</text:span><text:span text:style-name="T523">（內容供參考）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名稱</text:p>
          </table:table-cell>
          <table:table-cell table:style-name="TableCell532">
            <text:p text:style-name="P533">單位</text:p>
          </table:table-cell>
          <table:table-cell table:style-name="TableCell534">
            <text:p text:style-name="P535">數量</text:p>
          </table:table-cell>
          <table:table-cell table:style-name="TableCell536">
            <text:p text:style-name="P537">備註</text:p>
          </table:table-cell>
        </table:table-row>
        <table:table-row table:style-name="TableRow538">
          <table:table-cell table:style-name="TableCell539">
            <text:p text:style-name="P540">公務人員退休撫卹基金繳納作業手冊</text:p>
          </table:table-cell>
          <table:table-cell table:style-name="TableCell541">
            <text:p text:style-name="P542">本</text:p>
          </table:table-cell>
          <table:table-cell table:style-name="TableCell543">
            <text:p text:style-name="P544">壹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soft-page-break/>
      <text:p text:style-name="Standard"><text:span text:style-name="T672">5.(</text:span><text:span text:style-name="T673">機關全銜</text:span><text:span text:style-name="T674">)</text:span><text:span text:style-name="T675">人事室未辦或未了之重要案件目錄</text:span><text:span text:style-name="T676">（內容供參考）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案別</text:p>
          </table:table-cell>
          <table:table-cell table:style-name="TableCell687">
            <text:p text:style-name="P688"><text:span text:style-name="T689">目前處理情形</text:span></text:p>
          </table:table-cell>
          <table:table-cell table:style-name="TableCell690">
            <text:p text:style-name="P691">待辦事項</text:p>
          </table:table-cell>
          <table:table-cell table:style-name="TableCell692">
            <text:p text:style-name="P693">未完成原因</text:p>
          </table:table-cell>
          <table:table-cell table:style-name="TableCell694">
            <text:p text:style-name="P695">應結案期限</text:p>
          </table:table-cell>
          <table:table-cell table:style-name="TableCell696">
            <text:p text:style-name="P697">備註</text:p>
          </table:table-cell>
        </table:table-row>
        <table:table-row table:style-name="TableRow698">
          <table:table-cell table:style-name="TableCell699">
            <text:p text:style-name="P700">教師OO育嬰留職停薪案</text:p>
          </table:table-cell>
          <table:table-cell table:style-name="TableCell701">
            <text:list text:style-name="WW8Num6" text:continue-numbering="true">
              <text:list-item>
                <text:p text:style-name="P702">業奉縣府同意備查O師自O年O月o日起至O年O月O日止育嬰留職停薪案。</text:p>
              </text:list-item>
              <text:list-item>
                <text:p text:style-name="P703">o師O學年度另予考核已辦理完成，並奉核定在案。</text:p>
              </text:list-item>
            </text:list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soft-page-break/>
      <text:p text:style-name="Standard"><text:span text:style-name="T764">6.(</text:span><text:span text:style-name="T765">機關全銜</text:span><text:span text:style-name="T766">)</text:span><text:span text:style-name="T767">人事業務相關網站帳號及密碼清冊</text:span><text:span text:style-name="T768">（內容供參考）</text:span></text:p>
      <text:p text:style-name="P769"><text:span text:style-name="T770">(1)</text:span><text:span text:style-name="T771">機關與學校通用帳號及密碼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編號</text:p>
          </table:table-cell>
          <table:table-cell table:style-name="TableCell783">
            <text:p text:style-name="P784">權責</text:p>
            <text:p text:style-name="P785">機關</text:p>
          </table:table-cell>
          <table:table-cell table:style-name="TableCell786">
            <text:p text:style-name="P787">系統/網站</text:p>
          </table:table-cell>
          <table:table-cell table:style-name="TableCell788">
            <text:p text:style-name="P789">網址</text:p>
          </table:table-cell>
          <table:table-cell table:style-name="TableCell790">
            <text:p text:style-name="P791">帳號</text:p>
          </table:table-cell>
          <table:table-cell table:style-name="TableCell792">
            <text:p text:style-name="P793">密碼</text:p>
          </table:table-cell>
          <table:table-cell table:style-name="TableCell794">
            <text:p text:style-name="P795">備註</text:p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table-cell table:style-name="TableCell827">
            <text:p text:style-name="P828">3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</table:table-row>
        <table:table-row table:style-name="TableRow841">
          <table:table-cell table:style-name="TableCell842">
            <text:p text:style-name="P843">4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</table:table-row>
        <table:table-row table:style-name="TableRow856">
          <table:table-cell table:style-name="TableCell857">
            <text:p text:style-name="P858">5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6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</table:table-row>
        <table:table-row table:style-name="TableRow886">
          <table:table-cell table:style-name="TableCell887">
            <text:p text:style-name="P888">7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 table:number-columns-spanned="7">
            <text:p text:style-name="P903"/>
            <text:p text:style-name="P904"><text:span text:style-name="T905">(2)</text:span><text:span text:style-name="T906">學校專用帳號及密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2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3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4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5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6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/>
          </table:table-cell>
        </table:table-row>
      </table:table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076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83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考核清冊</dc:title>
    <dc:subject/>
    <meta:initial-creator>Lges</meta:initial-creator>
    <dc:creator>蔡曉珮</dc:creator>
    <meta:creation-date>2026-06-02T00:37:00Z</meta:creation-date>
    <dc:date>2026-06-02T00:47:00Z</dc:date>
    <meta:print-date>2025-05-26T03:33:00Z</meta:print-date>
    <meta:template xlink:href="Normal" xlink:type="simple"/>
    <meta:editing-cycles>4</meta:editing-cycles>
    <meta:editing-duration>PT240S</meta:editing-duration>
    <meta:document-statistic meta:page-count="8" meta:paragraph-count="2" meta:word-count="190" meta:character-count="1277" meta:row-count="9" meta:non-whitespace-character-count="1089"/>
  </office:meta>
</office:document-meta>
</file>