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150%"/>
      <style:text-properties fo:font-size="22pt" style:font-size-asian="22pt"/>
    </style:style>
    <style:style style:name="P2" style:parent-style-name="內文" style:family="paragraph">
      <style:paragraph-properties fo:text-align="center" fo:margin-top="0.1666in" fo:line-height="150%"/>
      <style:text-properties fo:font-size="22pt" style:font-size-asian="22pt"/>
    </style:style>
    <style:style style:name="P3" style:parent-style-name="內文" style:family="paragraph">
      <style:text-properties fo:font-size="22pt" style:font-size-asian="22pt"/>
    </style:style>
    <style:style style:name="P4" style:parent-style-name="內文" style:family="paragraph">
      <style:text-properties fo:font-size="22pt" style:font-size-asian="22pt"/>
    </style:style>
    <style:style style:name="P5" style:parent-style-name="內文" style:family="paragraph">
      <style:text-properties fo:font-size="22pt" style:font-size-asian="22pt"/>
    </style:style>
    <style:style style:name="P6" style:parent-style-name="內文" style:family="paragraph">
      <style:text-properties fo:font-size="22pt" style:font-size-asian="22pt"/>
    </style:style>
    <style:style style:name="P7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8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9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10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11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12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13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14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15" style:parent-style-name="內文" style:family="paragraph">
      <style:paragraph-properties fo:text-align="start" fo:margin-top="0.1666in" fo:line-height="150%"/>
      <style:text-properties fo:font-size="22pt" style:font-size-asian="22pt"/>
    </style:style>
    <style:style style:name="P16" style:parent-style-name="內文" style:family="paragraph">
      <style:paragraph-properties fo:text-align="start" fo:margin-top="0.1666in" fo:line-height="150%"/>
      <style:text-properties fo:font-size="22pt" style:font-size-asian="22pt"/>
    </style:style>
  </office:automatic-styles>
  <office:body>
    <office:text text:use-soft-page-breaks="true">
      <text:p text:style-name="P1"><text:bookmark-start text:name="_Toc507150727"/><text:bookmark-start text:name="_Ref507159905"/><text:bookmark-start text:name="_Ref508119380"/><text:bookmark-start text:name="_Ref508120298"/><text:bookmark-start text:name="_Ref508121206"/><text:bookmark-start text:name="_Toc508217298"/><text:bookmark-start text:name="_Toc508702123"/>水權登記委任書<text:bookmark-end text:name="_Toc507150727"/><text:bookmark-end text:name="_Ref507159905"/><text:bookmark-end text:name="_Ref508119380"/><text:bookmark-end text:name="_Ref508120298"/><text:bookmark-end text:name="_Ref508121206"/><text:bookmark-end text:name="_Toc508217298"/><text:bookmark-end text:name="_Toc508702123"/></text:p>
      <text:p text:style-name="P2"/>
      <text:p text:style-name="P3">委任人_________________向南投縣政府申請水權登記一案，依法委任_________________為本案代理人，全權代表委任人處理一切申請登記事宜。</text:p>
      <text:p text:style-name="P4"/>
      <text:p text:style-name="P5"/>
      <text:p text:style-name="P6"/>
      <text:p text:style-name="P7">委任人：<text:tab/><text:tab/><text:tab/><text:tab/><text:tab/><text:tab/><text:s/>簽 章</text:p>
      <text:p text:style-name="P8">身分證統一編號：　　　　　　　</text:p>
      <text:p text:style-name="P9">住<text:s text:c="2"/>址：</text:p>
      <text:p text:style-name="P10"/>
      <text:p text:style-name="P11"/>
      <text:p text:style-name="P12">代理人：<text:tab/><text:tab/><text:tab/><text:tab/><text:tab/><text:s text:c="3"/>簽 章</text:p>
      <text:p text:style-name="P13">身分證統一編號：　　　　　　　</text:p>
      <text:p text:style-name="P14">住<text:s text:c="2"/>址：</text:p>
      <text:p text:style-name="P15"/>
      <text:p text:style-name="P16">中華民國 <text:s text:c="4"/>年 <text:s text:c="4"/>月 <text:s text:c="4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125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language="en" fo:country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二科陳志忠</meta:initial-creator>
    <dc:creator>戴妤庭</dc:creator>
    <meta:creation-date>2024-01-15T07:23:00Z</meta:creation-date>
    <dc:date>2024-01-15T07:23:00Z</dc:date>
    <meta:print-date>2018-03-2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