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 fo:margin-left="0.6666in" fo:text-indent="-0.666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Microsoft JhengHei UI" style:font-name-asian="Microsoft JhengHei UI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Microsoft JhengHei UI" style:font-name-asian="Microsoft JhengHei UI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472in" fo:margin-left="0.5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472in" fo:margin-left="0.5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36" style:family="table-column">
      <style:table-column-properties style:column-width="0.7833in"/>
    </style:style>
    <style:style style:name="TableColumn137" style:family="table-column">
      <style:table-column-properties style:column-width="1.0756in"/>
    </style:style>
    <style:style style:name="TableColumn138" style:family="table-column">
      <style:table-column-properties style:column-width="0.7833in"/>
    </style:style>
    <style:style style:name="TableColumn139" style:family="table-column">
      <style:table-column-properties style:column-width="2.5375in"/>
    </style:style>
    <style:style style:name="TableColumn140" style:family="table-column">
      <style:table-column-properties style:column-width="1.5062in"/>
    </style:style>
    <style:style style:name="Table135" style:family="table">
      <style:table-properties style:width="6.6861in" fo:margin-left="0.075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start" style:vertical-align="baseline" fo:line-height="150%"/>
      <style:text-properties style:font-name="標楷體" style:font-name-asian="標楷體" fo:font-size="14pt" style:font-size-asian="14pt" style:font-size-complex="14pt" fo:hyphenate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start" style:vertical-align="baseline" fo:line-height="150%"/>
      <style:text-properties style:font-name="標楷體" style:font-name-asian="標楷體" fo:font-size="14pt" style:font-size-asian="14pt" style:font-size-complex="14pt" fo:hyphenate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style:vertical-align="baseline" fo:line-height="150%"/>
      <style:text-properties style:font-name="標楷體" style:font-name-asian="標楷體" fo:font-size="14pt" style:font-size-asian="14pt" style:font-size-complex="14pt" fo:hyphenate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start" style:vertical-align="baseline" fo:line-height="150%"/>
      <style:text-properties style:font-name="標楷體" style:font-name-asian="標楷體" fo:font-size="14pt" style:font-size-asian="14pt" style:font-size-complex="14pt" fo:hyphenate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start" style:vertical-align="baseline" fo:line-height="150%"/>
      <style:text-properties style:font-name="標楷體" style:font-name-asian="標楷體" fo:font-size="14pt" style:font-size-asian="14pt" style:font-size-complex="14pt" fo:hyphenate="false"/>
    </style:style>
    <style:style style:name="TableRow152" style:family="table-row">
      <style:table-row-properties style:min-row-height="0.484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style:vertical-align="baseline" fo:line-height="0.2777in"/>
      <style:text-properties style:font-name="標楷體" style:font-name-asian="標楷體" fo:font-size="14pt" style:font-size-asian="14pt" style:font-size-complex="14pt" fo:hyphenate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style:vertical-align="baseline" fo:line-height="0.2777in"/>
      <style:text-properties style:font-name="標楷體" style:font-name-asian="標楷體" fo:font-size="14pt" style:font-size-asian="14pt" style:font-size-complex="14pt" fo:hyphenate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style:vertical-align="baseline" fo:line-height="0.2777in"/>
      <style:text-properties style:font-name="標楷體" style:font-name-asian="標楷體" fo:font-size="14pt" style:font-size-asian="14pt" style:font-size-complex="14pt" fo:hyphenate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style:vertical-align="baseline" fo:line-height="0.2777in"/>
      <style:text-properties fo:hyphenate="false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style:vertical-align="baseline" fo:line-height="0.2777in"/>
      <style:text-properties style:font-name="標楷體" style:font-name-asian="標楷體" fo:font-size="14pt" style:font-size-asian="14pt" style:font-size-complex="14pt" fo:hyphenate="false"/>
    </style:style>
    <style:style style:name="P166" style:parent-style-name="內文" style:family="paragraph">
      <style:paragraph-properties style:snap-to-layout-grid="false" fo:text-align="justify" style:vertical-align="baseline" fo:line-height="0.2777in"/>
      <style:text-properties style:font-name="標楷體" style:font-name-asian="標楷體" fo:font-size="14pt" style:font-size-asian="14pt" style:font-size-complex="14pt" fo:hyphenate="false"/>
    </style:style>
    <style:style style:name="TableRow167" style:family="table-row">
      <style:table-row-properties style:min-row-height="0.2937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style:vertical-align="baseline" fo:line-height="0.2777in"/>
      <style:text-properties style:font-name="標楷體" style:font-name-asian="標楷體" fo:font-size="14pt" style:font-size-asian="14pt" style:font-size-complex="14pt" fo:hyphenate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style:vertical-align="baseline" fo:line-height="0.2777in"/>
      <style:text-properties style:font-name="標楷體" style:font-name-asian="標楷體" fo:font-size="14pt" style:font-size-asian="14pt" style:font-size-complex="14pt" fo:hyphenate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style:vertical-align="baseline" fo:line-height="0.2777in"/>
      <style:text-properties style:font-name="標楷體" style:font-name-asian="標楷體" fo:font-size="14pt" style:font-size-asian="14pt" style:font-size-complex="14pt" fo:hyphenate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style:vertical-align="baseline" fo:line-height="0.2777in"/>
      <style:text-properties style:font-name="標楷體" style:font-name-asian="標楷體" fo:font-size="14pt" style:font-size-asian="14pt" style:font-size-complex="14pt" fo:hyphenate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style:vertical-align="baseline" fo:line-height="0.2777in"/>
      <style:text-properties style:font-name="標楷體" style:font-name-asian="標楷體" fo:font-size="14pt" style:font-size-asian="14pt" style:font-size-complex="14pt" fo:hyphenate="false"/>
    </style:style>
    <style:style style:name="TableRow178" style:family="table-row">
      <style:table-row-properties style:min-row-height="0.5284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style:vertical-align="baseline" fo:line-height="0.2777in"/>
      <style:text-properties style:font-name="標楷體" style:font-name-asian="標楷體" fo:font-size="14pt" style:font-size-asian="14pt" style:font-size-complex="14pt" fo:hyphenate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style:vertical-align="baseline" fo:line-height="0.2777in"/>
      <style:text-properties style:font-name="標楷體" style:font-name-asian="標楷體" fo:font-size="14pt" style:font-size-asian="14pt" style:font-size-complex="14pt" fo:hyphenate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style:vertical-align="baseline" fo:line-height="0.2777in"/>
      <style:text-properties style:font-name="標楷體" style:font-name-asian="標楷體" fo:font-size="14pt" style:font-size-asian="14pt" style:font-size-complex="14pt" fo:hyphenate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style:vertical-align="baseline" fo:line-height="0.2777in"/>
      <style:text-properties style:font-name="標楷體" style:font-name-asian="標楷體" fo:font-size="14pt" style:font-size-asian="14pt" style:font-size-complex="14pt" fo:hyphenate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style:vertical-align="baseline" fo:line-height="0.2777in"/>
      <style:text-properties style:font-name="標楷體" style:font-name-asian="標楷體" fo:font-size="14pt" style:font-size-asian="14pt" style:font-size-complex="14pt" fo:hyphenate="false"/>
    </style:style>
    <style:style style:name="P189" style:parent-style-name="內文" style:family="paragraph">
      <style:paragraph-properties style:snap-to-layout-grid="false" fo:text-align="justify" style:vertical-align="baseline" fo:line-height="0.2777in"/>
      <style:text-properties style:font-name="標楷體" style:font-name-asian="標楷體" fo:font-size="14pt" style:font-size-asian="14pt" style:font-size-complex="14pt" fo:hyphenate="false"/>
    </style:style>
    <style:style style:name="TableRow190" style:family="table-row">
      <style:table-row-properties style:min-row-height="0.5284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style:vertical-align="baseline" fo:line-height="0.2777in"/>
      <style:text-properties style:font-name="標楷體" style:font-name-asian="標楷體" fo:font-size="14pt" style:font-size-asian="14pt" style:font-size-complex="14pt" fo:hyphenate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style:vertical-align="baseline" fo:line-height="0.2777in"/>
      <style:text-properties style:font-name="標楷體" style:font-name-asian="標楷體" fo:font-size="14pt" style:font-size-asian="14pt" style:font-size-complex="14pt" fo:hyphenate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style:vertical-align="baseline" fo:line-height="0.2777in"/>
      <style:text-properties style:font-name="標楷體" style:font-name-asian="標楷體" fo:font-size="14pt" style:font-size-asian="14pt" style:font-size-complex="14pt" fo:hyphenate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style:vertical-align="baseline" fo:line-height="0.2777in"/>
      <style:text-properties fo:hyphenate="false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style:vertical-align="baseline" fo:line-height="0.2777in"/>
      <style:text-properties style:font-name="標楷體" style:font-name-asian="標楷體" fo:font-size="14pt" style:font-size-asian="14pt" style:font-size-complex="14pt" fo:hyphenate="false"/>
    </style:style>
    <style:style style:name="P202" style:parent-style-name="內文" style:family="paragraph">
      <style:paragraph-properties style:snap-to-layout-grid="false" fo:text-align="justify" style:vertical-align="baseline" fo:line-height="0.2777in"/>
      <style:text-properties style:font-name="標楷體" style:font-name-asian="標楷體" fo:font-size="14pt" style:font-size-asian="14pt" style:font-size-complex="14pt" fo:hyphenate="false"/>
    </style:style>
    <style:style style:name="P203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8pt" style:font-size-asian="18pt" style:font-size-complex="18pt"/>
    </style:style>
    <style:style style:name="P208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8pt" style:font-size-asian="18pt" style:font-size-complex="18pt"/>
    </style:style>
    <style:style style:name="P209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8pt" style:font-size-asian="18pt" style:font-size-complex="18pt"/>
    </style:style>
    <style:style style:name="P210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8pt" style:font-size-asian="18pt" style:font-size-complex="18pt"/>
    </style:style>
    <style:style style:name="P211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8pt" style:font-size-asian="18pt" style:font-size-complex="18pt"/>
    </style:style>
    <style:style style:name="TableColumn213" style:family="table-column">
      <style:table-column-properties style:column-width="1.375in" style:use-optimal-column-width="false"/>
    </style:style>
    <style:style style:name="TableColumn214" style:family="table-column">
      <style:table-column-properties style:column-width="2.9333in" style:use-optimal-column-width="false"/>
    </style:style>
    <style:style style:name="TableColumn215" style:family="table-column">
      <style:table-column-properties style:column-width="2.6576in" style:use-optimal-column-width="false"/>
    </style:style>
    <style:style style:name="Table212" style:family="table">
      <style:table-properties style:width="6.9659in" fo:margin-left="0in" table:align="left"/>
    </style:style>
    <style:style style:name="TableRow216" style:family="table-row">
      <style:table-row-properties style:min-row-height="0.3895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2222in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222in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21" style:family="table-row">
      <style:table-row-properties style:min-row-height="0.3895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2222in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fo:line-height="0.2222in" fo:margin-left="0.1965in">
        <style:tab-stops/>
      </style:paragraph-properties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227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228" style:parent-style-name="內文" style:family="paragraph">
      <style:paragraph-properties fo:line-height="0.2222in" fo:margin-left="0.196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29" style:parent-style-name="內文" style:family="paragraph">
      <style:paragraph-properties fo:line-height="0.2222in" fo:margin-left="0.196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30" style:parent-style-name="內文" style:family="paragraph">
      <style:paragraph-properties fo:line-height="0.2222in" fo:margin-left="0.196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33" style:family="table-row">
      <style:table-row-properties style:min-row-height="0.5777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2222in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list-style-name="LFO2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238" style:parent-style-name="內文" style:list-style-name="LFO2" style:family="paragraph">
      <style:paragraph-properties fo:text-align="justify" fo:line-height="0.2222in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50" style:family="table-row">
      <style:table-row-properties style:min-row-height="0.4833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2222in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Row256" style:family="table-row">
      <style:table-row-properties style:min-row-height="0.3916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2222in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59" style:family="table-row">
      <style:table-row-properties style:min-row-height="0.4513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2222in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2222in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64" style:family="table-row">
      <style:table-row-properties style:min-row-height="0.3506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2222in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222in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69" style:family="table-row">
      <style:table-row-properties style:min-row-height="0.3916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0.2222in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2" style:parent-style-name="內文" style:family="paragraph">
      <style:paragraph-properties fo:line-height="0.2222in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73" style:family="table-row">
      <style:table-row-properties style:min-row-height="0.4194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2222in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6" style:parent-style-name="內文" style:family="paragraph">
      <style:paragraph-properties fo:line-height="0.2222in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77" style:family="table-row">
      <style:table-row-properties style:min-row-height="0.4194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2222in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0" style:parent-style-name="內文" style:family="paragraph">
      <style:paragraph-properties fo:line-height="0.2222in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81" style:family="table-row">
      <style:table-row-properties style:min-row-height="0.427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2222in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4" style:parent-style-name="內文" style:family="paragraph">
      <style:paragraph-properties fo:line-height="0.2222in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85" style:family="table-row">
      <style:table-row-properties style:min-row-height="0.4805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2222in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88" style:family="table-row">
      <style:table-row-properties style:min-row-height="0.3145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2222in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91" style:family="table-row">
      <style:table-row-properties style:min-row-height="0.3902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line-height="0.2222in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94" style:family="table-row">
      <style:table-row-properties style:min-row-height="0.3777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2222in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97" style:family="table-row">
      <style:table-row-properties style:min-row-height="0.3736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2222in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00" style:family="table-row">
      <style:table-row-properties style:min-row-height="0.3736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line-height="0.2222in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03" style:family="table-row">
      <style:table-row-properties style:min-row-height="1.5277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306" style:parent-style-name="內文" style:family="paragraph">
      <style:paragraph-properties style:snap-to-layout-grid="false" fo:text-align="justify" fo:line-height="0.2222in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P31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314" style:parent-style-name="內文" style:family="paragraph">
      <style:paragraph-properties style:snap-to-layout-grid="false" fo:text-align="justify" fo:line-height="0.2222in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超連結" style:family="text">
      <style:text-properties style:font-name="標楷體" style:font-name-asian="標楷體"/>
    </style:style>
    <style:style style:name="P325" style:parent-style-name="內文" style:family="paragraph">
      <style:paragraph-properties style:snap-to-layout-grid="false" fo:text-align="justify" fo:line-height="0.2222in" fo:text-indent="0.1666in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微軟正黑體" style:font-name-asian="微軟正黑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P330" style:parent-style-name="內文" style:family="paragraph">
      <style:paragraph-properties style:snap-to-layout-grid="false" fo:text-align="justify" fo:line-height="0.2638in"/>
    </style:style>
    <style:style style:name="T3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2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3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337" style:family="table-column">
      <style:table-column-properties style:column-width="1.2798in"/>
    </style:style>
    <style:style style:name="TableColumn338" style:family="table-column">
      <style:table-column-properties style:column-width="2.4645in"/>
    </style:style>
    <style:style style:name="TableColumn339" style:family="table-column">
      <style:table-column-properties style:column-width="0.8861in"/>
    </style:style>
    <style:style style:name="TableColumn340" style:family="table-column">
      <style:table-column-properties style:column-width="2.1618in"/>
    </style:style>
    <style:style style:name="Table336" style:family="table">
      <style:table-properties style:width="6.7923in" fo:margin-left="-0.0034in" table:align="left"/>
    </style:style>
    <style:style style:name="TableRow341" style:family="table-row">
      <style:table-row-properties style:min-row-height="0.4854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line-height="0.3333in"/>
    </style:style>
    <style:style style:name="T3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5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3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8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3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52" style:family="table-row">
      <style:table-row-properties style:min-row-height="0.325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indent="0.1944in"/>
      <style:text-properties style:font-name="標楷體" style:font-name-asian="標楷體" fo:color="#000000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61" style:family="table-row">
      <style:table-row-properties style:min-row-height="0.3819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6" style:parent-style-name="內文" style:family="paragraph">
      <style:paragraph-properties fo:text-align="justify" fo:line-height="0.3333in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69" style:family="table-row">
      <style:table-row-properties style:min-row-height="0.3819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3333in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84" style:family="table-row">
      <style:table-row-properties style:min-row-height="0.3291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89" style:family="table-row">
      <style:table-row-properties style:min-row-height="0.3291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94" style:family="table-row">
      <style:table-row-properties style:min-row-height="0.3625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0" style:parent-style-name="內文" style:family="paragraph">
      <style:paragraph-properties fo:text-align="justify" fo:line-height="0.2777in" fo:margin-left="-0.4916in" fo:text-inden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1" style:parent-style-name="內文" style:family="paragraph">
      <style:paragraph-properties fo:text-align="justify" fo:line-height="0.2777in" fo:margin-left="-0.4916in" fo:text-inden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2" style:parent-style-name="內文" style:family="paragraph">
      <style:paragraph-properties fo:text-align="justify" fo:line-height="0.2777in" fo:margin-left="-0.4916in" fo:text-inden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414" style:family="table-column">
      <style:table-column-properties style:column-width="1.2798in"/>
    </style:style>
    <style:style style:name="TableColumn415" style:family="table-column">
      <style:table-column-properties style:column-width="2.4645in"/>
    </style:style>
    <style:style style:name="TableColumn416" style:family="table-column">
      <style:table-column-properties style:column-width="0.8861in"/>
    </style:style>
    <style:style style:name="TableColumn417" style:family="table-column">
      <style:table-column-properties style:column-width="2.1618in"/>
    </style:style>
    <style:style style:name="Table413" style:family="table">
      <style:table-properties style:width="6.7923in" fo:margin-left="-0.0034in" table:align="left"/>
    </style:style>
    <style:style style:name="TableRow418" style:family="table-row">
      <style:table-row-properties style:min-row-height="0.4923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3333in" fo:margin-left="0.1965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2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4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5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4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27" style:parent-style-name="內文" style:family="paragraph">
      <style:paragraph-properties fo:text-align="center" fo:line-height="0.3333in" fo:margin-left="0.1965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29" style:family="table-row">
      <style:table-row-properties style:min-row-height="0.4013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438" style:family="table-row">
      <style:table-row-properties style:min-row-height="0.2833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3" style:parent-style-name="內文" style:family="paragraph">
      <style:paragraph-properties fo:text-align="justify" fo:line-height="0.2777in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46" style:family="table-row">
      <style:table-row-properties style:min-row-height="0.2833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 fo:line-height="0.2777in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56" style:family="table-row">
      <style:table-row-properties style:min-row-height="0.4041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461" style:family="table-row">
      <style:table-row-properties style:min-row-height="0.2916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466" style:family="table-row">
      <style:table-row-properties style:min-row-height="0.2916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471" style:family="table-row">
      <style:table-row-properties style:min-row-height="0.4562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/>
    </style:style>
    <style:style style:name="T4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_Hlk222597888"/><text:span text:style-name="T2">她畫</text:span><text:span text:style-name="T3">．</text:span><text:span text:style-name="T4">她話-南投縣藝術家資料館女性特展活動徵件簡章</text:span></text:p>
      <text:list text:style-name="LFO1" text:continue-numbering="true">
        <text:list-item>
          <text:p text:style-name="P5"><text:bookmark-end text:name="_Hlk222597888"/>緣由</text:p>
        </text:list-item>
      </text:list>
      <text:p text:style-name="P6">南投縣風景秀麗、人才濟濟，藝術家匯聚。為因應南投美術館時代來臨，希望能以策展人的概念，在五月感恩的季節，為宣揚母愛的偉大，藉由展覽主題的設定，聚焦在女性藝術家的創作上，讓觀者細細品讀其作品背後的精神心靈層面與觀看的視角。透過女性的視野、經驗分享來感受生命情懷，從個體、旁人到世界，多一份溫暖及關愛，同時促進性別友善與理解，並尊重包容性別間的差異。</text:p>
      <text:p text:style-name="P7"><text:span text:style-name="T8">二</text:span><text:span text:style-name="T9">、</text:span><text:span text:style-name="T10">目的</text:span></text:p>
      <text:p text:style-name="P11"><text:s text:c="2"/>(一)藉由展覽主題的設定及專題講座的辦理，聚焦在本縣女性藝術家，讓觀</text:p>
      <text:p text:style-name="P12"><text:s text:c="6"/>者理解女性作品背後的精神心靈與觀看視角。</text:p>
      <text:p text:style-name="P13"><text:s text:c="2"/>(二)透過女性的視野與經驗分享，讓民眾感受生命情懷，理解、尊重與包容</text:p>
      <text:p text:style-name="P14"><text:s text:c="6"/>性別間的個體差異，促進性別友善環境。</text:p>
      <text:p text:style-name="P15"><text:s text:c="2"/>(三)讓民眾認識傑出女性藝術家，透過藝術講座、作品的展覽與欣賞，建構</text:p>
      <text:p text:style-name="P16"><text:s text:c="6"/>民眾的美學認知，培養藝術欣賞能力，啟發美感；同時推展地方美術教</text:p>
      <text:p text:style-name="P17"><text:s text:c="6"/>育，深化觀光的內涵。</text:p>
      <text:p text:style-name="P18">三、指導單位：文化部、南投縣政府 <text:s text:c="6"/></text:p>
      <text:p text:style-name="P19">四、主辦單位：南投縣政府文化局</text:p>
      <text:p text:style-name="P20">五、承辦單位：南投縣美術學會</text:p>
      <text:p text:style-name="P21">六、計畫實施內容及方式</text:p>
      <text:p text:style-name="P22"><text:span text:style-name="T23"><text:s text:c="2"/></text:span><text:span text:style-name="T24">(</text:span><text:span text:style-name="T25">一</text:span><text:span text:style-name="T26">)</text:span><text:span text:style-name="T27">特展名稱：她畫</text:span><text:span text:style-name="T28">．</text:span><text:span text:style-name="T29">她話</text:span><text:span text:style-name="T30">-</text:span><text:span text:style-name="T31">南投縣藝術家資料館女性特展</text:span></text:p>
      <text:p text:style-name="P32"><text:s text:c="2"/>(二)參展者送件時間：115年3月12日（四）至3月26日（四）前將送件表</text:p>
      <text:p text:style-name="P33"><text:s text:c="6"/>及作品送至各處收件處。</text:p>
      <text:p text:style-name="P34"><text:s text:c="2"/>(三)展出時間：115年5月9日（六）至6月3日（三）。</text:p>
      <text:p text:style-name="P35"><text:s text:c="2"/>(四)開幕式時間：115年5月9日（六）上午11：00時。</text:p>
      <text:p text:style-name="P36"><text:s text:c="2"/>(五)展覽地點：南投縣藝術家資料館。</text:p>
      <text:p text:style-name="P37"><text:s text:c="2"/>(六)參加對象：</text:p>
      <text:soft-page-break/>
      <text:p text:style-name="P38"><text:span text:style-name="T39"><text:s/></text:span><text:span text:style-name="T40"><text:s text:c="3"/></text:span><text:span text:style-name="T41"><text:s text:c="2"/></text:span><text:span text:style-name="T42">1.基本資格：</text:span><text:span text:style-name="T43">女性，且</text:span><text:span text:style-name="T44">須符合下列資格之一者。</text:span></text:p>
      <text:p text:style-name="P45"><text:s text:c="7"/>(1)本縣出生：身份證M開頭。</text:p>
      <text:p text:style-name="P46"><text:s text:c="7"/>(2)設籍本縣或居住、工作於本縣者，從寬認定。</text:p>
      <text:p text:style-name="P47"><text:s text:c="6"/>2.必要條件：須符合下列條件之一者。</text:p>
      <text:p text:style-name="P48"><text:s text:c="7"/>(1)曾獲各縣市政府或全國性公辦美展入選以上者。</text:p>
      <text:p text:style-name="P49"><text:s text:c="7"/>(2)大專院校美術相關科系所畢業者。</text:p>
      <text:p text:style-name="P50"><text:s text:c="7"/>(3)個人畫展3次以上資歷者。 <text:s/></text:p>
      <text:p text:style-name="P51"><text:s text:c="2"/>＊未符合以上資格者請勿送件。(敬請送件老師詳細勾選符合資格條件，如未</text:p>
      <text:p text:style-name="P52"><text:s text:c="4"/>勾選，主辦單位可以不符合資格為由退件不得參展)。</text:p>
      <text:p text:style-name="P53"><text:s text:c="2"/>(七)收件審查機制：</text:p>
      <text:p text:style-name="P54"><text:span text:style-name="T55"><text:s/></text:span><text:span text:style-name="T56"><text:s text:c="3"/></text:span><text:bookmark-start text:name="_Hlk222752536"/><text:span text:style-name="T57"><text:s/></text:span><text:span text:style-name="T58"><text:s/>1.依照展覽主題進行創作，展覽</text:span><text:span text:style-name="T59">主題</text:span><text:span text:style-name="T60">為</text:span><text:span text:style-name="T61">：</text:span><text:span text:style-name="T62">她畫</text:span><text:span text:style-name="T63">．</text:span><text:span text:style-name="T64">她話</text:span><text:span text:style-name="T65">。</text:span></text:p>
      <text:p text:style-name="P66"><text:span text:style-name="T67"><text:s text:c="5"/></text:span><text:span text:style-name="T68"><text:s/>2.展覽主題說明：她的畫，</text:span><text:span text:style-name="T69">訴</text:span><text:span text:style-name="T70">說著她的話</text:span><text:span text:style-name="T71">。</text:span><text:span text:style-name="T72">透過女性的視野，感知生命</text:span></text:p>
      <text:p text:style-name="P73"><text:span text:style-name="T74"><text:s text:c="8"/></text:span><text:span text:style-name="T75">情懷，品讀「她」在不同生命角色裡的轉換</text:span><text:span text:style-name="T76">。</text:span><text:span text:style-name="T77">聆聽畫面中的聲音，欣</text:span></text:p>
      <text:p text:style-name="P78"><text:s text:c="8"/>賞畫作裡的故事畫面中的筆觸及巧思，顯露著女人心靈觸及的層面，</text:p>
      <text:p text:style-name="P79"><text:s text:c="8"/>與所關注的事物。女性藉由藝術創作，講述自己的生命故事。</text:p>
      <text:p text:style-name="P80"><text:s text:c="6"/>3.展場又區分為四個子主題：(請參展者自行勾選主題)</text:p>
      <text:p text:style-name="P81"><text:s text:c="4"/><text:s text:c="2"/><text:s/>(1)她生活所見</text:p>
      <text:p text:style-name="P82"><text:s text:c="6"/><text:s/>(2)她心裡所想</text:p>
      <text:p text:style-name="P83"><text:s text:c="2"/><text:s text:c="4"/><text:s/>(3)她心中之情</text:p>
      <text:p text:style-name="P84"><text:s text:c="5"/><text:s text:c="2"/>(4)她心有所感</text:p>
      <text:p text:style-name="P85"><text:bookmark-end text:name="_Hlk222752536"/><text:s text:c="2"/><text:s/><text:s/><text:s text:c="2"/>4.參展作品限以三年內（113年至115年）創作之作品為主，若非前述年</text:p>
      <text:p text:style-name="P86"><text:s/>度創作作品請勿送件。（曾參展過本縣各機關團體展覽之作品，不得再</text:p>
      <text:p text:style-name="P87"><text:s/>參展。）</text:p>
      <text:p text:style-name="P88"><text:s text:c="2"/><text:s text:c="4"/>5.未符合參展資格條件，主辦單位可以不符合資格為由退件不得參展。<text:s/></text:p>
      <text:p text:style-name="P89">(八)展出類別及作品規格：</text:p>
      <text:p text:style-name="P90"><text:s/><text:s text:c="4"/><text:s/>1.展出項目：水墨膠彩類、書法篆刻類、油畫類、水彩類、其它（包括</text:p>
      <text:p text:style-name="P91"><text:s text:c="8"/>工藝、版畫、複合媒材各類作品）。</text:p>
      <text:soft-page-break/>
      <text:p text:style-name="P92"><text:s text:c="6"/>2.作品尺寸：</text:p>
      <text:p text:style-name="P93"><text:s text:c="7"/>(1)水墨、書法：請以直式軸裱為主，2x4 尺宣紙全開以內；裝框者裝</text:p>
      <text:p text:style-name="P94"><text:s text:c="10"/>裱後寬度在 90cm以內為宜。</text:p>
      <text:p text:style-name="P95"><text:s text:c="3"/><text:s text:c="4"/>(2)油畫、膠彩：10 號以上，20 號以內，請裝框，背面加木板。</text:p>
      <text:p text:style-name="P96"><text:s text:c="3"/><text:s text:c="4"/>(3)水彩、版畫：4 開以上，對開以內，請裝框，背面加木板。</text:p>
      <text:p text:style-name="P97"><text:s text:c="2"/><text:s text:c="3"/><text:s/><text:s/>(4)立體：作品長、寬、高 60*60*60 公分以內，重量不超過40公斤。</text:p>
      <text:p text:style-name="P98"><text:s text:c="2"/><text:s text:c="4"/>3.未符合各類別作品送件規格，主辦單位將予以退件不得參展。</text:p>
      <text:p text:style-name="P99"><text:s text:c="2"/>(九)注意事項：</text:p>
      <text:p text:style-name="P100"><text:s/><text:s text:c="4"/><text:s/>1.參展作品內容應具社會正面光明意義，不得違反社會善良風俗。</text:p>
      <text:p text:style-name="P101"><text:s/><text:s text:c="4"/><text:s/>2.送件時請詳填附表之表格資料，以利展出及攝影等作業。</text:p>
      <text:p text:style-name="P102"><text:s/><text:s text:c="4"/><text:s/>3.送件作品請參展的老師要以原符合資格專長之作品為主。</text:p>
      <text:p text:style-name="P103"><text:s/><text:s text:c="4"/><text:s/>4.送件作品每人限一件。(敬請送件老師體諒工作人員核對參展條件資料</text:p>
      <text:p text:style-name="P104"><text:s text:c="8"/>的辛勞，詳細勾選送件表中的符合資格條件項目，如未勾選，主辦單</text:p>
      <text:p text:style-name="P105"><text:s text:c="8"/>位可以不符合資格為由退件不得參展)。</text:p>
      <text:p text:style-name="P106"><text:s text:c="2"/><text:s text:c="4"/>5.收退件：</text:p>
      <text:p text:style-name="P107"><text:s text:c="2"/><text:s text:c="4"/><text:s/>(1)參展者送件時請先行填具個人資料表及送件表，個人簡歷(100字</text:p>
      <text:p text:style-name="P108"><text:span text:style-name="T109"><text:s text:c="10"/></text:span><text:span text:style-name="T110">內)、</text:span><text:span text:style-name="T111">創作理念及作品介紹(200字以內)</text:span><text:span text:style-name="T112">、</text:span><text:span text:style-name="T113">生活照乙張。連同作品(需</text:span></text:p>
      <text:p text:style-name="P114"><text:s text:c="10"/>裝裱完成)於115年3月12日至3月26日前將作品送至四區收件</text:p>
      <text:p text:style-name="P115"><text:s text:c="10"/>處。</text:p>
      <text:p text:style-name="P116"><text:s text:c="3"/><text:s text:c="4"/>(2)未檢附生活照者，主辦單位有權自行處理。立體作品請務必檢附正</text:p>
      <text:p text:style-name="P117"><text:s text:c="10"/>面作品照片，個人簡歷、生活照電子檔可傳 e-mail (理事長信</text:p>
      <text:p text:style-name="P118"><text:s text:c="10"/>箱)：cctm19@yahoo.com.tw</text:p>
      <text:p text:style-name="P119"><text:s text:c="2"/><text:s text:c="4"/><text:s/>(3)展覽結束後10日內，至送件處領回作品；參展作品於退件通知後逾</text:p>
      <text:p text:style-name="P120"><text:s text:c="10"/>期未領回者，本會不負保管賠償之責。</text:p>
      <text:p text:style-name="P121"><text:s text:c="3"/><text:s text:c="4"/>(4)承辦單位連絡電話：南投縣美術學會 /理事長 0928-364206</text:p>
      <text:p text:style-name="P122"><text:s text:c="39"/><text:s text:c="4"/><text:s/>總幹事 0921-720162</text:p>
      <text:p text:style-name="P123"><text:s text:c="2"/><text:s text:c="4"/><text:s/>(5)聯絡地址：542 南投縣草屯鎮新富一街55巷9號。</text:p>
      <text:soft-page-break/>
      <text:p text:style-name="P124"><text:s/><text:s/>(十)附則：</text:p>
      <text:p text:style-name="P125"><text:s text:c="3"/><text:s text:c="3"/>1.展出作品得依整體考量，由本會規劃展覽佈置。</text:p>
      <text:p text:style-name="P126"><text:s text:c="2"/><text:s text:c="3"/><text:s/>2.作品送交後由本會負保管責任，惟遇人力不可抗拒情事或作品本結</text:p>
      <text:p text:style-name="P127"><text:s text:c="8"/>構、製作及裝置不良而損壞者，本會不予負責。</text:p>
      <text:p text:style-name="P128"><text:s text:c="3"/><text:s text:c="3"/>3.凡貴重易碎作品參展以安全為考量，請作者加裝保護措施，並由本會</text:p>
      <text:p text:style-name="P129"><text:s text:c="8"/>辦理保險，如必要得請作者協助佈展、卸展。</text:p>
      <text:p text:style-name="P130"><text:s text:c="3"/><text:s text:c="3"/>4.本會對於邀請展出作品有展覽、攝影、宣傳及出版專輯等相關權利。</text:p>
      <text:p text:style-name="P131"><text:s text:c="2"/><text:s text:c="3"/><text:s/>5.參展作品統一辦理保險，每件保額新台幣3萬元。</text:p>
      <text:p text:style-name="P132"><text:s text:c="3"/><text:s text:c="3"/>6.參與本次展出者應確依本實施計畫各項規定作業辦理。</text:p>
      <text:p text:style-name="P133"><text:s text:c="2"/><text:s text:c="3"/><text:s/>7.本計畫奉核後實施，如有未盡事宜，本會得隨時補充之。</text:p>
      <text:p text:style-name="P134"><text:s text:c="3"/><text:s text:c="3"/>8.各分區配合收件地點：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地區</text:p>
          </table:table-cell>
          <table:table-cell table:style-name="TableCell144">
            <text:p text:style-name="P145">送件地點</text:p>
          </table:table-cell>
          <table:table-cell table:style-name="TableCell146">
            <text:p text:style-name="P147">負責人</text:p>
          </table:table-cell>
          <table:table-cell table:style-name="TableCell148">
            <text:p text:style-name="P149">地址</text:p>
          </table:table-cell>
          <table:table-cell table:style-name="TableCell150">
            <text:p text:style-name="P151">電話</text:p>
          </table:table-cell>
        </table:table-row>
        <table:table-row table:style-name="TableRow152">
          <table:table-cell table:style-name="TableCell153">
            <text:p text:style-name="P154">南投區</text:p>
          </table:table-cell>
          <table:table-cell table:style-name="TableCell155">
            <text:p text:style-name="P156">凌煙閣畫廊</text:p>
          </table:table-cell>
          <table:table-cell table:style-name="TableCell157">
            <text:p text:style-name="P158">張文岳</text:p>
          </table:table-cell>
          <table:table-cell table:style-name="TableCell159">
            <text:p text:style-name="P160"><text:span text:style-name="T161">南投市三和一路2-</text:span><text:span text:style-name="T162">7</text:span><text:span text:style-name="T163">號</text:span></text:p>
          </table:table-cell>
          <table:table-cell table:style-name="TableCell164">
            <text:p text:style-name="P165">049-2232767</text:p>
            <text:p text:style-name="P166">0919-232767</text:p>
          </table:table-cell>
        </table:table-row>
        <table:table-row table:style-name="TableRow167">
          <table:table-cell table:style-name="TableCell168">
            <text:p text:style-name="P169">草屯區</text:p>
          </table:table-cell>
          <table:table-cell table:style-name="TableCell170">
            <text:p text:style-name="P171">雅博畫廊</text:p>
          </table:table-cell>
          <table:table-cell table:style-name="TableCell172">
            <text:p text:style-name="P173">張世欣</text:p>
          </table:table-cell>
          <table:table-cell table:style-name="TableCell174">
            <text:p text:style-name="P175">南投縣草屯鎮太平路一段354號</text:p>
          </table:table-cell>
          <table:table-cell table:style-name="TableCell176">
            <text:p text:style-name="P177">049-2325827</text:p>
          </table:table-cell>
        </table:table-row>
        <table:table-row table:style-name="TableRow178">
          <table:table-cell table:style-name="TableCell179">
            <text:p text:style-name="P180">竹山區</text:p>
          </table:table-cell>
          <table:table-cell table:style-name="TableCell181">
            <text:p text:style-name="P182">水墨人間</text:p>
          </table:table-cell>
          <table:table-cell table:style-name="TableCell183">
            <text:p text:style-name="P184">黃健評</text:p>
          </table:table-cell>
          <table:table-cell table:style-name="TableCell185">
            <text:p text:style-name="P186">竹山鎮大明路225號</text:p>
          </table:table-cell>
          <table:table-cell table:style-name="TableCell187">
            <text:p text:style-name="P188">049-2654159</text:p>
            <text:p text:style-name="P189">0939-033228</text:p>
          </table:table-cell>
        </table:table-row>
        <table:table-row table:style-name="TableRow190">
          <table:table-cell table:style-name="TableCell191">
            <text:p text:style-name="P192">埔里區</text:p>
          </table:table-cell>
          <table:table-cell table:style-name="TableCell193">
            <text:p text:style-name="P194">華廬裱褙</text:p>
          </table:table-cell>
          <table:table-cell table:style-name="TableCell195">
            <text:p text:style-name="P196">陳福華</text:p>
          </table:table-cell>
          <table:table-cell table:style-name="TableCell197">
            <text:p text:style-name="P198"><text:span text:style-name="T199">埔里鎮梅子路28之1號</text:span></text:p>
          </table:table-cell>
          <table:table-cell table:style-name="TableCell200">
            <text:p text:style-name="P201">049-2992550</text:p>
            <text:p text:style-name="P202">0937-291641</text:p>
          </table:table-cell>
        </table:table-row>
      </table:table>
      <text:p text:style-name="P203"><text:s text:c="2"/><text:s text:c="3"/><text:s/>9.退件時間：</text:p>
      <text:p text:style-name="P204"><text:s text:c="4"/><text:s text:c="3"/><text:s/>各區退件時間：115年6月5日(五)~115年6月15日(一)止，由各區</text:p>
      <text:p text:style-name="P205"><text:s text:c="3"/><text:s text:c="4"/><text:s/>收件地點取回。</text:p>
      <text:p text:style-name="P206">七、本計畫若有未詳盡之事宜，得另行修正後辦理。</text:p>
      <text:p text:style-name="P207"/>
      <text:p text:style-name="P208"/>
      <text:p text:style-name="P209"/>
      <text:p text:style-name="P210"/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soft-page-break/>
            <text:p text:style-name="P218">姓<text:s/><text:s text:c="3"/>名</text:p>
          </table:table-cell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>
            <text:p text:style-name="P223">參展資格</text:p>
            <text:p text:style-name="P224">(請檢附相關證明文件)</text:p>
          </table:table-cell>
          <table:table-cell table:style-name="TableCell225" table:number-columns-spanned="2">
            <text:p text:style-name="P226">基本資格：□女性，且本縣出生或設籍、或居住、或工作於本縣者。</text:p>
            <text:p text:style-name="P227">必要條件：須符合下列條件之一者。</text:p>
            <text:p text:style-name="P228"><text:s text:c="8"/>□曾獲各縣市政府或全國性公辦美展入選以上者</text:p>
            <text:p text:style-name="P229"><text:s text:c="8"/>□大專院校美術相關科系所畢業者。</text:p>
            <text:p text:style-name="P230"><text:span text:style-name="T231"><text:s text:c="8"/>□個人畫展3次以上資歷者。<text:s/></text:span><text:span text:style-name="T232"><text:s text:c="9"/></text:span></text:p>
          </table:table-cell>
          <table:covered-table-cell/>
        </table:table-row>
        <table:table-row table:style-name="TableRow233">
          <table:table-cell table:style-name="TableCell234">
            <text:p text:style-name="P235">作品類別</text:p>
          </table:table-cell>
          <table:table-cell table:style-name="TableCell236" table:number-columns-spanned="2">
            <text:list text:style-name="LFO2" text:continue-numbering="true">
              <text:list-item>
                <text:p text:style-name="P237">水墨<text:s/>□ 油畫<text:s/>□ 膠彩<text:s/>□ 水彩 □ 書法篆刻<text:s/>□版畫</text:p>
              </text:list-item>
              <text:list-item>
                <text:p text:style-name="P238"><text:span text:style-name="T239">立體(雕塑</text:span><text:span text:style-name="T240">、</text:span><text:span text:style-name="T241">竹編</text:span><text:span text:style-name="T242">、</text:span><text:span text:style-name="T243">陶藝</text:span><text:span text:style-name="T244">、</text:span><text:span text:style-name="T245">金工)</text:span><text:span text:style-name="T246"><text:s/></text:span><text:span text:style-name="T247">□複合媒材</text:span><text:span text:style-name="T248"><text:s text:c="2"/></text:span><text:span text:style-name="T249">□其他</text:span></text:p>
              </text:list-item>
            </text:list>
          </table:table-cell>
          <table:covered-table-cell/>
        </table:table-row>
        <table:table-row table:style-name="TableRow250">
          <table:table-cell table:style-name="TableCell251">
            <text:p text:style-name="P252">表現主題</text:p>
            <text:p text:style-name="P253">(請勾選一主題)</text:p>
          </table:table-cell>
          <table:table-cell table:style-name="TableCell254" table:number-columns-spanned="2">
            <text:p text:style-name="P255">□她生活所見<text:s/>□她心裡所想<text:s/>□她心中之情 □她心有所感</text:p>
          </table:table-cell>
          <table:covered-table-cell/>
        </table:table-row>
        <table:table-row table:style-name="TableRow256">
          <table:table-cell table:style-name="TableCell257" table:number-columns-spanned="3">
            <text:p text:style-name="P258">作品名稱： <text:s text:c="14"/>作品尺寸： <text:s text:c="15"/>創作年代：</text:p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個人簡歷（100字以內）:<text:s/><text:s text:c="3"/></text:p>
          </table:table-cell>
          <table:covered-table-cell/>
          <table:table-cell table:style-name="TableCell262">
            <text:p text:style-name="P263"><text:s text:c="6"/>個人生活照<text:s/><text:s text:c="2"/></text:p>
          </table:table-cell>
        </table:table-row>
        <table:table-row table:style-name="TableRow264"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rows-spanned="5">
            <text:p text:style-name="P268">照片浮貼</text:p>
          </table:table-cell>
        </table:table-row>
        <table:table-row table:style-name="TableRow269">
          <table:table-cell table:style-name="TableCell270" table:number-columns-spanned="2">
            <text:p text:style-name="P271"/>
          </table:table-cell>
          <table:covered-table-cell/>
          <table:covered-table-cell>
            <text:p text:style-name="P272"/>
          </table:covered-table-cell>
        </table:table-row>
        <table:table-row table:style-name="TableRow273"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</table:table-row>
        <table:table-row table:style-name="TableRow277">
          <table:table-cell table:style-name="TableCell278" table:number-columns-spanned="2">
            <text:p text:style-name="P279"/>
          </table:table-cell>
          <table:covered-table-cell/>
          <table:covered-table-cell>
            <text:p text:style-name="P280"/>
          </table:covered-table-cell>
        </table:table-row>
        <table:table-row table:style-name="TableRow281">
          <table:table-cell table:style-name="TableCell282" table:number-columns-spanned="2">
            <text:p text:style-name="P283"/>
          </table:table-cell>
          <table:covered-table-cell/>
          <table:covered-table-cell>
            <text:p text:style-name="P284"/>
          </table:covered-table-cell>
        </table:table-row>
        <table:table-row table:style-name="TableRow285">
          <table:table-cell table:style-name="TableCell286" table:number-columns-spanned="3">
            <text:p text:style-name="P287">創作理念及作品介紹(200字以內):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3">
            <text:p text:style-name="P302"/>
          </table:table-cell>
          <table:covered-table-cell/>
          <table:covered-table-cell/>
        </table:table-row>
        <table:table-row table:style-name="TableRow303">
          <table:table-cell table:style-name="TableCell304" table:number-columns-spanned="3">
            <text:p text:style-name="P305"><text:s text:c="2"/>備註：</text:p>
            <text:p text:style-name="P306"><text:span text:style-name="T307"><text:s text:c="2"/></text:span><text:span text:style-name="T308">1.</text:span><text:span text:style-name="T309"><text:s/></text:span><text:span text:style-name="T310">請附生活照一張<text:s/></text:span><text:span text:style-name="T311">(未檢附生活照者，主辦單位有權自行處理)</text:span><text:span text:style-name="T312">。</text:span></text:p>
            <text:p text:style-name="P313"><text:s text:c="2"/>2.<text:s/>個人簡歷，如有超出100字時，得由辦理單位進行內容刪減以利編輯。</text:p>
            <text:p text:style-name="P314"><text:span text:style-name="T315"><text:s text:c="2"/></text:span><text:span text:style-name="T316">3.</text:span><text:span text:style-name="T317"><text:s/></text:span><text:span text:style-name="T318">請</text:span><text:span text:style-name="T319">將本電子檔案之</text:span><text:span text:style-name="T320">文字及照</text:span><text:span text:style-name="T321">片原始檔(jpg)</text:span><text:span text:style-name="T322"><text:s/>e-mail至</text:span><text:span text:style-name="T323"><text:s/></text:span><text:a xlink:href="mailto:cctm19@yahoo.com.tw" office:target-frame-name="_top" xlink:show="replace"><text:span text:style-name="T324">cctm19@yahoo.com.tw</text:span></text:a></text:p>
            <text:p text:style-name="P325"><text:span text:style-name="T326">4. 或以</text:span><text:span text:style-name="T327">電話:0928364206</text:span><text:span text:style-name="T328">，</text:span><text:span text:style-name="T329">私line傳給洪春成理事長謝謝!</text:span></text:p>
          </table:table-cell>
          <table:covered-table-cell/>
          <table:covered-table-cell/>
        </table:table-row>
      </table:table>
      <text:p text:style-name="P330"><text:span text:style-name="T331">她畫</text:span><text:span text:style-name="T332">．</text:span><text:span text:style-name="T333">她</text:span><text:span text:style-name="T334">話</text:span><text:span text:style-name="T335">-南投縣藝術家資料館女性特展個人資料表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columns-spanned="4">
            <text:soft-page-break/>
            <text:p text:style-name="P343"><text:span text:style-name="T344">她畫</text:span><text:span text:style-name="T345">．</text:span><text:span text:style-name="T346">她</text:span><text:span text:style-name="T347">話</text:span><text:span text:style-name="T348">-</text:span><text:span text:style-name="T349">南投縣藝術家資料館女性特展</text:span><text:span text:style-name="T350">（本聯請作者繳交收件處）</text:span><text:span text:style-name="T351"><text:s text:c="41"/></text:span></text:p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姓<text:s/><text:s/><text:s text:c="2"/>名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電<text:s/><text:s/>話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作品類別</text:p>
          </table:table-cell>
          <table:table-cell table:style-name="TableCell364" table:number-columns-spanned="3">
            <text:p text:style-name="P365">□<text:tab/>水墨 □ 油畫 □ 膠彩 □ 水彩 □ 書法篆刻 □版畫</text:p>
            <text:p text:style-name="P366"><text:span text:style-name="T367">□</text:span><text:span text:style-name="T368"><text:tab/>立體(雕塑、竹編、陶藝、金工) □複合媒材 <text:s/>□其他</text:span></text:p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表現主題</text:p>
          </table:table-cell>
          <table:table-cell table:style-name="TableCell372" table:number-columns-spanned="3">
            <text:p text:style-name="P373"><text:span text:style-name="T374">□她生活所見</text:span><text:span text:style-name="T375"><text:s/></text:span><text:span text:style-name="T376">□她心裡所想</text:span><text:span text:style-name="T377"><text:s/></text:span><text:span text:style-name="T378">□她心中之情 □她心有所感</text:span></text:p>
          </table:table-cell>
          <table:covered-table-cell/>
          <table:covered-table-cell/>
        </table:table-row>
        <table:table-row table:style-name="TableRow379">
          <table:table-cell table:style-name="TableCell380">
            <text:p text:style-name="P381">作品名稱</text:p>
          </table:table-cell>
          <table:table-cell table:style-name="TableCell382" table:number-columns-spanned="3">
            <text:p text:style-name="P383"/>
          </table:table-cell>
          <table:covered-table-cell/>
          <table:covered-table-cell/>
        </table:table-row>
        <table:table-row table:style-name="TableRow384">
          <table:table-cell table:style-name="TableCell385">
            <text:p text:style-name="P386">作品尺寸</text:p>
          </table:table-cell>
          <table:table-cell table:style-name="TableCell387" table:number-columns-spanned="3">
            <text:p text:style-name="P388">長　　　　　cm × 寛　　　　　cm × 高　　　　　cm</text:p>
          </table:table-cell>
          <table:covered-table-cell/>
          <table:covered-table-cell/>
        </table:table-row>
        <table:table-row table:style-name="TableRow389">
          <table:table-cell table:style-name="TableCell390">
            <text:p text:style-name="P391">創作年代</text:p>
          </table:table-cell>
          <table:table-cell table:style-name="TableCell392" table:number-columns-spanned="3">
            <text:p text:style-name="P393"/>
          </table:table-cell>
          <table:covered-table-cell/>
          <table:covered-table-cell/>
        </table:table-row>
        <table:table-row table:style-name="TableRow394">
          <table:table-cell table:style-name="TableCell395">
            <text:p text:style-name="P396">收 件 處</text:p>
          </table:table-cell>
          <table:table-cell table:style-name="TableCell397" table:number-columns-spanned="3">
            <text:p text:style-name="P398"><text:span text:style-name="T399">□</text:span><text:span text:style-name="T400">凌煙閣<text:s/></text:span><text:span text:style-name="T401"><text:s text:c="2"/></text:span><text:span text:style-name="T402">□</text:span><text:span text:style-name="T403">雅博畫廊</text:span><text:span text:style-name="T404"><text:s text:c="2"/></text:span><text:span text:style-name="T405">□</text:span><text:span text:style-name="T406">水墨人間</text:span><text:span text:style-name="T407"><text:s text:c="2"/></text:span><text:span text:style-name="T408">□</text:span><text:span text:style-name="T409">華廬</text:span></text:p>
          </table:table-cell>
          <table:covered-table-cell/>
          <table:covered-table-cell/>
        </table:table-row>
      </table:table>
      <text:p text:style-name="P410"/>
      <text:p text:style-name="P411">………………………………………………………………………………………</text:p>
      <text:p text:style-name="P412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 table:number-columns-spanned="4">
            <text:p text:style-name="P420"><text:span text:style-name="T421">她畫</text:span><text:span text:style-name="T422">．</text:span><text:span text:style-name="T423">她</text:span><text:span text:style-name="T424">話</text:span><text:span text:style-name="T425">-</text:span><text:span text:style-name="T426">南投縣藝術家資料館女性特展</text:span></text:p>
            <text:p text:style-name="P427"><text:span text:style-name="T428">（本聯請作者貼於作品背面右上角,立體作品請貼於不影響作品觀賞之處）</text:span></text:p>
          </table:table-cell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姓 <text:s text:c="3"/>名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電<text:s/><text:s/>話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作品類別</text:p>
          </table:table-cell>
          <table:table-cell table:style-name="TableCell441" table:number-columns-spanned="3">
            <text:p text:style-name="P442">□<text:tab/>水墨 □ 油畫 □ 膠彩 □ 水彩 □ 書法篆刻 □版畫</text:p>
            <text:p text:style-name="P443"><text:span text:style-name="T444">□</text:span><text:span text:style-name="T445"><text:tab/>立體(雕塑、竹編、陶藝、金工) □複合媒材 <text:s/>□其他</text:span></text:p>
          </table:table-cell>
          <table:covered-table-cell/>
          <table:covered-table-cell/>
        </table:table-row>
        <table:table-row table:style-name="TableRow446">
          <table:table-cell table:style-name="TableCell447">
            <text:p text:style-name="P448">表現主題</text:p>
          </table:table-cell>
          <table:table-cell table:style-name="TableCell449" table:number-columns-spanned="3">
            <text:p text:style-name="P450"><text:span text:style-name="T451">□她生活所見</text:span><text:span text:style-name="T452"><text:s/></text:span><text:span text:style-name="T453">□她心裡所想</text:span><text:span text:style-name="T454"><text:s/></text:span><text:span text:style-name="T455">□她心中之情 □她心有所感</text:span></text:p>
          </table:table-cell>
          <table:covered-table-cell/>
          <table:covered-table-cell/>
        </table:table-row>
        <table:table-row table:style-name="TableRow456">
          <table:table-cell table:style-name="TableCell457">
            <text:p text:style-name="P458">作品名稱</text:p>
          </table:table-cell>
          <table:table-cell table:style-name="TableCell459" table:number-columns-spanned="3">
            <text:p text:style-name="P460"/>
          </table:table-cell>
          <table:covered-table-cell/>
          <table:covered-table-cell/>
        </table:table-row>
        <table:table-row table:style-name="TableRow461">
          <table:table-cell table:style-name="TableCell462">
            <text:p text:style-name="P463">創作年代</text:p>
          </table:table-cell>
          <table:table-cell table:style-name="TableCell464" table:number-columns-spanned="3">
            <text:p text:style-name="P465"/>
          </table:table-cell>
          <table:covered-table-cell/>
          <table:covered-table-cell/>
        </table:table-row>
        <table:table-row table:style-name="TableRow466">
          <table:table-cell table:style-name="TableCell467">
            <text:p text:style-name="P468">作品尺寸</text:p>
          </table:table-cell>
          <table:table-cell table:style-name="TableCell469" table:number-columns-spanned="3">
            <text:p text:style-name="P470">長　　　　　cm × 寛　　　　　cm × 高　　　　　cm</text:p>
          </table:table-cell>
          <table:covered-table-cell/>
          <table:covered-table-cell/>
        </table:table-row>
        <table:table-row table:style-name="TableRow471">
          <table:table-cell table:style-name="TableCell472">
            <text:p text:style-name="P473">收 件 處</text:p>
          </table:table-cell>
          <table:table-cell table:style-name="TableCell474" table:number-columns-spanned="3">
            <text:p text:style-name="P475"><text:span text:style-name="T476">□</text:span><text:span text:style-name="T477">凌煙閣<text:s/></text:span><text:span text:style-name="T478"><text:s/></text:span><text:span text:style-name="T479">□</text:span><text:span text:style-name="T480">雅博畫廊</text:span><text:span text:style-name="T481"><text:s text:c="2"/></text:span><text:span text:style-name="T482">□</text:span><text:span text:style-name="T483">水墨人間</text:span><text:span text:style-name="T484"><text:s text:c="2"/></text:span><text:span text:style-name="T485">□</text:span><text:span text:style-name="T486">華廬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asian="新細明體" style:font-name-complex="Times New Roman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asian="新細明體" style:font-name-complex="Times New Roman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Calibri Light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超連結" style:display-name="超連結" style:family="text">
      <style:text-properties style:text-line-through-type="none" fo:color="#5588AA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標楷體" style:font-name-asian="標楷體" style:font-name-complex="Times New Roman" fo:font-weight="bold" style:font-weight-asian="bold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 as</meta:initial-creator>
    <dc:creator>李玉惠</dc:creator>
    <meta:creation-date>2026-02-25T06:13:00Z</meta:creation-date>
    <dc:date>2026-02-25T06:13:00Z</dc:date>
    <meta:template xlink:href="Normal" xlink:type="simple"/>
    <meta:editing-cycles>2</meta:editing-cycles>
    <meta:editing-duration>PT0S</meta:editing-duration>
    <meta:document-statistic meta:page-count="6" meta:paragraph-count="8" meta:word-count="628" meta:character-count="4205" meta:row-count="29" meta:non-whitespace-character-count="3585"/>
  </office:meta>
</office:document-meta>
</file>