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4.4729in" style:use-optimal-column-width="false"/>
    </style:style>
    <style:style style:name="TableColumn9" style:family="table-column">
      <style:table-column-properties style:column-width="0.4458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1.7666in" style:use-optimal-column-width="false"/>
    </style:style>
    <style:style style:name="Table7" style:family="table">
      <style:table-properties style:width="7.1312in" style:rel-width="100%" fo:margin-left="-0.075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100%" fo:margin-left="0in" fo:margin-right="0.3333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margin-right="0.3333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MS Mincho" style:font-name-asian="MS Mincho" style:font-name-complex="MS Mincho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FF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32" style:parent-style-name="內文" style:family="paragraph">
      <style:paragraph-properties fo:margin-left="0in" fo:text-indent="0in">
        <style:tab-stops/>
      </style:paragraph-properties>
    </style:style>
    <style:style style:name="P4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南投縣OOO國民中(小)學</text:span><text:span text:style-name="T5"><text:s/>114</text:span><text:span text:style-name="T6">年 OO月會計報告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是</text:p>
            </table:table-cell>
            <table:table-cell table:style-name="TableCell17">
              <text:p text:style-name="P18">否</text:p>
            </table:table-cell>
            <table:table-cell table:style-name="TableCell19">
              <text:p text:style-name="P20">備註</text:p>
            </table:table-cell>
          </table:table-row>
        </table:table-header-rows>
        <table:table-row table:style-name="TableRow21">
          <table:table-cell table:style-name="TableCell22">
            <text:p text:style-name="P23">一、基金來源、用途及餘絀表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基金用途之本年度截至本月份累計數(實際數) =主要業務計畫執行明細表實際數(累計數)=各項費用彙計表之截至本月執行數(合計數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基金用途之本年度截至本月份累計數(實際數) =支付科對帳單累計支付數-平衡表之零用及週轉金+付款憑單支付科截至當月未支付數-上年度轉入之應付費用支付數-預付費用+當年度提列應付費用(12月份月報)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如有「暫收及待結轉帳項」、「暫付及待結轉帳項」、「預付費用」、「應付費用」等其他庫款支付數，請附明細分類帳。</text:span></text:p>
          </table:table-cell>
        </table:table-row>
        <table:table-row table:style-name="TableRow49">
          <table:table-cell table:style-name="TableCell50">
            <text:p text:style-name="P51"><text:span text:style-name="T52">3.基金來源之截至本月份累計數(實際數) =支付科對帳單「累計分配數」-「應付費用」(上年度轉入數)-「期初基金餘額」</text:span><text:span text:style-name="T53">+「應付費用」(沖銷數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基金用途之建築及設備累計實際數＝固定資產建設改良擴充執行情形明細表之實支數+購置無形資產及遞延支出執行情形明細表之實支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基金用途之「本年度截至本月份累計數(實際數)」&lt; 基金用途之「本年度截至本月份累計數(預算數)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期初基金餘額-本年度截至本月份累計數實際數 ＝【預算執行與會計收支對照表-期初基金餘額-預算執行數】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期末基金餘額-本年度截至本月份累計數實際數 ＝【預算執行與會計收支對照表-期末基金餘額-預算執行數】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、資本資產明細表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以前年度累計折舊+本年度截至本月份累計折舊=財產目錄之累計折舊(不含第六類合計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各財產類別之期末餘額(不含購建中固定資產)=財產目錄之帳面價值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本年度各項目成本變動主要增減原因，請於表下分別說明。【備註過多建議點選會計系統⊙列印備註(另紙說明)，產生另外一張備註說明】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4.「本年度成本變動」減少數+「本年度累計折舊(耗)/長期投資評價變動數</text:span><text:span text:style-name="T136">‎‎</text:span><text:span text:style-name="T137">」-收入支出表【財產損失】-【其他支出】</text:span><text:span text:style-name="T138">-</text:span><text:span text:style-name="T139">【淨資產調整數減項】</text:span><text:span text:style-name="T140">=收入支出表【折舊、折耗及攤銷】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不符狀況說明</text:p>
          </table:table-cell>
        </table:table-row>
        <table:table-row table:style-name="TableRow147">
          <table:table-cell table:style-name="TableCell148">
            <text:p text:style-name="P149">三、固定資產建設改良擴充執行情形明細表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.本表【執行情形-比較增減】金額為負數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四、平衡表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「銀行存款-專戶存款」=應付代收款+存入保證金+應付保管款-其他預付款-存出保證金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.「銀行存款-縣庫存款」=淨資產-固定資產-遞耗資產-無形資產-其他資產-長期投資+應付費用+暫收及待結轉帳項-預付費用-零用及週轉金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平衡表科目金額=平衡表科目明細表各科目金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平衡表科目明細表列印請選擇不分頁、明細合併列印</text:span></text:p>
          </table:table-cell>
        </table:table-row>
        <table:table-row table:style-name="TableRow203">
          <table:table-cell table:style-name="TableCell204">
            <text:p text:style-name="P205">4.本期賸餘=基金用途來源、用途及餘絀表之本期賸餘+預算執行與會計收支對照表之調整數(預算執行數與會計收支差額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.「銀行存款-縣庫存款」＝公庫存款差額解釋表之帳面結存金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.「銀行存款-專戶存款」＝專戶存款差額解釋表之帳面結存金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.（借）退休及離職準備金=（貸）應付退休及離職準備金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8.本表淨資產=收入支出表之期末淨資產=預算執行與會計收支對照表之會計收支欄位之期末基金餘額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五、收入支出表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.本表【累計數】=【預算執行與會計收支對照表】之【會計收支】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本表【累計數】除「本期賸餘(短絀)</text:span><text:span text:style-name="T274">及淨資產調整數</text:span><text:span text:style-name="T275">」外，其他金額不可為負數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六、預算執行與會計收支對照表<text:s/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</text:span><text:span text:style-name="T296">本表【調整數】中會計科目「財產收益」、「其他收入」、「財產損失」、「其他支出」及「折舊、折耗及攤銷」均為正數。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</text:span><text:span text:style-name="T307">本表調整數應敘明調整項目</text:span><text:span text:style-name="T308">及金額</text:span><text:span text:style-name="T309">。(備註過多建議點選會計系統⊙列印備註(另紙說明)，產生另外一張備註說明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七、平衡表科目明細表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.平衡表科目明細表各科目</text:span><text:span text:style-name="T329">子目</text:span><text:span text:style-name="T330">無負數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有出現數字，但會計子目為空白者。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特殊帳戶(如教育儲蓄專戶及營養午餐專戶..等)於會計子目單獨列帳款管理者，其【子目】餘額與【專戶差額解釋表帳面金額】需相符。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八、各項費用彙計表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一級用途別「5」之截至本月執行數合計數=基金來源、用途及餘絀表中「建築及設備計畫5M」本年度截至本月份累計數(實際數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各「5」開頭三級用途別之截至本月執行數合計數=固定資產建設改良擴充執行情形明細表之各科目執行實支數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</text:span><text:span text:style-name="T386">.各一級用途別之截至本月執行數</text:span><text:span text:style-name="T387">≤</text:span><text:span text:style-name="T388">全年度</text:span><text:span text:style-name="T389">可用</text:span><text:span text:style-name="T390">預算數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4</text:span><text:span text:style-name="T401">.各「5」開頭三級用途別之截至本月執行數</text:span><text:span text:style-name="T402">≤</text:span><text:span text:style-name="T403">全年度</text:span><text:span text:style-name="T404">可用</text:span><text:span text:style-name="T405">預算數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九、公庫存款差額解釋表之「公庫結存」=「歲出各機關對帳單」餘額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十、專戶存款差額解釋表之「專戶結存」=「各專戶存款對帳單」餘額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新細明體" style:font-name-complex="新細明體" fo:color="#000000" style:text-position="-4.1% 100%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114年3月修正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黃惠樺</dc:creator>
    <meta:creation-date>2025-03-19T08:04:00Z</meta:creation-date>
    <dc:date>2025-03-19T08:04:00Z</dc: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3" meta:row-count="13" meta:non-whitespace-character-count="1665"/>
  </office:meta>
</office:document-meta>
</file>