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02in" text:min-label-width="0.75in" text:list-level-position-and-space-mode="label-alignment">
          <style:list-level-label-alignment text:label-followed-by="listtab" fo:margin-left="2.0402in" fo:text-indent="-0.75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8">
      <text:list-level-style-number text:level="1" style:num-prefix="(一)" style:num-format="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一)" style:num-format="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04in" text:min-label-width="0.5in" text:list-level-position-and-space-mode="label-alignment">
          <style:list-level-label-alignment text:label-followed-by="listtab" fo:margin-left="1.1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075in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punctuation-wrap="simple" style:snap-to-layout-grid="false" fo:text-align="center" fo:margin-top="0.075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justify" fo:margin-top="0.07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justify" fo:margin-top="0.075in" fo:line-height="0.3194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text-align="justify" fo:margin-top="0.075in" fo:line-height="0.3194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snap-to-layout-grid="false" fo:text-align="justify" fo:margin-top="0.075in" fo:line-height="0.3194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punctuation-wrap="simple" style:snap-to-layout-grid="false" fo:text-align="justify" fo:margin-top="0.075in" fo:line-height="0.3194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punctuation-wrap="simple" style:snap-to-layout-grid="false" fo:text-align="justify" fo:line-height="0.3194in" fo:margin-left="1.1805in" fo:margin-right="0.0833in" fo:text-indent="-0.759in">
        <style:tab-stops>
          <style:tab-stop style:type="left" style:position="0.9861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snap-to-layout-grid="false" fo:text-align="justify" fo:margin-top="0.075in" fo:line-height="0.3194in" fo:margin-left="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text-align="justify" fo:line-height="0.3194in" fo:margin-left="0.4736in" fo:margin-right="0.0833in">
        <style:tab-stops>
          <style:tab-stop style:type="left" style:position="3.56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text-align="justify" fo:line-height="0.3194in" fo:margin-left="1.3805in" fo:margin-right="0.0833in" fo:text-indent="-0.3937in">
        <style:tab-stops>
          <style:tab-stop style:type="left" style:position="0.7861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text-align="justify" fo:line-height="0.3194in" fo:margin-left="1.3805in" fo:margin-right="0.0833in" fo:text-indent="-0.3937in">
        <style:tab-stops>
          <style:tab-stop style:type="left" style:position="0.7861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justify" fo:line-height="0.3194in" fo:margin-left="1.3805in" fo:margin-right="0.0833in" fo:text-indent="-0.3937in">
        <style:tab-stops>
          <style:tab-stop style:type="left" style:position="0.7861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194in" fo:margin-left="1.25in" fo:margin-right="0.0833in" fo:text-indent="-0.3347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194in" fo:margin-left="1.252in" fo:margin-right="0.0833in" fo:text-indent="-0.7784in">
        <style:tab-stops>
          <style:tab-stop style:type="left" style:position="0.91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611in" fo:margin-left="0.7868in">
        <style:tab-stops>
          <style:tab-stop style:type="left" style:position="1.3798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611in" fo:margin-left="1.3784in">
        <style:tab-stops>
          <style:tab-stop style:type="left" style:position="0.788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 fo:line-height="0.3611in" fo:margin-left="1.7715in">
        <style:tab-stops>
          <style:tab-stop style:type="left" style:position="0.395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text-align="justify" fo:line-height="0.3611in" fo:margin-left="1.4763in">
        <style:tab-stops>
          <style:tab-stop style:type="left" style:position="0.6902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justify" fo:line-height="0.3611in" fo:margin-left="1.7715in">
        <style:tab-stops>
          <style:tab-stop style:type="left" style:position="0.395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text-align="justify" fo:line-height="0.3611in" fo:margin-left="1.4763in">
        <style:tab-stops>
          <style:tab-stop style:type="left" style:position="0.6902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text-align="justify" fo:line-height="0.3611in" fo:margin-left="1.7715in">
        <style:tab-stops>
          <style:tab-stop style:type="left" style:position="0.3951in"/>
        </style:tab-stops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text-align="justify" fo:line-height="0.3611in" fo:margin-left="1.4763in">
        <style:tab-stops>
          <style:tab-stop style:type="left" style:position="0.6902in"/>
        </style:tab-stops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snap-to-layout-grid="false" fo:text-align="justify" fo:line-height="0.3611in" fo:margin-left="1.7715in">
        <style:tab-stops>
          <style:tab-stop style:type="left" style:position="0.3951in"/>
        </style:tab-stops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snap-to-layout-grid="false" fo:text-align="justify" fo:line-height="0.3611in" fo:margin-left="1.083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justify" fo:line-height="0.3611in" fo:margin-left="1.8256in" fo:text-indent="-0.4472in">
        <style:tab-stops>
          <style:tab-stop style:type="left" style:position="0.3409in"/>
        </style:tab-stops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snap-to-layout-grid="false" fo:text-align="justify" fo:line-height="0.3611in" fo:margin-left="1.8701in" fo:text-indent="-0.35in">
        <style:tab-stops>
          <style:tab-stop style:type="left" style:position="0.2965in"/>
        </style:tab-stops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snap-to-layout-grid="false" fo:text-align="justify" fo:line-height="0.3611in" fo:margin-left="1.8701in" fo:text-indent="-0.35in">
        <style:tab-stops>
          <style:tab-stop style:type="left" style:position="0.2965in"/>
        </style:tab-stops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snap-to-layout-grid="false" fo:text-align="justify" fo:line-height="0.3611in" fo:margin-left="1.083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snap-to-layout-grid="false" fo:text-align="justify" fo:line-height="0.3611in" fo:margin-left="1.4763in">
        <style:tab-stops>
          <style:tab-stop style:type="left" style:position="0.6902in"/>
        </style:tab-stops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justify" fo:margin-top="0.125in" fo:line-height="0.3194in" fo:margin-left="1.4256in" fo:text-indent="-0.934in">
        <style:tab-stops>
          <style:tab-stop style:type="left" style:position="0.7409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punctuation-wrap="simple" style:snap-to-layout-grid="false" fo:text-align="justify" fo:margin-top="0.125in" fo:margin-bottom="0.125in" fo:line-height="0.3611in" fo:margin-left="1.4256in" fo:text-indent="-0.934in">
        <style:tab-stops>
          <style:tab-stop style:type="left" style:position="0.7409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punctuation-wrap="simple" style:snap-to-layout-grid="false" fo:text-align="justify" fo:margin-top="0.075in" fo:line-height="0.3194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justify" fo:margin-top="0.075in" fo:line-height="0.3194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punctuation-wrap="simple" style:snap-to-layout-grid="false" fo:text-align="justify" fo:margin-top="0.075in" fo:line-height="0.3194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punctuation-wrap="simple" style:snap-to-layout-grid="false" fo:text-align="justify" fo:line-height="0.3194in" fo:margin-left="1.1805in" fo:margin-right="0.0833in" fo:text-indent="-0.759in">
        <style:tab-stops>
          <style:tab-stop style:type="left" style:position="0.9861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punctuation-wrap="simple" style:snap-to-layout-grid="false" fo:text-align="justify" fo:margin-top="0.075in" fo:line-height="0.3194in" fo:margin-left="0.4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punctuation-wrap="simple" style:snap-to-layout-grid="false" fo:text-align="justify" fo:line-height="0.3194in" fo:margin-left="0.5in" fo:margin-right="0.0833in">
        <style:tab-stops>
          <style:tab-stop style:type="left" style:position="3.54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punctuation-wrap="simple" style:snap-to-layout-grid="false" fo:text-align="justify" fo:line-height="0.3194in" fo:margin-left="1.4243in" fo:margin-right="0.0833in" fo:text-indent="-0.4375in">
        <style:tab-stops>
          <style:tab-stop style:type="left" style:position="0.7423in"/>
        </style:tab-stops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punctuation-wrap="simple" style:snap-to-layout-grid="false" fo:text-align="justify" fo:line-height="0.3194in" fo:margin-left="1.4243in" fo:margin-right="0.0833in" fo:text-indent="-0.4375in">
        <style:tab-stops>
          <style:tab-stop style:type="left" style:position="0.7423in"/>
        </style:tab-stops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punctuation-wrap="simple" style:snap-to-layout-grid="false" fo:text-align="justify" fo:line-height="0.3194in" fo:margin-left="1.3805in" fo:margin-right="0.0833in" fo:text-indent="-0.3937in">
        <style:tab-stops>
          <style:tab-stop style:type="left" style:position="0.7861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punctuation-wrap="simple" style:snap-to-layout-grid="false" fo:text-align="justify" fo:line-height="0.3194in" fo:margin-left="1.25in" fo:margin-right="0.0833in" fo:text-indent="-0.3347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punctuation-wrap="simple" style:snap-to-layout-grid="false" fo:text-align="justify" fo:line-height="0.3194in" fo:margin-left="1.2513in" fo:margin-right="0.0833in" fo:text-indent="-0.7777in">
        <style:tab-stops>
          <style:tab-stop style:type="left" style:position="0.9152in"/>
        </style:tab-stops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punctuation-wrap="simple" style:snap-to-layout-grid="false" fo:text-align="justify" fo:line-height="0.3194in" fo:margin-left="1.252in" fo:margin-right="0.0833in" fo:text-indent="-0.7784in">
        <style:tab-stops>
          <style:tab-stop style:type="left" style:position="0.91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punctuation-wrap="simple" style:snap-to-layout-grid="false" fo:text-align="justify" fo:line-height="0.3611in" fo:margin-left="1.083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punctuation-wrap="simple" style:snap-to-layout-grid="false" fo:text-align="justify" fo:margin-top="0.125in" fo:line-height="0.3194in" fo:margin-left="2.3861in" fo:text-indent="-1.3027in">
        <style:tab-stops>
          <style:tab-stop style:type="left" style:position="-0.2194in"/>
        </style:tab-stops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punctuation-wrap="simple" style:snap-to-layout-grid="false" fo:text-align="justify" fo:line-height="0.3611in" fo:margin-left="1.709in" fo:text-indent="-0.3305in">
        <style:tab-stops>
          <style:tab-stop style:type="left" style:position="0.4576in"/>
        </style:tab-stops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punctuation-wrap="simple" style:snap-to-layout-grid="false" fo:text-align="justify" fo:line-height="0.3611in" fo:margin-left="1.709in" fo:text-indent="-0.3305in">
        <style:tab-stops>
          <style:tab-stop style:type="left" style:position="0.4576in"/>
        </style:tab-stops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punctuation-wrap="simple" style:snap-to-layout-grid="false" fo:text-align="justify" fo:line-height="0.3611in" fo:margin-left="1.083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punctuation-wrap="simple" style:snap-to-layout-grid="false" fo:text-align="justify" fo:line-height="0.3611in" fo:margin-left="1.8256in" fo:text-indent="-0.4472in">
        <style:tab-stops>
          <style:tab-stop style:type="left" style:position="0.3409in"/>
        </style:tab-stops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punctuation-wrap="simple" style:snap-to-layout-grid="false" fo:text-align="justify" fo:line-height="0.3611in" fo:margin-left="1.8256in" fo:text-indent="-0.4472in">
        <style:tab-stops>
          <style:tab-stop style:type="left" style:position="0.3409in"/>
        </style:tab-stops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punctuation-wrap="simple" style:snap-to-layout-grid="false" fo:text-align="justify" fo:margin-top="0.125in" fo:line-height="0.3194in" fo:margin-left="1.418in" fo:text-indent="-0.9729in">
        <style:tab-stops>
          <style:tab-stop style:type="left" style:position="0.7486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punctuation-wrap="simple" style:snap-to-layout-grid="false" fo:text-align="justify" fo:margin-top="0.125in" fo:margin-bottom="0.25in" fo:line-height="0.3611in" fo:margin-left="1.4062in" fo:text-indent="-0.9145in">
        <style:tab-stops>
          <style:tab-stop style:type="left" style:position="0.7604in"/>
        </style:tab-stops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punctuation-wrap="simple" style:snap-to-layout-grid="false" fo:text-align="justify" fo:margin-top="0.075in" fo:line-height="0.3194in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地價及標準地價評議委員會114年第1次會議</text:p>
      <text:p text:style-name="P3"><text:span text:style-name="T4">會議紀錄</text:span></text:p>
      <text:p text:style-name="P5"><text:span text:style-name="T6">壹</text:span><text:span text:style-name="T7">、時間：</text:span><text:span text:style-name="T8">11</text:span><text:span text:style-name="T9">4</text:span><text:span text:style-name="T10">年</text:span><text:span text:style-name="T11">1</text:span><text:span text:style-name="T12">月</text:span><text:span text:style-name="T13">20</text:span><text:span text:style-name="T14">日</text:span><text:span text:style-name="T15">下</text:span><text:span text:style-name="T16">午</text:span><text:span text:style-name="T17">2</text:span><text:span text:style-name="T18">時</text:span><text:span text:style-name="T19">30分</text:span></text:p>
      <text:p text:style-name="P20"><text:span text:style-name="T21">貳</text:span><text:span text:style-name="T22">、地點：</text:span><text:span text:style-name="T23">本府</text:span><text:span text:style-name="T24">B棟</text:span><text:span text:style-name="T25">三</text:span><text:span text:style-name="T26">樓</text:span><text:span text:style-name="T27">會議室</text:span></text:p>
      <text:p text:style-name="P28"><text:span text:style-name="T29">叁</text:span><text:span text:style-name="T30">、主</text:span><text:span text:style-name="T31">席</text:span><text:span text:style-name="T32">：</text:span><text:span text:style-name="T33">王</text:span><text:span text:style-name="T34">主任委員</text:span><text:span text:style-name="T35">瑞德</text:span><text:span text:style-name="T36"><text:s text:c="29"/></text:span><text:span text:style-name="T37">記</text:span><text:span text:style-name="T38">錄：曾文濱</text:span></text:p>
      <text:p text:style-name="P39">肆、出席及請假委員：</text:p>
      <text:p text:style-name="P40">出席委員</text:p>
      <text:p text:style-name="P41"><text:span text:style-name="T42">洪副主任委員瑞智、</text:span><text:span text:style-name="T43">江委員東融、吳委員俊邦、林委員昭喜、</text:span><text:span text:style-name="T44">李委員良珠、</text:span><text:span text:style-name="T45">唐委員仁梂</text:span><text:span text:style-name="T46">(張副處長惠瓊</text:span><text:span text:style-name="T47">代</text:span><text:span text:style-name="T48">)</text:span><text:span text:style-name="T49">、</text:span><text:span text:style-name="T50">張委員國</text:span><text:span text:style-name="T51">楨</text:span><text:span text:style-name="T52">、陳委員明全、蘇委員又德、蘇委員瑞祥</text:span></text:p>
      <text:p text:style-name="P53">請假委員</text:p>
      <text:p text:style-name="P54">王主任委員瑞德、林委員筱涵、陳委員秀珠、鍾委員懿萍、張委員美紅</text:p>
      <text:p text:style-name="P55"><text:span text:style-name="T56">伍</text:span><text:span text:style-name="T57">、</text:span><text:span text:style-name="T58">列席單位及人員：</text:span><text:span text:style-name="T59">(詳簽到表)</text:span></text:p>
      <text:p text:style-name="P60"><text:span text:style-name="T61">陸、</text:span><text:span text:style-name="T62">主席</text:span><text:span text:style-name="T63">致詞</text:span><text:span text:style-name="T64">：</text:span><text:span text:style-name="T65">（略）</text:span></text:p>
      <text:p text:style-name="P66"><text:span text:style-name="T67">柒</text:span><text:span text:style-name="T68">、</text:span><text:span text:style-name="T69">評議</text:span><text:span text:style-name="T70">提案</text:span><text:span text:style-name="T71">討論及決議</text:span></text:p>
      <text:p text:style-name="P72"><text:span text:style-name="T73">案由一：</text:span><text:span text:style-name="T74">「</text:span><text:span text:style-name="T75">水里鄉</text:span><text:span text:style-name="T76">147</text:span><text:span text:style-name="T77">線</text:span><text:span text:style-name="T78">13K+560~14K+137</text:span><text:span text:style-name="T79">道路拓寬改善工程</text:span><text:span text:style-name="T80">」用地取得土地徵收補償市價查估案</text:span><text:span text:style-name="T81">，</text:span><text:span text:style-name="T82">114</text:span><text:span text:style-name="T83">年徵收土地宗地市價，經依照土地徵收條例第</text:span><text:span text:style-name="T84">30</text:span><text:span text:style-name="T85">條及土地徵收補償市價查估辦法等規定辦理完成，茲編製徵收土地宗地市價評議表、地價區段圖等有關資料，提請評議。</text:span></text:p>
      <text:p text:style-name="P86"><text:span text:style-name="T87">查估單位(</text:span><text:span text:style-name="T88">理德</text:span><text:span text:style-name="T89">不動產估價師聯合事務所)簡報：</text:span><text:span text:style-name="T90">略（詳簡報資料）</text:span></text:p>
      <text:p text:style-name="P91">說<text:s text:c="2"/>明：</text:p>
      <text:p text:style-name="P92">一、依據土地徵收條例第30條及土地徵收補償市價查估辦法相關規定辦理。</text:p>
      <text:p text:style-name="P93">二、查「水里鄉147線13K+560~14K+137道路拓寬改善工程」用地取得徵收案，需用土地人南投縣政府(工務局)，依<text:soft-page-break/>土地徵收補償市價查估辦法第3條規定，委託卓越不動產估價師聯合事務所，辦理114年徵收補償市價查估提供查估之市價，為配合重大建設之推行，爰依規提請貴會評定。</text:p>
      <text:p text:style-name="P94"><text:span text:style-name="T95">三、統計「</text:span><text:span text:style-name="T96">水里鄉</text:span><text:span text:style-name="T97">147</text:span><text:span text:style-name="T98">線</text:span><text:span text:style-name="T99">13K+560~14K+137</text:span><text:span text:style-name="T100">道路拓寬改善工程</text:span><text:span text:style-name="T101">」</text:span><text:span text:style-name="T102">用地範圍</text:span><text:span text:style-name="T103">水里鄉鹿寮</text:span><text:span text:style-name="T104">段</text:span><text:span text:style-name="T105">884(1)</text:span><text:span text:style-name="T106">地號計</text:span><text:span text:style-name="T107">33</text:span><text:span text:style-name="T108">筆土地，為非都市土地之</text:span><text:span text:style-name="T109">山坡地保育區</text:span><text:span text:style-name="T110">農牧用地</text:span><text:span text:style-name="T111">、交通用地及丙種建築用地</text:span><text:span text:style-name="T112">，位於</text:span><text:span text:style-name="T113">水里溪左</text:span><text:span text:style-name="T114">側</text:span><text:span text:style-name="T115">「</text:span><text:span text:style-name="T116">投</text:span><text:span text:style-name="T117">131</text:span><text:span text:style-name="T118">線道西起至</text:span><text:span text:style-name="T119">147</text:span><text:span text:style-name="T120">線</text:span><text:span text:style-name="T121">(</text:span><text:span text:style-name="T122">新興巷</text:span><text:span text:style-name="T123">)</text:span><text:span text:style-name="T124">13K+560~14K+137</text:span><text:span text:style-name="T125">處</text:span><text:span text:style-name="T126">」</text:span><text:span text:style-name="T127">，預計徵收面積</text:span><text:span text:style-name="T128">5</text:span><text:span text:style-name="T129">,</text:span><text:span text:style-name="T130">835.22</text:span><text:span text:style-name="T131">平方公尺</text:span><text:span text:style-name="T132">，</text:span><text:span text:style-name="T133">經</text:span><text:span text:style-name="T134">理德</text:span><text:span text:style-name="T135">不動產估價師聯合事務所，依照土地徵收補償市價查估辦法及土地徵收補償市價查估作業手冊，以</text:span><text:span text:style-name="T136">113</text:span><text:span text:style-name="T137">年</text:span><text:span text:style-name="T138">9</text:span><text:span text:style-name="T139">月</text:span><text:span text:style-name="T140">1</text:span><text:span text:style-name="T141">日為估價基準日，完成蒐集、製作或修正有關之基本圖籍及資料，調查</text:span><text:span text:style-name="T142">11</text:span><text:span text:style-name="T143">2</text:span><text:span text:style-name="T144">年</text:span><text:span text:style-name="T145">9</text:span><text:span text:style-name="T146">月</text:span><text:span text:style-name="T147">2</text:span><text:span text:style-name="T148">日至</text:span><text:span text:style-name="T149">113</text:span><text:span text:style-name="T150">年</text:span><text:span text:style-name="T151">9</text:span><text:span text:style-name="T152">月</text:span><text:span text:style-name="T153">1</text:span><text:span text:style-name="T154">日土地買賣實例、繪製有關圖籍及調查有關影響地價之因素、劃分或修正地價區段，並繪製地價區段圖、估計實例土地正常單價、選取比準地及查估比準地地價、估計預定徵收土地宗地單位市價等作業。</text:span></text:p>
      <text:p text:style-name="P155">四、檢附地價評議資料如次：</text:p>
      <text:p text:style-name="P156"><text:s text:c="7"/>（一）地價區段勘查表。</text:p>
      <text:p text:style-name="P157"><text:span text:style-name="T158"><text:s text:c="7"/></text:span><text:span text:style-name="T159">（二）買賣實例調查估價表。</text:span></text:p>
      <text:p text:style-name="P160"><text:s text:c="7"/>（三）比準地地價估計表。</text:p>
      <text:p text:style-name="P161"><text:s text:c="7"/>（四）徵收土地宗地市價估計表。</text:p>
      <text:p text:style-name="P162"><text:s text:c="7"/>（五）徵收土地宗地市價評議表。</text:p>
      <text:p text:style-name="P163"><text:span text:style-name="T164"><text:s text:c="7"/></text:span><text:span text:style-name="T165">（六）地</text:span><text:span text:style-name="T166">價區段圖。</text:span></text:p>
      <text:p text:style-name="P167">綜合討論：</text:p>
      <text:p text:style-name="P168"><text:s text:c="3"/>一、委員發言要點：</text:p>
      <text:p text:style-name="P169"><text:s/>(一)委員1</text:p>
      <text:p text:style-name="P170">簡報圖說建議可放大呈現，以利判讀。</text:p>
      <text:p text:style-name="P171">(二)林員2</text:p>
      <text:soft-page-break/>
      <text:p text:style-name="P172">本案徵收用地範圍地上物查估情形為何？</text:p>
      <text:p text:style-name="P173">(三)委員3</text:p>
      <text:p text:style-name="P174">本案既經辦理協議價購，宗地個別因素清冊尚填寫「尚未辦理」，該表請一併修正。</text:p>
      <text:p text:style-name="P175">(四)主席</text:p>
      <text:p text:style-name="P176">請工務處再說明協議價購情形。</text:p>
      <text:p text:style-name="P177">二、委外查估單位(理德不動產估價師聯合事務所)發言要點：</text:p>
      <text:p text:style-name="P178"><text:s/>(一)有關簡報圖說呈現方式，之後會放大比例呈現，以利判讀。</text:p>
      <text:p text:style-name="P179">(二)本案地上物業查估完成，目前同意協議價情形，經向工務處確認除未辦繼承之情形外，大部分地上物所有人表示同意協議價購。</text:p>
      <text:p text:style-name="P180">(三)<text:s/>宗地個別因素清冊於會後更正。</text:p>
      <text:p text:style-name="P181">三、需地機關(南投縣政府工務處)<text:s/>發言要點：</text:p>
      <text:p text:style-name="P182">協議價購會議召開後，由本處委外地政士為收件窗口，目前除未辦繼承土地外，已同意協議價購者約90%，未來陸續將所收到之紙本資料彙整陳報本府辦理後續買賣簽約作業。</text:p>
      <text:p text:style-name="P183"><text:span text:style-name="T184">表決情形：</text:span><text:span text:style-name="T185">理德</text:span><text:span text:style-name="T186">不動產估價師聯合事務所已依委員</text:span><text:span text:style-name="T187">、</text:span><text:span text:style-name="T188">本府地政處地價管理科</text:span><text:span text:style-name="T189">及南投縣</text:span><text:span text:style-name="T190">水里地政事務所</text:span><text:span text:style-name="T191">預審意見辦理修正，經出席委員全體同意</text:span><text:span text:style-name="T192">依修正後提案內容</text:span><text:span text:style-name="T193">照案通過。</text:span></text:p>
      <text:p text:style-name="P194"><text:span text:style-name="T195">決</text:span><text:span text:style-name="T196"><text:s text:c="4"/></text:span><text:span text:style-name="T197">議：</text:span><text:span text:style-name="T198">本案查估單位查估成果既經</text:span><text:span text:style-name="T199">預審意見辦理修正，</text:span><text:span text:style-name="T200">並</text:span><text:span text:style-name="T201">經出席委員全體同意</text:span><text:span text:style-name="T202">，決議依修正後提案內容照案通過。</text:span></text:p>
      <text:p text:style-name="P203"/>
      <text:p text:style-name="P204"/>
      <text:p text:style-name="P205"/>
      <text:soft-page-break/>
      <text:p text:style-name="P206"><text:span text:style-name="T207">案由二：</text:span><text:span text:style-name="T208">「</text:span><text:span text:style-name="T209">草屯鎮嘉老山示範公墓聯外道路拓寬工程</text:span><text:span text:style-name="T210">」用地取得土地徵收補償市價查估案</text:span><text:span text:style-name="T211">，</text:span><text:span text:style-name="T212">114</text:span><text:span text:style-name="T213">年徵收土地宗地市價，經依照土地徵收條例第</text:span><text:span text:style-name="T214">30</text:span><text:span text:style-name="T215">條及土地徵收補償市價查估辦法等規定辦理完成，茲編製徵收土地宗地市價評議表、地價區段圖等有關資料，提請評議。</text:span></text:p>
      <text:p text:style-name="P216"><text:span text:style-name="T217">查估單位(</text:span><text:span text:style-name="T218">理德</text:span><text:span text:style-name="T219">不動產估價師聯合事務所)簡報：</text:span><text:span text:style-name="T220">略（詳簡報資料）</text:span></text:p>
      <text:p text:style-name="P221">說<text:s text:c="2"/>明：</text:p>
      <text:p text:style-name="P222">一、依據土地徵收條例第30條及土地徵收補償市價查估辦法相關規定辦理。</text:p>
      <text:p text:style-name="P223"><text:span text:style-name="T224">二、查「</text:span><text:span text:style-name="T225">草屯鎮嘉老山示範公墓聯外道路拓寬工程</text:span><text:span text:style-name="T226">」用地取得徵收案，需用土地人</text:span><text:span text:style-name="T227">南投縣草屯鎮公所</text:span><text:span text:style-name="T228">，依土地徵收補償市價查估辦法第</text:span><text:span text:style-name="T229">3</text:span><text:span text:style-name="T230">條規定，委託</text:span><text:span text:style-name="T231">理德</text:span><text:span text:style-name="T232">不動產估價師聯合事務所，辦理</text:span><text:span text:style-name="T233">1</text:span><text:span text:style-name="T234">14</text:span><text:span text:style-name="T235">年</text:span><text:span text:style-name="T236">徵收補償市價查估提供查估之市價</text:span><text:span text:style-name="T237">，為配合重大建設之推行，</text:span><text:span text:style-name="T238">爰依規</text:span><text:span text:style-name="T239">提</text:span><text:span text:style-name="T240">請貴</text:span><text:span text:style-name="T241">會評定。</text:span></text:p>
      <text:p text:style-name="P242"><text:span text:style-name="T243">三、</text:span><text:span text:style-name="T244">統計「</text:span><text:span text:style-name="T245">草屯鎮嘉老山示範公墓聯外道路拓寬工程</text:span><text:span text:style-name="T246">」用地取得土地徵收補償市價查估徵收案，</text:span><text:span text:style-name="T247">用地範圍</text:span><text:span text:style-name="T248">草屯</text:span><text:span text:style-name="T249">鎮</text:span><text:span text:style-name="T250">茄荖山</text:span><text:span text:style-name="T251">段</text:span><text:span text:style-name="T252">146(1)</text:span><text:span text:style-name="T253">地號計</text:span><text:span text:style-name="T254">34</text:span><text:span text:style-name="T255">筆</text:span><text:span text:style-name="T256">土地</text:span><text:span text:style-name="T257">，</text:span><text:span text:style-name="T258">為非都市土地之特定農業區農牧用地</text:span><text:span text:style-name="T259">、交通用地、甲種建築用地、丙種建築用地及山坡地保育區農牧用地</text:span><text:span text:style-name="T260">，位於</text:span><text:span text:style-name="T261">玉屏路以北</text:span><text:span text:style-name="T262">、</text:span><text:span text:style-name="T263">嘉老山示範公墓以南</text:span><text:span text:style-name="T264">間</text:span><text:span text:style-name="T265">濟公路2巷之巷道</text:span><text:span text:style-name="T266">，</text:span><text:span text:style-name="T267">預計</text:span><text:span text:style-name="T268">徵收總面積</text:span><text:span text:style-name="T269">1</text:span><text:span text:style-name="T270">,</text:span><text:span text:style-name="T271">538.66</text:span><text:span text:style-name="T272">平方公尺，經理德</text:span><text:span text:style-name="T273">不動產估價師聯合事務所，依照土地徵收補償市價查估辦法及「土地徵收補償市價查估作業手冊」，以</text:span><text:span text:style-name="T274">113</text:span><text:span text:style-name="T275">年</text:span><text:span text:style-name="T276">9</text:span><text:span text:style-name="T277">月</text:span><text:span text:style-name="T278">1</text:span><text:span text:style-name="T279">日估價基準日，完成蒐集、製作或修正有關之基本圖籍及資料，調查</text:span><text:span text:style-name="T280">112</text:span><text:span text:style-name="T281">年9月</text:span><text:span text:style-name="T282">2</text:span><text:span text:style-name="T283">日至</text:span><text:span text:style-name="T284">113</text:span><text:span text:style-name="T285">年</text:span><text:span text:style-name="T286">9</text:span><text:span text:style-name="T287">月</text:span><text:span text:style-name="T288">1</text:span><text:span text:style-name="T289">日土地買賣或收益實例、繪製有關圖籍及調查有關影響地價之因素、劃分或修正地價區段，並繪製地價區段圖、估計實例土地正常單價、選取比準地及查估比準地地價、估計預定徵收土地宗地單位市價等作業。</text:span></text:p>
      <text:p text:style-name="P290">四、檢附地價評議資料如次：</text:p>
      <text:p text:style-name="P291"><text:s text:c="7"/>（一）地價區段勘查表。</text:p>
      <text:soft-page-break/>
      <text:p text:style-name="P292"><text:span text:style-name="T293"><text:s text:c="7"/></text:span><text:span text:style-name="T294">（二）買賣實例調查估價表。</text:span></text:p>
      <text:p text:style-name="P295"><text:s text:c="7"/>（三）比準地地價估計表。</text:p>
      <text:p text:style-name="P296"><text:s text:c="7"/>（四）徵收土地宗地市價估計表。</text:p>
      <text:p text:style-name="P297"><text:s text:c="7"/>（五）徵收土地宗地市價評議表。</text:p>
      <text:p text:style-name="P298"><text:span text:style-name="T299"><text:s text:c="7"/></text:span><text:span text:style-name="T300">（六）地</text:span><text:span text:style-name="T301">價區段圖。</text:span></text:p>
      <text:p text:style-name="P302">綜合討論：</text:p>
      <text:p text:style-name="P303">一、委員發言要點：無</text:p>
      <text:p text:style-name="P304">二、業務單位(南投縣政府地政處地價管理科)發言要點：</text:p>
      <text:p text:style-name="P305">(一)簡報第10頁估價條件所載法律名稱全銜「土地徵收補償條例」有誤，正確應為「土地徵收條例」。</text:p>
      <text:p text:style-name="P306">(二)簡報第38頁編號3，修正情形回應所載建地評估價格約為公告現值之8倍，經比較計算應為9倍餘。</text:p>
      <text:p text:style-name="P307">三、委外查估單位(理德不動產估價師聯合事務所)：</text:p>
      <text:p text:style-name="P308">(一)<text:s/>法律名稱誤載於會後更正。</text:p>
      <text:p text:style-name="P309">(二)<text:s/>建地評估價格與公告現值之倍數於會後更正，經更正後之倍數值不影響評議價格。</text:p>
      <text:p text:style-name="P310"><text:span text:style-name="T311">表決情形：</text:span><text:span text:style-name="T312">理德</text:span><text:span text:style-name="T313">不動產估價師聯合事務所已依</text:span><text:span text:style-name="T314">委員、</text:span><text:span text:style-name="T315">本府地政處地價管理科</text:span><text:span text:style-name="T316">及南投縣</text:span><text:span text:style-name="T317">草屯</text:span><text:span text:style-name="T318">地政事務所</text:span><text:span text:style-name="T319">預審意見辦理修正，經出席委員全體同意</text:span><text:span text:style-name="T320">依修正後提案內容</text:span><text:span text:style-name="T321">照案通過。</text:span></text:p>
      <text:p text:style-name="P322"><text:span text:style-name="T323">決</text:span><text:span text:style-name="T324"><text:s text:c="4"/></text:span><text:span text:style-name="T325">議：</text:span><text:span text:style-name="T326">本案查估單位查估成果既經</text:span><text:span text:style-name="T327">預審意見辦理修正，</text:span><text:span text:style-name="T328">並</text:span><text:span text:style-name="T329">經出席委員全體同意</text:span><text:span text:style-name="T330">，決議依修正後提案內容照案通過。</text:span></text:p>
      <text:p text:style-name="P331"><text:span text:style-name="T332">捌</text:span><text:span text:style-name="T333">、</text:span><text:span text:style-name="T334">臨時動議：</text:span><text:span text:style-name="T335">無</text:span></text:p>
      <text:p text:style-name="P336"><text:span text:style-name="T337">玖</text:span><text:span text:style-name="T338">、</text:span><text:span text:style-name="T339">散會</text:span><text:span text:style-name="T340">：</text:span><text:span text:style-name="T341">下</text:span><text:span text:style-name="T342">午</text:span><text:span text:style-name="T343">3</text:span><text:span text:style-name="T344">時</text:span><text:span text:style-name="T345">3</text:span><text:span text:style-name="T346">5</text:span><text:span text:style-name="T34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line-height="0.4444in" fo:margin-left="0.9138in" fo:text-indent="-0.6638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02in" text:min-label-width="0.75in" text:list-level-position-and-space-mode="label-alignment">
          <style:list-level-label-alignment text:label-followed-by="listtab" fo:margin-left="2.0402in" fo:text-indent="-0.75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8">
      <text:list-level-style-number text:level="1" style:num-prefix="(一)" style:num-format="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一)" style:num-format="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04in" text:min-label-width="0.5in" text:list-level-position-and-space-mode="label-alignment">
          <style:list-level-label-alignment text:label-followed-by="listtab" fo:margin-left="1.1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召開本縣辦理96年公告土地現值及重新規定地價作業工作研討會會議紀錄</dc:title>
    <dc:description/>
    <dc:subject/>
    <meta:initial-creator>user</meta:initial-creator>
    <dc:creator>曾文濱</dc:creator>
    <meta:creation-date>2026-04-14T00:05:00Z</meta:creation-date>
    <dc:date>2026-04-14T00:05:00Z</dc:date>
    <meta:print-date>2024-12-18T00:31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17" meta:character-count="2794" meta:row-count="19" meta:non-whitespace-character-count="2382"/>
  </office:meta>
</office:document-meta>
</file>