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4年8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 style:data-style-name="N2" text:time-value="13:35:13.492892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9-30T13:35:19.792195200</dc:date>
    <meta:print-date>2021-07-26T00:35:47Z</meta:print-date>
    <meta:editing-cycles>98</meta:editing-cycles>
    <meta:editing-duration>PT2H32M7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