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1048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1.5291in"/>
    </style:style>
    <style:style style:name="Table1" style:family="table" style:master-page-name="MP0">
      <style:table-properties style:width="6.8034in" fo:margin-left="0in" table:align="left"/>
    </style:style>
    <style:style style:name="TableRow9" style:family="table-row">
      <style:table-row-properties style:min-row-height="0.7583in" fo:keep-together="always"/>
    </style:style>
    <style:style style:name="TableCell10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1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7083in" fo:keep-together="always"/>
    </style:style>
    <style:style style:name="TableCell19" style:family="table-cell">
      <style:table-cell-properties fo:border-top="0.013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2298in"/>
      <style:text-properties style:font-name-asian="標楷體"/>
    </style:style>
    <style:style style:name="TableCell23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298in"/>
      <style:text-properties style:font-name-asian="標楷體"/>
    </style:style>
    <style:style style:name="TableCell2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2298in"/>
      <style:text-properties style:font-name-asian="標楷體"/>
    </style:style>
    <style:style style:name="TableRow31" style:family="table-row">
      <style:table-row-properties style:min-row-height="0.708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6277in"/>
    </style:style>
    <style:style style:name="TableCell4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827in"/>
    </style:style>
    <style:style style:name="TableCell5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827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827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letter-spacing="-0.0138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letter-spacing="-0.0138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827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-asian="標楷體"/>
    </style:style>
    <style:style style:name="P92" style:parent-style-name="內文" style:family="paragraph">
      <style:paragraph-properties fo:text-align="center" fo:line-height="0.1805in"/>
      <style:text-properties style:font-name-asian="標楷體"/>
    </style:style>
    <style:style style:name="P93" style:parent-style-name="內文" style:family="paragraph">
      <style:paragraph-properties fo:text-align="center" fo:line-height="0.1805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827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827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P117" style:parent-style-name="內文" style:family="paragraph">
      <style:paragraph-properties fo:text-align="center" fo:line-height="0.1944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1.8284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letter-spacing="-0.0138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size-complex="10pt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7041in" fo:keep-together="always"/>
    </style:style>
    <style:style style:name="TableCell1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638in" fo:margin-left="0.1652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638in" fo:margin-left="0.1652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/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南投縣政府公務人員離職交代單</text:p>
            <text:p text:style-name="P12">(人事處人員專用)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離<text:s text:c="2"/>職</text:p>
            <text:p text:style-name="P15">日<text:s text:c="2"/>期</text:p>
          </table:table-cell>
          <table:table-cell table:style-name="TableCell16">
            <text:p text:style-name="P17"><text:s text:c="8"/>年<text:s text:c="6"/>月<text:s text:c="6"/>日</text:p>
          </table:table-cell>
        </table:table-row>
        <table:table-row table:style-name="TableRow18">
          <table:table-cell table:style-name="TableCell19">
            <text:p text:style-name="P20">科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<text:s text:c="2"/>稱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<text:s text:c="8"/>年<text:s text:c="6"/>月<text:s text:c="6"/>日</text:p>
          </table:table-cell>
          <table:covered-table-cell/>
          <table:table-cell table:style-name="TableCell36">
            <text:p text:style-name="P37">離職原因</text:p>
          </table:table-cell>
          <table:table-cell table:style-name="TableCell38" table:number-columns-spanned="2">
            <text:p text:style-name="P39">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 table:number-columns-spanned="2">
            <text:p text:style-name="P45"><text:s/></text:p>
          </table:table-cell>
          <table:covered-table-cell/>
          <table:table-cell table:style-name="TableCell46">
            <text:p text:style-name="P47">職等俸點</text:p>
          </table:table-cell>
          <table:table-cell table:style-name="TableCell48" table:number-columns-spanned="2">
            <text:p text:style-name="P49">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縣長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秘書長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服務單位</text:p>
            <text:p text:style-name="P62">（主管蓋章）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服務單位</text:p>
            <text:p text:style-name="P67">（科長蓋章）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政風處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新聞及行政處</text:p>
            <text:p text:style-name="P78"><text:span text:style-name="T79">文書檔案科</text:span></text:p>
            <text:p text:style-name="P80">（繳回調閱文件）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計畫處</text:p>
            <text:p text:style-name="P86"><text:span text:style-name="T87">資訊管理科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人事處</text:p>
            <text:p text:style-name="P92">考核訓練科</text:p>
            <text:p text:style-name="P93">（繳回職員證及職名牌）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財政處</text:p>
            <text:p text:style-name="P99"><text:span text:style-name="T100">出納管理科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人事處</text:p>
            <text:p text:style-name="P105">退休給與科</text:p>
            <text:p text:style-name="P106">（公健保退保）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主計處審核科</text:p>
            <text:p text:style-name="P112">（清結薪津）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人事處</text:p>
            <text:p text:style-name="P117">任免銓敘科</text:p>
          </table:table-cell>
          <table:table-cell table:style-name="TableCell118" table:number-columns-spanned="2">
            <text:p text:style-name="內文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新聞及行政處</text:p>
            <text:p text:style-name="P122"><text:span text:style-name="T123">事務管理科</text:span></text:p>
          </table:table-cell>
          <table:covered-table-cell/>
          <table:table-cell table:style-name="TableCell124" table:number-columns-spanned="2">
            <text:p text:style-name="P125">□物品財產</text:p>
            <text:p text:style-name="P126"/>
            <text:p text:style-name="P127">□宿舍</text:p>
            <text:p text:style-name="P128"/>
            <text:p text:style-name="P129">□保全磁扣</text:p>
            <text:p text:style-name="P130"/>
            <text:p text:style-name="P131">□停車場</text:p>
            <text:p text:style-name="P132"/>
          </table:table-cell>
          <table:covered-table-cell/>
          <table:table-cell table:style-name="TableCell133">
            <text:p text:style-name="P134">人事處</text:p>
            <text:p text:style-name="P135"><text:span text:style-name="T136">人力企劃科</text:span></text:p>
          </table:table-cell>
          <table:table-cell table:style-name="TableCell137" table:number-columns-spanned="2">
            <text:p text:style-name="內文"><text:span text:style-name="T138">□</text:span><text:span text:style-name="T139">GWS</text:span><text:span text:style-name="T140">帳號刪除</text:span></text:p>
            <text:p text:style-name="P141">□繳回本處保全磁扣及鑰匙</text:p>
            <text:p text:style-name="P142"/>
            <text:p text:style-name="內文"><text:span text:style-name="T143">□webhr</text:span><text:span text:style-name="T144">及銓敘部系統異動</text:span></text:p>
            <text:p text:style-name="內文"><text:span text:style-name="T145">□</text:span><text:span text:style-name="T146">繳回職章、調離職移交清冊影本及本表</text:span></text:p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7">
            <text:p text:style-name="P150">一、本表適用對象為本府人事處人事人員。</text:p>
            <text:p text:style-name="P151"><text:span text:style-name="T152">二、請依規完成離職交代手續後</text:span><text:span text:style-name="T153">，繳回本表並檢附派令影本始可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人員報到單</dc:title>
    <dc:description/>
    <dc:subject/>
    <meta:initial-creator>user</meta:initial-creator>
    <dc:creator>劉子凡</dc:creator>
    <meta:creation-date>2026-06-12T01:25:00Z</meta:creation-date>
    <dc:date>2026-06-12T01:25:00Z</dc:date>
    <meta:print-date>2017-02-13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