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84in" style:use-optimal-column-width="false"/>
    </style:style>
    <style:style style:name="TableColumn3" style:family="table-column">
      <style:table-column-properties style:column-width="0.5493in" style:use-optimal-column-width="false"/>
    </style:style>
    <style:style style:name="TableColumn4" style:family="table-column">
      <style:table-column-properties style:column-width="0.7861in" style:use-optimal-column-width="false"/>
    </style:style>
    <style:style style:name="TableColumn5" style:family="table-column">
      <style:table-column-properties style:column-width="0.9194in" style:use-optimal-column-width="false"/>
    </style:style>
    <style:style style:name="TableColumn6" style:family="table-column">
      <style:table-column-properties style:column-width="1.2881in" style:use-optimal-column-width="false"/>
    </style:style>
    <style:style style:name="TableColumn7" style:family="table-column">
      <style:table-column-properties style:column-width="0.9298in" style:use-optimal-column-width="false"/>
    </style:style>
    <style:style style:name="TableColumn8" style:family="table-column">
      <style:table-column-properties style:column-width="1.343in" style:use-optimal-column-width="false"/>
    </style:style>
    <style:style style:name="Table1" style:family="table" style:master-page-name="MP0">
      <style:table-properties style:width="6.5944in" fo:margin-left="0in" table:align="left"/>
    </style:style>
    <style:style style:name="TableRow9" style:family="table-row">
      <style:table-row-properties style:min-row-height="0.3152in" style:use-optimal-row-height="false" fo:keep-together="always"/>
    </style:style>
    <style:style style:name="TableCell10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Row17" style:family="table-row">
      <style:table-row-properties style:min-row-height="0.3152in" style:use-optimal-row-height="false" fo:keep-together="always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ell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Row24" style:family="table-row">
      <style:table-row-properties style:min-row-height="0.4694in" style:use-optimal-row-height="false" fo:keep-together="always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ell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1" style:family="table-row">
      <style:table-row-properties style:min-row-height="0.4576in" style:use-optimal-row-height="false" fo:keep-together="always"/>
    </style:style>
    <style:style style:name="TableCell32" style:family="table-cell">
      <style:table-cell-properties fo:border-top="0.0138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2298in"/>
      <style:text-properties style:font-name-asian="標楷體"/>
    </style:style>
    <style:style style:name="TableCell37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text-indent="0.2298in"/>
      <style:text-properties style:font-name-asian="標楷體"/>
    </style:style>
    <style:style style:name="TableCell41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138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4333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0347in" style:use-optimal-row-height="false"/>
    </style:style>
    <style:style style:name="TableCell5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4333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8472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2" style:family="table-row">
      <style:table-row-properties style:min-row-height="0.768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letter-spacing="0.0208in" style:letter-kerning="false" fo:font-size="10pt" style:font-size-asian="10pt" style:font-size-complex="10pt"/>
    </style:style>
    <style:style style:name="T106" style:parent-style-name="預設段落字型" style:family="text">
      <style:text-properties style:font-name-asian="標楷體" fo:letter-spacing="0.0138in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style:text-scale="90%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709in"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2083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min-row-height="0.7784in" style:use-optimal-row-height="false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2.3527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ableCell1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2361in" fo:text-indent="0.1666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2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361in"/>
      <style:text-properties style:font-name="標楷體" style:font-name-asian="標楷體"/>
    </style:style>
    <style:style style:name="P164" style:parent-style-name="內文" style:family="paragraph">
      <style:paragraph-properties fo:line-height="0.2361in" fo:text-indent="0.1666in">
        <style:tab-stops>
          <style:tab-stop style:type="left" style:position="3.6291in"/>
          <style:tab-stop style:type="left" style:position="3.755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0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71" style:parent-style-name="內文" style:family="paragraph">
      <style:paragraph-properties fo:line-height="0.2361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2361in" fo:margin-left="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0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0.5993in" style:use-optimal-row-height="false" fo:keep-together="always"/>
    </style:style>
    <style:style style:name="TableCell19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 fo:margin-left="0.2777in" fo:text-indent="-0.277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138in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96" style:parent-style-name="預設段落字型" style:family="text">
      <style:text-properties style:font-name="標楷體" style:font-name-asian="標楷體" fo:letter-spacing="-0.0138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letter-spacing="-0.0138in"/>
    </style:style>
    <style:style style:name="P198" style:parent-style-name="內文" style:family="paragraph">
      <style:paragraph-properties style:text-autospace="none" style:snap-to-layout-grid="false" fo:line-height="0.3611in"/>
    </style:style>
    <style:style style:name="T19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vertic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 table:number-rows-spanned="3">
            <text:p text:style-name="P11">南投縣政府公務人員報到單</text:p>
          </table:table-cell>
          <table:covered-table-cell/>
          <table:covered-table-cell/>
          <table:covered-table-cell/>
          <table:covered-table-cell/>
          <table:table-cell table:style-name="TableCell12">
            <text:p text:style-name="P13">報　到</text:p>
            <text:p text:style-name="P14">日　期</text:p>
          </table:table-cell>
          <table:table-cell table:style-name="TableCell15">
            <text:p text:style-name="P16">　年　月　日</text:p>
          </table:table-cell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table-cell table:style-name="TableCell19">
            <text:p text:style-name="P20">初　任</text:p>
            <text:p text:style-name="P21">公　職</text:p>
          </table:table-cell>
          <table:table-cell table:style-name="TableCell22">
            <text:p text:style-name="P23">　年　月　日</text:p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covered-table-cell/>
          <table:covered-table-cell/>
          <table:table-cell table:style-name="TableCell26">
            <text:p text:style-name="P27">原　任</text:p>
            <text:p text:style-name="P28">機　關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　位</text:p>
            <text:p text:style-name="P34">(處+科)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職　稱</text:p>
          </table:table-cell>
          <table:table-cell table:style-name="TableCell39">
            <text:p text:style-name="P40"/>
          </table:table-cell>
          <table:table-cell table:style-name="TableCell41">
            <text:p text:style-name="P42">姓　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出生年月日</text:p>
          </table:table-cell>
          <table:covered-table-cell/>
          <table:table-cell table:style-name="TableCell48" table:number-columns-spanned="2">
            <text:p text:style-name="P49"><text:s text:c="2"/>年<text:s text:c="4"/>月<text:s text:c="5"/>日</text:p>
          </table:table-cell>
          <table:covered-table-cell/>
          <table:table-cell table:style-name="TableCell50">
            <text:p text:style-name="P51">最高學歷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國民身分證</text:p>
            <text:p text:style-name="P57">統一編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職等俸點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服務單位</text:p>
            <text:p text:style-name="P67">（主管蓋章）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服務單位</text:p>
            <text:p text:style-name="P72">（科長蓋章）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政風處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rows-spanned="2">
            <text:p text:style-name="P82">新聞及行政處</text:p>
            <text:p text:style-name="P83">事務管理科</text:p>
          </table:table-cell>
          <table:table-cell table:style-name="TableCell84" table:number-columns-spanned="2" table:number-rows-spanned="2">
            <text:p text:style-name="P85">□物品財產</text:p>
            <text:p text:style-name="P86"/>
            <text:p text:style-name="P87">□宿舍</text:p>
            <text:p text:style-name="P88"/>
            <text:p text:style-name="P89">□保全磁扣</text:p>
            <text:p text:style-name="P90"/>
            <text:p text:style-name="P91">□停車場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計畫處</text:p>
            <text:p text:style-name="P95">資訊管理科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2">
            <text:p text:style-name="P102">財政處</text:p>
            <text:p text:style-name="P103">出納管理科</text:p>
            <text:p text:style-name="P104"><text:span text:style-name="T105">（薪資所得稅</text:span><text:span text:style-name="T106">）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人事處</text:p>
            <text:p text:style-name="P111">考核訓練科</text:p>
            <text:p text:style-name="P112"><text:span text:style-name="T113">（備相片製作職員證）</text:span>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 table:number-rows-spanned="2">
            <text:p text:style-name="P118">人事處</text:p>
            <text:p text:style-name="P119"><text:span text:style-name="T120">退休給與科</text:span></text:p>
          </table:table-cell>
          <table:covered-table-cell/>
          <table:table-cell table:style-name="TableCell121" table:number-columns-spanned="2" table:number-rows-spanned="2">
            <text:p text:style-name="P122">□加入公健保</text:p>
            <text:p text:style-name="P123"/>
            <text:p text:style-name="P124"/>
            <text:p text:style-name="P125">適用專業加給表</text:p>
            <text:p text:style-name="P126">□表二<text:s/>□表五<text:s/>□表七</text:p>
            <text:p text:style-name="P127">□表二十<text:s/>□表二十四之二</text:p>
            <text:p text:style-name="P128"><text:span text:style-name="T129">□</text:span><text:span text:style-name="T130">其他</text:span><text:span text:style-name="T131"><text:s text:c="4"/></text:span></text:p>
            <text:p text:style-name="P132"/>
            <text:p text:style-name="P133"/>
          </table:table-cell>
          <table:covered-table-cell/>
          <table:table-cell table:style-name="TableCell134">
            <text:p text:style-name="P135">人事處</text:p>
            <text:p text:style-name="P136"><text:span text:style-name="T137">人力企劃科</text:span>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>人事處</text:p>
            <text:p text:style-name="P145">任免銓敘科</text:p>
            <text:p text:style-name="P146"><text:span text:style-name="T147">（報到）</text:span>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註記事項</text:p>
            <text:p text:style-name="P153">（請詳實填寫）</text:p>
            <text:p text:style-name="P154"><text:span text:style-name="T155">必填</text:span></text:p>
          </table:table-cell>
          <table:covered-table-cell/>
          <table:table-cell table:style-name="TableCell156" table:number-columns-spanned="5">
            <text:p text:style-name="P157">1.原住民族身分別</text:p>
            <text:p text:style-name="P158"><text:span text:style-name="T159">□是，族別_</text:span><text:span text:style-name="T160">_________________</text:span><text:span text:style-name="T161">(請檢附相關證明影本)</text:span></text:p>
            <text:p text:style-name="P162">□否</text:p>
            <text:p text:style-name="P163">2.身心障礙等級及類別</text:p>
            <text:p text:style-name="P164"><text:span text:style-name="T165">□是，等級_</text:span><text:span text:style-name="T166">_________</text:span><text:span text:style-name="T167">；類別</text:span><text:span text:style-name="T168">_______________</text:span><text:span text:style-name="T169">(請檢附相關證明影本)</text:span></text:p>
            <text:p text:style-name="P170">□否</text:p>
            <text:p text:style-name="P171"><text:span text:style-name="T172">3</text:span><text:span text:style-name="T173">.</text:span><text:span text:style-name="T174">可併休假年資</text:span><text:span text:style-name="T175">(如兵役、約聘僱年資等請檢附相關證明影本)</text:span><text:span text:style-name="T176">合計</text:span><text:span text:style-name="T177">：</text:span><text:span text:style-name="T178"><text:s text:c="3"/></text:span><text:span text:style-name="T179"><text:s/></text:span><text:span text:style-name="T180">年</text:span><text:span text:style-name="T181"><text:s/></text:span><text:span text:style-name="T182"><text:s/></text:span><text:span text:style-name="T183"><text:s text:c="2"/></text:span><text:span text:style-name="T184">月</text:span></text:p>
            <text:p text:style-name="P185">4.本年度於前任機關是否曾申請留職停薪</text:p>
            <text:p text:style-name="P186"><text:span text:style-name="T187">□是，事由_</text:span><text:span text:style-name="T188">______________________________</text:span><text:span text:style-name="T189">(請檢附相關證明影本)</text:span></text:p>
            <text:p text:style-name="P190">□否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><text:span text:style-name="T194">1、表內人員請於</text:span><text:span text:style-name="T195">三日內完成</text:span><text:span text:style-name="T196">報到手續並以實際到職日起薪，以免影響個人權益。</text:span></text:p>
            <text:p text:style-name="P197">2、本表辦妥後，請交人事處任免銓敘科銷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><text:span text:style-name="T199"><draw:frame draw:z-index="251658240" draw:style-name="a0" draw:name="圖片 1" text:anchor-type="paragraph" svg:x="5.96944in" svg:y="0.03542in" svg:width="0.53378in" svg:height="0.527in" style:rel-width="scale" style:rel-height="scale"><draw:image xlink:href="media/image1.emf" xlink:type="simple" xlink:show="embed" xlink:actuate="onLoad"/><svg:title/><svg:desc/></draw:frame></text:span><text:span text:style-name="T200">□知悉:</text:span><text:span text:style-name="T201">行政院人事行政總處「人事個案智慧共享整合平臺」</text:span><text:span text:style-name="T202">-</text:span><text:span text:style-name="T203">「新進人員指南」</text:span><text:span text:style-name="T2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人員報到單</dc:title>
    <dc:subject/>
    <meta:initial-creator>user</meta:initial-creator>
    <dc:creator>林怡華</dc:creator>
    <meta:creation-date>2026-05-25T03:31:00Z</meta:creation-date>
    <dc:date>2026-05-25T03:31:00Z</dc:date>
    <meta:print-date>2026-05-19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