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8%"/>
    </style:style>
    <style:style style:name="P2" style:family="paragraph" style:parent-style-name="Standard">
      <style:paragraph-properties fo:line-height="208%" fo:text-align="justify" style:justify-single-word="false"/>
    </style:style>
    <style:style style:name="P3" style:family="paragraph" style:parent-style-name="Standard">
      <style:paragraph-properties fo:line-height="208%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in" fo:margin-right="0in" fo:line-height="208%" fo:text-align="justify" style:justify-single-word="false" fo:text-indent="0.2953in" style:auto-text-indent="false"/>
    </style:style>
    <style:style style:name="P5" style:family="paragraph" style:parent-style-name="Standard">
      <style:paragraph-properties fo:margin-left="0in" fo:margin-right="0in" fo:line-height="208%" fo:text-align="justify" style:justify-single-word="false" fo:text-indent="0.2618in" style:auto-text-indent="false"/>
    </style:style>
    <style:style style:name="P6" style:family="paragraph" style:parent-style-name="Standard">
      <style:paragraph-properties fo:margin-left="0in" fo:margin-right="0in" fo:line-height="208%" fo:text-indent="0.2618in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.9165in" fo:margin-right="0in" fo:line-height="208%" fo:text-align="justify" style:justify-single-word="false" fo:text-indent="-0.6201in" style:auto-text-indent="false"/>
    </style:style>
    <style:style style:name="P8" style:family="paragraph" style:parent-style-name="Standard">
      <style:paragraph-properties fo:margin-left="0.3937in" fo:margin-right="0in" fo:line-height="208%" fo:text-indent="-0.1319in" style:auto-text-indent="false"/>
    </style:style>
    <style:style style:name="P9" style:family="paragraph" style:parent-style-name="Standard">
      <style:paragraph-properties fo:margin-left="0.3937in" fo:margin-right="0in" fo:line-height="208%" fo:text-align="justify" style:justify-single-word="false" fo:text-indent="-0.1319in" style:auto-text-indent="false"/>
    </style:style>
    <style:style style:name="P10" style:family="paragraph" style:parent-style-name="Standard">
      <style:paragraph-properties fo:margin-left="0.3937in" fo:margin-right="0in" fo:line-height="208%" fo:text-indent="-0.1319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同意書（範本）</text:span></text:p>
      <text:p text:style-name="P4"><text:span text:style-name="T2">立同意書人為設置場址（範圍詳下述）之所有權人或管理人，因同意提供設置場址予</text:span><text:span text:style-name="T3">　　　　　　　　　　</text:span></text:p>
      <text:p text:style-name="P2"><text:span text:style-name="T3">　　　　　（設置者名稱，下稱設置者）</text:span><text:span text:style-name="T2">僅供設置太陽光電發電設備使用，特出具本同意書，內容如下：</text:span></text:p>
      <text:p text:style-name="P1"><text:span text:style-name="T2">一、立同意書人基本資料</text:span></text:p>
      <text:p text:style-name="P4"><text:span text:style-name="T2">（一）設置場址所有權人或管理人：</text:span></text:p>
      <text:p text:style-name="P4"><text:span text:style-name="T2">（二）國民身分證字號或統一編號：</text:span></text:p>
      <text:p text:style-name="P4"><text:span text:style-name="T2">（三）通訊地址及連絡電話：</text:span></text:p>
      <text:p text:style-name="P1"><text:span text:style-name="T2">二、同意使用標的（設置場址）之基本資料</text:span></text:p>
      <text:p text:style-name="P5"><text:span text:style-name="T2">（一）地段、地號/建號：</text:span></text:p>
      <text:p text:style-name="P5"><text:span text:style-name="T2">（二）地址：（若無則不須填寫）及面積：</text:span></text:p>
      <text:p text:style-name="P5"><text:span text:style-name="T2">（三）權利範圍：</text:span></text:p>
      <text:p text:style-name="P6"/>
      <text:p text:style-name="P1"><text:span text:style-name="T2">三、設置場址同意使用事由及期間</text:span></text:p>
      <text:p text:style-name="P5"><text:span text:style-name="T2">（一）同意使用事由：</text:span></text:p>
      <text:p text:style-name="P7"><text:span text:style-name="T2">（二）同意使用期間：中華民國　　年　月　日至　　年　月　日</text:span></text:p>
      <text:p text:style-name="P3"/>
      <text:p text:style-name="P1"><text:span text:style-name="T2">四、設置場址同意使用範圍</text:span></text:p>
      <text:p text:style-name="P3"/>
      <text:p text:style-name="P1"><text:span text:style-name="T2">五、設置場址同意使用期間屆至後之處理</text:span></text:p>
      <text:p text:style-name="P5"><text:span text:style-name="T2">（一）設置場址之返還方式：</text:span></text:p>
      <text:p text:style-name="P5"><text:span text:style-name="T2">（例如：於同意使用期間屆滿後</text:span><text:span text:style-name="T3">　</text:span><text:span text:style-name="T2">日內，設置者應將設置場址點交予立同意書人）</text:span></text:p>
      <text:p text:style-name="P5"><text:span text:style-name="T2">（二）再生能源發電設備之拆除或遺留物處理方式：</text:span></text:p>
      <text:p text:style-name="P9"><text:bookmark text:name="_heading=h.fruzwlftnuur"/><text:span text:style-name="T2">（例如：於同意使用期間屆滿後</text:span><text:span text:style-name="T3">　</text:span><text:span text:style-name="T2">日內，設置者應將再生能源發電設備拆除並回復原狀，並檢附</text:span>再生能源發電設備裝設前、後之現場照片佐證<text:span text:style-name="T2">；</text:span>如屆期未拆除或未回復原狀，立同意書人得自行拆除該再生能源發電設備及回復原狀，並向設置者請求代履行之費用。<text:span text:style-name="T2">）</text:span></text:p>
      <text:p text:style-name="P10"/>
      <text:p text:style-name="P8"><text:span text:style-name="T2"><text:s text:c="39"/>立同意書人（簽章）</text:span></text:p>
      <text:p text:style-name="P10"><text:soft-page-break/></text:p>
      <text:p text:style-name="P1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Balloon_20_Text" style:display-name="Balloon Text" style:family="paragraph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5T02:32:00</meta:creation-date>
    <meta:initial-creator>sonja Chung</meta:initial-creator>
    <meta:document-statistic meta:table-count="0" meta:image-count="0" meta:object-count="0" meta:page-count="2" meta:paragraph-count="22" meta:word-count="477" meta:character-count="547" meta:non-whitespace-character-count="477"/>
    <meta:generator>LibreOfficeDev/6.0.5.2$Linux_X86_64 LibreOffice_project/</meta:generator>
  </office:meta>
</office:document-meta>
</file>