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-0.196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2416in"/>
    </style:style>
    <style:style style:name="TableColumn6" style:family="table-column">
      <style:table-column-properties style:column-width="2.4756in"/>
    </style:style>
    <style:style style:name="TableColumn7" style:family="table-column">
      <style:table-column-properties style:column-width="2.2166in"/>
    </style:style>
    <style:style style:name="Table4" style:family="table">
      <style:table-properties style:width="5.934in" style:rel-width="104%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16" style:family="table-row">
      <style:table-row-properties style:min-row-height="0.4534in"/>
    </style:style>
    <style:style style:name="TableCell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9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9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734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1" style:family="table-row">
      <style:table-row-properties style:min-row-height="0.6333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row-height="0.46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65" style:family="table-row">
      <style:table-row-properties style:min-row-height="0.497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25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75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777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0923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南投縣政府115年度經費結報系統教育訓練</text:p>
      <text:p text:style-name="P2">課程表</text:p>
      <text:p text:style-name="P3">時間：115年3月19日(星期四)地點：本府綜合大樓3樓電腦教室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習時間</text:p>
          </table:table-cell>
          <table:table-cell table:style-name="TableCell11">
            <text:p text:style-name="P12">課程名稱</text:p>
            <text:p text:style-name="P13">講師</text:p>
          </table:table-cell>
          <table:table-cell table:style-name="TableCell14">
            <text:p text:style-name="P15">對象</text:p>
          </table:table-cell>
        </table:table-row>
        <table:table-row table:style-name="TableRow16">
          <table:table-cell table:style-name="TableCell17">
            <text:p text:style-name="P18">08:30－09:00</text:p>
          </table:table-cell>
          <table:table-cell table:style-name="TableCell19">
            <text:p text:style-name="P20">報到</text:p>
          </table:table-cell>
          <table:table-cell table:style-name="TableCell21" table:number-rows-spanned="3">
            <text:p text:style-name="P22"><text:span text:style-name="T23">【</text:span><text:span text:style-name="T24">※</text:span><text:span text:style-name="T25">管理者</text:span><text:span text:style-name="T26">場次</text:span><text:span text:style-name="T27">】</text:span></text:p>
            <text:p text:style-name="P28"><text:span text:style-name="T29">◎</text:span><text:span text:style-name="T30">3</text:span><text:span text:style-name="T31">月</text:span><text:span text:style-name="T32">19</text:span><text:span text:style-name="T33">日</text:span><text:span text:style-name="T34">(</text:span><text:span text:style-name="T35">星期四</text:span><text:span text:style-name="T36">)</text:span></text:p>
            <text:p text:style-name="P37">主計處</text:p>
          </table:table-cell>
        </table:table-row>
        <table:table-row table:style-name="TableRow38">
          <table:table-cell table:style-name="TableCell39" table:number-rows-spanned="2">
            <text:p text:style-name="P40">09:00－12:00</text:p>
          </table:table-cell>
          <table:table-cell table:style-name="TableCell41">
            <text:p text:style-name="P42"><text:span text:style-name="T43">經費結報系統</text:span><text:span text:style-name="T44">(</text:span><text:span text:style-name="T45">包含國內出差旅費、加班費及國民旅遊卡休假補助費</text:span><text:span text:style-name="T46">)</text:span><text:s/><text:span text:style-name="T47">系統</text:span><text:span text:style-name="T48">管理者</text:span><text:span text:style-name="T49">各項功能說明</text:span>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秉紳股份有限公司</text:p>
            <text:p text:style-name="P55"><text:span text:style-name="T56">講師</text:span><text:span text:style-name="T57"><text:s/></text:span><text:span text:style-name="T58">黃孟涓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2:00－13:30</text:p>
          </table:table-cell>
          <table:table-cell table:style-name="TableCell63" table:number-columns-spanned="2">
            <text:p text:style-name="P64">午餐及午休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3:30</text:span><text:span text:style-name="T69">－</text:span><text:span text:style-name="T70">14:00</text:span></text:p>
          </table:table-cell>
          <table:table-cell table:style-name="TableCell71">
            <text:p text:style-name="P72">報到</text:p>
          </table:table-cell>
          <table:table-cell table:style-name="TableCell73" table:number-rows-spanned="3">
            <text:p text:style-name="P74"><text:span text:style-name="T75">【</text:span><text:span text:style-name="T76">※</text:span><text:span text:style-name="T77">使用者</text:span><text:span text:style-name="T78">場次</text:span><text:span text:style-name="T79">】</text:span></text:p>
            <text:p text:style-name="P80"><text:span text:style-name="T81">◎</text:span><text:span text:style-name="T82">3</text:span><text:span text:style-name="T83">月</text:span><text:span text:style-name="T84">19</text:span><text:span text:style-name="T85">日</text:span><text:span text:style-name="T86">(</text:span><text:span text:style-name="T87">星期四</text:span><text:span text:style-name="T88">)</text:span></text:p>
            <text:p text:style-name="P89">工務處、地政處</text:p>
          </table:table-cell>
        </table:table-row>
        <table:table-row table:style-name="TableRow90">
          <table:table-cell table:style-name="TableCell91" table:number-rows-spanned="2">
            <text:p text:style-name="P92">14:00-17:00</text:p>
          </table:table-cell>
          <table:table-cell table:style-name="TableCell93">
            <text:p text:style-name="P94"><text:span text:style-name="T95">經費結報系統</text:span><text:span text:style-name="T96">(</text:span><text:span text:style-name="T97">包含國內出差旅費、加班費及國民旅遊卡休假補助費</text:span><text:span text:style-name="T98">)</text:span><text:span text:style-name="T99">操作說明及練習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秉紳股份有限公司</text:p>
            <text:p text:style-name="P105">講師<text:s/>黃孟涓</text:p>
          </table:table-cell>
          <table:covered-table-cell>
            <text:p text:style-name="P106"/>
          </table:covered-table-cell>
        </table:table-row>
      </table:table>
      <text:p text:style-name="P107">註：本課程內容及時程，將依講座實際授課情形予以調整變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秀蓁</meta:initial-creator>
    <dc:creator>林秀蓁</dc:creator>
    <meta:creation-date>2026-03-16T03:37:00Z</meta:creation-date>
    <dc:date>2026-03-16T23:23:00Z</dc:date>
    <meta:template xlink:href="Normal.dotm" xlink:type="simple"/>
    <meta:editing-cycles>5</meta:editing-cycles>
    <meta:editing-duration>PT1080S</meta:editing-duration>
    <meta:document-statistic meta:page-count="1" meta:paragraph-count="1" meta:word-count="53" meta:character-count="358" meta:row-count="2" meta:non-whitespace-character-count="306"/>
  </office:meta>
</office:document-meta>
</file>