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6.26cm" fo:margin-left="-0.058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12.718cm"/>
    </style:style>
    <style:style style:name="表格1.1" style:family="table-row">
      <style:table-row-properties style:min-row-height="2.0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5cm" fo:keep-together="always"/>
    </style:style>
    <style:style style:name="表格1.4" style:family="table-row">
      <style:table-row-properties style:row-height="1.199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margin-top="0.275cm" fo:margin-bottom="0cm" style:contextual-spacing="false" fo:line-height="150%"/>
      <style:text-properties style:font-name="標楷體" fo:font-size="14pt" style:font-name-asian="標楷體" style:font-size-asian="14pt" style:font-name-complex="標楷體" style:text-scale="99%"/>
    </style:style>
    <style:style style:name="P5" style:family="paragraph" style:parent-style-name="Standard">
      <style:paragraph-properties fo:margin-top="0.635cm" fo:margin-bottom="0cm" style:contextual-spacing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P6" style:family="paragraph" style:parent-style-name="Standard">
      <style:paragraph-properties fo:margin-left="0.949cm" fo:margin-right="0cm" fo:line-height="150%" fo:text-indent="-0.949cm" style:auto-text-indent="false"/>
      <style:text-properties style:font-name="標楷體" fo:font-size="13pt" style:font-name-asian="標楷體" style:font-size-asian="13pt" style:font-name-complex="標楷體" style:font-size-complex="13pt" style:text-scale="99%"/>
    </style:style>
    <style:style style:name="P7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style:font-name-asian="標楷體1" style:font-size-asian="15pt" style:font-weight-asian="bold" style:font-size-complex="15pt" style:font-weight-complex="bold"/>
    </style:style>
    <style:style style:name="P8" style:family="paragraph" style:parent-style-name="Standard">
      <style:paragraph-properties fo:margin-left="0cm" fo:margin-right="-0.318cm" fo:line-height="150%" fo:text-align="center" style:justify-single-word="false" fo:text-indent="-0.318cm" style:auto-text-indent="false"/>
      <style:text-properties style:font-name="標楷體1" fo:font-size="15pt" fo:font-weight="bold" officeooo:paragraph-rsid="00170ff8" style:font-name-asian="標楷體1" style:font-size-asian="15pt" style:font-weight-asian="bold" style:font-name-complex="標楷體" style:font-size-complex="15pt" style:font-weight-complex="bold"/>
    </style:style>
    <style:style style:name="P9" style:family="paragraph" style:parent-style-name="Standard" style:master-page-name="Standard">
      <style:paragraph-properties fo:margin-left="0cm" fo:margin-right="-0.318cm" fo:line-height="150%" fo:text-align="center" style:justify-single-word="false" fo:text-indent="-0.318cm" style:auto-text-indent="false" style:page-number="auto"/>
      <style:text-properties style:font-name="標楷體1" fo:font-size="15pt" fo:font-weight="bold" officeooo:paragraph-rsid="00170ff8" style:font-name-asian="標楷體1" style:font-size-asian="15pt" style:font-weight-asian="bold" style:font-name-complex="標楷體" style:font-size-complex="15pt" style:font-weight-complex="bold"/>
    </style:style>
    <style:style style:name="T1" style:family="text">
      <style:text-properties officeooo:rsid="00170ff8"/>
    </style:style>
    <style:style style:name="T2" style:family="text">
      <style:text-properties officeooo:rsid="0018667e"/>
    </style:style>
    <style:style style:name="T3" style:family="text">
      <style:text-properties officeooo:rsid="0019823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「<text:span text:style-name="T1">依政府採購法第三十一條第二項第七款認定</text:span></text:p>
      <text:p text:style-name="P8"><text:span text:style-name="T1">屬影響採購公正之違反法令行為</text:span>」</text:p>
      <text:p text:style-name="P7">修正草案條文意見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內容</text:p>
          </table:table-cell>
          <table:table-cell table:style-name="表格1.B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2">修訂建議</text:p>
          </table:table-cell>
          <table:table-cell table:style-name="表格1.B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理由及說明</text:p>
          </table:table-cell>
          <table:table-cell table:style-name="表格1.B1" office:value-type="string">
            <text:p text:style-name="P3"/>
          </table:table-cell>
        </table:table-row>
        <table:table-row table:style-name="表格1.4">
          <table:table-cell table:style-name="表格1.A4" table:number-columns-spanned="2" office:value-type="string">
            <text:p text:style-name="P1">機關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單位名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聯絡人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日期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電話：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1">傳真：</text:p>
          </table:table-cell>
          <table:covered-table-cell/>
        </table:table-row>
      </table:table>
      <text:p text:style-name="P4">附註：</text:p>
      <text:p text:style-name="P6">一、本表格請以傳真（02-87897604）或電子郵件（<text:span text:style-name="T3">casals</text:span>@mail.pcc.gov.tw）或郵遞（台北市110松仁路三號九樓）之方式回擲（免備文）。</text:p>
      <text:p text:style-name="P6">二、如有疑問請電洽行政院公共工程委員會企劃處張先生（02-878976<text:span text:style-name="T2">17</text:span>）。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2.223cm" fo:margin-right="2.58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最有利標評選辦法第二十條修正草案條文意見表</dc:title>
    <meta:initial-creator>user</meta:initial-creator>
    <meta:creation-date>2017-11-21T14:23:00</meta:creation-date>
    <dc:date>2024-08-20T18:02:29.346000000</dc:date>
    <meta:print-date>2019-05-20T19:17:02.388000000</meta:print-date>
    <meta:editing-cycles>9</meta:editing-cycles>
    <meta:editing-duration>PT11M21S</meta:editing-duration>
    <meta:generator>LibreOffice/7.6.5.2$Windows_X86_64 LibreOffice_project/38d5f62f85355c192ef5f1dd47c5c0c0c6d6598b</meta:generator>
    <meta:document-statistic meta:table-count="1" meta:image-count="0" meta:object-count="0" meta:page-count="1" meta:paragraph-count="15" meta:word-count="157" meta:character-count="200" meta:non-whitespace-character-count="200"/>
  </office:meta>
</office:document-meta>
</file>