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7.145cm" fo:margin-left="0.049cm" style:page-number="auto" table:align="left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min-row-height="20.593cm" style:use-optimal-row-height="false"/>
    </style:style>
    <style:style style:name="表格1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純文字" style:master-page-name="">
      <style:paragraph-properties fo:margin-left="1.501cm" fo:margin-right="1.439cm" fo:margin-top="0.212cm" fo:margin-bottom="0cm" style:contextual-spacing="false" fo:line-height="0.529cm" fo:text-align="justify" style:justify-single-word="false" fo:text-indent="-1.101cm" style:auto-text-indent="false" style:page-number="1" fo:break-before="page" style:snap-to-layout-grid="false">
        <style:tab-stops/>
      </style:paragraph-properties>
    </style:style>
    <style:style style:name="P2" style:family="paragraph">
      <style:paragraph-properties fo:line-height="0.423cm"/>
    </style:style>
    <style:style style:name="P3" style:family="paragraph">
      <loext:graphic-properties draw:fill="gradient" draw:fill-gradient-name="a3"/>
      <style:paragraph-properties style:writing-mode="lr-tb" style:font-independent-line-spacing="false"/>
    </style:style>
    <style:style style:name="P4" style:family="paragraph" style:parent-style-name="內文">
      <style:paragraph-properties fo:margin-left="2.448cm" fo:margin-right="1.439cm" fo:margin-top="0.318cm" fo:margin-bottom="0cm" style:contextual-spacing="false" fo:line-height="150%" fo:text-align="justify" style:justify-single-word="false" fo:text-indent="-0.543cm" style:auto-text-indent="false" style:snap-to-layout-grid="false">
        <style:tab-stops/>
      </style:paragraph-properties>
    </style:style>
    <style:style style:name="P5" style:family="paragraph">
      <style:paragraph-properties fo:line-height="0.353cm"/>
    </style:style>
    <style:style style:name="P6" style:family="paragraph">
      <loext:graphic-properties draw:fill="gradient" draw:fill-gradient-name="a5"/>
      <style:paragraph-properties style:writing-mode="lr-tb" style:font-independent-line-spacing="false"/>
    </style:style>
    <style:style style:name="P7" style:family="paragraph" style:parent-style-name="內文">
      <style:paragraph-properties fo:margin-left="2.117cm" fo:margin-right="1.439cm" fo:margin-top="0cm" fo:margin-bottom="0.318cm" style:contextual-spacing="false" style:line-height-at-least="0.776cm" fo:text-align="justify" style:justify-single-word="false" fo:text-indent="1.057cm" style:auto-text-indent="false" style:snap-to-layout-grid="false">
        <style:tab-stops/>
      </style:paragraph-properties>
    </style:style>
    <style:style style:name="P8" style:family="paragraph">
      <loext:graphic-properties draw:fill="gradient" draw:fill-gradient-name="a7"/>
      <style:paragraph-properties style:writing-mode="lr-tb" style:font-independent-line-spacing="false"/>
    </style:style>
    <style:style style:name="P9" style:family="paragraph" style:parent-style-name="內文">
      <style:paragraph-properties fo:margin-left="2.117cm" fo:margin-right="1.439cm" fo:margin-top="0cm" fo:margin-bottom="0.318cm" style:contextual-spacing="false" style:line-height-at-least="0.776cm" fo:text-align="justify" style:justify-single-word="false" fo:text-indent="0.988cm" style:auto-text-indent="false" style:snap-to-layout-grid="false">
        <style:tab-stops/>
      </style:paragraph-properties>
    </style:style>
    <style:style style:name="P10" style:family="paragraph">
      <loext:graphic-properties draw:fill="gradient" draw:fill-gradient-name="a9"/>
      <style:paragraph-properties style:writing-mode="lr-tb" style:font-independent-line-spacing="false"/>
    </style:style>
    <style:style style:name="P11" style:family="paragraph">
      <loext:graphic-properties draw:fill="gradient" draw:fill-gradient-name="a11"/>
      <style:paragraph-properties style:writing-mode="lr-tb" style:font-independent-line-spacing="false"/>
    </style:style>
    <style:style style:name="P12" style:family="paragraph" style:parent-style-name="內文">
      <style:paragraph-properties fo:margin-left="2.328cm" fo:margin-right="1.439cm" fo:margin-top="0cm" fo:margin-bottom="0.318cm" style:contextual-spacing="false" style:line-height-at-least="0.776cm" fo:text-align="justify" style:justify-single-word="false" fo:text-indent="0.988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13" style:family="paragraph" style:parent-style-name="內文">
      <style:paragraph-properties fo:margin-left="2.75cm" fo:margin-right="1.439cm" fo:margin-top="0.318cm" fo:margin-bottom="0.318cm" style:contextual-spacing="false" style:line-height-at-least="0.776cm" fo:text-align="justify" style:justify-single-word="false" fo:text-indent="-0.84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14" style:family="paragraph" style:parent-style-name="純文字">
      <style:paragraph-properties fo:margin-left="2cm" fo:margin-right="1.439cm" fo:margin-top="0.318cm" fo:margin-bottom="0cm" style:contextual-spacing="false" fo:line-height="0.776cm" fo:text-indent="0.951cm" style:auto-text-indent="false" style:snap-to-layout-grid="false">
        <style:tab-stops/>
      </style:paragraph-properties>
    </style:style>
    <style:style style:name="P15" style:family="paragraph">
      <loext:graphic-properties draw:fill="gradient" draw:fill-gradient-name="a13"/>
      <style:paragraph-properties style:writing-mode="lr-tb" style:font-independent-line-spacing="false"/>
    </style:style>
    <style:style style:name="P16" style:family="paragraph" style:parent-style-name="純文字">
      <style:paragraph-properties fo:margin-left="2.81cm" fo:margin-right="1.439cm" fo:margin-top="0.318cm" fo:margin-bottom="0cm" style:contextual-spacing="false" fo:line-height="0.776cm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17" style:family="paragraph" style:parent-style-name="純文字">
      <style:paragraph-properties fo:margin-left="2.81cm" fo:margin-right="1.439cm" fo:margin-top="0.318cm" fo:margin-bottom="0cm" style:contextual-spacing="false" fo:line-height="0.776cm" fo:text-indent="0.951cm" style:auto-text-indent="false" style:snap-to-layout-grid="false">
        <style:tab-stops/>
      </style:paragraph-properties>
    </style:style>
    <style:style style:name="P18" style:family="paragraph">
      <loext:graphic-properties draw:fill="gradient" draw:fill-gradient-name="a15"/>
      <style:paragraph-properties style:writing-mode="lr-tb" style:font-independent-line-spacing="false"/>
    </style:style>
    <style:style style:name="P19" style:family="paragraph" style:parent-style-name="純文字">
      <style:paragraph-properties fo:margin-left="2.81cm" fo:margin-right="1.439cm" fo:margin-top="0.318cm" fo:margin-bottom="0cm" style:contextual-spacing="false" fo:line-height="0.776cm" fo:text-indent="0.95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20" style:family="paragraph" style:parent-style-name="純文字">
      <style:paragraph-properties fo:margin-left="0.4cm" fo:margin-right="1.439cm" fo:line-height="150%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純文字">
      <style:paragraph-properties fo:margin-left="0.4cm" fo:margin-right="1.439cm" fo:line-height="150%" fo:text-indent="1.2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純文字">
      <style:paragraph-properties fo:margin-left="2.491cm" fo:margin-right="1.439cm" fo:line-height="150%" fo:text-indent="1.27cm" style:auto-text-indent="false" style:snap-to-layout-grid="false">
        <style:tab-stops/>
      </style:paragraph-properties>
    </style:style>
    <style:style style:name="P23" style:family="paragraph">
      <loext:graphic-properties draw:fill="gradient" draw:fill-gradient-name="a17"/>
      <style:paragraph-properties style:writing-mode="lr-tb" style:font-independent-line-spacing="false"/>
    </style:style>
    <style:style style:name="P24" style:family="paragraph" style:parent-style-name="純文字">
      <style:paragraph-properties fo:margin-left="2.187cm" fo:margin-right="1.439cm" fo:line-height="150%" fo:text-indent="-0.494cm" style:auto-text-indent="false" style:snap-to-layout-grid="false">
        <style:tab-stops/>
      </style:paragraph-properties>
    </style:style>
    <style:style style:name="P25" style:family="paragraph">
      <loext:graphic-properties draw:fill="gradient" draw:fill-gradient-name="a19"/>
      <style:paragraph-properties style:writing-mode="lr-tb" style:font-independent-line-spacing="false"/>
    </style:style>
    <style:style style:name="P26" style:family="paragraph" style:parent-style-name="純文字">
      <style:paragraph-properties fo:margin-left="2.187cm" fo:margin-right="1.439cm" fo:line-height="150%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>
      <loext:graphic-properties draw:fill="gradient" draw:fill-gradient-name="a21"/>
      <style:paragraph-properties style:writing-mode="lr-tb" style:font-independent-line-spacing="false"/>
    </style:style>
    <style:style style:name="P28" style:family="paragraph">
      <loext:graphic-properties draw:fill="gradient" draw:fill-gradient-name="a23"/>
      <style:paragraph-properties style:writing-mode="lr-tb" style:font-independent-line-spacing="false"/>
    </style:style>
    <style:style style:name="P29" style:family="paragraph" style:parent-style-name="純文字">
      <style:paragraph-properties fo:margin-left="5.343cm" fo:margin-right="1.439cm" fo:line-height="150%" fo:text-indent="-2.85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純文字">
      <style:paragraph-properties fo:margin-left="5.272cm" fo:margin-right="1.439cm" fo:line-height="150%" fo:text-indent="-2.3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純文字">
      <style:paragraph-properties fo:margin-left="2.489cm" fo:margin-right="1.439cm" fo:line-height="150%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純文字">
      <style:paragraph-properties fo:margin-left="3.124cm" fo:margin-right="1.439cm" fo:line-height="150%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純文字">
      <style:paragraph-properties fo:margin-left="6.294cm" fo:margin-right="1.439cm" fo:line-height="150%" fo:text-indent="-4.4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純文字">
      <style:paragraph-properties fo:margin-right="1.439cm" fo:line-height="150%" style:snap-to-layout-grid="false"/>
    </style:style>
    <style:style style:name="P35" style:family="paragraph">
      <loext:graphic-properties draw:fill="gradient" draw:fill-gradient-name="a25"/>
      <style:paragraph-properties style:writing-mode="lr-tb" style:font-independent-line-spacing="false"/>
    </style:style>
    <style:style style:name="P36" style:family="paragraph" style:parent-style-name="純文字">
      <style:paragraph-properties fo:margin-right="1.439cm" fo:line-height="150%" fo:text-indent="0.282cm" style:auto-text-indent="false" style:snap-to-layout-grid="false"/>
      <style:text-properties style:font-name="標楷體" fo:font-size="16pt" style:font-name-asian="標楷體" style:font-size-asian="16pt"/>
    </style:style>
    <style:style style:name="P37" style:family="paragraph" style:parent-style-name="純文字">
      <style:paragraph-properties fo:margin-right="1.439cm" fo:line-height="150%" fo:text-indent="1.852cm" style:auto-text-indent="false" style:snap-to-layout-grid="false"/>
    </style:style>
    <style:style style:name="P38" style:family="paragraph">
      <loext:graphic-properties draw:fill="gradient" draw:fill-gradient-name="a27"/>
      <style:paragraph-properties style:writing-mode="lr-tb" style:font-independent-line-spacing="false"/>
    </style:style>
    <style:style style:name="P39" style:family="paragraph">
      <style:paragraph-properties fo:line-height="0.494cm"/>
    </style:style>
    <style:style style:name="P40" style:family="paragraph">
      <loext:graphic-properties draw:fill="gradient" draw:fill-gradient-name="a29"/>
      <style:paragraph-properties style:writing-mode="lr-tb" style:font-independent-line-spacing="false"/>
    </style:style>
    <style:style style:name="P41" style:family="paragraph" style:parent-style-name="純文字">
      <style:paragraph-properties fo:margin-right="1.439cm" fo:line-height="150%" fo:text-indent="1.85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純文字">
      <style:paragraph-properties fo:margin-left="0.4cm" fo:margin-right="1.439cm" fo:line-height="150%" style:snap-to-layout-grid="false">
        <style:tab-stops/>
      </style:paragraph-properties>
    </style:style>
    <style:style style:name="P43" style:family="paragraph">
      <loext:graphic-properties draw:fill="gradient" draw:fill-gradient-name="a31"/>
      <style:paragraph-properties style:writing-mode="lr-tb" style:font-independent-line-spacing="false"/>
    </style:style>
    <style:style style:name="P44" style:family="paragraph" style:parent-style-name="純文字">
      <style:paragraph-properties fo:margin-left="1.854cm" fo:margin-right="1.439cm" fo:line-height="150%" fo:text-indent="-0.004cm" style:auto-text-indent="false" style:snap-to-layout-grid="false">
        <style:tab-stops/>
      </style:paragraph-properties>
    </style:style>
    <style:style style:name="P45" style:family="paragraph">
      <loext:graphic-properties draw:fill="gradient" draw:fill-gradient-name="a33"/>
      <style:paragraph-properties style:writing-mode="lr-tb" style:font-independent-line-spacing="false"/>
    </style:style>
    <style:style style:name="P46" style:family="paragraph" style:parent-style-name="純文字">
      <style:paragraph-properties fo:margin-left="6.299cm" fo:margin-right="1.439cm" style:line-height-at-least="0cm" fo:text-indent="-4.44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7" style:family="paragraph" style:parent-style-name="純文字">
      <style:paragraph-properties fo:margin-left="2.963cm" fo:margin-right="1.439cm" style:line-height-at-least="0cm" fo:text-indent="-2.963cm" style:auto-text-indent="false">
        <style:tab-stops/>
      </style:paragraph-properties>
    </style:style>
    <style:style style:name="P48" style:family="paragraph" style:parent-style-name="內文">
      <style:paragraph-properties fo:margin-right="1.439cm"/>
    </style:style>
    <style:style style:name="P49" style:family="paragraph" style:parent-style-name="頁尾">
      <style:paragraph-properties fo:text-indent="7.938cm" style:auto-text-indent="false"/>
    </style:style>
    <style:style style:name="P50" style:family="paragraph">
      <style:paragraph-properties fo:text-align="start" style:writing-mode="lr-tb"/>
    </style:style>
    <style:style style:name="P51" style:family="paragraph">
      <loext:graphic-properties draw:fill="gradient" draw:fill-gradient-name="a0"/>
      <style:paragraph-properties fo:text-align="start" style:writing-mode="lr-tb" style:font-independent-line-spacing="false"/>
    </style:style>
    <style:style style:name="T1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letter-spacing="-0.004cm" style:font-name-asian="標楷體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fo:color="#000000" loext:opacity="100%" style:font-name="標楷體" fo:font-size="14pt" style:font-name-asian="標楷體" style:font-size-asian="14pt"/>
    </style:style>
    <style:style style:name="T6" style:family="text">
      <style:text-properties fo:color="#000000" loext:opacity="100%" style:font-name="標楷體" fo:font-size="14pt" fo:background-color="#00ff00" loext:char-shading-value="0" style:font-name-asian="標楷體" style:font-size-asian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333399" loext:opacity="100%"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ff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3" style:family="text">
      <style:text-properties fo:color="#ff0000" loext:opacity="100%" fo:font-size="11pt" style:font-size-asian="11pt" style:font-size-complex="11pt"/>
    </style:style>
    <style:style style:name="T14" style:family="text">
      <style:text-properties fo:color="#0000ff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weight="bold" style:font-name-asian="標楷體" style:font-weight-asian="bold" style:font-size-complex="12pt"/>
    </style:style>
    <style:style style:name="T1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color="#ff0000" loext:opacity="100%" fo:font-size="11pt" fo:font-weight="bold" style:font-size-asian="11pt" style:font-weight-asian="bold"/>
    </style:style>
    <style:style style:name="T21" style:family="text">
      <style:text-properties fo:color="#ff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22" style:family="text">
      <style:text-properties fo:color="#0000ff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23" style:family="text">
      <style:text-properties fo:color="#0000ff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4" style:family="text">
      <style:text-properties fo:color="#333399" loext:opacity="100%" style:font-name="標楷體" fo:font-size="13pt" fo:font-weight="bold" style:font-name-asian="標楷體" style:font-size-asian="13pt" style:font-weight-asian="bold" style:font-size-complex="13pt"/>
    </style:style>
    <style:style style:name="T25" style:family="text">
      <style:text-properties fo:color="#008000" loext:opacity="100%" style:font-name="標楷體" fo:font-size="13pt" fo:font-weight="bold" style:font-name-asian="標楷體" style:font-size-asian="13pt" style:font-weight-asian="bold" style:font-size-complex="13pt"/>
    </style:style>
    <style:style style:name="T26" style:family="text">
      <style:text-properties style:font-name="標楷體" fo:font-size="14pt" style:letter-kerning="false" fo:background-color="#00ff00" loext:char-shading-value="0" style:font-name-asian="標楷體" style:font-size-asian="14pt" style:font-family-complex="____" style:font-family-generic-complex="system" style:font-size-complex="9pt"/>
    </style:style>
    <style:style style:name="T27" style:family="text">
      <style:text-properties style:font-name="標楷體" fo:font-size="14pt" fo:background-color="#00ff00" loext:char-shading-value="0" style:font-name-asian="標楷體" style:font-size-asian="14pt" style:font-size-complex="14pt"/>
    </style:style>
    <style:style style:name="T28" style:family="text">
      <style:text-properties fo:color="#000080" loext:opacity="100%" style:font-name="標楷體" fo:font-weight="bold" style:font-name-asian="標楷體" style:font-weight-asian="bold" style:font-size-complex="12pt"/>
    </style:style>
    <style:style style:name="T29" style:family="text">
      <style:text-properties style:font-name="標楷體" fo:font-size="14pt" style:letter-kerning="false" fo:background-color="#00ff00" loext:char-shading-value="0" style:font-name-asian="標楷體" style:font-size-asian="14pt" style:font-family-complex="___" style:font-family-generic-complex="system" style:font-size-complex="14pt"/>
    </style:style>
    <style:style style:name="T30" style:family="text">
      <style:text-properties style:font-name="標楷體" fo:font-size="16pt" style:font-name-asian="標楷體" style:font-size-asian="16pt" style:font-size-complex="14pt"/>
    </style:style>
    <style:style style:name="T3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fr1" style:family="graphic" style:parent-style-name="a2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gr1" style:family="graphic">
      <style:graphic-properties draw:stroke="solid" svg:stroke-width="0.035cm" svg:stroke-color="#ffd966" svg:stroke-opacity="100%" draw:stroke-linejoin="miter" draw:fill="gradient" draw:fill-gradient-name="a3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ffd966" svg:stroke-opacity="100%" draw:stroke-linejoin="miter" draw:fill="gradient" draw:fill-gradient-name="a5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5cm" svg:stroke-color="#ffd966" svg:stroke-opacity="100%" draw:stroke-linejoin="miter" draw:fill="gradient" draw:fill-gradient-name="a7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ffd966" svg:stroke-opacity="100%" draw:stroke-linejoin="miter" draw:fill="gradient" draw:fill-gradient-name="a9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ffd966" svg:stroke-opacity="100%" draw:stroke-linejoin="miter" draw:fill="gradient" draw:fill-gradient-name="a11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ffd966" svg:stroke-opacity="100%" draw:stroke-linejoin="miter" draw:fill="gradient" draw:fill-gradient-name="a13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35cm" svg:stroke-color="#ffd966" svg:stroke-opacity="100%" draw:stroke-linejoin="miter" draw:fill="gradient" draw:fill-gradient-name="a15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35cm" svg:stroke-color="#ffd966" svg:stroke-opacity="100%" draw:stroke-linejoin="miter" draw:fill="gradient" draw:fill-gradient-name="a17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35cm" svg:stroke-color="#ffd966" svg:stroke-opacity="100%" draw:stroke-linejoin="miter" draw:fill="gradient" draw:fill-gradient-name="a19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35cm" svg:stroke-color="#ffd966" svg:stroke-opacity="100%" draw:stroke-linejoin="miter" draw:fill="gradient" draw:fill-gradient-name="a21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5cm" svg:stroke-color="#ffd966" svg:stroke-opacity="100%" draw:stroke-linejoin="miter" draw:fill="gradient" draw:fill-gradient-name="a23" draw:textarea-horizontal-align="left" draw:textarea-vertical-align="top" draw:auto-grow-height="false" draw:auto-grow-width="false" fo:padding-top="0cm" fo:padding-bottom="0cm" fo:padding-left="0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35cm" svg:stroke-color="#ffd966" svg:stroke-opacity="100%" draw:stroke-linejoin="miter" draw:fill="gradient" draw:fill-gradient-name="a25" draw:textarea-horizontal-align="left" draw:textarea-vertical-align="top" draw:auto-grow-height="false" draw:auto-grow-width="false" fo:padding-top="0cm" fo:padding-bottom="0cm" fo:padding-left="0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35cm" svg:stroke-color="#ffd966" svg:stroke-opacity="100%" draw:stroke-linejoin="miter" draw:fill="gradient" draw:fill-gradient-name="a27" draw:textarea-horizontal-align="left" draw:textarea-vertical-align="top" draw:auto-grow-height="false" draw:auto-grow-width="false" fo:min-height="0.691cm" fo:min-width="2.081cm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35cm" svg:stroke-color="#ffd966" svg:stroke-opacity="100%" draw:stroke-linejoin="miter" draw:fill="gradient" draw:fill-gradient-name="a29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35cm" svg:stroke-color="#ffd966" svg:stroke-opacity="100%" draw:stroke-linejoin="miter" draw:fill="gradient" draw:fill-gradient-name="a31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35cm" svg:stroke-color="#ffd966" svg:stroke-opacity="100%" draw:stroke-linejoin="miter" draw:fill="gradient" draw:fill-gradient-name="a33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35cm" svg:stroke-color="#ffd966" svg:stroke-opacity="100%" draw:stroke-linejoin="miter" draw:fill="gradient" draw:fill-gradient-name="a0" draw:textarea-horizontal-align="left" draw:textarea-vertical-align="top" draw:auto-grow-height="false" draw:auto-grow-width="false" fo:min-height="1.51cm" fo:min-width="5.666cm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custom-shape text:anchor-type="paragraph" draw:z-index="21" draw:name="AutoShape 58" draw:style-name="gr1" draw:text-style-name="P3" svg:width="6.243cm" svg:height="4.543cm" svg:x="-2.018cm" svg:y="-4.415cm"><text:p text:style-name="P2"><text:span text:style-name="T1">總說明金額部分，依下列範例表達：</text:span></text:p><text:p text:style-name="P2"><text:span text:style-name="T1">A.1,234,567,890</text:span><text:span text:style-name="T1">元，書寫為：</text:span><text:span text:style-name="T1">12</text:span><text:span text:style-name="T1">億</text:span><text:span text:style-name="T1">3,456</text:span><text:span text:style-name="T1">萬</text:span><text:span text:style-name="T1">7,890</text:span><text:span text:style-name="T1">元。</text:span></text:p><text:p text:style-name="P2"><text:span text:style-name="T1">B.1,200,300,000</text:span><text:span text:style-name="T1">元，書寫為：</text:span><text:span text:style-name="T1">12</text:span><text:span text:style-name="T1">億</text:span><text:span text:style-name="T1">30</text:span><text:span text:style-name="T1">萬元。</text:span></text:p><text:p text:style-name="P2"><text:span text:style-name="T1">C.12,345,678</text:span><text:span text:style-name="T1">元，書寫為：</text:span><text:span text:style-name="T1">1,234</text:span><text:span text:style-name="T1">萬</text:span><text:span text:style-name="T1">5,678</text:span><text:span text:style-name="T1">元。</text:span></text:p><text:p text:style-name="P2"><text:span text:style-name="T1">D. 234</text:span><text:span text:style-name="T1">元，書寫為：</text:span><text:span text:style-name="T1">234</text:span><text:span text:style-name="T1">元。</text:span></text:p><draw:enhanced-geometry svg:viewBox="0 0 21600 21600" draw:text-areas="800 800 20800 20800" draw:glue-points="?f40 ?f41" draw:type="non-primitive" draw:modifiers="11538 1707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2">一、業務計畫實施績效： </text:span></text:span><text:span text:style-name="預設段落字型"><text:span text:style-name="T3">(請列示業務計畫之實施內容、已完成或未完成之說明及因應改善措施；如年度預算訂有關鍵績效指標者，應說明其達成情形)</text:span></text:span></text:p>
            <text:p text:style-name="P4"><draw:custom-shape text:anchor-type="paragraph" draw:z-index="6" draw:name="AutoShape 5" draw:style-name="gr2" draw:text-style-name="P6" svg:width="7.367cm" svg:height="1.557cm" svg:x="11.148cm" svg:y="-0.03cm"><text:p text:style-name="P5"><text:span text:style-name="T4">請依各校計畫別，列示</text:span><text:span text:style-name="T4">2</text:span><text:span text:style-name="T4">碼「業務計畫」</text:span></text:p><text:p text:style-name="P5"><text:span text:style-name="T4">●國中、國小：國民教育計畫</text:span></text:p><text:p text:style-name="P5"><text:span text:style-name="T4">●高中</text:span><text:span text:style-name="T4">(</text:span><text:span text:style-name="T4">職</text:span><text:span text:style-name="T4">)</text:span><text:span text:style-name="T4">：高中及高職教育計畫</text:span></text:p><draw:enhanced-geometry svg:viewBox="0 0 21600 21600" draw:text-areas="800 800 20800 20800" draw:glue-points="?f40 ?f41" draw:type="non-primitive" draw:modifiers="-1216 1951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5">(一)國民教育計畫：</text:span></text:span></text:p>
            <text:p text:style-name="P7"><draw:custom-shape text:anchor-type="paragraph" draw:z-index="11" draw:name="AutoShape 25" draw:style-name="gr3" draw:text-style-name="P8" svg:width="2.541cm" svg:height="1.258cm" svg:x="-0.367cm" svg:y="0.563cm"><text:p text:style-name="P2">原法定預算數</text:p><draw:enhanced-geometry svg:viewBox="0 0 21600 21600" draw:path-stretchpoint-x="21600" draw:path-stretchpoint-y="21600" draw:text-areas="?f0 ?f2 ?f1 ?f3" draw:type="non-primitive" draw:modifiers="25208 108333 25208 135694 -2102 163542" draw:enhanced-path="M ?f0 ?f2 L ?f1 ?f2 ?f1 ?f3 ?f0 ?f3 Z N F M ?f9 ?f8 L ?f11 ?f10 ?f13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pan text:style-name="預設段落字型"><text:span text:style-name="T5">本年度預算編列○○○○○元、決算數○○○○○元。</text:span></text:span></text:p>
            <text:p text:style-name="P9"><text:span text:style-name="預設段落字型"><text:span text:style-name="T5">110學年度下學期，實際招收普通班○○班，學生人數○○○人；</text:span></text:span><text:span text:style-name="預設段落字型"><text:span text:style-name="T6">附設幼兒園</text:span></text:span><text:span text:style-name="預設段落字型"><text:span text:style-name="T5">○班，學生人數○○人；特教班○班，學生人數○○人；補校○班，學生人數○○人。</text:span></text:span></text:p>
            <text:p text:style-name="P9"><draw:custom-shape text:anchor-type="paragraph" draw:z-index="12" draw:name="AutoShape 29" draw:style-name="gr4" draw:text-style-name="P10" svg:width="4.192cm" svg:height="2.668cm" svg:x="-2.018cm" svg:y="1.723cm"><text:p text:style-name="P2"><text:span text:style-name="T7">有關學生數、班級數等，由各校依</text:span><text:span text:style-name="T7">6/1</text:span><text:span text:style-name="T7">日及</text:span><text:span text:style-name="T7">12/1</text:span><text:span text:style-name="T7">日實際狀況核實填列，增刪文字。</text:span></text:p><draw:enhanced-geometry svg:viewBox="0 0 21600 21600" draw:text-areas="800 800 20800 20800" draw:glue-points="?f40 ?f41" draw:type="non-primitive" draw:modifiers="25400 46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draw:custom-shape text:anchor-type="paragraph" draw:z-index="15" draw:name="AutoShape 40" draw:style-name="gr5" draw:text-style-name="P11" svg:width="3.576cm" svg:height="1.228cm" svg:x="15.222cm" svg:y="1.406cm"><text:p text:style-name="P2"><text:span text:style-name="T8">由各校依實際狀況增刪文字。</text:span></text:p><draw:enhanced-geometry svg:viewBox="0 0 21600 21600" draw:text-areas="800 800 20800 20800" draw:glue-points="?f40 ?f41" draw:type="non-primitive" draw:modifiers="1363 3184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5">111學年度上學期，實際招收普通班○○班，學生人數○○○人；</text:span></text:span><text:span text:style-name="預設段落字型"><text:span text:style-name="T6">附設幼兒園</text:span></text:span><text:span text:style-name="預設段落字型"><text:span text:style-name="T5">○班，學生人數○○人；特教班○班，學生人數○○人；補校○班，學生人</text:span></text:span><text:span text:style-name="預設段落字型"><text:span text:style-name="T9">數</text:span></text:span><text:span text:style-name="預設段落字型"><text:span text:style-name="T5">○○人。</text:span></text:span></text:p>
            <text:p text:style-name="P12">本計畫實施內容主要為增購各科教學設備，辦理數位教學與科學推廣活動，充實各科教材，提高教學效能。辦理場地開放、藝文競賽、科學、學生輔導活動等項目，透過各項活動，以鍛鍊學童強健的身心，增進學童生活智慧。配合校務推動行政處室支援工作，進而增進校務運作。</text:p>
            <text:p text:style-name="P13">(二)建築及設備計畫：</text:p>
            <text:p text:style-name="P14"><draw:custom-shape text:anchor-type="paragraph" draw:z-index="8" draw:name="AutoShape 10" draw:style-name="gr6" draw:text-style-name="P15" svg:width="2.541cm" svg:height="3.176cm" svg:x="-1.319cm" svg:y="0.633cm"><text:p>請依購建固定資產實際執行情形說明。</text:p><draw:enhanced-geometry svg:viewBox="0 0 21600 21600" draw:path-stretchpoint-x="21600" draw:path-stretchpoint-y="21600" draw:text-areas="?f0 ?f2 ?f1 ?f3" draw:type="non-primitive" draw:modifiers="10000 108333 10000 227153 22667 347500" draw:enhanced-path="M ?f0 ?f2 L ?f1 ?f2 ?f1 ?f3 ?f0 ?f3 Z N F M ?f9 ?f8 L ?f11 ?f10 ?f13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pan text:style-name="預設段落字型"><text:span text:style-name="T5">本年度預算編列○,○○○元、決算數○,○○○元。</text:span></text:span></text:p>
            <text:p text:style-name="P16">主要汰換、充實各項教學等設備，提高行政效率，增進教學品質。</text:p>
            <text:p text:style-name="P17"><draw:custom-shape text:anchor-type="paragraph" draw:z-index="16" draw:name="AutoShape 48" draw:style-name="gr7" draw:text-style-name="P18" svg:width="5.081cm" svg:height="3.312cm" svg:x="9.126cm" svg:y="0.355cm"><text:p><text:span text:style-name="T4">00000</text:span><text:span text:style-name="T4">為學校碼</text:span><text:span text:style-name="T4">(</text:span><text:span text:style-name="T4">自行填寫，只要改第</text:span><text:span text:style-name="T4">1</text:span><text:span text:style-name="T4">頁後面會自行更改</text:span><text:span text:style-name="T4">)</text:span><text:span text:style-name="T4">，</text:span><text:span text:style-name="T4">1</text:span><text:span text:style-name="T4">為頁次</text:span><text:span text:style-name="T4">(</text:span><text:span text:style-name="T4">後面會自行帶入不需更改</text:span><text:span text:style-name="T4">)</text:span></text:p><draw:enhanced-geometry svg:viewBox="0 0 21600 21600" draw:text-areas="800 800 20800 20800" draw:glue-points="?f40 ?f41" draw:type="non-primitive" draw:modifiers="0 3015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10"/></text:span></text:p>
            <text:p text:style-name="P19"/>
            <text:p text:style-name="P19"><text:soft-page-break/></text:p>
            <text:p text:style-name="P19"/>
            <text:p text:style-name="P20">二、基金來源、用途及餘絀情形：</text:p>
            <text:p text:style-name="P21">(一)基金來源：</text:p>
            <text:p text:style-name="P22"><draw:custom-shape text:anchor-type="paragraph" draw:z-index="7" draw:name="AutoShape 9" draw:style-name="gr8" draw:text-style-name="P23" svg:width="7.801cm" svg:height="1.29cm" svg:x="21.5cm" svg:y="1.513cm"><text:p text:style-name="P2"><text:span text:style-name="T11">以</text:span><text:span text:style-name="T12">3</text:span><text:span text:style-name="T12">級來源別</text:span><text:span text:style-name="T11">科目說明</text:span><text:span text:style-name="T11">(</text:span><text:span text:style-name="T13">科目請依</text:span><text:span text:style-name="T14">基金來源用途及餘絀決算表</text:span><text:span text:style-name="T13">所示科目一一說明</text:span><text:span text:style-name="T11">)</text:span></text:p><draw:enhanced-geometry svg:viewBox="0 0 21600 21600" draw:text-areas="800 800 20800 20800" draw:glue-points="?f40 ?f41" draw:type="non-primitive" draw:modifiers="-3815 2372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15">本年度基金來源決算數○,○○○元，較預算數○○○○元，增加○,○○○元，計增加(減少)○○%，其增減情形分析如下：</text:span></text:span></text:p>
            <text:p text:style-name="P24"><draw:custom-shape text:anchor-type="paragraph" draw:z-index="17" draw:name="AutoShape 49" draw:style-name="gr9" draw:text-style-name="P25" svg:width="3.195cm" svg:height="1.123cm" svg:x="21.5cm" svg:y="1.67cm"><text:p text:style-name="P2"><text:span text:style-name="T16">原因請學校依實際情形填寫</text:span></text:p><draw:enhanced-geometry svg:viewBox="0 0 21600 21600" draw:text-areas="0 0 21600 21600" draw:glue-points="?f40 ?f41" draw:type="non-primitive" draw:modifiers="-8964 144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15">1.服務收入：決算數○○,○○○元，較預算數○○,○○○元，減少(</text:span></text:span><text:span text:style-name="預設段落字型"><text:span text:style-name="T17">增加)</text:span></text:span><text:span text:style-name="預設段落字型"><text:span text:style-name="T15">○○,○○○元，計減少(</text:span></text:span><text:span text:style-name="預設段落字型"><text:span text:style-name="T17">增加)</text:span></text:span><text:span text:style-name="預設段落字型"><text:span text:style-name="T15">○○.○○％。主要係因：○○</text:span></text:span><text:span text:style-name="預設段落字型"><text:span text:style-name="T17">收入短(超)收</text:span></text:span><text:span text:style-name="預設段落字型"><text:span text:style-name="T15">○○○元。</text:span></text:span></text:p>
            <text:p text:style-name="P26">2.公庫撥款收入：決算數○○○元，預算數○○○元。</text:p>
            <text:p text:style-name="P24"><draw:custom-shape text:anchor-type="paragraph" draw:z-index="18" draw:name="AutoShape 50" draw:style-name="gr10" draw:text-style-name="P27" svg:width="5.04cm" svg:height="1.163cm" svg:x="21.5cm" svg:y="2.037cm"><text:p><text:span text:style-name="T18">原因請自行填寫</text:span></text:p><draw:enhanced-geometry svg:viewBox="0 0 21600 21600" draw:text-areas="3200 3200 18400 18400" draw:glue-points="3160 3160 3160 18440 18440 18440 18440 3160 ?f14 ?f15" draw:type="non-primitive" draw:modifiers="6689 -909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text:span text:style-name="預設段落字型"><text:span text:style-name="T15">3.雜項收入：決算數○○○元，較預算數○○○元，減少(</text:span></text:span><text:span text:style-name="預設段落字型"><text:span text:style-name="T17">增加)</text:span></text:span><text:span text:style-name="預設段落字型"><text:span text:style-name="T15">○○○元，計減少(</text:span></text:span><text:span text:style-name="預設段落字型"><text:span text:style-name="T17">增加)</text:span></text:span><text:span text:style-name="預設段落字型"><text:span text:style-name="T15">○○.○○%。主要係因：</text:span></text:span><text:span text:style-name="預設段落字型"><text:span text:style-name="T17">資源回收收入短(超</text:span></text:span><text:span text:style-name="預設段落字型"><text:span text:style-name="T15">)</text:span></text:span><text:span text:style-name="預設段落字型"><text:span text:style-name="T17">收</text:span></text:span><text:span text:style-name="預設段落字型"><text:span text:style-name="T15">○○○元。</text:span></text:span></text:p>
            <text:p text:style-name="P21">(二)基金用途：</text:p>
            <text:p text:style-name="P22"><draw:custom-shape text:anchor-type="paragraph" draw:z-index="9" draw:name="AutoShape 11" draw:style-name="gr11" draw:text-style-name="P28" svg:width="7.801cm" svg:height="1.355cm" svg:x="21.5cm" svg:y="1.591cm"><text:p><text:span text:style-name="T19">以</text:span><text:span text:style-name="T20">2</text:span><text:span text:style-name="T20">碼「</text:span><text:span text:style-name="T21">業務計畫</text:span><text:span text:style-name="T20">」</text:span><text:span text:style-name="T19">說明</text:span><text:span text:style-name="T19">(</text:span><text:span text:style-name="T19">計畫請依</text:span><text:span text:style-name="T22">基金來源用途及餘絀決算表</text:span><text:span text:style-name="T19">所示分別說明</text:span><text:span text:style-name="T19">)</text:span></text:p><draw:enhanced-geometry svg:viewBox="0 0 21600 21600" draw:text-areas="800 800 20800 20800" draw:glue-points="?f40 ?f41" draw:type="non-primitive" draw:modifiers="-11215 2258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15">本年度基金用途決算數○,○○○元，較預算數○,○○○元，減少○,○○○元，計增加(減少)○○%，其增減情形分析如下：</text:span></text:span></text:p>
            <text:p text:style-name="P29">1.國民教育計畫：決算數○○,○○○元，較預算數○○○○</text:p>
            <text:p text:style-name="P30">○元，減少○○,○○○元，計減少○○,○○％。主要係因：</text:p>
            <text:p text:style-name="P30">○○○○○○○○。</text:p>
            <text:p text:style-name="P31">2.建築及設備計畫：決算數○○○元，較預算數○○○○<text:soft-page-break/>元，</text:p>
            <text:p text:style-name="P32">減少○○○○元，計減少○○％。主要係因：○○○○○○○○ 。</text:p>
            <text:p text:style-name="P33">(三)本期賸餘：本年度決算賸餘數○○○○○元。 <text:s text:c="66"/></text:p>
            <text:p text:style-name="P34"><draw:custom-shape text:anchor-type="paragraph" draw:z-index="10" draw:name="AutoShape 24" draw:style-name="gr12" draw:text-style-name="P35" svg:width="5.949cm" svg:height="1.622cm" svg:x="21.5cm" svg:y="0.199cm"><text:p>本期賸餘請依<text:span text:style-name="T23">基金來源用途及餘絀決算表</text:span>所示說明</text:p><draw:enhanced-geometry svg:viewBox="0 0 21600 21600" draw:text-areas="800 800 20800 20800" draw:glue-points="?f40 ?f41" draw:type="non-primitive" draw:modifiers="-1179 -919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10"/></text:span></text:p>
            <text:p text:style-name="P36">三、現金流量結果：</text:p>
            <text:p text:style-name="P37"><draw:custom-shape text:anchor-type="paragraph" draw:z-index="19" draw:name="AutoShape 52" draw:style-name="gr13" draw:text-style-name="P38" svg:width="3.68cm" svg:height="1.341cm" svg:x="18.096cm" svg:y="-0.06cm"><text:p><text:span text:style-name="T16">參酌現金流量決算表</text:span></text:p><draw:enhanced-geometry svg:viewBox="0 0 21600 21600" draw:text-areas="3200 3200 18400 18400" draw:glue-points="3160 3160 3160 18440 18440 18440 18440 3160 ?f14 ?f15" draw:type="non-primitive" draw:modifiers="20161 -712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text:span text:style-name="預設段落字型"><text:span text:style-name="T15">業務活動之淨現金流入(出)○○○○元。</text:span></text:span><text:span text:style-name="T15"/></text:p>
            <text:p text:style-name="P37"><draw:custom-shape text:anchor-type="paragraph" draw:z-index="13" draw:name="AutoShape 35" draw:style-name="gr14" draw:text-style-name="P40" svg:width="6.032cm" svg:height="4.095cm" svg:x="21.5cm" svg:y="0.392cm"><text:p text:style-name="P39"><text:span text:style-name="T24">現金之「流入」或「流出」、「淨增」或「淨減」請依實際狀況表達。</text:span><text:span text:style-name="T24">(</text:span><text:span text:style-name="T24">數字均以正數填寫，由文字作正負數之區別，</text:span><text:span text:style-name="T25">例如：報表中之「</text:span><text:span text:style-name="T25">-1,000</text:span><text:span text:style-name="T25">」即列示為「流出</text:span><text:span text:style-name="T25">1,000</text:span><text:span text:style-name="T25">元」</text:span></text:p><draw:enhanced-geometry svg:viewBox="0 0 21600 21600" draw:text-areas="800 800 20800 20800" draw:glue-points="?f40 ?f41" draw:type="non-primitive" draw:modifiers="-2280 2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26">投資活動之淨現金流入(出)</text:span></text:span><text:span text:style-name="預設段落字型"><text:span text:style-name="T27"> ○○○○元。</text:span></text:span></text:p>
            <text:p text:style-name="P37"><text:span text:style-name="預設段落字型"><text:span text:style-name="T26">籌資活動之淨現金流入(出)</text:span></text:span><text:span text:style-name="預設段落字型"><text:span text:style-name="T27"> ○○○○元。</text:span></text:span></text:p>
            <text:p text:style-name="P41">現金及約當現金之淨增(減)○○○元。</text:p>
            <text:p text:style-name="P41">期初現金及約當現金○○○○元。</text:p>
            <text:p text:style-name="P41">期末現金及約當現金○○○○元。</text:p>
            <text:p text:style-name="P42"><draw:custom-shape text:anchor-type="paragraph" draw:z-index="14" draw:name="AutoShape 37" draw:style-name="gr15" draw:text-style-name="P43" svg:width="2.858cm" svg:height="0.9cm" svg:x="21.5cm" svg:y="1.192cm"><text:p><text:span text:style-name="T28">參酌平衡表</text:span></text:p><draw:enhanced-geometry svg:viewBox="0 0 21600 21600" draw:text-areas="800 800 20800 20800" draw:glue-points="?f40 ?f41" draw:type="non-primitive" draw:modifiers="25213 139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T2">四、資產負債情況(請說明主要增減原因)：</text:span></text:span></text:p>
            <text:p text:style-name="P44"><text:span text:style-name="預設段落字型"><text:span text:style-name="T15">資產總額為○○○○○元，包括：流動資產○○○元</text:span></text:span><text:span text:style-name="預設段落字型"><text:span text:style-name="T27">、</text:span></text:span><text:span text:style-name="預設段落字型"><text:span text:style-name="T29">固定資產</text:span></text:span><text:span text:style-name="預設段落字型"><text:span text:style-name="T27">○○○元、無形資產○○○元</text:span></text:span><text:span text:style-name="預設段落字型"><text:span text:style-name="T15">。</text:span></text:span></text:p>
            <text:p text:style-name="P44"><draw:custom-shape text:anchor-type="paragraph" draw:z-index="20" draw:name="AutoShape 54" draw:style-name="gr16" draw:text-style-name="P45" svg:width="4.306cm" svg:height="1.893cm" svg:x="21.5cm" svg:y="1.192cm"><text:p text:style-name="P39"><text:span text:style-name="T15">依學校項目自行填寫</text:span></text:p><draw:enhanced-geometry svg:viewBox="0 0 21600 21600" draw:text-areas="3200 3200 18400 18400" draw:glue-points="3160 3160 3160 18440 18440 18440 18440 3160 ?f14 ?f15" draw:type="non-primitive" draw:modifiers="-19176 1663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 draw:handle-position-x="$0" draw:handle-position-y="$1"/></draw:enhanced-geometry></draw:custom-shape><text:span text:style-name="預設段落字型"><text:span text:style-name="T15">負債總額為○○○○元，包括：流動負債○○○元、其他負債○○○元。</text:span></text:span></text:p>
            <text:p text:style-name="P44"><text:span text:style-name="預設段落字型"><text:span text:style-name="T29">淨資產</text:span></text:span><text:span text:style-name="預設段落字型"><text:span text:style-name="T15">為累積餘額○,○○○元。</text:span></text:span></text:p>
            <text:p text:style-name="P46"/>
            <text:p text:style-name="P47"><text:span text:style-name="預設段落字型"><text:span text:style-name="T15"><text:s text:c="2"/></text:span></text:span><text:span text:style-name="預設段落字型"><text:span text:style-name="T30">五、其他：</text:span></text:span><text:span text:style-name="預設段落字型"><text:span text:style-name="T15">無(有超支併決算、併校等原因可</text:span></text:span><text:span text:style-name="預設段落字型"><text:span text:style-name="T31">在此填寫，</text:span></text:span><text:span text:style-name="預設段落字型"><text:span text:style-name="T15">若無則可免寫此大項)</text:span>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draw:gradient draw:name="a0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11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13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15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17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19" draw:style="axial" draw:start-color="#fff2cc" draw:end-color="#ffd966" draw:start-intensity="100%" draw:end-intensity="100%" draw:angle="270deg" draw:border="0%">
      <loext:gradient-stop svg:offset="0" loext:color-type="rgb" loext:color-value="#fff2cc"/>
      <loext:gradient-stop svg:offset="1" loext:color-type="rgb" loext:color-value="#ffd966"/>
    </draw:gradient>
    <draw:gradient draw:name="a21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23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25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27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29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3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31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33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5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7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draw:gradient draw:name="a9" draw:style="linear" draw:start-color="#ffffff" draw:end-color="#ffe599" draw:start-intensity="100%" draw:end-intensity="100%" draw:angle="0deg" draw:border="0%">
      <loext:gradient-stop svg:offset="0" loext:color-type="rgb" loext:color-value="#ffffff"/>
      <loext:gradient-stop svg:offset="1" loext:color-type="rgb" loext:color-value="#ffe599"/>
    </draw:gradient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hyphenation-ladder-count="no-limit" fo:hyphenation-keep="auto" loext:hyphenation-keep-type="column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碼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2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內文">
      <style:paragraph-properties fo:margin-top="0.423cm" fo:margin-bottom="0cm" style:contextual-spacing="false" fo:line-height="1.129cm" fo:text-align="center" style:justify-single-word="false"/>
    </style:style>
    <style:style style:name="MP2" style:family="paragraph">
      <style:paragraph-properties fo:text-align="start" style:writing-mode="lr-tb"/>
    </style:style>
    <style:style style:name="MP3" style:family="paragraph">
      <loext:graphic-properties draw:fill="gradient" draw:fill-gradient-name="a0"/>
      <style:paragraph-properties fo:text-align="start" style:writing-mode="lr-tb" style:font-independent-line-spacing="false"/>
    </style:style>
    <style:style style:name="MP4" style:family="paragraph" style:parent-style-name="純文字">
      <style:paragraph-properties fo:line-height="0.635cm" fo:text-align="center" style:justify-single-word="false"/>
    </style:style>
    <style:style style:name="MP5" style:family="paragraph" style:parent-style-name="頁尾">
      <style:paragraph-properties fo:margin-right="0.635cm" fo:text-indent="0.635cm" style:auto-text-indent="false"/>
    </style:style>
    <style:style style:name="MP6" style:family="paragraph" style:parent-style-name="頁尾">
      <style:paragraph-properties fo:text-indent="7.938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標楷體" fo:font-size="16pt" style:font-name-asian="標楷體" style:font-size-asian="16pt" style:font-size-complex="16pt"/>
    </style:style>
    <style:style style:name="MT3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MT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MT5" style:family="text">
      <style:text-properties style:font-name="標楷體" fo:font-size="14pt" style:font-name-asian="標楷體" style:font-size-asian="14pt" style:font-size-complex="14pt"/>
    </style:style>
    <style:style style:name="Mfr1" style:family="graphic" style:parent-style-name="a2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gr1" style:family="graphic">
      <style:graphic-properties draw:stroke="solid" svg:stroke-width="0.035cm" svg:stroke-color="#ffd966" svg:stroke-opacity="100%" draw:stroke-linejoin="miter" draw:fill="gradient" draw:fill-gradient-name="a0" draw:textarea-horizontal-align="left" draw:textarea-vertical-align="top" draw:auto-grow-height="false" draw:auto-grow-width="false" fo:min-height="1.51cm" fo:min-width="5.666cm" fo:padding-top="0.127cm" fo:padding-bottom="0.127cm" fo:padding-left="0.254cm" fo:padding-right="0.254cm" fo:wrap-option="wrap" draw:shadow="visible" draw:shadow-offset-x="0.035cm" draw:shadow-offset-y="0.071cm" draw:shadow-color="#7f5f00" draw:shadow-opacity="5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custom-shape text:anchor-type="paragraph" draw:z-index="5" draw:name="AutoShape 4" draw:style-name="Mgr1" draw:text-style-name="MP3" svg:width="6.668cm" svg:height="1.906cm" svg:x="12.065cm" svg:y="-0.455cm"><text:p text:style-name="MP2"><text:span text:style-name="MT1">例如：</text:span></text:p><text:p text:style-name="MP2"><text:span text:style-name="MT1">國小：南投縣南投市漳興國民小學</text:span></text:p><text:p text:style-name="MP2"><text:span text:style-name="MT1">國高中：南投縣立三光國民中學</text:span></text:p><draw:enhanced-geometry svg:viewBox="0 0 21600 21600" draw:mirror-vertical="false" draw:text-areas="800 800 20800 20800" draw:glue-points="?f40 ?f41" draw:mirror-horizontal="false" draw:type="non-primitive" draw:modifiers="3679.02671250992 25636.2627197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 draw:handle-position-x="$0" draw:handle-position-y="$1"/></draw:enhanced-geometry></draw:custom-shape><text:span text:style-name="預設段落字型"><text:span text:style-name="MT2">南投縣地方教育發展基金</text:span></text:span></text:p>
        <text:p text:style-name="MP4"><text:span text:style-name="預設段落字型"><text:span text:style-name="MT2">南投縣○○鄉/鎮/市○○國民小學<text:line-break/></text:span></text:span><text:span text:style-name="預設段落字型"><text:span text:style-name="MT3">總　　　說　　　明</text:span></text:span><text:span text:style-name="預設段落字型"><text:span text:style-name="MT4"><text:line-break/></text:span></text:span><text:span text:style-name="預設段落字型"><text:span text:style-name="MT5">中華民國114年度</text:span></text:span></text:p>
        <text:p text:style-name="頁首"/>
      </style:header>
      <style:footer>
        <text:p text:style-name="MP5"><draw:frame draw:style-name="Mfr1" draw:name="外框1" text:anchor-type="paragraph" svg:y="0.002cm" draw:z-index="2"><draw:text-box fo:min-height="0.041cm" fo:min-width="0.041cm"><text:p text:style-name="MP6"><text:span text:style-name="頁碼">00000-</text:span><text:span text:style-name="頁碼"><text:page-number text:select-page="current">3</text:page-number></text:span></text:p><text:p text:style-name="頁尾"/></draw:text-box></draw:frame><text:s text:c="49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（機　關　名　稱）</dc:title>
    <dc:subject/>
    <meta:initial-creator>yasuna</meta:initial-creator>
    <meta:creation-date>2025-01-21T05:42:00Z</meta:creation-date>
    <dc:date>2026-01-15T19:30:38.918271700</dc:date>
    <meta:print-date>2021-11-20T01:37:00Z</meta:print-date>
    <meta:editing-cycles>3</meta:editing-cycles>
    <meta:editing-duration>PT3M57S</meta:editing-duration>
    <meta:document-statistic meta:table-count="1" meta:image-count="0" meta:object-count="0" meta:page-count="3" meta:paragraph-count="39" meta:word-count="998" meta:character-count="1331" meta:non-whitespace-character-count="1201"/>
    <meta:template xlink:type="simple" xlink:actuate="onRequest" xlink:title="" xlink:href="../113年參考/6.113年度決算總說明-南投縣各級學校.odt/Normal"/>
  </office:meta>
</office:document-meta>
</file>