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84in" style:use-optimal-column-width="false"/>
    </style:style>
    <style:style style:name="TableColumn3" style:family="table-column">
      <style:table-column-properties style:column-width="0.5493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1.2881in" style:use-optimal-column-width="false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1" style:family="table" style:master-page-name="MP0">
      <style:table-properties style:width="6.5944in" fo:margin-left="0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1666in"/>
      <style:text-properties style:font-name-asian="標楷體"/>
    </style:style>
    <style:style style:name="TableRow18" style:family="table-row">
      <style:table-row-properties style:min-row-height="0.3152in" style:use-optimal-row-height="false" fo:keep-together="always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1666in"/>
      <style:text-properties style:font-name-asian="標楷體"/>
    </style:style>
    <style:style style:name="TableRow25" style:family="table-row">
      <style:table-row-properties style:min-row-height="0.4694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ell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32" style:family="table-row">
      <style:table-row-properties style:min-row-height="0.4576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.2298in"/>
      <style:text-properties style:font-name-asian="標楷體"/>
    </style:style>
    <style:style style:name="TableCell4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38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0347in" style:use-optimal-row-height="false"/>
    </style:style>
    <style:style style:name="TableCell5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8472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2" style:family="table-row">
      <style:table-row-properties style:min-row-height="0.768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0" style:family="table-row">
      <style:table-row-properties style:min-row-height="0.5909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letter-spacing="0.0208in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0.0138in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text-scale="90%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9062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7826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2.3527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361in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361in"/>
      <style:text-properties style:font-name="標楷體" style:font-name-asian="標楷體"/>
    </style:style>
    <style:style style:name="P163" style:parent-style-name="內文" style:family="paragraph">
      <style:paragraph-properties fo:line-height="0.2361in" fo:text-indent="0.1666in">
        <style:tab-stops>
          <style:tab-stop style:type="left" style:position="3.6291in"/>
          <style:tab-stop style:type="left" style:position="3.755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3" style:parent-style-name="內文" style:family="paragraph">
      <style:paragraph-properties fo:line-height="0.2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361in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2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5993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fo:letter-spacing="-0.0138in"/>
    </style:style>
    <style:style style:name="P196" style:parent-style-name="內文" style:family="paragraph">
      <style:paragraph-properties fo:text-align="justify" fo:line-height="0.2222in" fo:margin-left="0.2777in" fo:text-indent="-0.2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fo:letter-spacing="-0.0138in"/>
    </style:style>
    <style:style style:name="P202" style:parent-style-name="內文" style:family="paragraph">
      <style:paragraph-properties style:text-autospace="none" style:snap-to-layout-grid="false" fo:line-height="0.3611in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 table:number-rows-spanned="3">
            <text:p text:style-name="P11">南投縣政府公務人員報到單</text:p>
            <text:p text:style-name="P12">(人事處人員專用)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報　到</text:p>
            <text:p text:style-name="P15">日　期</text:p>
          </table:table-cell>
          <table:table-cell table:style-name="TableCell16">
            <text:p text:style-name="P17">　年　月　日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table-cell table:style-name="TableCell20">
            <text:p text:style-name="P21">初　任</text:p>
            <text:p text:style-name="P22">公　職</text:p>
          </table:table-cell>
          <table:table-cell table:style-name="TableCell23">
            <text:p text:style-name="P24">　年　月　日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table-cell table:style-name="TableCell27">
            <text:p text:style-name="P28">原　任</text:p>
            <text:p text:style-name="P29">機　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　稱</text:p>
          </table:table-cell>
          <table:table-cell table:style-name="TableCell39">
            <text:p text:style-name="P40"/>
          </table:table-cell>
          <table:table-cell table:style-name="TableCell41">
            <text:p text:style-name="P42">姓　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2">
            <text:p text:style-name="P49"><text:s text:c="2"/>年<text:s text:c="4"/>月<text:s text:c="5"/>日</text:p>
          </table:table-cell>
          <table:covered-table-cell/>
          <table:table-cell table:style-name="TableCell50">
            <text:p text:style-name="P51">最高學歷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國民身分證</text:p>
            <text:p text:style-name="P57">統一編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等俸點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服務單位</text:p>
            <text:p text:style-name="P67">（主管蓋章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  <text:p text:style-name="P72">（科長蓋章）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政風處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新聞及行政處</text:p>
            <text:p text:style-name="P83">事務管理科</text:p>
          </table:table-cell>
          <table:table-cell table:style-name="TableCell84" table:number-columns-spanned="2" table:number-rows-spanned="2">
            <text:p text:style-name="P85">□物品財產</text:p>
            <text:p text:style-name="P86"/>
            <text:p text:style-name="P87">□宿舍</text:p>
            <text:p text:style-name="P88"/>
            <text:p text:style-name="P89">□保全磁扣</text:p>
            <text:p text:style-name="P90"/>
            <text:p text:style-name="P91">□停車場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計畫處</text:p>
            <text:p text:style-name="P95">資訊管理科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財政處</text:p>
            <text:p text:style-name="P103">出納管理科</text:p>
            <text:p text:style-name="P104"><text:span text:style-name="T105">（薪資所得稅</text:span><text:span text:style-name="T106">）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人事處</text:p>
            <text:p text:style-name="P111">考核訓練科</text:p>
            <text:p text:style-name="P112"><text:span text:style-name="T113">（備相片製作職員證）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人事處</text:p>
            <text:p text:style-name="P119"><text:span text:style-name="T120">退休給與科</text:span></text:p>
          </table:table-cell>
          <table:covered-table-cell/>
          <table:table-cell table:style-name="TableCell121" table:number-columns-spanned="2">
            <text:p text:style-name="P122">□加入公健保</text:p>
            <text:p text:style-name="P123"/>
          </table:table-cell>
          <table:covered-table-cell/>
          <table:table-cell table:style-name="TableCell124" table:number-rows-spanned="2">
            <text:p text:style-name="P125">人事處</text:p>
            <text:p text:style-name="P126">人力企劃科</text:p>
            <text:p text:style-name="P127"><text:span text:style-name="T128">（報到）</text:span></text:p>
            <text:p text:style-name="P129"/>
            <text:p text:style-name="P130"/>
          </table:table-cell>
          <table:table-cell table:style-name="TableCell131" table:number-columns-spanned="2" table:number-rows-spanned="2">
            <text:p text:style-name="內文"><text:span text:style-name="T132">□</text:span><text:span text:style-name="T133">GWS</text:span><text:span text:style-name="T134">帳號申請</text:span></text:p>
            <text:p text:style-name="內文"><text:span text:style-name="T135">□</text:span><text:span text:style-name="T136">環境教育</text:span></text:p>
            <text:p text:style-name="內文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人事處</text:p>
            <text:p text:style-name="P140"><text:span text:style-name="T141">任免銓敘科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註記事項</text:p>
            <text:p text:style-name="P149">（請詳實填寫）</text:p>
            <text:p text:style-name="P150"><text:span text:style-name="T151">必填</text:span></text:p>
          </table:table-cell>
          <table:covered-table-cell/>
          <table:table-cell table:style-name="TableCell152" table:number-columns-spanned="5">
            <text:p text:style-name="P153">1.原住民族身分別</text:p>
            <text:p text:style-name="P154"><text:span text:style-name="T155">□</text:span><text:span text:style-name="T156">是，族別</text:span><text:span text:style-name="T157">__________________</text:span><text:span text:style-name="T158">(</text:span><text:span text:style-name="T159">請檢附相關證明影本</text:span><text:span text:style-name="T160">)</text:span></text:p>
            <text:p text:style-name="P161">□否</text:p>
            <text:p text:style-name="P162">2.身心障礙等級及類別</text:p>
            <text:p text:style-name="P163"><text:span text:style-name="T164">□</text:span><text:span text:style-name="T165">是，等級</text:span><text:span text:style-name="T166">__________</text:span><text:span text:style-name="T167">；類別</text:span><text:span text:style-name="T168">_______________</text:span><text:span text:style-name="T169">(</text:span><text:span text:style-name="T170">請檢附相關證明影本</text:span><text:span text:style-name="T171">)</text:span></text:p>
            <text:p text:style-name="P172">□否</text:p>
            <text:p text:style-name="P173"><text:span text:style-name="T174">3.</text:span><text:span text:style-name="T175">可併休假年資</text:span><text:span text:style-name="T176">(</text:span><text:span text:style-name="T177">如兵役、約聘僱年資等請檢附相關證明影本</text:span><text:span text:style-name="T178">)</text:span><text:span text:style-name="T179">合計：</text:span><text:span text:style-name="T180"><text:s text:c="4"/></text:span><text:span text:style-name="T181">年</text:span><text:span text:style-name="T182"><text:s text:c="4"/></text:span><text:span text:style-name="T183">月</text:span></text:p>
            <text:p text:style-name="P184">4.本年度於前任機關是否曾申請留職停薪</text:p>
            <text:p text:style-name="P185"><text:span text:style-name="T186">□</text:span><text:span text:style-name="T187">是，事由</text:span><text:span text:style-name="T188">_______________________________</text:span><text:span text:style-name="T189">(</text:span><text:span text:style-name="T190">請檢附相關證明影本</text:span><text:span text:style-name="T191">)</text:span></text:p>
            <text:p text:style-name="P192">□否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1、本表適用對象為本府人事處人事人員。</text:p>
            <text:p text:style-name="P196"><text:span text:style-name="T197">2、</text:span><text:span text:style-name="T198">表內人員請於</text:span><text:span text:style-name="T199">三日內完成</text:span><text:span text:style-name="T200">報到手續並以實際到職日起薪，以免影響個人權益。</text:span></text:p>
            <text:p text:style-name="P201">3、本表辦妥後，請檢附派令影本並繳交本表至人事處人力企劃科銷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<draw:frame draw:z-index="251658240" draw:style-name="a0" draw:name="圖片 1" text:anchor-type="paragraph" svg:x="5.96944in" svg:y="0.03542in" svg:width="0.53378in" svg:height="0.527in" style:rel-width="scale" style:rel-height="scale"><draw:image xlink:href="media/image1.emf" xlink:type="simple" xlink:show="embed" xlink:actuate="onLoad"/><svg:title/><svg:desc/></draw:frame></text:span><text:span text:style-name="T204">□</text:span><text:span text:style-name="T205">知悉</text:span><text:span text:style-name="T206">:</text:span><text:span text:style-name="T207">行政院人事行政總處「人事個案智慧共享整合平臺」</text:span><text:span text:style-name="T208">-</text:span><text:span text:style-name="T209">「新進人員指南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人員報到單</dc:title>
    <dc:subject/>
    <meta:initial-creator>user</meta:initial-creator>
    <dc:creator>劉子凡</dc:creator>
    <meta:creation-date>2026-05-25T03:31:00Z</meta:creation-date>
    <dc:date>2026-06-10T05:42:00Z</dc:date>
    <meta:print-date>2026-05-19T05:42:00Z</meta:print-date>
    <meta:template xlink:href="Normal.dotm" xlink:type="simple"/>
    <meta:editing-cycles>5</meta:editing-cycles>
    <meta:editing-duration>PT6360S</meta:editing-duration>
    <meta:document-statistic meta:page-count="1" meta:paragraph-count="1" meta:word-count="102" meta:character-count="689" meta:row-count="4" meta:non-whitespace-character-count="588"/>
  </office:meta>
</office:document-meta>
</file>