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2.117cm" fo:margin-top="1.072cm" fo:margin-bottom="0cm" style:contextual-spacing="false" fo:text-align="justify" style:justify-single-word="false" fo:text-indent="-2.11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" style:family="paragraph" style:parent-style-name="Standard">
      <style:paragraph-properties fo:margin-left="2.117cm" fo:margin-top="0.085cm" fo:margin-bottom="0cm" style:contextual-spacing="false" fo:text-align="justify" style:justify-single-word="false" fo:text-indent="-2.11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" style:family="paragraph" style:parent-style-name="Standard">
      <style:paragraph-properties fo:margin-left="2.117cm" fo:margin-top="0.614cm" fo:margin-bottom="0cm" style:contextual-spacing="false" fo:text-align="justify" style:justify-single-word="false" fo:text-indent="-2.11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margin-top="0.085cm" fo:margin-bottom="0cm" style:contextual-spacing="false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margin-top="0.113cm" fo:margin-bottom="0cm" style:contextual-spacing="false" fo:text-align="justify" style:justify-single-word="false" fo:text-indent="-0.564cm" style:auto-text-indent="false"/>
      <style:text-properties fo:color="#000000" loext:opacity="100%" style:font-name="標楷體" fo:font-size="16pt" style:font-name-asian="標楷體" style:font-size-asian="16pt"/>
    </style:style>
    <style:style style:name="P6" style:family="paragraph" style:parent-style-name="Standard">
      <style:paragraph-properties fo:margin-left="0.564cm" fo:margin-top="0.113cm" fo:margin-bottom="0cm" style:contextual-spacing="false" fo:text-align="justify" style:justify-single-word="false">
        <style:tab-stops/>
      </style:paragraph-properties>
      <style:text-properties fo:color="#000000" loext:opacity="100%" style:font-name="標楷體" fo:font-size="16pt" style:font-name-asian="標楷體" style:font-size-asian="16pt"/>
    </style:style>
    <style:style style:name="P7" style:family="paragraph" style:parent-style-name="Standard">
      <style:paragraph-properties fo:margin-left="1.693cm" fo:margin-top="0.113cm" fo:margin-bottom="0cm" style:contextual-spacing="false" fo:text-align="justify" style:justify-single-word="false" fo:text-indent="-1.129cm" style:auto-text-indent="false">
        <style:tab-stops/>
      </style:paragraph-properties>
      <style:text-properties fo:color="#000000" loext:opacity="100%" style:font-name="標楷體" fo:font-size="16pt" style:font-name-asian="標楷體" style:font-size-asian="16pt"/>
    </style:style>
    <style:style style:name="P8" style:family="paragraph" style:parent-style-name="Standard">
      <style:paragraph-properties fo:margin-top="0.466cm" fo:margin-bottom="0cm" style:contextual-spacing="false" fo:text-align="justify" style:justify-single-word="false"/>
      <style:text-properties fo:color="#000000" loext:opacity="100%" style:font-name="標楷體" fo:font-size="16pt" style:font-name-asian="標楷體" style:font-size-asian="16pt"/>
    </style:style>
    <style:style style:name="P9" style:family="paragraph" style:parent-style-name="Standard" style:master-page-name="MP0">
      <style:paragraph-properties fo:margin-top="0.141cm" fo:margin-bottom="0cm" style:contextual-spacing="false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20pt" style:font-name-asian="標楷體" style:font-size-asian="20pt"/>
    </style:style>
    <style:style style:name="T2" style:family="text">
      <style:text-properties style:font-name="Times New Roman" fo:font-size="10pt" style:font-name-asian="標楷體" style:font-size-asian="10pt" style:font-name-complex="Times New Roman"/>
    </style:style>
    <style:style style:name="T3" style:family="text">
      <style:text-properties style:font-name="標楷體" fo:font-size="10pt" style:font-name-asian="標楷體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形狀1" text:anchor-type="paragraph" svg:x="-1.03cm" svg:y="1.499cm" svg:width="0.43cm" style:rel-width="scale" svg:height="26cm" style:rel-height="scale" draw:z-index="3"><draw:text-box><text:p text:style-name="Text_20_body"><text:span text:style-name="預設段落字型"><text:span text:style-name="T2">-----------------------------------------裝-----------------------------------------訂-----------------------------------------線-----------------------------------------</text:span></text:span></text:p></draw:text-box></draw:frame><draw:frame draw:style-name="fr1" draw:name="形狀2" text:anchor-type="paragraph" svg:x="-0.032cm" svg:y="-1.088cm" svg:width="4.001cm" style:rel-width="scale" svg:height="0.4cm" style:rel-height="scale" draw:z-index="2"><draw:text-box><text:p text:style-name="Text_20_body"/></draw:text-box></draw:frame><draw:frame draw:style-name="fr1" draw:name="形狀3" text:anchor-type="paragraph" svg:x="11.257cm" svg:y="-1.443cm" svg:width="4.001cm" style:rel-width="scale" svg:height="0.425cm" style:rel-height="scale" draw:z-index="0"><draw:text-box><text:p text:style-name="Text_20_body"><text:span text:style-name="預設段落字型"><text:span text:style-name="T3">檔　　號：</text:span></text:span></text:p></draw:text-box></draw:frame><draw:frame draw:style-name="fr1" draw:name="形狀5" text:anchor-type="paragraph" svg:x="11.257cm" svg:y="-0.736cm" svg:width="4.001cm" style:rel-width="scale" svg:height="0.425cm" style:rel-height="scale" draw:z-index="1"><draw:text-box><text:p text:style-name="Text_20_body"><text:span text:style-name="預設段落字型"><text:span text:style-name="T3">保存年限：</text:span></text:span></text:p></draw:text-box></draw:frame><text:span text:style-name="預設段落字型"><text:span text:style-name="T1">行政院公共工程委員會　令</text:span></text:span></text:p>
      <text:p text:style-name="P1">發文日期：中華民國114年4月1日</text:p>
      <text:p text:style-name="P2">發文字號：工程企字第1140100194號</text:p>
      <text:p text:style-name="P5">　</text:p>
      <text:p text:style-name="P6">修正本會九十六年五月八日工程企字第０九六００一八二五六０號令之內容如下：</text:p>
      <text:p text:style-name="P6">機關辦理採購，不得於招標文件規定廠商之投標文件有下列情形之一者，為不合格標；其有規定者，該部分無效：</text:p>
      <text:p text:style-name="P7">一、標封封口未蓋騎縫章。</text:p>
      <text:p text:style-name="P7">二、投標文件未逐頁蓋章。</text:p>
      <text:p text:style-name="P7">三、投標文件之編排、字體大小、裝訂方式、正副本標示或份數與招標文件規定不符。</text:p>
      <text:p text:style-name="P8">主任委員 <text:s/>陳 金 德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creator>企劃處三科-連英賀(lian650111)</dc:creator>
    <meta:creation-date>2025-04-01T01:23:00Z</meta:creation-date>
    <dc:date>2025-04-01T01:28:00Z</dc:date>
    <meta:editing-cycles>3</meta:editing-cycles>
    <meta:editing-duration>PT300S</meta:editing-duration>
    <meta:document-statistic meta:table-count="0" meta:image-count="0" meta:object-count="0" meta:page-count="1" meta:paragraph-count="13" meta:word-count="208" meta:character-count="387" meta:non-whitespace-character-count="379"/>
    <meta:template xlink:type="simple" xlink:actuate="onRequest" xlink:title="" xlink:href="../../../../../Downloads/1140100194_發布令影本.odt/Normal"/>
  </office:meta>
</office:document-meta>
</file>