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in" fo:margin-bottom="0in" fo:line-height="0.3472in" fo:margin-left="0.5319in" fo:margin-right="-0.043in" fo:text-indent="-0.5041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ableColumn4" style:family="table-column">
      <style:table-column-properties style:column-width="3.8118in" style:use-optimal-column-width="false"/>
    </style:style>
    <style:style style:name="TableColumn5" style:family="table-column">
      <style:table-column-properties style:column-width="3.1847in" style:use-optimal-column-width="false"/>
    </style:style>
    <style:style style:name="Table3" style:family="table">
      <style:table-properties style:width="6.9965in" fo:margin-left="-0.1493in" table:align="left"/>
    </style:style>
    <style:style style:name="TableRow6" style:family="table-row">
      <style:table-row-properties style:min-row-height="0.4368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margin-bottom="0in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Row9" style:family="table-row">
      <style:table-row-properties style:min-row-height="0.3618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margin-bottom="0in" fo:line-height="100%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" style:family="table-row">
      <style:table-row-properties style:min-row-height="0.3618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Row16" style:family="table-row">
      <style:table-row-properties style:min-row-height="0.3868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" style:family="table-row">
      <style:table-row-properties style:min-row-height="0.7201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margin-top="0in" fo:line-height="0.2222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Standard" style:family="paragraph">
      <style:paragraph-properties fo:margin-bottom="0in" fo:line-height="0.2222in" fo:margin-left="0.3333in">
        <style:tab-stops>
          <style:tab-stop style:type="left" style:position="0.6625in"/>
        </style:tab-stops>
      </style:paragraph-properties>
    </style:style>
    <style:style style:name="TableRow25" style:family="table-row">
      <style:table-row-properties style:min-row-height="2.602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justify" fo:margin-top="0in" fo:line-height="0.2222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Standard" style:family="paragraph">
      <style:paragraph-properties fo:text-align="justify" fo:margin-bottom="0in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Row30" style:family="table-row">
      <style:table-row-properties style:min-row-height="0.6951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margin-top="0in" fo:margin-bottom="0in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family="paragraph">
      <style:paragraph-properties fo:margin-top="0in" fo:margin-bottom="0in" style:line-height-at-least="0in"/>
      <style:text-properties style:font-name="標楷體" style:font-name-asian="標楷體" style:font-name-complex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0.1944in" fo:margin-left="0.138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6" style:family="table-row">
      <style:table-row-properties style:min-row-height="0.6951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margin-bottom="0in" style:line-height-at-least="0in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0.1944in" fo:margin-left="0.138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Standard" style:family="paragraph">
      <style:paragraph-properties fo:margin-top="0.0263in" fo:margin-bottom="0.0263in" fo:line-height="0.1527in" fo:margin-left="0.5312in" fo:margin-right="-0.043in" fo:text-indent="-0.5048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font-size-complex="12pt"/>
    </style:style>
    <style:style style:name="P48" style:parent-style-name="Standard" style:family="paragraph">
      <style:paragraph-properties fo:margin-top="0.0263in" fo:margin-bottom="0.0263in" fo:line-height="0.1527in" fo:margin-left="0.5118in" fo:text-indent="-0.157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font-size-complex="12pt"/>
    </style:style>
    <style:style style:name="P53" style:parent-style-name="Standard" style:family="paragraph">
      <style:paragraph-properties fo:margin-top="0.0263in" fo:margin-bottom="0.0263in" fo:line-height="0.1527in" fo:margin-left="0.5118in" fo:text-indent="-0.1576in">
        <style:tab-stops/>
      </style:paragraph-properties>
      <style:text-properties style:font-name="標楷體" style:font-name-asian="標楷體" style:font-name-complex="標楷體" style:font-size-complex="12pt"/>
    </style:style>
    <style:style style:name="P54" style:parent-style-name="Standard" style:family="paragraph">
      <style:paragraph-properties fo:margin-top="0.0263in" fo:margin-bottom="0.0263in" fo:line-height="0.1527in" fo:margin-left="0.5118in" fo:text-indent="-0.1576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font-size-complex="12pt"/>
    </style:style>
    <style:style style:name="P57" style:parent-style-name="Standard" style:family="paragraph">
      <style:paragraph-properties fo:margin-top="0.0263in" fo:margin-bottom="0.0263in" fo:line-height="0.1527in" fo:margin-left="0.7486in" fo:text-indent="-0.748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text:p text:style-name="P1"><text:span text:style-name="T2">南投縣政府約聘僱及約用人員面談紀錄表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單位：○○處○○科</text:p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P11"><text:span text:style-name="T12">面談次數：第○次</text:span><text:s/></text:p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>面談時間：○年○月○日（星期○）○午○時○分至○時○分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<text:span text:style-name="T19">面談地點：</text:span><text:s/>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面談原因：</text:span><text:s/></text:p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面談內容：</text:span><text:s/></text:p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面談人簽名：</text:p>
            <text:p text:style-name="P33">(單位主管或其指定人員)</text:p>
          </table:table-cell>
          <table:table-cell table:style-name="TableCell34">
            <text:p text:style-name="P35">被面談人簽名：</text:p>
          </table:table-cell>
        </table:table-row>
        <table:table-row table:style-name="TableRow36">
          <table:table-cell table:style-name="TableCell37">
            <text:p text:style-name="P38"><text:span text:style-name="T39">單位主管核章：</text:span></text:p>
          </table:table-cell>
          <table:table-cell table:style-name="TableCell40">
            <text:p text:style-name="P41">陪同人簽名：</text:p>
          </table:table-cell>
        </table:table-row>
      </table:table>
      <text:p text:style-name="P42"><text:span text:style-name="T43">註：</text:span><text:span text:style-name="T44">1.</text:span><text:span text:style-name="T45">面談內容</text:span><text:span text:style-name="T46">：</text:span><text:span text:style-name="T47">應包含具體事件及相關之人、事、時、地、物。</text:span></text:p>
      <text:p text:style-name="P48"><text:span text:style-name="T49">2.</text:span><text:span text:style-name="T50">面談結果：</text:span><text:span text:style-name="T51">應密封附在考核表或專簽公文之後</text:span><text:span text:style-name="T52">。</text:span></text:p>
      <text:p text:style-name="P53">3.如被面談人不願進行面談或面談結束後不願於紀錄表簽名，面談人應於紀錄內敘明。</text:p>
      <text:p text:style-name="P54"><text:span text:style-name="T55">4</text:span><text:span text:style-name="T56">.面談時得安排陪同人員，如被面談人不願於紀錄表簽名，陪同人得逕簽名於陪同人欄位。</text:span></text:p>
      <text:p text:style-name="P57"><text:span text:style-name="T58">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margin-top="0.1944in" fo:margin-bottom="0.1944in" fo:line-height="0.1666in"/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標楷體" style:font-name-asian="標楷體" style:font-name-complex="標楷體" style:font-size-complex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Times New Roman" fo:color="#000000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text:list-style style:name="WW8Num1" style:display-name="WW8Num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標楷體" style:font-size-complex="12pt"/>
    </style:style>
    <text:list-style style:name="WW8Num11" style:display-name="WW8Num11">
      <text:list-level-style-number text:level="1" text:style-name="WW_CharLFO11LVL1" style:num-suffix="、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 fo:color="#000000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名稱）員工面談紀錄表</dc:title>
    <meta:initial-creator>陸家昌</meta:initial-creator>
    <dc:creator>user</dc:creator>
    <meta:creation-date>2025-12-22T15:11:00Z</meta:creation-date>
    <dc:date>2025-12-22T15:27:00Z</dc:date>
    <meta:print-date>2015-04-24T15:30:00Z</meta:print-date>
    <meta:template xlink:href="Normal" xlink:type="simple"/>
    <meta:editing-cycles>3</meta:editing-cycles>
    <meta:editing-duration>PT960S</meta:editing-duration>
    <meta:document-statistic meta:page-count="1" meta:paragraph-count="1" meta:word-count="42" meta:character-count="281" meta:row-count="2" meta:non-whitespace-character-count="240"/>
  </office:meta>
</office:document-meta>
</file>