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2年12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number-columns-repeated="7" table:style-name="ce18" office:value-type="string" calcext:value-type="string">
            <text:p>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12-29T17:10:16.898000000</dc:date>
    <meta:print-date>2021-07-08T16:33:15Z</meta:print-date>
    <meta:editing-cycles>50</meta:editing-cycles>
    <meta:editing-duration>PT1H26M15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