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3"/>
        <table:table-row table:style-name="ro1">
          <table:table-cell office:value-type="string" table:number-columns-spanned="9" table:number-rows-spanned="1" table:style-name="ce15">
            <text:p>南投縣政府財政處114年2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</text:p>
          </table:table-cell>
          <table:table-cell table:style-name="ce8"/>
          <table:table-cell table:number-columns-repeated="55" table:style-name="ce11"/>
          <table:table-cell table:number-columns-repeated="16320"/>
        </table:table-row>
        <table:table-row table:style-name="ro5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8" table:number-rows-spanned="1" table:style-name="ce16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table:style-name="ce13"/>
          <table:table-cell office:value-type="string" table:style-name="ce14">
            <text:p><text:span text:style-name="T5">並上傳</text:span>。(舉例：6月份月報應於7月10日前將執行情形表上傳至專區)</text:p>
          </table:table-cell>
          <table:table-cell table:number-columns-repeated="7" table:style-name="ce14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16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4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number-columns-spanned="8" table:number-rows-spanned="1" table:style-name="ce17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5.</text:p>
          </table:table-cell>
          <table:table-cell office:value-type="string" table:style-name="ce12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6.</text:p>
          </table:table-cell>
          <table:table-cell office:value-type="string" table:style-name="ce12">
            <text:p>預算科目部分：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table:style-name="ce13"/>
          <table:table-cell office:value-type="string" table:style-name="ce12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table:style-name="ce13"/>
          <table:table-cell office:value-type="string" table:style-name="ce12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table:style-name="ce13"/>
          <table:table-cell office:value-type="string" table:style-name="ce12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7.</text:p>
          </table:table-cell>
          <table:table-cell office:value-type="string" table:style-name="ce12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8.</text:p>
          </table:table-cell>
          <table:table-cell office:value-type="string" table:style-name="ce12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魏林銳</dc:creator>
    <meta:creation-date>2025-02-04T15:32:11Z</meta:creation-date>
    <dc:date>2025-03-03T05:58:04Z</dc:date>
    <meta:print-date>2025-02-05T06:58:50Z</meta:print-date>
    <meta:editing-cycles>2</meta:editing-cycles>
    <meta:editing-duration>PT174S</meta:editing-duration>
  </office:meta>
</office:document-meta>
</file>