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025in" fo:line-height="0.3194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標楷體" style:font-name-asian="標楷體" fo:color="#FF0000" fo:font-size="10pt" style:font-size-asian="10pt"/>
    </style:style>
    <style:style style:name="P4" style:parent-style-name="內文" style:family="paragraph">
      <style:paragraph-properties style:snap-to-layout-grid="false" fo:text-align="justify" fo:margin-left="5in" fo:margin-right="0.7854in">
        <style:tab-stops>
          <style:tab-stop style:type="left" style:position="-0.0131in"/>
          <style:tab-stop style:type="left" style:position="0.0256in"/>
          <style:tab-stop style:type="left" style:position="0.0645in"/>
          <style:tab-stop style:type="left" style:position="0.2104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style:snap-to-layout-grid="false" fo:text-align="justify" fo:margin-left="5in" fo:margin-right="0.5in">
        <style:tab-stops>
          <style:tab-stop style:type="left" style:position="-0.927in"/>
        </style:tab-stops>
      </style:paragraph-properties>
      <style:text-properties style:font-name-asian="標楷體"/>
    </style:style>
    <style:style style:name="P9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style:snap-to-layout-grid="false" fo:text-align="justify" fo:text-indent="3.4451in"/>
      <style:text-properties style:font-name-asian="標楷體"/>
    </style:style>
    <style:style style:name="P11" style:parent-style-name="內文" style:family="paragraph">
      <style:paragraph-properties style:snap-to-layout-grid="false" fo:text-align="justify" fo:text-indent="3.4451in"/>
      <style:text-properties style:font-name-asian="標楷體"/>
    </style:style>
    <style:style style:name="P12" style:parent-style-name="內文" style:family="paragraph">
      <style:paragraph-properties style:snap-to-layout-grid="false" fo:text-align="justify" fo:margin-left="4.3284in" fo:text-indent="-0.8819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text-align="justify" fo:text-indent="3.4451in"/>
      <style:text-properties style:font-name-asian="標楷體"/>
    </style:style>
    <style:style style:name="P14" style:parent-style-name="內文" style:family="paragraph">
      <style:paragraph-properties style:snap-to-layout-grid="false" fo:text-align="justify" fo:text-indent="3.4451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/>
      <style:text-properties style:font-name-asian="標楷體"/>
    </style:style>
    <style:style style:name="P19" style:parent-style-name="內文" style:family="paragraph">
      <style:paragraph-properties style:snap-to-layout-grid="false" fo:text-align="justify"/>
      <style:text-properties style:font-name-asian="標楷體"/>
    </style:style>
    <style:style style:name="P20" style:parent-style-name="內文" style:family="paragraph">
      <style:paragraph-properties style:snap-to-layout-grid="false" fo:text-align="justify"/>
      <style:text-properties style:font-name-asian="標楷體"/>
    </style:style>
    <style:style style:name="P21" style:parent-style-name="內文" style:family="paragraph">
      <style:paragraph-properties style:snap-to-layout-grid="false" fo:text-align="justify"/>
      <style:text-properties style:font-name-asian="標楷體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P24" style:parent-style-name="內文" style:family="paragraph">
      <style:paragraph-properties style:snap-to-layout-grid="false" fo:text-align="justify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margin-left="0.7in">
        <style:tab-stops/>
      </style:paragraph-properties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left="1.1465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 style:snap-to-layout-grid="false" fo:text-align="justify">
        <style:tab-stops>
          <style:tab-stop style:type="left" style:position="0.6513in"/>
        </style:tab-stops>
      </style:paragraph-properties>
      <style:text-properties style:font-name-asian="標楷體"/>
    </style:style>
    <style:style style:name="P29" style:parent-style-name="內文" style:family="paragraph">
      <style:paragraph-properties style:snap-to-layout-grid="false" fo:text-align="justify" fo:margin-left="0.75in" fo:text-indent="-0.75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widows="2" fo:orphans="2" style:snap-to-layout-grid="false" fo:text-align="justify">
        <style:tab-stops>
          <style:tab-stop style:type="left" style:position="4.7604in"/>
        </style:tab-stops>
      </style:paragraph-properties>
      <style:text-properties style:font-name-asian="標楷體" fo:font-size="18pt" style:font-size-asian="18pt"/>
    </style:style>
    <style:style style:name="P36" style:parent-style-name="內文" style:family="paragraph">
      <style:paragraph-properties fo:widows="2" fo:orphans="2" style:snap-to-layout-grid="false" fo:text-align="justify">
        <style:tab-stops>
          <style:tab-stop style:type="left" style:position="0.6513in"/>
        </style:tab-stops>
      </style:paragraph-properties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047" text:anchor-type="paragraph" svg:x="0in" svg:y="0.0088in" svg:width="1.55208in" svg:height="0.35417in" style:rel-width="scale" style:rel-height="scale"><draw:text-box><text:p text:style-name="P3">(計畫簽約函)</text:p></draw:text-box><svg:title/><svg:desc/></draw:frame></text:span></text:p>
      <text:p text:style-name="P4"><text:span text:style-name="T5"><text:s text:c="2"/></text:span><text:span text:style-name="T6">檔號：</text:span><text:span text:style-name="T7"><text:s text:c="2"/></text:span></text:p>
      <text:p text:style-name="P8"><text:s text:c="2"/>保存年限：</text:p>
      <text:p text:style-name="P9">○○○○公司<text:s/>函</text:p>
      <text:p text:style-name="P10"/>
      <text:p text:style-name="P11">地址：OOO<text:s/>OOO</text:p>
      <text:p text:style-name="P12">聯絡人：OOO</text:p>
      <text:p text:style-name="P13">電話:(OO)OOO-OOOO#OOO</text:p>
      <text:p text:style-name="P14"><text:span text:style-name="T15">傳真：</text:span><text:span text:style-name="T16">(OO)OOO-OOOO</text:span></text:p>
      <text:p text:style-name="P17">受文者：如正副本</text:p>
      <text:p text:style-name="P18">發文日期：中華民國114年○○月○○日</text:p>
      <text:p text:style-name="P19">發文字號：○○○○字第○○○○號</text:p>
      <text:p text:style-name="P20">速別：普通件</text:p>
      <text:p text:style-name="P21">密等及解密條件：普通</text:p>
      <text:p text:style-name="P22">附件：如文</text:p>
      <text:p text:style-name="P23"/>
      <text:p text:style-name="P24">主旨：檢送本公司執行114年度南投縣政府地方產業創新研發推動計畫(地方型SBIR)項下之「OOOOO計畫」(契約編號：114SBIR-○○)契約書及計畫書乙式7份，請惠予辦理簽約，並請惠予核撥第一期補助款，請　查照。</text:p>
      <text:p text:style-name="P25">說明：</text:p>
      <text:p text:style-name="P26">一、復　貴府114年<text:s text:c="2"/>月<text:s text:c="2"/>日府建發字第<text:s text:c="6"/>號函。</text:p>
      <text:p text:style-name="P27">二、依114年度南投縣政府「地方產業創新研發推動計畫」(地方型SBIR)申請須知及作業要點辦理。</text:p>
      <text:p text:style-name="P28">正本：南投縣政府<text:s/>(南投市中興路660號)</text:p>
      <text:p text:style-name="P29"><text:span text:style-name="T30">副本：南投縣地方型</text:span><text:span text:style-name="T31">SBIR</text:span><text:span text:style-name="T32">專案辦公室（</text:span><text:span text:style-name="T33">OOOOOOOO</text:span><text:span text:style-name="T34">）</text:span></text:p>
      <text:p text:style-name="P35"><text:tab/></text:p>
      <text:p text:style-name="P36">○○○○○○公司（蓋印）</text:p>
      <text:p text:style-name="內文"><text:span text:style-name="T37">負責人：</text:span><text:span text:style-name="T38">○○○</text:span><text:span text:style-name="T39">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穎</meta:initial-creator>
    <dc:creator>陳怡穎</dc:creator>
    <meta:creation-date>2025-04-10T06:08:00Z</meta:creation-date>
    <dc:date>2025-04-10T06:12:00Z</dc:date>
    <meta:template xlink:href="Normal.dotm" xlink:type="simple"/>
    <meta:editing-cycles>1</meta:editing-cycles>
    <meta:editing-duration>PT120S</meta:editing-duration>
    <meta:document-statistic meta:page-count="1" meta:paragraph-count="1" meta:word-count="63" meta:character-count="424" meta:row-count="3" meta:non-whitespace-character-count="362"/>
  </office:meta>
</office:document-meta>
</file>