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3年第4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0月至12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 style:data-style-name="N2" text:time-value="15:25:02.6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2-10T15:25:14.463000000</dc:date>
    <meta:editing-cycles>64</meta:editing-cycles>
    <meta:editing-duration>PT2H20M23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