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3年第3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7月至9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 style:data-style-name="N2" text:time-value="17:03:38.9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10-15T17:04:04.259000000</dc:date>
    <meta:editing-cycles>63</meta:editing-cycles>
    <meta:editing-duration>PT2H20M11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