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0.462cm" fo:margin-right="0cm" fo:text-indent="-0.871cm" style:auto-text-indent="false"/>
    </style:style>
    <style:style style:name="P6" style:family="paragraph" style:parent-style-name="Standard">
      <style:paragraph-properties fo:margin-left="-0.314cm" fo:margin-right="0cm" fo:text-indent="6.914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-1.542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 <text:s text:c="7"/>請 <text:s text:c="7"/>書</text:p>
      <text:p text:style-name="P5"><text:span text:style-name="T2"><text:s text:c="6"/></text:span><text:span text:style-name="T3">本人所有坐落於南投縣 <text:s text:c="6"/>鄉（鎮、市） <text:s text:c="5"/>段 <text:s text:c="4"/>小段 <text:s text:c="6"/>地號土地，原面積 <text:s text:c="9"/>公頃，所有權持分： <text:s text:c="3"/>，因 貴府辦理「 </text:span></text:p>
      <text:p text:style-name="P6">」用地需要，被徵收 <text:s text:c="6"/>地號土地面積 <text:s text:c="9"/>公頃，殘餘 <text:s text:c="7"/>地號土地面積 <text:s text:c="8"/>公頃，面積過小，形勢不整，不能為相當之使用，茲檢本人之附身分證明文件依土地徵收條例第8條規定以書面提出申請一併徵收□土地□僅其土地改良物□土地及其土地改良物。本人並已知悉除主徵收土地符合土地徵收條例第9條規定得隨同一併收回外，爾後不得以任何理由單獨請求收回一併徵收之土地，特予聲明。 <text:s text:c="2"/></text:p>
      <text:p text:style-name="P1"/>
      <text:p text:style-name="P2">此致</text:p>
      <text:p text:style-name="P2">南投縣政府</text:p>
      <text:p text:style-name="P2"/>
      <text:p text:style-name="P7"><text:span text:style-name="T3">申請人</text:span><text:span text:style-name="T4">（□土地所有權人□被繼承人 <text:s text:c="5"/>之其全體繼承人）：</text:span><text:span text:style-name="T2"> <text:s text:c="21"/>（簽章）</text:span></text:p>
      <text:p text:style-name="P1">身分證字號：</text:p>
      <text:p text:style-name="P1">戶籍地址：</text:p>
      <text:p text:style-name="P1">通訊地址：</text:p>
      <text:p text:style-name="P1">聯絡電話：</text:p>
      <text:p text:style-name="P4"/>
      <text:p text:style-name="P3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 請        書</dc:title>
    <meta:initial-creator>USER</meta:initial-creator>
    <meta:creation-date>2006-11-22T16:17:00</meta:creation-date>
    <dc:creator>USER</dc:creator>
    <dc:date>2008-01-22T17:24:00</dc:date>
    <meta:print-date>2006-11-22T16:36:00</meta:print-date>
    <meta:editing-cycles>4</meta:editing-cycles>
    <meta:editing-duration>PT25M</meta:editing-duration>
    <meta:document-statistic meta:table-count="0" meta:image-count="0" meta:object-count="0" meta:page-count="1" meta:paragraph-count="11" meta:word-count="277" meta:character-count="429" meta:non-whitespace-character-count="277"/>
    <meta:generator>LibreOffice/5.2.2.2$Windows_x86 LibreOffice_project/8f96e87c890bf8fa77463cd4b640a2312823f3ad</meta:generator>
  </office:meta>
</office:document-meta>
</file>