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paragraph-properties fo:text-indent="0.7777in"/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</office:automatic-styles>
  <office:body>
    <office:text text:use-soft-page-breaks="true">
      <text:p text:style-name="P1">委<text:s text:c="8"/>託<text:s text:c="8"/>書</text:p>
      <text:p text:style-name="內文"><text:span text:style-name="T2">本人</text:span><text:span text:style-name="T3"><text:s/></text:span><text:span text:style-name="T4"><text:s text:c="9"/></text:span><text:span text:style-name="T5"><text:s/></text:span><text:span text:style-name="T6">因事不克前往</text:span><text:span text:style-name="T7">申</text:span><text:span text:style-name="T8">領所有「</text:span><text:span text:style-name="T9"><text:s text:c="28"/></text:span><text:span text:style-name="T10">」用地徵收之各項補償費，特檢附本人之身分證正本、印鑑證明書正本及印鑑印章委由</text:span><text:span text:style-name="T11"><text:s text:c="10"/></text:span><text:span text:style-name="T12">君前往辦理領款</text:span><text:span text:style-name="T13">相關</text:span><text:span text:style-name="T14">事宜屬實，如有不實，本人願負一切法律責任。</text:span></text:p>
      <text:p text:style-name="P15"/>
      <text:p text:style-name="P16">此致</text:p>
      <text:p text:style-name="P17">南投縣政府</text:p>
      <text:p text:style-name="P18"/>
      <text:p text:style-name="P19">委託人：<text:s/></text:p>
      <text:p text:style-name="內文"><text:span text:style-name="T20">身分證字號：</text:span><text:span text:style-name="T21"><text:s/></text:span></text:p>
      <text:p text:style-name="內文"><text:span text:style-name="T22">地址：</text:span><text:span text:style-name="T23"><text:s/></text:span></text:p>
      <text:p text:style-name="P24">受委託人：<text:s/></text:p>
      <text:p text:style-name="內文"><text:span text:style-name="T25">身分證字號：</text:span><text:span text:style-name="T26"><text:s/></text:span></text:p>
      <text:p text:style-name="內文"><text:span text:style-name="T27">地址：</text:span><text:span text:style-name="T28"><text:s/></text:span></text:p>
      <text:p text:style-name="P29">聯絡電話：<text:s/></text:p>
      <text:p text:style-name="P30"/>
      <text:p text:style-name="P31">中華民國<text:s text:c="6"/>年<text:s text:c="7"/>月<text:s text:c="6"/>日</text:p>
      <text:p text:style-name="P32"/>
      <text:p text:style-name="P33"/>
      <text:p text:style-name="內文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   託        書</dc:title>
    <dc:subject/>
    <meta:initial-creator>USER</meta:initial-creator>
    <dc:creator>嘉 阿</dc:creator>
    <meta:creation-date>2021-11-02T02:33:00Z</meta:creation-date>
    <dc:date>2021-11-02T02:33:00Z</dc:date>
    <meta:print-date>2007-01-24T0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