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8"/>託<text:s text:c="8"/>書</text:p>
      <text:p text:style-name="P2"><text:span text:style-name="T3">因南投縣政府為辦理「</text:span><text:span text:style-name="T4"><text:s text:c="30"/></text:span><text:span text:style-name="T5">」用地需要，徵收</text:span><text:span text:style-name="T6"><text:s text:c="9"/></text:span><text:span text:style-name="T7">君所有坐落於南投縣</text:span><text:span text:style-name="T8"><text:s text:c="6"/></text:span><text:span text:style-name="T9">段</text:span><text:span text:style-name="T10"><text:s text:c="9"/></text:span><text:span text:style-name="T11">地號等</text:span><text:span text:style-name="T12"><text:s text:c="2"/></text:span><text:span text:style-name="T13">筆土地，上開土地前與□</text:span><text:span text:style-name="T14"><text:s text:c="5"/></text:span><text:span text:style-name="T15">銀行股份有限公司</text:span><text:span text:style-name="T16"><text:s text:c="3"/></text:span><text:span text:style-name="T17">分行□南投縣</text:span><text:span text:style-name="T18"><text:s text:c="5"/></text:span><text:span text:style-name="T19">農會設定抵押權在案（收件字號：</text:span><text:span text:style-name="T20"><text:s text:c="2"/></text:span><text:span text:style-name="T21">年</text:span><text:span text:style-name="T22"><text:s text:c="3"/></text:span><text:span text:style-name="T23">字第</text:span><text:span text:style-name="T24"><text:s text:c="4"/></text:span><text:span text:style-name="T25">號），經雙方協議後，同意由抵押權人：</text:span><text:span text:style-name="T26"><text:s text:c="15"/></text:span><text:span text:style-name="T27">領取□全部□部分土地徵收補償費計新台幣</text:span><text:span text:style-name="T28"><text:s text:c="8"/></text:span><text:span text:style-name="T29">元整，今委託</text:span><text:span text:style-name="T30"><text:s text:c="9"/></text:span><text:span text:style-name="T31">君領取上開土地徵收</text:span><text:span text:style-name="T32">補償款，確實無訛，</text:span><text:span text:style-name="T33">特立此書為憑，</text:span><text:span text:style-name="T34">此茲證明。</text:span></text:p>
      <text:p text:style-name="P35">此致</text:p>
      <text:p text:style-name="P36">南投縣政府</text:p>
      <text:p text:style-name="內文"><text:span text:style-name="T37">委託人（即抵押權人）：</text:span><text:span text:style-name="T38"><text:s/></text:span></text:p>
      <text:p text:style-name="P39">法定代理人：</text:p>
      <text:p text:style-name="P40">地址：<text:s/></text:p>
      <text:p text:style-name="P41">受委託人：<text:s text:c="16"/></text:p>
      <text:p text:style-name="P42">身分證字號：<text:s/></text:p>
      <text:p text:style-name="P43">地址：<text:s/></text:p>
      <text:p text:style-name="P44">聯絡電話：</text:p>
      <text:p text:style-name="內文"><text:span text:style-name="T45">中華民國</text:span><text:span text:style-name="T46"><text:s text:c="7"/></text:span><text:span text:style-name="T47">年</text:span><text:span text:style-name="T48"><text:s text:c="7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  託        書</dc:title>
    <dc:description/>
    <dc:subject/>
    <meta:initial-creator>USER</meta:initial-creator>
    <dc:creator>嘉 阿</dc:creator>
    <meta:creation-date>2021-11-02T02:32:00Z</meta:creation-date>
    <dc:date>2021-11-02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